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IPH Lib Serif" svg:font-family="'IPH Lib Serif'" style:font-pitch="variable"/>
    <style:font-face style:name="IPH Astra Serif" svg:font-family="'IPH Astra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05cm"/>
    </style:style>
    <style:style style:name="co2" style:family="table-column">
      <style:table-column-properties fo:break-before="auto" style:column-width="10.975cm"/>
    </style:style>
    <style:style style:name="co3" style:family="table-column">
      <style:table-column-properties fo:break-before="auto" style:column-width="9.749cm"/>
    </style:style>
    <style:style style:name="co4" style:family="table-column">
      <style:table-column-properties fo:break-before="auto" style:column-width="8.128cm"/>
    </style:style>
    <style:style style:name="co5" style:family="table-column">
      <style:table-column-properties fo:break-before="auto" style:column-width="9.185cm"/>
    </style:style>
    <style:style style:name="co6" style:family="table-column">
      <style:table-column-properties fo:break-before="auto" style:column-width="13.099cm"/>
    </style:style>
    <style:style style:name="co7" style:family="table-column">
      <style:table-column-properties fo:break-before="auto" style:column-width="9.091cm"/>
    </style:style>
    <style:style style:name="co8" style:family="table-column">
      <style:table-column-properties fo:break-before="auto" style:column-width="7.107cm"/>
    </style:style>
    <style:style style:name="co9" style:family="table-column">
      <style:table-column-properties fo:break-before="auto" style:column-width="6.645cm"/>
    </style:style>
    <style:style style:name="co10" style:family="table-column">
      <style:table-column-properties fo:break-before="auto" style:column-width="6.6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3.605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907cm" fo:break-before="auto" style:use-optimal-row-height="false"/>
    </style:style>
    <style:style style:name="ro9" style:family="table-row">
      <style:table-row-properties style:row-height="2.817cm" fo:break-before="auto" style:use-optimal-row-height="true"/>
    </style:style>
    <style:style style:name="ro10" style:family="table-row">
      <style:table-row-properties style:row-height="4.001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8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3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hyphenate="true"/>
    </style:style>
    <style:style style:name="ce3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 fo:hyphenate="true"/>
    </style:style>
    <style:style style:name="ce37" style:family="table-cell" style:parent-style-name="Default">
      <style:table-cell-properties fo:wrap-option="wrap"/>
    </style:style>
    <style:style style:name="ce38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style:font-name="IPH Astra Serif" fo:font-size="12pt" fo:language="none" fo:country="none" style:font-name-asian="IPH Lib Serif" style:font-size-asian="6.80000019073486pt" style:language-asian="none" style:country-asian="none" style:font-name-complex="IPH Astra Serif" style:font-size-complex="6.80000019073486pt" style:language-complex="none" style:country-complex="none" fo:hyphenate="true"/>
    </style:style>
    <style:style style:name="ce39" style:family="table-cell" style:parent-style-name="Default">
      <style:table-cell-properties style:vertical-align="top"/>
    </style:style>
    <style:style style:name="ce4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 fo:hyphenate="true"/>
    </style:style>
    <style:style style:name="ce41" style:family="table-cell" style:parent-style-name="Default" style:data-style-name="N0">
      <style:table-cell-properties fo:wrap-option="wrap" style:vertical-align="top"/>
      <style:text-properties fo:hyphenate="true"/>
    </style:style>
    <style:style style:name="ce42" style:family="table-cell" style:parent-style-name="Default">
      <style:table-cell-properties fo:wrap-option="wrap"/>
      <style:text-properties fo:hyphenate="true"/>
    </style:style>
    <style:style style:name="ce43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ce44" style:family="table-cell" style:parent-style-name="Default">
      <style:table-cell-properties fo:background-color="#777777"/>
    </style:style>
    <style:style style:name="ce45" style:family="table-cell" style:parent-style-name="Default">
      <style:table-cell-properties fo:background-color="#468a1a"/>
      <style:text-properties style:use-window-font-color="true"/>
    </style:style>
    <style:style style:name="ce46" style:family="table-cell" style:parent-style-name="Default" style:data-style-name="N0">
      <style:table-cell-properties fo:background-color="#468a1a" style:vertical-align="top"/>
      <style:text-properties style:use-window-font-color="true"/>
    </style:style>
    <style:style style:name="ce47" style:family="table-cell" style:parent-style-name="Default">
      <style:table-cell-properties fo:background-color="#867279"/>
    </style:style>
    <style:style style:name="ce48" style:family="table-cell" style:parent-style-name="Default" style:data-style-name="N0">
      <style:table-cell-properties fo:background-color="#867279" style:vertical-align="top"/>
      <style:text-properties fo:color="#633b43"/>
    </style:style>
    <style:style style:name="T1" style:family="text">
      <style:text-properties style:font-name="IPH Astra Serif" fo:font-size="12pt" style:font-name-asian="IPH Astra Serif" style:font-name-complex="IPH Astra Serif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Tahoma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racked-changes>
        <table:cell-content-change table:id="ct1">
          <table:cell-address table:column="3" table:row="88" table:table="0"/>
          <office:change-info>
            <dc:creator>Георгий Литвинов</dc:creator>
            <dc:date>2021-06-04T16:07:27.887033666</dc:date>
          </office:change-info>
          <table:previous>
            <table:change-track-table-cell/>
          </table:previous>
        </table:cell-content-change>
        <table:cell-content-change table:id="ct2">
          <table:cell-address table:column="5" table:row="88" table:table="0"/>
          <office:change-info>
            <dc:creator>Георгий Литвинов</dc:creator>
            <dc:date>2021-06-04T16:07:38.216716390</dc:date>
          </office:change-info>
          <table:previous>
            <table:change-track-table-cell/>
          </table:previous>
        </table:cell-content-change>
        <table:cell-content-change table:id="ct3">
          <table:cell-address table:column="4" table:row="88" table:table="0"/>
          <office:change-info>
            <dc:creator>Георгий Литвинов</dc:creator>
            <dc:date>2021-06-04T16:09:11.128172956</dc:date>
          </office:change-info>
          <table:previous>
            <table:change-track-table-cell/>
          </table:previous>
        </table:cell-content-change>
        <table:cell-content-change table:id="ct4">
          <table:cell-address table:column="4" table:row="88" table:table="0"/>
          <office:change-info>
            <dc:creator>Георгий Литвинов</dc:creator>
            <dc:date>2021-06-04T16:09:19.406972664</dc:date>
          </office:change-info>
          <table:previous table:id="ct3">
            <table:change-track-table-cell office:value-type="string">
              <text:p>затворити</text:p>
            </table:change-track-table-cell>
          </table:previous>
        </table:cell-content-change>
        <table:cell-content-change table:id="ct5">
          <table:cell-address table:column="0" table:row="89" table:table="0"/>
          <office:change-info>
            <dc:creator>Георгий Литвинов</dc:creator>
            <dc:date>2021-06-04T16:09:35.416755919</dc:date>
          </office:change-info>
          <table:previous>
            <table:change-track-table-cell/>
          </table:previous>
        </table:cell-content-change>
        <table:cell-content-change table:id="ct6">
          <table:cell-address table:column="1" table:row="89" table:table="0"/>
          <office:change-info>
            <dc:creator>Георгий Литвинов</dc:creator>
            <dc:date>2021-06-04T16:09:54.224534627</dc:date>
          </office:change-info>
          <table:previous>
            <table:change-track-table-cell/>
          </table:previous>
        </table:cell-content-change>
        <table:cell-content-change table:id="ct7">
          <table:cell-address table:column="4" table:row="89" table:table="0"/>
          <office:change-info>
            <dc:creator>Георгий Литвинов</dc:creator>
            <dc:date>2021-06-04T16:09:56.578802980</dc:date>
          </office:change-info>
          <table:previous>
            <table:change-track-table-cell/>
          </table:previous>
        </table:cell-content-change>
        <table:cell-content-change table:id="ct8">
          <table:cell-address table:column="3" table:row="89" table:table="0"/>
          <office:change-info>
            <dc:creator>Георгий Литвинов</dc:creator>
            <dc:date>2021-06-04T16:10:03.958541741</dc:date>
          </office:change-info>
          <table:previous>
            <table:change-track-table-cell/>
          </table:previous>
        </table:cell-content-change>
        <table:cell-content-change table:id="ct9">
          <table:cell-address table:column="5" table:row="89" table:table="0"/>
          <office:change-info>
            <dc:creator>Георгий Литвинов</dc:creator>
            <dc:date>2021-06-04T16:10:17.811557590</dc:date>
          </office:change-info>
          <table:previous>
            <table:change-track-table-cell/>
          </table:previous>
        </table:cell-content-change>
        <table:cell-content-change table:id="ct10">
          <table:cell-address table:column="2" table:row="89" table:table="0"/>
          <office:change-info>
            <dc:creator>Георгий Литвинов</dc:creator>
            <dc:date>2021-06-04T16:13:10.845871302</dc:date>
          </office:change-info>
          <table:previous>
            <table:change-track-table-cell/>
          </table:previous>
        </table:cell-content-change>
        <table:cell-content-change table:id="ct11">
          <table:cell-address table:column="6" table:row="88" table:table="0"/>
          <office:change-info>
            <dc:creator>Георгий Литвинов</dc:creator>
            <dc:date>2021-06-04T16:13:56.662577166</dc:date>
          </office:change-info>
          <table:previous>
            <table:change-track-table-cell/>
          </table:previous>
        </table:cell-content-change>
        <table:cell-content-change table:id="ct12">
          <table:cell-address table:column="6" table:row="89" table:table="0"/>
          <office:change-info>
            <dc:creator>Георгий Литвинов</dc:creator>
            <dc:date>2021-06-04T16:13:56.662610380</dc:date>
          </office:change-info>
          <table:previous>
            <table:change-track-table-cell/>
          </table:previous>
        </table:cell-content-change>
        <table:cell-content-change table:id="ct13">
          <table:cell-address table:column="7" table:row="88" table:table="0"/>
          <office:change-info>
            <dc:creator>Георгий Литвинов</dc:creator>
            <dc:date>2021-06-04T16:14:01.556574575</dc:date>
          </office:change-info>
          <table:previous>
            <table:change-track-table-cell/>
          </table:previous>
        </table:cell-content-change>
        <table:cell-content-change table:id="ct14">
          <table:cell-address table:column="7" table:row="89" table:table="0"/>
          <office:change-info>
            <dc:creator>Георгий Литвинов</dc:creator>
            <dc:date>2021-06-04T16:14:01.556606242</dc:date>
          </office:change-info>
          <table:previous>
            <table:change-track-table-cell/>
          </table:previous>
        </table:cell-content-change>
        <table:cell-content-change table:id="ct15">
          <table:cell-address table:column="8" table:row="88" table:table="0"/>
          <office:change-info>
            <dc:creator>Георгий Литвинов</dc:creator>
            <dc:date>2021-06-04T16:14:01.556678727</dc:date>
          </office:change-info>
          <table:previous>
            <table:change-track-table-cell/>
          </table:previous>
        </table:cell-content-change>
        <table:cell-content-change table:id="ct16">
          <table:cell-address table:column="8" table:row="89" table:table="0"/>
          <office:change-info>
            <dc:creator>Георгий Литвинов</dc:creator>
            <dc:date>2021-06-04T16:14:01.556707991</dc:date>
          </office:change-info>
          <table:previous>
            <table:change-track-table-cell/>
          </table:previous>
        </table:cell-content-change>
        <table:cell-content-change table:id="ct17">
          <table:cell-address table:column="9" table:row="88" table:table="0"/>
          <office:change-info>
            <dc:creator>Георгий Литвинов</dc:creator>
            <dc:date>2021-06-04T16:14:01.556782210</dc:date>
          </office:change-info>
          <table:previous>
            <table:change-track-table-cell/>
          </table:previous>
        </table:cell-content-change>
        <table:cell-content-change table:id="ct18">
          <table:cell-address table:column="9" table:row="89" table:table="0"/>
          <office:change-info>
            <dc:creator>Георгий Литвинов</dc:creator>
            <dc:date>2021-06-04T16:14:01.556811483</dc:date>
          </office:change-info>
          <table:previous>
            <table:change-track-table-cell/>
          </table:previous>
        </table:cell-content-change>
        <table:cell-content-change table:id="ct19">
          <table:cell-address table:column="10" table:row="88" table:table="0"/>
          <office:change-info>
            <dc:creator>Георгий Литвинов</dc:creator>
            <dc:date>2021-06-04T16:14:01.556886248</dc:date>
          </office:change-info>
          <table:previous>
            <table:change-track-table-cell/>
          </table:previous>
        </table:cell-content-change>
        <table:cell-content-change table:id="ct20">
          <table:cell-address table:column="10" table:row="89" table:table="0"/>
          <office:change-info>
            <dc:creator>Георгий Литвинов</dc:creator>
            <dc:date>2021-06-04T16:14:01.556916381</dc:date>
          </office:change-info>
          <table:previous>
            <table:change-track-table-cell/>
          </table:previous>
        </table:cell-content-change>
        <table:cell-content-change table:id="ct21">
          <table:cell-address table:column="0" table:row="90" table:table="0"/>
          <office:change-info>
            <dc:creator>Георгий Литвинов</dc:creator>
            <dc:date>2021-06-04T18:46:44.986925816</dc:date>
          </office:change-info>
          <table:previous>
            <table:change-track-table-cell/>
          </table:previous>
        </table:cell-content-change>
        <table:cell-content-change table:id="ct22">
          <table:cell-address table:column="1" table:row="90" table:table="0"/>
          <office:change-info>
            <dc:creator>Георгий Литвинов</dc:creator>
            <dc:date>2021-06-04T18:47:55.971923028</dc:date>
          </office:change-info>
          <table:previous>
            <table:change-track-table-cell/>
          </table:previous>
        </table:cell-content-change>
        <table:cell-content-change table:id="ct23">
          <table:cell-address table:column="1" table:row="90" table:table="0"/>
          <office:change-info>
            <dc:creator>Георгий Литвинов</dc:creator>
            <dc:date>2021-06-04T18:49:08.994795164</dc:date>
          </office:change-info>
          <table:previous table:id="ct22">
            <table:change-track-table-cell office:value-type="string">
              <text:p>Навигация по отрывкам текста, выделенным цветом</text:p>
            </table:change-track-table-cell>
          </table:previous>
        </table:cell-content-change>
        <table:cell-content-change table:id="ct24">
          <table:cell-address table:column="2" table:row="90" table:table="0"/>
          <office:change-info>
            <dc:creator>Георгий Литвинов</dc:creator>
            <dc:date>2021-06-04T19:02:25.951865765</dc:date>
          </office:change-info>
          <table:previous>
            <table:change-track-table-cell/>
          </table:previous>
        </table:cell-content-change>
        <table:cell-content-change table:id="ct25">
          <table:cell-address table:column="5" table:row="90" table:table="0"/>
          <office:change-info>
            <dc:creator>Георгий Литвинов</dc:creator>
            <dc:date>2021-06-04T19:02:52.792277883</dc:date>
          </office:change-info>
          <table:previous>
            <table:change-track-table-cell/>
          </table:previous>
        </table:cell-content-change>
        <table:cell-content-change table:id="ct26">
          <table:cell-address table:column="3" table:row="90" table:table="0"/>
          <office:change-info>
            <dc:creator>Георгий Литвинов</dc:creator>
            <dc:date>2021-06-04T19:02:56.181264867</dc:date>
          </office:change-info>
          <table:previous>
            <table:change-track-table-cell/>
          </table:previous>
        </table:cell-content-change>
        <table:cell-content-change table:id="ct27">
          <table:cell-address table:column="4" table:row="90" table:table="0"/>
          <office:change-info>
            <dc:creator>Георгий Литвинов</dc:creator>
            <dc:date>2021-06-04T19:03:20.763584056</dc:date>
          </office:change-info>
          <table:previous>
            <table:change-track-table-cell/>
          </table:previous>
        </table:cell-content-change>
        <table:cell-content-change table:id="ct28">
          <table:cell-address table:column="6" table:row="90" table:table="0"/>
          <office:change-info>
            <dc:creator>Георгий Литвинов</dc:creator>
            <dc:date>2021-06-04T19:03:27.804438590</dc:date>
          </office:change-info>
          <table:previous>
            <table:change-track-table-cell/>
          </table:previous>
        </table:cell-content-change>
        <table:cell-content-change table:id="ct29">
          <table:cell-address table:column="7" table:row="90" table:table="0"/>
          <office:change-info>
            <dc:creator>Георгий Литвинов</dc:creator>
            <dc:date>2021-06-04T19:03:31.217288437</dc:date>
          </office:change-info>
          <table:previous>
            <table:change-track-table-cell/>
          </table:previous>
        </table:cell-content-change>
        <table:cell-content-change table:id="ct30">
          <table:cell-address table:column="8" table:row="90" table:table="0"/>
          <office:change-info>
            <dc:creator>Георгий Литвинов</dc:creator>
            <dc:date>2021-06-04T19:03:31.217350988</dc:date>
          </office:change-info>
          <table:previous>
            <table:change-track-table-cell/>
          </table:previous>
        </table:cell-content-change>
        <table:cell-content-change table:id="ct31">
          <table:cell-address table:column="9" table:row="90" table:table="0"/>
          <office:change-info>
            <dc:creator>Георгий Литвинов</dc:creator>
            <dc:date>2021-06-04T19:03:31.217408590</dc:date>
          </office:change-info>
          <table:previous>
            <table:change-track-table-cell/>
          </table:previous>
        </table:cell-content-change>
        <table:cell-content-change table:id="ct32">
          <table:cell-address table:column="10" table:row="90" table:table="0"/>
          <office:change-info>
            <dc:creator>Георгий Литвинов</dc:creator>
            <dc:date>2021-06-04T19:03:31.217465513</dc:date>
          </office:change-info>
          <table:previous>
            <table:change-track-table-cell/>
          </table:previous>
        </table:cell-content-change>
        <table:cell-content-change table:id="ct33">
          <table:cell-address table:column="0" table:row="91" table:table="0"/>
          <office:change-info>
            <dc:creator>Георгий Литвинов</dc:creator>
            <dc:date>2021-06-04T20:07:53.968116823</dc:date>
          </office:change-info>
          <table:previous>
            <table:change-track-table-cell/>
          </table:previous>
        </table:cell-content-change>
        <table:cell-content-change table:id="ct34">
          <table:cell-address table:column="1" table:row="91" table:table="0"/>
          <office:change-info>
            <dc:creator>Георгий Литвинов</dc:creator>
            <dc:date>2021-06-04T20:08:25.758671792</dc:date>
          </office:change-info>
          <table:previous>
            <table:change-track-table-cell/>
          </table:previous>
        </table:cell-content-change>
        <table:cell-content-change table:id="ct35">
          <table:cell-address table:column="1" table:row="91" table:table="0"/>
          <office:change-info>
            <dc:creator>Георгий Литвинов</dc:creator>
            <dc:date>2021-06-04T20:09:42.480516957</dc:date>
          </office:change-info>
          <table:previous table:id="ct34">
            <table:change-track-table-cell office:value-type="string">
              <text:p>Найден текст </text:p>
            </table:change-track-table-cell>
          </table:previous>
        </table:cell-content-change>
        <table:cell-content-change table:id="ct36">
          <table:cell-address table:column="1" table:row="91" table:table="0"/>
          <office:change-info>
            <dc:creator>Георгий Литвинов</dc:creator>
            <dc:date>2021-06-04T20:12:44.948103910</dc:date>
          </office:change-info>
          <table:previous table:id="ct35">
            <table:change-track-table-cell office:value-type="string">
              <text:p>Найден текст c не прозрачным фоном. Обычно это не подходит для электронных публикаций</text:p>
            </table:change-track-table-cell>
          </table:previous>
        </table:cell-content-change>
        <table:cell-content-change table:id="ct37">
          <table:cell-address table:column="1" table:row="91" table:table="0"/>
          <office:change-info>
            <dc:creator>Георгий Литвинов</dc:creator>
            <dc:date>2021-06-04T20:13:02.873142226</dc:date>
          </office:change-info>
          <table:previous table:id="ct36">
            <table:change-track-table-cell office:value-type="string">
              <text:p>Найден текст c непрозрачным фоном. Обычно это не подходит для электронных публикаций. Вместо белого фона используйте </text:p>
            </table:change-track-table-cell>
          </table:previous>
        </table:cell-content-change>
        <table:cell-content-change table:id="ct38">
          <table:cell-address table:column="2" table:row="91" table:table="0"/>
          <office:change-info>
            <dc:creator>Георгий Литвинов</dc:creator>
            <dc:date>2021-06-04T20:13:22.129306812</dc:date>
          </office:change-info>
          <table:previous>
            <table:change-track-table-cell/>
          </table:previous>
        </table:cell-content-change>
        <table:cell-content-change table:id="ct39">
          <table:cell-address table:column="4" table:row="91" table:table="0"/>
          <office:change-info>
            <dc:creator>Георгий Литвинов</dc:creator>
            <dc:date>2021-06-04T20:13:31.312797813</dc:date>
          </office:change-info>
          <table:previous>
            <table:change-track-table-cell/>
          </table:previous>
        </table:cell-content-change>
        <table:cell-content-change table:id="ct40">
          <table:cell-address table:column="3" table:row="91" table:table="0"/>
          <office:change-info>
            <dc:creator>Георгий Литвинов</dc:creator>
            <dc:date>2021-06-04T20:13:39.835574037</dc:date>
          </office:change-info>
          <table:previous>
            <table:change-track-table-cell/>
          </table:previous>
        </table:cell-content-change>
        <table:cell-content-change table:id="ct41">
          <table:cell-address table:column="5" table:row="91" table:table="0"/>
          <office:change-info>
            <dc:creator>Георгий Литвинов</dc:creator>
            <dc:date>2021-06-04T20:13:41.393973344</dc:date>
          </office:change-info>
          <table:previous>
            <table:change-track-table-cell/>
          </table:previous>
        </table:cell-content-change>
        <table:cell-content-change table:id="ct42">
          <table:cell-address table:column="6" table:row="91" table:table="0"/>
          <office:change-info>
            <dc:creator>Георгий Литвинов</dc:creator>
            <dc:date>2021-06-04T20:13:44.834477167</dc:date>
          </office:change-info>
          <table:previous>
            <table:change-track-table-cell/>
          </table:previous>
        </table:cell-content-change>
        <table:cell-content-change table:id="ct43">
          <table:cell-address table:column="7" table:row="91" table:table="0"/>
          <office:change-info>
            <dc:creator>Георгий Литвинов</dc:creator>
            <dc:date>2021-06-04T20:13:50.012815529</dc:date>
          </office:change-info>
          <table:previous>
            <table:change-track-table-cell/>
          </table:previous>
        </table:cell-content-change>
        <table:cell-content-change table:id="ct44">
          <table:cell-address table:column="8" table:row="91" table:table="0"/>
          <office:change-info>
            <dc:creator>Георгий Литвинов</dc:creator>
            <dc:date>2021-06-04T20:13:50.012901645</dc:date>
          </office:change-info>
          <table:previous>
            <table:change-track-table-cell/>
          </table:previous>
        </table:cell-content-change>
        <table:cell-content-change table:id="ct45">
          <table:cell-address table:column="9" table:row="91" table:table="0"/>
          <office:change-info>
            <dc:creator>Георгий Литвинов</dc:creator>
            <dc:date>2021-06-04T20:13:50.012962359</dc:date>
          </office:change-info>
          <table:previous>
            <table:change-track-table-cell/>
          </table:previous>
        </table:cell-content-change>
        <table:cell-content-change table:id="ct46">
          <table:cell-address table:column="10" table:row="91" table:table="0"/>
          <office:change-info>
            <dc:creator>Георгий Литвинов</dc:creator>
            <dc:date>2021-06-04T20:13:50.013022271</dc:date>
          </office:change-info>
          <table:previous>
            <table:change-track-table-cell/>
          </table:previous>
        </table:cell-content-change>
        <table:cell-content-change table:id="ct47">
          <table:cell-address table:column="2" table:row="91" table:table="0"/>
          <office:change-info>
            <dc:creator>Георгий Литвинов</dc:creator>
            <dc:date>2021-06-04T20:14:17.201630502</dc:date>
          </office:change-info>
          <table:previous table:id="ct38">
            <table:change-track-table-cell office:value-type="string">
              <text:p>Found text with an opaque background. This is usually not suitable for electronic publishing. Use "No Fill" instead of a white background </text:p>
            </table:change-track-table-cell>
          </table:previous>
        </table:cell-content-change>
        <table:cell-content-change table:id="ct48">
          <table:cell-address table:column="3" table:row="91" table:table="0"/>
          <office:change-info>
            <dc:creator>Георгий Литвинов</dc:creator>
            <dc:date>2021-06-04T20:14:22.413891932</dc:date>
          </office:change-info>
          <table:previous table:id="ct40">
            <table:change-track-table-cell office:value-type="string">
              <text:p>Pronađen tekst s neprozirnom pozadinom. To obično nije prikladno za elektroničko izdavanje. Upotrijebite "Bez popunjavanja" umjesto bijele pozadine </text:p>
            </table:change-track-table-cell>
          </table:previous>
        </table:cell-content-change>
        <table:cell-content-change table:id="ct49">
          <table:cell-address table:column="3" table:row="91" table:table="0"/>
          <office:change-info>
            <dc:creator>Георгий Литвинов</dc:creator>
            <dc:date>2021-06-04T20:14:39.551583531</dc:date>
          </office:change-info>
          <table:previous table:id="ct48">
            <table:change-track-table-cell office:value-type="string">
              <text:p>Pronađen tekst s neprozirnom pozadinom. To obično nije prikladno za elektroničko izdavanje. Upotrijebite «Bez popunjavanja" umjesto bijele pozadine</text:p>
            </table:change-track-table-cell>
          </table:previous>
        </table:cell-content-change>
        <table:cell-content-change table:id="ct50">
          <table:cell-address table:column="2" table:row="91" table:table="0"/>
          <office:change-info>
            <dc:creator>Георгий Литвинов</dc:creator>
            <dc:date>2021-06-04T20:14:44.738976905</dc:date>
          </office:change-info>
          <table:previous table:id="ct47">
            <table:change-track-table-cell office:value-type="string">
              <text:p>Found text with an opaque background. This is usually not suitable for electronic publishing. Use «No Fill" instead of a white background</text:p>
            </table:change-track-table-cell>
          </table:previous>
        </table:cell-content-change>
        <table:cell-content-change table:id="ct51">
          <table:cell-address table:column="5" table:row="91" table:table="0"/>
          <office:change-info>
            <dc:creator>Георгий Литвинов</dc:creator>
            <dc:date>2021-06-04T20:14:52.709374814</dc:date>
          </office:change-info>
          <table:previous table:id="ct41">
            <table:change-track-table-cell office:value-type="string">
              <text:p>Pronađen tekst s neprozirnom pozadinom. To obično nije prikladno za elektroničko izdavanje. Upotrijebite "Bez popunjavanja" umjesto bijele pozadine </text:p>
            </table:change-track-table-cell>
          </table:previous>
        </table:cell-content-change>
        <table:cell-content-change table:id="ct52">
          <table:cell-address table:column="5" table:row="91" table:table="0"/>
          <office:change-info>
            <dc:creator>Георгий Литвинов</dc:creator>
            <dc:date>2021-06-04T20:14:58.911963858</dc:date>
          </office:change-info>
          <table:previous table:id="ct51">
            <table:change-track-table-cell office:value-type="string">
              <text:p>Pronađen tekst s neprozirnom pozadinom. To obično nije prikladno za elektroničko izdavanje. Upotrijebite „Bez popunjavanja" umjesto bijele pozadine</text:p>
            </table:change-track-table-cell>
          </table:previous>
        </table:cell-content-change>
        <table:cell-content-change table:id="ct53">
          <table:cell-address table:column="3" table:row="91" table:table="0"/>
          <office:change-info>
            <dc:creator>Георгий Литвинов</dc:creator>
            <dc:date>2021-06-04T20:15:03.877285491</dc:date>
          </office:change-info>
          <table:previous table:id="ct49">
            <table:change-track-table-cell office:value-type="string">
              <text:p>Pronađen tekst s neprozirnom pozadinom. To obično nije prikladno za elektroničko izdavanje. Upotrijebite „Bez popunjavanja" umjesto bijele pozadine</text:p>
            </table:change-track-table-cell>
          </table:previous>
        </table:cell-content-change>
        <table:cell-content-change table:id="ct54">
          <table:cell-address table:column="2" table:row="91" table:table="0"/>
          <office:change-info>
            <dc:creator>Георгий Литвинов</dc:creator>
            <dc:date>2021-06-04T20:15:24.423037088</dc:date>
          </office:change-info>
          <table:previous table:id="ct50">
            <table:change-track-table-cell office:value-type="string">
              <text:p>Found text with an opaque background. This is usually not suitable for electronic publishing. Use „No Fill" instead of a white background</text:p>
            </table:change-track-table-cell>
          </table:previous>
        </table:cell-content-change>
        <table:cell-content-change table:id="ct55">
          <table:cell-address table:column="0" table:row="92" table:table="0"/>
          <office:change-info>
            <dc:creator>Георгий Литвинов</dc:creator>
            <dc:date>2021-06-06T10:33:15.287105503</dc:date>
          </office:change-info>
          <table:previous>
            <table:change-track-table-cell/>
          </table:previous>
        </table:cell-content-change>
        <table:cell-content-change table:id="ct56">
          <table:cell-address table:column="1" table:row="92" table:table="0"/>
          <office:change-info>
            <dc:creator>Георгий Литвинов</dc:creator>
            <dc:date>2021-06-06T10:33:53.031305396</dc:date>
          </office:change-info>
          <table:previous>
            <table:change-track-table-cell/>
          </table:previous>
        </table:cell-content-change>
        <table:cell-content-change table:id="ct57">
          <table:cell-address table:column="2" table:row="92" table:table="0"/>
          <office:change-info>
            <dc:creator>Георгий Литвинов</dc:creator>
            <dc:date>2021-06-06T10:34:08.391560187</dc:date>
          </office:change-info>
          <table:previous>
            <table:change-track-table-cell/>
          </table:previous>
        </table:cell-content-change>
        <table:cell-content-change table:id="ct58">
          <table:cell-address table:column="4" table:row="92" table:table="0"/>
          <office:change-info>
            <dc:creator>Георгий Литвинов</dc:creator>
            <dc:date>2021-06-06T10:34:15.653194933</dc:date>
          </office:change-info>
          <table:previous>
            <table:change-track-table-cell/>
          </table:previous>
        </table:cell-content-change>
        <table:cell-content-change table:id="ct59">
          <table:cell-address table:column="3" table:row="92" table:table="0"/>
          <office:change-info>
            <dc:creator>Георгий Литвинов</dc:creator>
            <dc:date>2021-06-06T10:34:21.265166250</dc:date>
          </office:change-info>
          <table:previous>
            <table:change-track-table-cell/>
          </table:previous>
        </table:cell-content-change>
        <table:cell-content-change table:id="ct60">
          <table:cell-address table:column="5" table:row="92" table:table="0"/>
          <office:change-info>
            <dc:creator>Георгий Литвинов</dc:creator>
            <dc:date>2021-06-06T10:34:25.387580312</dc:date>
          </office:change-info>
          <table:previous>
            <table:change-track-table-cell/>
          </table:previous>
        </table:cell-content-change>
        <table:cell-content-change table:id="ct61">
          <table:cell-address table:column="6" table:row="92" table:table="0"/>
          <office:change-info>
            <dc:creator>Георгий Литвинов</dc:creator>
            <dc:date>2021-06-06T10:34:28.753471088</dc:date>
          </office:change-info>
          <table:previous>
            <table:change-track-table-cell/>
          </table:previous>
        </table:cell-content-change>
        <table:cell-content-change table:id="ct62">
          <table:cell-address table:column="7" table:row="92" table:table="0"/>
          <office:change-info>
            <dc:creator>Георгий Литвинов</dc:creator>
            <dc:date>2021-06-06T10:34:36.349598952</dc:date>
          </office:change-info>
          <table:previous>
            <table:change-track-table-cell/>
          </table:previous>
        </table:cell-content-change>
        <table:cell-content-change table:id="ct63">
          <table:cell-address table:column="8" table:row="92" table:table="0"/>
          <office:change-info>
            <dc:creator>Георгий Литвинов</dc:creator>
            <dc:date>2021-06-06T10:34:36.349631153</dc:date>
          </office:change-info>
          <table:previous>
            <table:change-track-table-cell/>
          </table:previous>
        </table:cell-content-change>
        <table:cell-content-change table:id="ct64">
          <table:cell-address table:column="9" table:row="92" table:table="0"/>
          <office:change-info>
            <dc:creator>Георгий Литвинов</dc:creator>
            <dc:date>2021-06-06T10:34:36.349667563</dc:date>
          </office:change-info>
          <table:previous>
            <table:change-track-table-cell/>
          </table:previous>
        </table:cell-content-change>
        <table:cell-content-change table:id="ct65">
          <table:cell-address table:column="10" table:row="92" table:table="0"/>
          <office:change-info>
            <dc:creator>Георгий Литвинов</dc:creator>
            <dc:date>2021-06-06T10:34:36.349713987</dc:date>
          </office:change-info>
          <table:previous>
            <table:change-track-table-cell/>
          </table:previous>
        </table:cell-content-change>
        <table:cell-content-change table:id="ct66">
          <table:cell-address table:column="0" table:row="93" table:table="0"/>
          <office:change-info>
            <dc:creator>Георгий Литвинов</dc:creator>
            <dc:date>2021-06-06T10:58:22.491519184</dc:date>
          </office:change-info>
          <table:previous>
            <table:change-track-table-cell/>
          </table:previous>
        </table:cell-content-change>
        <table:cell-content-change table:id="ct67">
          <table:cell-address table:column="0" table:row="93" table:table="0"/>
          <office:change-info>
            <dc:creator>Георгий Литвинов</dc:creator>
            <dc:date>2021-06-06T10:58:29.568231275</dc:date>
          </office:change-info>
          <table:previous table:id="ct66">
            <table:change-track-table-cell office:value-type="string">
              <text:p>fixBrokenCharBackTransparent</text:p>
            </table:change-track-table-cell>
          </table:previous>
        </table:cell-content-change>
        <table:cell-content-change table:id="ct68">
          <table:cell-address table:column="1" table:row="93" table:table="0"/>
          <office:change-info>
            <dc:creator>Георгий Литвинов</dc:creator>
            <dc:date>2021-06-06T10:58:36.311545161</dc:date>
          </office:change-info>
          <table:previous>
            <table:change-track-table-cell/>
          </table:previous>
        </table:cell-content-change>
        <table:cell-content-change table:id="ct69">
          <table:cell-address table:column="1" table:row="93" table:table="0"/>
          <office:change-info>
            <dc:creator>Георгий Литвинов</dc:creator>
            <dc:date>2021-06-06T10:59:24.339774823</dc:date>
          </office:change-info>
          <table:previous table:id="ct68">
            <table:change-track-table-cell office:value-type="string">
              <text:p>Исправить DOI</text:p>
            </table:change-track-table-cell>
          </table:previous>
        </table:cell-content-change>
        <table:cell-content-change table:id="ct70">
          <table:cell-address table:column="3" table:row="93" table:table="0"/>
          <office:change-info>
            <dc:creator>Георгий Литвинов</dc:creator>
            <dc:date>2021-06-06T10:59:26.355961841</dc:date>
          </office:change-info>
          <table:previous>
            <table:change-track-table-cell/>
          </table:previous>
        </table:cell-content-change>
        <table:cell-content-change table:id="ct71">
          <table:cell-address table:column="5" table:row="93" table:table="0"/>
          <office:change-info>
            <dc:creator>Георгий Литвинов</dc:creator>
            <dc:date>2021-06-06T10:59:33.147499316</dc:date>
          </office:change-info>
          <table:previous>
            <table:change-track-table-cell/>
          </table:previous>
        </table:cell-content-change>
        <table:cell-content-change table:id="ct72">
          <table:cell-address table:column="4" table:row="93" table:table="0"/>
          <office:change-info>
            <dc:creator>Георгий Литвинов</dc:creator>
            <dc:date>2021-06-06T10:59:42.659751472</dc:date>
          </office:change-info>
          <table:previous>
            <table:change-track-table-cell/>
          </table:previous>
        </table:cell-content-change>
        <table:cell-content-change table:id="ct73">
          <table:cell-address table:column="2" table:row="93" table:table="0"/>
          <office:change-info>
            <dc:creator>Георгий Литвинов</dc:creator>
            <dc:date>2021-06-06T10:59:49.618622018</dc:date>
          </office:change-info>
          <table:previous>
            <table:change-track-table-cell/>
          </table:previous>
        </table:cell-content-change>
        <table:cell-content-change table:id="ct74">
          <table:cell-address table:column="6" table:row="93" table:table="0"/>
          <office:change-info>
            <dc:creator>Георгий Литвинов</dc:creator>
            <dc:date>2021-06-06T10:59:55.363630246</dc:date>
          </office:change-info>
          <table:previous>
            <table:change-track-table-cell/>
          </table:previous>
        </table:cell-content-change>
        <table:cell-content-change table:id="ct75">
          <table:cell-address table:column="7" table:row="93" table:table="0"/>
          <office:change-info>
            <dc:creator>Георгий Литвинов</dc:creator>
            <dc:date>2021-06-06T10:59:58.801986591</dc:date>
          </office:change-info>
          <table:previous>
            <table:change-track-table-cell/>
          </table:previous>
        </table:cell-content-change>
        <table:cell-content-change table:id="ct76">
          <table:cell-address table:column="8" table:row="93" table:table="0"/>
          <office:change-info>
            <dc:creator>Георгий Литвинов</dc:creator>
            <dc:date>2021-06-06T10:59:58.802052316</dc:date>
          </office:change-info>
          <table:previous>
            <table:change-track-table-cell/>
          </table:previous>
        </table:cell-content-change>
        <table:cell-content-change table:id="ct77">
          <table:cell-address table:column="9" table:row="93" table:table="0"/>
          <office:change-info>
            <dc:creator>Георгий Литвинов</dc:creator>
            <dc:date>2021-06-06T10:59:58.802111431</dc:date>
          </office:change-info>
          <table:previous>
            <table:change-track-table-cell/>
          </table:previous>
        </table:cell-content-change>
        <table:cell-content-change table:id="ct78">
          <table:cell-address table:column="10" table:row="93" table:table="0"/>
          <office:change-info>
            <dc:creator>Георгий Литвинов</dc:creator>
            <dc:date>2021-06-06T10:59:58.802170533</dc:date>
          </office:change-info>
          <table:previous>
            <table:change-track-table-cell/>
          </table:previous>
        </table:cell-content-change>
        <table:cell-content-change table:id="ct79">
          <table:cell-address table:column="0" table:row="94" table:table="0"/>
          <office:change-info>
            <dc:creator>Георгий Литвинов</dc:creator>
            <dc:date>2021-06-06T19:39:09.594622959</dc:date>
          </office:change-info>
          <table:previous>
            <table:change-track-table-cell/>
          </table:previous>
        </table:cell-content-change>
        <table:cell-content-change table:id="ct80">
          <table:cell-address table:column="1" table:row="94" table:table="0"/>
          <office:change-info>
            <dc:creator>Георгий Литвинов</dc:creator>
            <dc:date>2021-06-06T19:39:39.995708062</dc:date>
          </office:change-info>
          <table:previous>
            <table:change-track-table-cell/>
          </table:previous>
        </table:cell-content-change>
        <table:cell-content-change table:id="ct81">
          <table:cell-address table:column="2" table:row="94" table:table="0"/>
          <office:change-info>
            <dc:creator>Георгий Литвинов</dc:creator>
            <dc:date>2021-06-06T19:39:52.683333361</dc:date>
          </office:change-info>
          <table:previous>
            <table:change-track-table-cell/>
          </table:previous>
        </table:cell-content-change>
        <table:cell-content-change table:id="ct82">
          <table:cell-address table:column="4" table:row="94" table:table="0"/>
          <office:change-info>
            <dc:creator>Георгий Литвинов</dc:creator>
            <dc:date>2021-06-06T19:40:45.476048606</dc:date>
          </office:change-info>
          <table:previous>
            <table:change-track-table-cell/>
          </table:previous>
        </table:cell-content-change>
        <table:cell-content-change table:id="ct83">
          <table:cell-address table:column="3" table:row="94" table:table="0"/>
          <office:change-info>
            <dc:creator>Георгий Литвинов</dc:creator>
            <dc:date>2021-06-06T19:41:04.557677331</dc:date>
          </office:change-info>
          <table:previous>
            <table:change-track-table-cell/>
          </table:previous>
        </table:cell-content-change>
        <table:cell-content-change table:id="ct84">
          <table:cell-address table:column="5" table:row="94" table:table="0"/>
          <office:change-info>
            <dc:creator>Георгий Литвинов</dc:creator>
            <dc:date>2021-06-06T19:41:08.555773237</dc:date>
          </office:change-info>
          <table:previous>
            <table:change-track-table-cell/>
          </table:previous>
        </table:cell-content-change>
        <table:cell-content-change table:id="ct85">
          <table:cell-address table:column="6" table:row="94" table:table="0"/>
          <office:change-info>
            <dc:creator>Георгий Литвинов</dc:creator>
            <dc:date>2021-06-06T19:41:13.291992091</dc:date>
          </office:change-info>
          <table:previous>
            <table:change-track-table-cell/>
          </table:previous>
        </table:cell-content-change>
        <table:cell-content-change table:id="ct86">
          <table:cell-address table:column="7" table:row="94" table:table="0"/>
          <office:change-info>
            <dc:creator>Георгий Литвинов</dc:creator>
            <dc:date>2021-06-06T19:41:17.818718249</dc:date>
          </office:change-info>
          <table:previous>
            <table:change-track-table-cell/>
          </table:previous>
        </table:cell-content-change>
        <table:cell-content-change table:id="ct87">
          <table:cell-address table:column="8" table:row="94" table:table="0"/>
          <office:change-info>
            <dc:creator>Георгий Литвинов</dc:creator>
            <dc:date>2021-06-06T19:41:17.818843046</dc:date>
          </office:change-info>
          <table:previous>
            <table:change-track-table-cell/>
          </table:previous>
        </table:cell-content-change>
        <table:cell-content-change table:id="ct88">
          <table:cell-address table:column="9" table:row="94" table:table="0"/>
          <office:change-info>
            <dc:creator>Георгий Литвинов</dc:creator>
            <dc:date>2021-06-06T19:41:17.818943710</dc:date>
          </office:change-info>
          <table:previous>
            <table:change-track-table-cell/>
          </table:previous>
        </table:cell-content-change>
        <table:cell-content-change table:id="ct89">
          <table:cell-address table:column="10" table:row="94" table:table="0"/>
          <office:change-info>
            <dc:creator>Георгий Литвинов</dc:creator>
            <dc:date>2021-06-06T19:41:17.819045715</dc:date>
          </office:change-info>
          <table:previous>
            <table:change-track-table-cell/>
          </table:previous>
        </table:cell-content-change>
        <table:cell-content-change table:id="ct90">
          <table:cell-address table:column="0" table:row="95" table:table="0"/>
          <office:change-info>
            <dc:creator>Георгий Литвинов</dc:creator>
            <dc:date>2021-06-07T09:13:13.465445451</dc:date>
          </office:change-info>
          <table:previous>
            <table:change-track-table-cell/>
          </table:previous>
        </table:cell-content-change>
        <table:cell-content-change table:id="ct91">
          <table:cell-address table:column="1" table:row="95" table:table="0"/>
          <office:change-info>
            <dc:creator>Георгий Литвинов</dc:creator>
            <dc:date>2021-06-07T09:13:22.446956571</dc:date>
          </office:change-info>
          <table:previous>
            <table:change-track-table-cell/>
          </table:previous>
        </table:cell-content-change>
        <table:cell-content-change table:id="ct92">
          <table:cell-address table:column="1" table:row="95" table:table="0"/>
          <office:change-info>
            <dc:creator>Георгий Литвинов</dc:creator>
            <dc:date>2021-06-07T09:13:39.614862180</dc:date>
          </office:change-info>
          <table:previous table:id="ct91">
            <table:change-track-table-cell office:value-type="string">
              <text:p>Неподходящие для публикации символы</text:p>
            </table:change-track-table-cell>
          </table:previous>
        </table:cell-content-change>
        <table:cell-content-change table:id="ct93">
          <table:cell-address table:column="3" table:row="95" table:table="0"/>
          <office:change-info>
            <dc:creator>Георгий Литвинов</dc:creator>
            <dc:date>2021-06-07T09:13:56.789071762</dc:date>
          </office:change-info>
          <table:previous>
            <table:change-track-table-cell/>
          </table:previous>
        </table:cell-content-change>
        <table:cell-content-change table:id="ct94">
          <table:cell-address table:column="5" table:row="95" table:table="0"/>
          <office:change-info>
            <dc:creator>Георгий Литвинов</dc:creator>
            <dc:date>2021-06-07T09:14:00.801123750</dc:date>
          </office:change-info>
          <table:previous>
            <table:change-track-table-cell/>
          </table:previous>
        </table:cell-content-change>
        <table:cell-content-change table:id="ct95">
          <table:cell-address table:column="4" table:row="95" table:table="0"/>
          <office:change-info>
            <dc:creator>Георгий Литвинов</dc:creator>
            <dc:date>2021-06-07T09:14:10.017055992</dc:date>
          </office:change-info>
          <table:previous>
            <table:change-track-table-cell/>
          </table:previous>
        </table:cell-content-change>
        <table:cell-content-change table:id="ct96">
          <table:cell-address table:column="2" table:row="95" table:table="0"/>
          <office:change-info>
            <dc:creator>Георгий Литвинов</dc:creator>
            <dc:date>2021-06-07T09:14:23.782437843</dc:date>
          </office:change-info>
          <table:previous>
            <table:change-track-table-cell/>
          </table:previous>
        </table:cell-content-change>
        <table:cell-content-change table:id="ct97">
          <table:cell-address table:column="2" table:row="95" table:table="0"/>
          <office:change-info>
            <dc:creator>Георгий Литвинов</dc:creator>
            <dc:date>2021-06-07T09:14:38.264945472</dc:date>
          </office:change-info>
          <table:previous table:id="ct96">
            <table:change-track-table-cell office:value-type="string">
              <text:p>Inappropriate footnote symbols </text:p>
            </table:change-track-table-cell>
          </table:previous>
        </table:cell-content-change>
        <table:cell-content-change table:id="ct98">
          <table:cell-address table:column="6" table:row="95" table:table="0"/>
          <office:change-info>
            <dc:creator>Георгий Литвинов</dc:creator>
            <dc:date>2021-06-07T09:14:44.516985441</dc:date>
          </office:change-info>
          <table:previous>
            <table:change-track-table-cell/>
          </table:previous>
        </table:cell-content-change>
        <table:cell-content-change table:id="ct99">
          <table:cell-address table:column="7" table:row="95" table:table="0"/>
          <office:change-info>
            <dc:creator>Георгий Литвинов</dc:creator>
            <dc:date>2021-06-07T09:14:47.050226045</dc:date>
          </office:change-info>
          <table:previous>
            <table:change-track-table-cell/>
          </table:previous>
        </table:cell-content-change>
        <table:cell-content-change table:id="ct100">
          <table:cell-address table:column="8" table:row="95" table:table="0"/>
          <office:change-info>
            <dc:creator>Георгий Литвинов</dc:creator>
            <dc:date>2021-06-07T09:14:47.050291472</dc:date>
          </office:change-info>
          <table:previous>
            <table:change-track-table-cell/>
          </table:previous>
        </table:cell-content-change>
        <table:cell-content-change table:id="ct101">
          <table:cell-address table:column="9" table:row="95" table:table="0"/>
          <office:change-info>
            <dc:creator>Георгий Литвинов</dc:creator>
            <dc:date>2021-06-07T09:14:47.050356291</dc:date>
          </office:change-info>
          <table:previous>
            <table:change-track-table-cell/>
          </table:previous>
        </table:cell-content-change>
        <table:cell-content-change table:id="ct102">
          <table:cell-address table:column="10" table:row="95" table:table="0"/>
          <office:change-info>
            <dc:creator>Георгий Литвинов</dc:creator>
            <dc:date>2021-06-07T09:14:47.050425604</dc:date>
          </office:change-info>
          <table:previous>
            <table:change-track-table-cell/>
          </table:previous>
        </table:cell-content-change>
        <table:cell-content-change table:id="ct103">
          <table:cell-address table:column="1" table:row="45" table:table="0"/>
          <office:change-info>
            <dc:creator>Георгий Литвинов</dc:creator>
            <dc:date>2021-06-07T09:50:09.189963048</dc:date>
          </office:change-info>
          <table:previous>
            <table:change-track-table-cell office:value-type="string">
              <text:p>В тексте обнаружены не подходящие для публикации символы." &amp; chr(10) &amp; " Далее будет представлен список отрывков текста с подобными символами.</text:p>
            </table:change-track-table-cell>
          </table:previous>
        </table:cell-content-change>
        <table:cell-content-change table:id="ct104">
          <table:cell-address table:column="2" table:row="45" table:table="0"/>
          <office:change-info>
            <dc:creator>Георгий Литвинов</dc:creator>
            <dc:date>2021-06-07T09:50:35.390470722</dc:date>
          </office:change-info>
          <table:previous>
            <table:change-track-table-cell office:value-type="string">
              <text:p>Unsuitable symbols were found" &amp; chr(10) &amp; " Now you will get the list with bad symbols.</text:p>
            </table:change-track-table-cell>
          </table:previous>
        </table:cell-content-change>
        <table:cell-content-change table:id="ct105">
          <table:cell-address table:column="4" table:row="45" table:table="0"/>
          <office:change-info>
            <dc:creator>Георгий Литвинов</dc:creator>
            <dc:date>2021-06-07T09:51:22.954154616</dc:date>
          </office:change-info>
          <table:previous>
            <table:change-track-table-cell office:value-type="string">
              <text:p>У тексту су пронађени не прикладни карактера. " &amp; chr(10) &amp; "Сада ћете добити листа одломака текста са сличним знаковима </text:p>
            </table:change-track-table-cell>
          </table:previous>
        </table:cell-content-change>
        <table:cell-content-change table:id="ct106">
          <table:cell-address table:column="3" table:row="45" table:table="0"/>
          <office:change-info>
            <dc:creator>Георгий Литвинов</dc:creator>
            <dc:date>2021-06-07T09:51:30.015902285</dc:date>
          </office:change-info>
          <table:previous>
            <table:change-track-table-cell office:value-type="string">
              <text:p>U tekstu su pronađeni ne prikladni karaktera. " &amp; chr(10) &amp; "Sada ćete dobiti lista odlomaka teksta sa sličnim znakovima</text:p>
            </table:change-track-table-cell>
          </table:previous>
        </table:cell-content-change>
        <table:cell-content-change table:id="ct107">
          <table:cell-address table:column="5" table:row="45" table:table="0"/>
          <office:change-info>
            <dc:creator>Георгий Литвинов</dc:creator>
            <dc:date>2021-06-07T09:51:59.666775012</dc:date>
          </office:change-info>
          <table:previous>
            <table:change-track-table-cell office:value-type="string">
              <text:p>U tekstu su pronađeni neprikladni znakovi." &amp; chr(10) &amp; "Sada ćete dobiti listu isječaka teksta sa sličnim znakovima</text:p>
            </table:change-track-table-cell>
          </table:previous>
        </table:cell-content-change>
        <table:cell-content-change table:id="ct108">
          <table:cell-address table:column="0" table:row="96" table:table="0"/>
          <office:change-info>
            <dc:creator>Георгий Литвинов</dc:creator>
            <dc:date>2021-06-07T09:52:24.839830743</dc:date>
          </office:change-info>
          <table:previous>
            <table:change-track-table-cell/>
          </table:previous>
        </table:cell-content-change>
        <table:cell-content-change table:id="ct109">
          <table:cell-address table:column="1" table:row="96" table:table="0"/>
          <office:change-info>
            <dc:creator>Георгий Литвинов</dc:creator>
            <dc:date>2021-06-07T09:52:24.839846685</dc:date>
          </office:change-info>
          <table:previous>
            <table:change-track-table-cell/>
          </table:previous>
        </table:cell-content-change>
        <table:cell-content-change table:id="ct110">
          <table:cell-address table:column="2" table:row="96" table:table="0"/>
          <office:change-info>
            <dc:creator>Георгий Литвинов</dc:creator>
            <dc:date>2021-06-07T09:52:24.839849679</dc:date>
          </office:change-info>
          <table:previous>
            <table:change-track-table-cell/>
          </table:previous>
        </table:cell-content-change>
        <table:cell-content-change table:id="ct111">
          <table:cell-address table:column="3" table:row="96" table:table="0"/>
          <office:change-info>
            <dc:creator>Георгий Литвинов</dc:creator>
            <dc:date>2021-06-07T09:52:24.839851683</dc:date>
          </office:change-info>
          <table:previous>
            <table:change-track-table-cell/>
          </table:previous>
        </table:cell-content-change>
        <table:cell-content-change table:id="ct112">
          <table:cell-address table:column="4" table:row="96" table:table="0"/>
          <office:change-info>
            <dc:creator>Георгий Литвинов</dc:creator>
            <dc:date>2021-06-07T09:52:24.839853766</dc:date>
          </office:change-info>
          <table:previous>
            <table:change-track-table-cell/>
          </table:previous>
        </table:cell-content-change>
        <table:cell-content-change table:id="ct113">
          <table:cell-address table:column="5" table:row="96" table:table="0"/>
          <office:change-info>
            <dc:creator>Георгий Литвинов</dc:creator>
            <dc:date>2021-06-07T09:52:24.839855682</dc:date>
          </office:change-info>
          <table:previous>
            <table:change-track-table-cell/>
          </table:previous>
        </table:cell-content-change>
        <table:cell-content-change table:id="ct114">
          <table:cell-address table:column="0" table:row="96" table:table="0"/>
          <office:change-info>
            <dc:creator>Георгий Литвинов</dc:creator>
            <dc:date>2021-06-07T09:52:45.431393640</dc:date>
          </office:change-info>
          <table:previous table:id="ct108">
            <table:change-track-table-cell office:value-type="string">
              <text:p>validationBadSymbolsNotification</text:p>
            </table:change-track-table-cell>
          </table:previous>
        </table:cell-content-change>
        <table:cell-content-change table:id="ct115">
          <table:cell-address table:column="1" table:row="96" table:table="0"/>
          <office:change-info>
            <dc:creator>Георгий Литвинов</dc:creator>
            <dc:date>2021-06-07T09:53:47.686217841</dc:date>
          </office:change-info>
          <table:previous table:id="ct109">
            <table:change-track-table-cell office:value-type="string">
              <text:p>В тексте обнаружены не подходящие для публикации символы." &amp; chr(10) &amp; " Нажимая на стрелки навигатора вы сможете перемещаться между найденными отрывками с неподходящими символами.</text:p>
            </table:change-track-table-cell>
          </table:previous>
        </table:cell-content-change>
        <table:cell-content-change table:id="ct116">
          <table:cell-address table:column="3" table:row="96" table:table="0"/>
          <office:change-info>
            <dc:creator>Георгий Литвинов</dc:creator>
            <dc:date>2021-06-07T09:53:52.549025923</dc:date>
          </office:change-info>
          <table:previous table:id="ct111">
            <table:change-track-table-cell office:value-type="string">
              <text:p>U tekstu su pronađeni ne prikladni karaktera. " &amp; chr(10) &amp; "Klikom na strelice navigatora možete se kretati između pronađenih odlomaka s neprikladnim znakovima.</text:p>
            </table:change-track-table-cell>
          </table:previous>
        </table:cell-content-change>
        <table:cell-content-change table:id="ct117">
          <table:cell-address table:column="5" table:row="96" table:table="0"/>
          <office:change-info>
            <dc:creator>Георгий Литвинов</dc:creator>
            <dc:date>2021-06-07T09:53:55.165725563</dc:date>
          </office:change-info>
          <table:previous table:id="ct113">
            <table:change-track-table-cell office:value-type="string">
              <text:p>U tekstu su pronađeni neprikladni znakovi." &amp; chr(10) &amp; "Klikom na strelice navigatora možete se kretati između pronađenih odlomaka s neprikladnim znakovima.</text:p>
            </table:change-track-table-cell>
          </table:previous>
        </table:cell-content-change>
        <table:cell-content-change table:id="ct118">
          <table:cell-address table:column="2" table:row="96" table:table="0"/>
          <office:change-info>
            <dc:creator>Георгий Литвинов</dc:creator>
            <dc:date>2021-06-07T09:54:03.844241218</dc:date>
          </office:change-info>
          <table:previous table:id="ct110">
            <table:change-track-table-cell office:value-type="string">
              <text:p>Unsuitable symbols were found." &amp; chr(10) &amp; " By clicking on the arrows of the navigator, you can navigate between the found passages with inappropriate characters. </text:p>
            </table:change-track-table-cell>
          </table:previous>
        </table:cell-content-change>
        <table:cell-content-change table:id="ct119">
          <table:cell-address table:column="4" table:row="96" table:table="0"/>
          <office:change-info>
            <dc:creator>Георгий Литвинов</dc:creator>
            <dc:date>2021-06-07T09:54:23.728062621</dc:date>
          </office:change-info>
          <table:previous table:id="ct112">
            <table:change-track-table-cell office:value-type="string">
              <text:p>У тексту су пронађени не прикладни карактера. " &amp; chr(10) &amp; "Кликом на стрелице навигатора можете се кретати између пронађених одломака са неприкладним знаковима.</text:p>
            </table:change-track-table-cell>
          </table:previous>
        </table:cell-content-change>
        <table:cell-content-change table:id="ct120">
          <table:cell-address table:column="6" table:row="96" table:table="0"/>
          <office:change-info>
            <dc:creator>Георгий Литвинов</dc:creator>
            <dc:date>2021-06-07T09:54:25.535063934</dc:date>
          </office:change-info>
          <table:previous>
            <table:change-track-table-cell/>
          </table:previous>
        </table:cell-content-change>
        <table:cell-content-change table:id="ct121">
          <table:cell-address table:column="7" table:row="96" table:table="0"/>
          <office:change-info>
            <dc:creator>Георгий Литвинов</dc:creator>
            <dc:date>2021-06-07T09:54:35.028378179</dc:date>
          </office:change-info>
          <table:previous>
            <table:change-track-table-cell/>
          </table:previous>
        </table:cell-content-change>
        <table:cell-content-change table:id="ct122">
          <table:cell-address table:column="8" table:row="96" table:table="0"/>
          <office:change-info>
            <dc:creator>Георгий Литвинов</dc:creator>
            <dc:date>2021-06-07T09:54:38.376516222</dc:date>
          </office:change-info>
          <table:previous>
            <table:change-track-table-cell/>
          </table:previous>
        </table:cell-content-change>
        <table:cell-content-change table:id="ct123">
          <table:cell-address table:column="9" table:row="96" table:table="0"/>
          <office:change-info>
            <dc:creator>Георгий Литвинов</dc:creator>
            <dc:date>2021-06-07T09:54:38.376589800</dc:date>
          </office:change-info>
          <table:previous>
            <table:change-track-table-cell/>
          </table:previous>
        </table:cell-content-change>
        <table:cell-content-change table:id="ct124">
          <table:cell-address table:column="10" table:row="96" table:table="0"/>
          <office:change-info>
            <dc:creator>Георгий Литвинов</dc:creator>
            <dc:date>2021-06-07T09:54:38.376654795</dc:date>
          </office:change-info>
          <table:previous>
            <table:change-track-table-cell/>
          </table:previous>
        </table:cell-content-change>
        <table:cell-content-change table:id="ct125">
          <table:cell-address table:column="0" table:row="97" table:table="0"/>
          <office:change-info>
            <dc:creator>Георгий Литвинов</dc:creator>
            <dc:date>2021-06-07T12:40:47.139249017</dc:date>
          </office:change-info>
          <table:previous>
            <table:change-track-table-cell/>
          </table:previous>
        </table:cell-content-change>
        <table:cell-content-change table:id="ct126">
          <table:cell-address table:column="1" table:row="97" table:table="0"/>
          <office:change-info>
            <dc:creator>Георгий Литвинов</dc:creator>
            <dc:date>2021-06-07T12:40:52.476768296</dc:date>
          </office:change-info>
          <table:previous>
            <table:change-track-table-cell/>
          </table:previous>
        </table:cell-content-change>
        <table:cell-content-change table:id="ct127">
          <table:cell-address table:column="2" table:row="97" table:table="0"/>
          <office:change-info>
            <dc:creator>Георгий Литвинов</dc:creator>
            <dc:date>2021-06-07T12:41:03.283559588</dc:date>
          </office:change-info>
          <table:previous>
            <table:change-track-table-cell/>
          </table:previous>
        </table:cell-content-change>
        <table:cell-content-change table:id="ct128">
          <table:cell-address table:column="3" table:row="97" table:table="0"/>
          <office:change-info>
            <dc:creator>Георгий Литвинов</dc:creator>
            <dc:date>2021-06-07T12:41:09.947700236</dc:date>
          </office:change-info>
          <table:previous>
            <table:change-track-table-cell/>
          </table:previous>
        </table:cell-content-change>
        <table:cell-content-change table:id="ct129">
          <table:cell-address table:column="4" table:row="97" table:table="0"/>
          <office:change-info>
            <dc:creator>Георгий Литвинов</dc:creator>
            <dc:date>2021-06-07T12:41:19.067885670</dc:date>
          </office:change-info>
          <table:previous>
            <table:change-track-table-cell/>
          </table:previous>
        </table:cell-content-change>
        <table:cell-content-change table:id="ct130">
          <table:cell-address table:column="5" table:row="97" table:table="0"/>
          <office:change-info>
            <dc:creator>Георгий Литвинов</dc:creator>
            <dc:date>2021-06-07T12:41:24.171168328</dc:date>
          </office:change-info>
          <table:previous>
            <table:change-track-table-cell/>
          </table:previous>
        </table:cell-content-change>
        <table:cell-content-change table:id="ct131">
          <table:cell-address table:column="6" table:row="97" table:table="0"/>
          <office:change-info>
            <dc:creator>Георгий Литвинов</dc:creator>
            <dc:date>2021-06-07T12:41:26.384510654</dc:date>
          </office:change-info>
          <table:previous>
            <table:change-track-table-cell/>
          </table:previous>
        </table:cell-content-change>
        <table:cell-content-change table:id="ct132">
          <table:cell-address table:column="7" table:row="97" table:table="0"/>
          <office:change-info>
            <dc:creator>Георгий Литвинов</dc:creator>
            <dc:date>2021-06-07T12:41:36.915416463</dc:date>
          </office:change-info>
          <table:previous>
            <table:change-track-table-cell/>
          </table:previous>
        </table:cell-content-change>
        <table:cell-content-change table:id="ct133">
          <table:cell-address table:column="8" table:row="97" table:table="0"/>
          <office:change-info>
            <dc:creator>Георгий Литвинов</dc:creator>
            <dc:date>2021-06-07T12:41:36.915455381</dc:date>
          </office:change-info>
          <table:previous>
            <table:change-track-table-cell/>
          </table:previous>
        </table:cell-content-change>
        <table:cell-content-change table:id="ct134">
          <table:cell-address table:column="9" table:row="97" table:table="0"/>
          <office:change-info>
            <dc:creator>Георгий Литвинов</dc:creator>
            <dc:date>2021-06-07T12:41:36.915488669</dc:date>
          </office:change-info>
          <table:previous>
            <table:change-track-table-cell/>
          </table:previous>
        </table:cell-content-change>
        <table:cell-content-change table:id="ct135">
          <table:cell-address table:column="10" table:row="97" table:table="0"/>
          <office:change-info>
            <dc:creator>Георгий Литвинов</dc:creator>
            <dc:date>2021-06-07T12:41:36.915522287</dc:date>
          </office:change-info>
          <table:previous>
            <table:change-track-table-cell/>
          </table:previous>
        </table:cell-content-change>
        <table:cell-content-change table:id="ct136">
          <table:cell-address table:column="0" table:row="98" table:table="0"/>
          <office:change-info>
            <dc:creator>Георгий Литвинов</dc:creator>
            <dc:date>2021-06-07T12:59:45.319835487</dc:date>
          </office:change-info>
          <table:previous>
            <table:change-track-table-cell/>
          </table:previous>
        </table:cell-content-change>
        <table:cell-content-change table:id="ct137">
          <table:cell-address table:column="1" table:row="98" table:table="0"/>
          <office:change-info>
            <dc:creator>Георгий Литвинов</dc:creator>
            <dc:date>2021-06-07T13:00:04.675155362</dc:date>
          </office:change-info>
          <table:previous>
            <table:change-track-table-cell/>
          </table:previous>
        </table:cell-content-change>
        <table:cell-content-change table:id="ct138">
          <table:cell-address table:column="1" table:row="98" table:table="0"/>
          <office:change-info>
            <dc:creator>Георгий Литвинов</dc:creator>
            <dc:date>2021-06-07T13:00:42.471966395</dc:date>
          </office:change-info>
          <table:previous table:id="ct137">
            <table:change-track-table-cell office:value-type="string">
              <text:p>Заголовки, которые не должны находиться в </text:p>
            </table:change-track-table-cell>
          </table:previous>
        </table:cell-content-change>
        <table:cell-content-change table:id="ct139">
          <table:cell-address table:column="4" table:row="98" table:table="0"/>
          <office:change-info>
            <dc:creator>Георгий Литвинов</dc:creator>
            <dc:date>2021-06-07T13:00:42.790705159</dc:date>
          </office:change-info>
          <table:previous>
            <table:change-track-table-cell/>
          </table:previous>
        </table:cell-content-change>
        <table:cell-content-change table:id="ct140">
          <table:cell-address table:column="5" table:row="98" table:table="0"/>
          <office:change-info>
            <dc:creator>Георгий Литвинов</dc:creator>
            <dc:date>2021-06-07T13:00:47.519661069</dc:date>
          </office:change-info>
          <table:previous>
            <table:change-track-table-cell/>
          </table:previous>
        </table:cell-content-change>
        <table:cell-content-change table:id="ct141">
          <table:cell-address table:column="3" table:row="98" table:table="0"/>
          <office:change-info>
            <dc:creator>Георгий Литвинов</dc:creator>
            <dc:date>2021-06-07T13:00:49.198647324</dc:date>
          </office:change-info>
          <table:previous>
            <table:change-track-table-cell/>
          </table:previous>
        </table:cell-content-change>
        <table:cell-content-change table:id="ct142">
          <table:cell-address table:column="2" table:row="98" table:table="0"/>
          <office:change-info>
            <dc:creator>Георгий Литвинов</dc:creator>
            <dc:date>2021-06-07T13:01:21.846830561</dc:date>
          </office:change-info>
          <table:previous>
            <table:change-track-table-cell/>
          </table:previous>
        </table:cell-content-change>
        <table:cell-content-change table:id="ct143">
          <table:cell-address table:column="6" table:row="98" table:table="0"/>
          <office:change-info>
            <dc:creator>Георгий Литвинов</dc:creator>
            <dc:date>2021-06-07T13:02:53.190137393</dc:date>
          </office:change-info>
          <table:previous>
            <table:change-track-table-cell/>
          </table:previous>
        </table:cell-content-change>
        <table:cell-content-change table:id="ct144">
          <table:cell-address table:column="7" table:row="98" table:table="0"/>
          <office:change-info>
            <dc:creator>Георгий Литвинов</dc:creator>
            <dc:date>2021-06-07T13:02:56.158902535</dc:date>
          </office:change-info>
          <table:previous>
            <table:change-track-table-cell/>
          </table:previous>
        </table:cell-content-change>
        <table:cell-content-change table:id="ct145">
          <table:cell-address table:column="8" table:row="98" table:table="0"/>
          <office:change-info>
            <dc:creator>Георгий Литвинов</dc:creator>
            <dc:date>2021-06-07T13:02:56.158939606</dc:date>
          </office:change-info>
          <table:previous>
            <table:change-track-table-cell/>
          </table:previous>
        </table:cell-content-change>
        <table:cell-content-change table:id="ct146">
          <table:cell-address table:column="9" table:row="98" table:table="0"/>
          <office:change-info>
            <dc:creator>Георгий Литвинов</dc:creator>
            <dc:date>2021-06-07T13:02:56.158970522</dc:date>
          </office:change-info>
          <table:previous>
            <table:change-track-table-cell/>
          </table:previous>
        </table:cell-content-change>
        <table:cell-content-change table:id="ct147">
          <table:cell-address table:column="10" table:row="98" table:table="0"/>
          <office:change-info>
            <dc:creator>Георгий Литвинов</dc:creator>
            <dc:date>2021-06-07T13:02:56.159001218</dc:date>
          </office:change-info>
          <table:previous>
            <table:change-track-table-cell/>
          </table:previous>
        </table:cell-content-change>
        <table:cell-content-change table:id="ct148">
          <table:cell-address table:column="0" table:row="99" table:table="0"/>
          <office:change-info>
            <dc:creator>Георгий Литвинов</dc:creator>
            <dc:date>2021-06-07T13:27:15.513787194</dc:date>
          </office:change-info>
          <table:previous>
            <table:change-track-table-cell/>
          </table:previous>
        </table:cell-content-change>
        <table:cell-content-change table:id="ct149">
          <table:cell-address table:column="1" table:row="99" table:table="0"/>
          <office:change-info>
            <dc:creator>Георгий Литвинов</dc:creator>
            <dc:date>2021-06-07T13:27:40.165799463</dc:date>
          </office:change-info>
          <table:previous>
            <table:change-track-table-cell/>
          </table:previous>
        </table:cell-content-change>
        <table:cell-content-change table:id="ct150">
          <table:cell-address table:column="1" table:row="99" table:table="0"/>
          <office:change-info>
            <dc:creator>Георгий Литвинов</dc:creator>
            <dc:date>2021-06-07T13:28:01.104514823</dc:date>
          </office:change-info>
          <table:previous table:id="ct149">
            <table:change-track-table-cell office:value-type="string">
              <text:p>Заголовки, которые нельзя размещать внутри таблиц ()</text:p>
            </table:change-track-table-cell>
          </table:previous>
        </table:cell-content-change>
        <table:cell-content-change table:id="ct151">
          <table:cell-address table:column="2" table:row="99" table:table="0"/>
          <office:change-info>
            <dc:creator>Георгий Литвинов</dc:creator>
            <dc:date>2021-06-07T13:28:09.924536763</dc:date>
          </office:change-info>
          <table:previous>
            <table:change-track-table-cell/>
          </table:previous>
        </table:cell-content-change>
        <table:cell-content-change table:id="ct152">
          <table:cell-address table:column="3" table:row="99" table:table="0"/>
          <office:change-info>
            <dc:creator>Георгий Литвинов</dc:creator>
            <dc:date>2021-06-07T13:28:14.314470195</dc:date>
          </office:change-info>
          <table:previous>
            <table:change-track-table-cell/>
          </table:previous>
        </table:cell-content-change>
        <table:cell-content-change table:id="ct153">
          <table:cell-address table:column="5" table:row="99" table:table="0"/>
          <office:change-info>
            <dc:creator>Георгий Литвинов</dc:creator>
            <dc:date>2021-06-07T13:28:15.084770972</dc:date>
          </office:change-info>
          <table:previous>
            <table:change-track-table-cell/>
          </table:previous>
        </table:cell-content-change>
        <table:cell-content-change table:id="ct154">
          <table:cell-address table:column="4" table:row="99" table:table="0"/>
          <office:change-info>
            <dc:creator>Георгий Литвинов</dc:creator>
            <dc:date>2021-06-07T13:28:20.076787454</dc:date>
          </office:change-info>
          <table:previous>
            <table:change-track-table-cell/>
          </table:previous>
        </table:cell-content-change>
        <table:cell-content-change table:id="ct155">
          <table:cell-address table:column="6" table:row="99" table:table="0"/>
          <office:change-info>
            <dc:creator>Георгий Литвинов</dc:creator>
            <dc:date>2021-06-07T13:28:22.598276888</dc:date>
          </office:change-info>
          <table:previous>
            <table:change-track-table-cell/>
          </table:previous>
        </table:cell-content-change>
        <table:cell-content-change table:id="ct156">
          <table:cell-address table:column="7" table:row="99" table:table="0"/>
          <office:change-info>
            <dc:creator>Георгий Литвинов</dc:creator>
            <dc:date>2021-06-07T13:28:24.975767676</dc:date>
          </office:change-info>
          <table:previous>
            <table:change-track-table-cell/>
          </table:previous>
        </table:cell-content-change>
        <table:cell-content-change table:id="ct157">
          <table:cell-address table:column="8" table:row="99" table:table="0"/>
          <office:change-info>
            <dc:creator>Георгий Литвинов</dc:creator>
            <dc:date>2021-06-07T13:28:24.975868750</dc:date>
          </office:change-info>
          <table:previous>
            <table:change-track-table-cell/>
          </table:previous>
        </table:cell-content-change>
        <table:cell-content-change table:id="ct158">
          <table:cell-address table:column="9" table:row="99" table:table="0"/>
          <office:change-info>
            <dc:creator>Георгий Литвинов</dc:creator>
            <dc:date>2021-06-07T13:28:24.975944868</dc:date>
          </office:change-info>
          <table:previous>
            <table:change-track-table-cell/>
          </table:previous>
        </table:cell-content-change>
        <table:cell-content-change table:id="ct159">
          <table:cell-address table:column="10" table:row="99" table:table="0"/>
          <office:change-info>
            <dc:creator>Георгий Литвинов</dc:creator>
            <dc:date>2021-06-07T13:28:24.976019745</dc:date>
          </office:change-info>
          <table:previous>
            <table:change-track-table-cell/>
          </table:previous>
        </table:cell-content-change>
        <table:cell-content-change table:id="ct160">
          <table:cell-address table:column="0" table:row="100" table:table="0"/>
          <office:change-info>
            <dc:creator>Георгий Литвинов</dc:creator>
            <dc:date>2021-06-09T09:33:28.357978907</dc:date>
          </office:change-info>
          <table:previous>
            <table:change-track-table-cell/>
          </table:previous>
        </table:cell-content-change>
        <table:cell-content-change table:id="ct161">
          <table:cell-address table:column="1" table:row="100" table:table="0"/>
          <office:change-info>
            <dc:creator>Георгий Литвинов</dc:creator>
            <dc:date>2021-06-09T09:33:39.782078447</dc:date>
          </office:change-info>
          <table:previous>
            <table:change-track-table-cell/>
          </table:previous>
        </table:cell-content-change>
        <table:cell-content-change table:id="ct162">
          <table:cell-address table:column="2" table:row="100" table:table="0"/>
          <office:change-info>
            <dc:creator>Георгий Литвинов</dc:creator>
            <dc:date>2021-06-09T09:34:18.917742527</dc:date>
          </office:change-info>
          <table:previous>
            <table:change-track-table-cell/>
          </table:previous>
        </table:cell-content-change>
        <table:cell-content-change table:id="ct163">
          <table:cell-address table:column="4" table:row="100" table:table="0"/>
          <office:change-info>
            <dc:creator>Георгий Литвинов</dc:creator>
            <dc:date>2021-06-09T09:34:38.536253981</dc:date>
          </office:change-info>
          <table:previous>
            <table:change-track-table-cell/>
          </table:previous>
        </table:cell-content-change>
        <table:cell-content-change table:id="ct164">
          <table:cell-address table:column="5" table:row="100" table:table="0"/>
          <office:change-info>
            <dc:creator>Георгий Литвинов</dc:creator>
            <dc:date>2021-06-09T09:34:45.055772105</dc:date>
          </office:change-info>
          <table:previous>
            <table:change-track-table-cell/>
          </table:previous>
        </table:cell-content-change>
        <table:cell-content-change table:id="ct165">
          <table:cell-address table:column="3" table:row="100" table:table="0"/>
          <office:change-info>
            <dc:creator>Георгий Литвинов</dc:creator>
            <dc:date>2021-06-09T09:34:45.807600254</dc:date>
          </office:change-info>
          <table:previous>
            <table:change-track-table-cell/>
          </table:previous>
        </table:cell-content-change>
        <table:cell-content-change table:id="ct166">
          <table:cell-address table:column="6" table:row="100" table:table="0"/>
          <office:change-info>
            <dc:creator>Георгий Литвинов</dc:creator>
            <dc:date>2021-06-09T09:34:47.749975721</dc:date>
          </office:change-info>
          <table:previous>
            <table:change-track-table-cell/>
          </table:previous>
        </table:cell-content-change>
        <table:cell-content-change table:id="ct167">
          <table:cell-address table:column="7" table:row="100" table:table="0"/>
          <office:change-info>
            <dc:creator>Георгий Литвинов</dc:creator>
            <dc:date>2021-06-09T09:34:50.619254186</dc:date>
          </office:change-info>
          <table:previous>
            <table:change-track-table-cell/>
          </table:previous>
        </table:cell-content-change>
        <table:cell-content-change table:id="ct168">
          <table:cell-address table:column="8" table:row="100" table:table="0"/>
          <office:change-info>
            <dc:creator>Георгий Литвинов</dc:creator>
            <dc:date>2021-06-09T09:34:50.619347278</dc:date>
          </office:change-info>
          <table:previous>
            <table:change-track-table-cell/>
          </table:previous>
        </table:cell-content-change>
        <table:cell-content-change table:id="ct169">
          <table:cell-address table:column="9" table:row="100" table:table="0"/>
          <office:change-info>
            <dc:creator>Георгий Литвинов</dc:creator>
            <dc:date>2021-06-09T09:34:50.619422119</dc:date>
          </office:change-info>
          <table:previous>
            <table:change-track-table-cell/>
          </table:previous>
        </table:cell-content-change>
        <table:cell-content-change table:id="ct170">
          <table:cell-address table:column="10" table:row="100" table:table="0"/>
          <office:change-info>
            <dc:creator>Георгий Литвинов</dc:creator>
            <dc:date>2021-06-09T09:34:50.619500053</dc:date>
          </office:change-info>
          <table:previous>
            <table:change-track-table-cell/>
          </table:previous>
        </table:cell-content-change>
        <table:cell-content-change table:id="ct171">
          <table:cell-address table:column="1" table:row="8" table:table="0"/>
          <office:change-info>
            <dc:creator>Георгий Литвинов</dc:creator>
            <dc:date>2021-07-28T12:39:45.592405137</dc:date>
          </office:change-info>
          <table:previous>
            <table:change-track-table-cell office:value-type="string">
              <text:p>Указать шаблон</text:p>
            </table:change-track-table-cell>
          </table:previous>
        </table:cell-content-change>
        <table:cell-content-change table:id="ct172">
          <table:cell-address table:column="1" table:row="1" table:table="0"/>
          <office:change-info>
            <dc:creator>Георгий Литвинов</dc:creator>
            <dc:date>2021-07-28T12:50:37.600471083</dc:date>
          </office:change-info>
          <table:previous>
            <table:change-track-table-cell office:value-type="string">
              <text:p>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</text:p>
            </table:change-track-table-cell>
          </table:previous>
        </table:cell-content-change>
        <table:cell-content-change table:id="ct173">
          <table:cell-address table:column="1" table:row="5" table:table="0"/>
          <office:change-info>
            <dc:creator>Георгий Литвинов</dc:creator>
            <dc:date>2021-07-29T08:36:25.838229889</dc:date>
          </office:change-info>
          <table:previous>
            <table:change-track-table-cell office:value-type="string">
              <text:p>Файл со стилями не найден</text:p>
            </table:change-track-table-cell>
          </table:previous>
        </table:cell-content-change>
        <table:cell-content-change table:id="ct174">
          <table:cell-address table:column="2" table:row="5" table:table="0"/>
          <office:change-info>
            <dc:creator>Георгий Литвинов</dc:creator>
            <dc:date>2021-07-29T08:36:28.344301425</dc:date>
          </office:change-info>
          <table:previous>
            <table:change-track-table-cell office:value-type="string">
              <text:p>Template file not found</text:p>
            </table:change-track-table-cell>
          </table:previous>
        </table:cell-content-change>
        <table:cell-content-change table:id="ct175">
          <table:cell-address table:column="3" table:row="5" table:table="0"/>
          <office:change-info>
            <dc:creator>Георгий Литвинов</dc:creator>
            <dc:date>2021-07-29T08:36:28.344317503</dc:date>
          </office:change-info>
          <table:previous>
            <table:change-track-table-cell office:value-type="string">
              <text:p>Šablon sa stilovima nije pronađen</text:p>
            </table:change-track-table-cell>
          </table:previous>
        </table:cell-content-change>
        <table:cell-content-change table:id="ct176">
          <table:cell-address table:column="4" table:row="5" table:table="0"/>
          <office:change-info>
            <dc:creator>Георгий Литвинов</dc:creator>
            <dc:date>2021-07-29T08:36:28.344321681</dc:date>
          </office:change-info>
          <table:previous>
            <table:change-track-table-cell office:value-type="string">
              <text:p>Šablon са стиловима није пронађен</text:p>
            </table:change-track-table-cell>
          </table:previous>
        </table:cell-content-change>
        <table:cell-content-change table:id="ct177">
          <table:cell-address table:column="5" table:row="5" table:table="0"/>
          <office:change-info>
            <dc:creator>Георгий Литвинов</dc:creator>
            <dc:date>2021-07-29T08:36:28.344324832</dc:date>
          </office:change-info>
          <table:previous>
            <table:change-track-table-cell office:value-type="string">
              <text:p>Datoteka predloška nije pronađena</text:p>
            </table:change-track-table-cell>
          </table:previous>
        </table:cell-content-change>
        <table:cell-content-change table:id="ct178">
          <table:cell-address table:column="2" table:row="5" table:table="0"/>
          <office:change-info>
            <dc:creator>Георгий Литвинов</dc:creator>
            <dc:date>2021-07-29T08:36:44.056096741</dc:date>
          </office:change-info>
          <table:previous table:id="ct174">
            <table:change-track-table-cell/>
          </table:previous>
        </table:cell-content-change>
        <table:cell-content-change table:id="ct179">
          <table:cell-address table:column="2" table:row="5" table:table="0"/>
          <office:change-info>
            <dc:creator>Георгий Литвинов</dc:creator>
            <dc:date>2021-07-29T08:37:19.296128188</dc:date>
          </office:change-info>
          <table:previous table:id="ct178">
            <table:change-track-table-cell office:value-type="string">
              <text:p>Selecting a style file </text:p>
            </table:change-track-table-cell>
          </table:previous>
        </table:cell-content-change>
        <table:cell-content-change table:id="ct180">
          <table:cell-address table:column="4" table:row="5" table:table="0"/>
          <office:change-info>
            <dc:creator>Георгий Литвинов</dc:creator>
            <dc:date>2021-07-29T08:37:23.019949106</dc:date>
          </office:change-info>
          <table:previous table:id="ct176">
            <table:change-track-table-cell/>
          </table:previous>
        </table:cell-content-change>
        <table:cell-content-change table:id="ct181">
          <table:cell-address table:column="5" table:row="5" table:table="0"/>
          <office:change-info>
            <dc:creator>Георгий Литвинов</dc:creator>
            <dc:date>2021-07-29T08:37:30.282789389</dc:date>
          </office:change-info>
          <table:previous table:id="ct177">
            <table:change-track-table-cell/>
          </table:previous>
        </table:cell-content-change>
        <table:cell-content-change table:id="ct182">
          <table:cell-address table:column="3" table:row="5" table:table="0"/>
          <office:change-info>
            <dc:creator>Георгий Литвинов</dc:creator>
            <dc:date>2021-07-29T08:37:33.825343086</dc:date>
          </office:change-info>
          <table:previous table:id="ct175">
            <table:change-track-table-cell/>
          </table:previous>
        </table:cell-content-change>
        <table:cell-content-change table:id="ct183">
          <table:cell-address table:column="0" table:row="101" table:table="0"/>
          <office:change-info>
            <dc:creator>Георгий Литвинов</dc:creator>
            <dc:date>2021-07-29T09:15:38.165082177</dc:date>
          </office:change-info>
          <table:previous>
            <table:change-track-table-cell/>
          </table:previous>
        </table:cell-content-change>
        <table:cell-content-change table:id="ct184">
          <table:cell-address table:column="0" table:row="102" table:table="0"/>
          <office:change-info>
            <dc:creator>Георгий Литвинов</dc:creator>
            <dc:date>2021-07-29T09:15:42.949020682</dc:date>
          </office:change-info>
          <table:previous>
            <table:change-track-table-cell/>
          </table:previous>
        </table:cell-content-change>
        <table:cell-content-change table:id="ct185">
          <table:cell-address table:column="1" table:row="101" table:table="0"/>
          <office:change-info>
            <dc:creator>Георгий Литвинов</dc:creator>
            <dc:date>2021-07-29T09:16:48.365706040</dc:date>
          </office:change-info>
          <table:previous>
            <table:change-track-table-cell/>
          </table:previous>
        </table:cell-content-change>
        <table:cell-content-change table:id="ct186">
          <table:cell-address table:column="1" table:row="102" table:table="0"/>
          <office:change-info>
            <dc:creator>Георгий Литвинов</dc:creator>
            <dc:date>2021-07-29T09:17:26.591147468</dc:date>
          </office:change-info>
          <table:previous>
            <table:change-track-table-cell/>
          </table:previous>
        </table:cell-content-change>
        <table:cell-content-change table:id="ct187">
          <table:cell-address table:column="1" table:row="101" table:table="0"/>
          <office:change-info>
            <dc:creator>Георгий Литвинов</dc:creator>
            <dc:date>2021-07-29T09:17:44.424543880</dc:date>
          </office:change-info>
          <table:previous table:id="ct185">
            <table:change-track-table-cell office:value-type="string">
              <text:p>При чистке будет использоваться файл со стилями</text:p>
            </table:change-track-table-cell>
          </table:previous>
        </table:cell-content-change>
        <table:cell-content-change table:id="ct188">
          <table:cell-address table:column="1" table:row="102" table:table="0"/>
          <office:change-info>
            <dc:creator>Георгий Литвинов</dc:creator>
            <dc:date>2021-07-29T09:17:59.353997124</dc:date>
          </office:change-info>
          <table:previous table:id="ct186">
            <table:change-track-table-cell office:value-type="string">
              <text:p>При чистке будет использоваться файл со стилями</text:p>
            </table:change-track-table-cell>
          </table:previous>
        </table:cell-content-change>
        <table:cell-content-change table:id="ct189">
          <table:cell-address table:column="1" table:row="102" table:table="0"/>
          <office:change-info>
            <dc:creator>Георгий Литвинов</dc:creator>
            <dc:date>2021-07-29T09:18:18.817140891</dc:date>
          </office:change-info>
          <table:previous table:id="ct188">
            <table:change-track-table-cell office:value-type="string">
              <text:p>При чистке будет использоваться выбранный из списка</text:p>
            </table:change-track-table-cell>
          </table:previous>
        </table:cell-content-change>
        <table:cell-content-change table:id="ct190">
          <table:cell-address table:column="1" table:row="101" table:table="0"/>
          <office:change-info>
            <dc:creator>Георгий Литвинов</dc:creator>
            <dc:date>2021-07-29T09:18:28.207569377</dc:date>
          </office:change-info>
          <table:previous table:id="ct187">
            <table:change-track-table-cell office:value-type="string">
              <text:p>При чистке будет использоваться указанный вручную файл </text:p>
            </table:change-track-table-cell>
          </table:previous>
        </table:cell-content-change>
        <table:cell-content-change table:id="ct191">
          <table:cell-address table:column="1" table:row="102" table:table="0"/>
          <office:change-info>
            <dc:creator>Георгий Литвинов</dc:creator>
            <dc:date>2021-07-29T09:18:40.176705215</dc:date>
          </office:change-info>
          <table:previous table:id="ct189">
            <table:change-track-table-cell office:value-type="string">
              <text:p>При чистке будет использоваться выбранный из списка шаблон</text:p>
            </table:change-track-table-cell>
          </table:previous>
        </table:cell-content-change>
        <table:cell-content-change table:id="ct192">
          <table:cell-address table:column="1" table:row="101" table:table="0"/>
          <office:change-info>
            <dc:creator>Георгий Литвинов</dc:creator>
            <dc:date>2021-07-29T09:18:47.316134056</dc:date>
          </office:change-info>
          <table:previous table:id="ct190">
            <table:change-track-table-cell office:value-type="string">
              <text:p>При чистке будет использоваться указанный вручную файл со стилями</text:p>
            </table:change-track-table-cell>
          </table:previous>
        </table:cell-content-change>
        <table:cell-content-change table:id="ct193">
          <table:cell-address table:column="1" table:row="102" table:table="0"/>
          <office:change-info>
            <dc:creator>Георгий Литвинов</dc:creator>
            <dc:date>2021-07-29T09:19:08.910788201</dc:date>
          </office:change-info>
          <table:previous table:id="ct191">
            <table:change-track-table-cell office:value-type="string">
              <text:p>При чистке будет использоваться выбранный из списка файл со стилями</text:p>
            </table:change-track-table-cell>
          </table:previous>
        </table:cell-content-change>
        <table:cell-content-change table:id="ct194">
          <table:cell-address table:column="3" table:row="101" table:table="0"/>
          <office:change-info>
            <dc:creator>Георгий Литвинов</dc:creator>
            <dc:date>2021-07-29T09:19:25.653682819</dc:date>
          </office:change-info>
          <table:previous>
            <table:change-track-table-cell/>
          </table:previous>
        </table:cell-content-change>
        <table:cell-content-change table:id="ct195">
          <table:cell-address table:column="3" table:row="102" table:table="0"/>
          <office:change-info>
            <dc:creator>Георгий Литвинов</dc:creator>
            <dc:date>2021-07-29T09:19:32.259192863</dc:date>
          </office:change-info>
          <table:previous>
            <table:change-track-table-cell/>
          </table:previous>
        </table:cell-content-change>
        <table:cell-content-change table:id="ct196">
          <table:cell-address table:column="5" table:row="101" table:table="0"/>
          <office:change-info>
            <dc:creator>Георгий Литвинов</dc:creator>
            <dc:date>2021-07-29T09:19:35.908638430</dc:date>
          </office:change-info>
          <table:previous>
            <table:change-track-table-cell/>
          </table:previous>
        </table:cell-content-change>
        <table:cell-content-change table:id="ct197">
          <table:cell-address table:column="5" table:row="102" table:table="0"/>
          <office:change-info>
            <dc:creator>Георгий Литвинов</dc:creator>
            <dc:date>2021-07-29T09:19:35.908655548</dc:date>
          </office:change-info>
          <table:previous>
            <table:change-track-table-cell/>
          </table:previous>
        </table:cell-content-change>
        <table:cell-content-change table:id="ct198">
          <table:cell-address table:column="4" table:row="101" table:table="0"/>
          <office:change-info>
            <dc:creator>Георгий Литвинов</dc:creator>
            <dc:date>2021-07-29T09:19:50.815211575</dc:date>
          </office:change-info>
          <table:previous>
            <table:change-track-table-cell/>
          </table:previous>
        </table:cell-content-change>
        <table:cell-content-change table:id="ct199">
          <table:cell-address table:column="4" table:row="102" table:table="0"/>
          <office:change-info>
            <dc:creator>Георгий Литвинов</dc:creator>
            <dc:date>2021-07-29T09:19:50.815229342</dc:date>
          </office:change-info>
          <table:previous>
            <table:change-track-table-cell/>
          </table:previous>
        </table:cell-content-change>
        <table:cell-content-change table:id="ct200">
          <table:cell-address table:column="2" table:row="101" table:table="0"/>
          <office:change-info>
            <dc:creator>Георгий Литвинов</dc:creator>
            <dc:date>2021-07-29T09:20:15.266535905</dc:date>
          </office:change-info>
          <table:previous>
            <table:change-track-table-cell/>
          </table:previous>
        </table:cell-content-change>
        <table:cell-content-change table:id="ct201">
          <table:cell-address table:column="2" table:row="102" table:table="0"/>
          <office:change-info>
            <dc:creator>Георгий Литвинов</dc:creator>
            <dc:date>2021-07-29T09:20:15.266555646</dc:date>
          </office:change-info>
          <table:previous>
            <table:change-track-table-cell/>
          </table:previous>
        </table:cell-content-change>
        <table:cell-content-change table:id="ct202">
          <table:cell-address table:column="2" table:row="101" table:table="0"/>
          <office:change-info>
            <dc:creator>Георгий Литвинов</dc:creator>
            <dc:date>2021-07-29T09:20:50.938898529</dc:date>
          </office:change-info>
          <table:previous table:id="ct200">
            <table:change-track-table-cell office:value-type="string">
              <text:p>When cleaning, the manually specified template will be used.</text:p>
            </table:change-track-table-cell>
          </table:previous>
        </table:cell-content-change>
        <table:cell-content-change table:id="ct203">
          <table:cell-address table:column="2" table:row="102" table:table="0"/>
          <office:change-info>
            <dc:creator>Георгий Литвинов</dc:creator>
            <dc:date>2021-07-29T09:21:26.097832521</dc:date>
          </office:change-info>
          <table:previous table:id="ct201">
            <table:change-track-table-cell office:value-type="string">
              <text:p>When cleaning, the template selected from the list will be used.</text:p>
            </table:change-track-table-cell>
          </table:previous>
        </table:cell-content-change>
        <table:cell-content-change table:id="ct204">
          <table:cell-address table:column="3" table:row="102" table:table="0"/>
          <office:change-info>
            <dc:creator>Георгий Литвинов</dc:creator>
            <dc:date>2021-07-29T09:21:28.095802154</dc:date>
          </office:change-info>
          <table:previous table:id="ct195">
            <table:change-track-table-cell office:value-type="string">
              <text:p>Prilikom čišćenja koristit će se predložak odabran s popisa. </text:p>
            </table:change-track-table-cell>
          </table:previous>
        </table:cell-content-change>
        <table:cell-content-change table:id="ct205">
          <table:cell-address table:column="3" table:row="101" table:table="0"/>
          <office:change-info>
            <dc:creator>Георгий Литвинов</dc:creator>
            <dc:date>2021-07-29T09:21:30.151589284</dc:date>
          </office:change-info>
          <table:previous table:id="ct194">
            <table:change-track-table-cell office:value-type="string">
              <text:p>Prilikom čišćenja koristit će se ručno naveden predložak.</text:p>
            </table:change-track-table-cell>
          </table:previous>
        </table:cell-content-change>
        <table:cell-content-change table:id="ct206">
          <table:cell-address table:column="4" table:row="101" table:table="0"/>
          <office:change-info>
            <dc:creator>Георгий Литвинов</dc:creator>
            <dc:date>2021-07-29T09:21:33.164530394</dc:date>
          </office:change-info>
          <table:previous table:id="ct198">
            <table:change-track-table-cell office:value-type="string">
              <text:p>Приликом чишћења користиће се ручно наведен шаблон.</text:p>
            </table:change-track-table-cell>
          </table:previous>
        </table:cell-content-change>
        <table:cell-content-change table:id="ct207">
          <table:cell-address table:column="4" table:row="102" table:table="0"/>
          <office:change-info>
            <dc:creator>Георгий Литвинов</dc:creator>
            <dc:date>2021-07-29T09:21:36.200041664</dc:date>
          </office:change-info>
          <table:previous table:id="ct199">
            <table:change-track-table-cell office:value-type="string">
              <text:p>Приликом чишћења користиће се шаблон изабран са листе.</text:p>
            </table:change-track-table-cell>
          </table:previous>
        </table:cell-content-change>
        <table:cell-content-change table:id="ct208">
          <table:cell-address table:column="5" table:row="101" table:table="0"/>
          <office:change-info>
            <dc:creator>Георгий Литвинов</dc:creator>
            <dc:date>2021-07-29T09:21:41.498085202</dc:date>
          </office:change-info>
          <table:previous table:id="ct196">
            <table:change-track-table-cell office:value-type="string">
              <text:p>Prilikom čišćenja koristit će se ručno naveden predložak.</text:p>
            </table:change-track-table-cell>
          </table:previous>
        </table:cell-content-change>
        <table:cell-content-change table:id="ct209">
          <table:cell-address table:column="5" table:row="102" table:table="0"/>
          <office:change-info>
            <dc:creator>Георгий Литвинов</dc:creator>
            <dc:date>2021-07-29T09:21:47.001752395</dc:date>
          </office:change-info>
          <table:previous table:id="ct197">
            <table:change-track-table-cell office:value-type="string">
              <text:p>Prilikom čišćenja koristit će se predložak odabran s popisa. </text:p>
            </table:change-track-table-cell>
          </table:previous>
        </table:cell-content-change>
        <table:cell-content-change table:id="ct210">
          <table:cell-address table:column="6" table:row="101" table:table="0"/>
          <office:change-info>
            <dc:creator>Георгий Литвинов</dc:creator>
            <dc:date>2021-07-29T09:21:48.551881107</dc:date>
          </office:change-info>
          <table:previous>
            <table:change-track-table-cell/>
          </table:previous>
        </table:cell-content-change>
        <table:cell-content-change table:id="ct211">
          <table:cell-address table:column="6" table:row="102" table:table="0"/>
          <office:change-info>
            <dc:creator>Георгий Литвинов</dc:creator>
            <dc:date>2021-07-29T09:21:48.551925497</dc:date>
          </office:change-info>
          <table:previous>
            <table:change-track-table-cell/>
          </table:previous>
        </table:cell-content-change>
        <table:cell-content-change table:id="ct212">
          <table:cell-address table:column="7" table:row="101" table:table="0"/>
          <office:change-info>
            <dc:creator>Георгий Литвинов</dc:creator>
            <dc:date>2021-07-29T09:21:50.636688193</dc:date>
          </office:change-info>
          <table:previous>
            <table:change-track-table-cell/>
          </table:previous>
        </table:cell-content-change>
        <table:cell-content-change table:id="ct213">
          <table:cell-address table:column="7" table:row="102" table:table="0"/>
          <office:change-info>
            <dc:creator>Георгий Литвинов</dc:creator>
            <dc:date>2021-07-29T09:21:50.636729981</dc:date>
          </office:change-info>
          <table:previous>
            <table:change-track-table-cell/>
          </table:previous>
        </table:cell-content-change>
        <table:cell-content-change table:id="ct214">
          <table:cell-address table:column="8" table:row="101" table:table="0"/>
          <office:change-info>
            <dc:creator>Георгий Литвинов</dc:creator>
            <dc:date>2021-07-29T09:21:50.636794760</dc:date>
          </office:change-info>
          <table:previous>
            <table:change-track-table-cell/>
          </table:previous>
        </table:cell-content-change>
        <table:cell-content-change table:id="ct215">
          <table:cell-address table:column="8" table:row="102" table:table="0"/>
          <office:change-info>
            <dc:creator>Георгий Литвинов</dc:creator>
            <dc:date>2021-07-29T09:21:50.636822271</dc:date>
          </office:change-info>
          <table:previous>
            <table:change-track-table-cell/>
          </table:previous>
        </table:cell-content-change>
        <table:cell-content-change table:id="ct216">
          <table:cell-address table:column="9" table:row="101" table:table="0"/>
          <office:change-info>
            <dc:creator>Георгий Литвинов</dc:creator>
            <dc:date>2021-07-29T09:21:50.636887209</dc:date>
          </office:change-info>
          <table:previous>
            <table:change-track-table-cell/>
          </table:previous>
        </table:cell-content-change>
        <table:cell-content-change table:id="ct217">
          <table:cell-address table:column="9" table:row="102" table:table="0"/>
          <office:change-info>
            <dc:creator>Георгий Литвинов</dc:creator>
            <dc:date>2021-07-29T09:21:50.636914133</dc:date>
          </office:change-info>
          <table:previous>
            <table:change-track-table-cell/>
          </table:previous>
        </table:cell-content-change>
        <table:cell-content-change table:id="ct218">
          <table:cell-address table:column="10" table:row="101" table:table="0"/>
          <office:change-info>
            <dc:creator>Георгий Литвинов</dc:creator>
            <dc:date>2021-07-29T09:21:50.636977810</dc:date>
          </office:change-info>
          <table:previous>
            <table:change-track-table-cell/>
          </table:previous>
        </table:cell-content-change>
        <table:cell-content-change table:id="ct219">
          <table:cell-address table:column="10" table:row="102" table:table="0"/>
          <office:change-info>
            <dc:creator>Георгий Литвинов</dc:creator>
            <dc:date>2021-07-29T09:21:50.637004811</dc:date>
          </office:change-info>
          <table:previous>
            <table:change-track-table-cell/>
          </table:previous>
        </table:cell-content-change>
        <table:cell-content-change table:id="ct220">
          <table:cell-address table:column="0" table:row="103" table:table="0"/>
          <office:change-info>
            <dc:creator>Георгий Литвинов</dc:creator>
            <dc:date>2021-07-29T10:11:46.604692455</dc:date>
          </office:change-info>
          <table:previous>
            <table:change-track-table-cell/>
          </table:previous>
        </table:cell-content-change>
        <table:cell-content-change table:id="ct221">
          <table:cell-address table:column="1" table:row="103" table:table="0"/>
          <office:change-info>
            <dc:creator>Георгий Литвинов</dc:creator>
            <dc:date>2021-07-29T10:12:05.217149943</dc:date>
          </office:change-info>
          <table:previous>
            <table:change-track-table-cell/>
          </table:previous>
        </table:cell-content-change>
        <table:cell-content-change table:id="ct222">
          <table:cell-address table:column="2" table:row="103" table:table="0"/>
          <office:change-info>
            <dc:creator>Георгий Литвинов</dc:creator>
            <dc:date>2021-07-29T10:12:15.883811399</dc:date>
          </office:change-info>
          <table:previous>
            <table:change-track-table-cell/>
          </table:previous>
        </table:cell-content-change>
        <table:cell-content-change table:id="ct223">
          <table:cell-address table:column="4" table:row="103" table:table="0"/>
          <office:change-info>
            <dc:creator>Георгий Литвинов</dc:creator>
            <dc:date>2021-07-29T10:12:25.493796292</dc:date>
          </office:change-info>
          <table:previous>
            <table:change-track-table-cell/>
          </table:previous>
        </table:cell-content-change>
        <table:cell-content-change table:id="ct224">
          <table:cell-address table:column="3" table:row="103" table:table="0"/>
          <office:change-info>
            <dc:creator>Георгий Литвинов</dc:creator>
            <dc:date>2021-07-29T10:12:34.673346154</dc:date>
          </office:change-info>
          <table:previous>
            <table:change-track-table-cell/>
          </table:previous>
        </table:cell-content-change>
        <table:cell-content-change table:id="ct225">
          <table:cell-address table:column="5" table:row="103" table:table="0"/>
          <office:change-info>
            <dc:creator>Георгий Литвинов</dc:creator>
            <dc:date>2021-07-29T10:12:39.636604785</dc:date>
          </office:change-info>
          <table:previous>
            <table:change-track-table-cell/>
          </table:previous>
        </table:cell-content-change>
        <table:cell-content-change table:id="ct226">
          <table:cell-address table:column="6" table:row="103" table:table="0"/>
          <office:change-info>
            <dc:creator>Георгий Литвинов</dc:creator>
            <dc:date>2021-07-29T10:12:42.963252244</dc:date>
          </office:change-info>
          <table:previous>
            <table:change-track-table-cell/>
          </table:previous>
        </table:cell-content-change>
        <table:cell-content-change table:id="ct227">
          <table:cell-address table:column="7" table:row="103" table:table="0"/>
          <office:change-info>
            <dc:creator>Георгий Литвинов</dc:creator>
            <dc:date>2021-07-29T10:12:46.928097897</dc:date>
          </office:change-info>
          <table:previous>
            <table:change-track-table-cell/>
          </table:previous>
        </table:cell-content-change>
        <table:cell-content-change table:id="ct228">
          <table:cell-address table:column="8" table:row="103" table:table="0"/>
          <office:change-info>
            <dc:creator>Георгий Литвинов</dc:creator>
            <dc:date>2021-07-29T10:12:46.928138347</dc:date>
          </office:change-info>
          <table:previous>
            <table:change-track-table-cell/>
          </table:previous>
        </table:cell-content-change>
        <table:cell-content-change table:id="ct229">
          <table:cell-address table:column="9" table:row="103" table:table="0"/>
          <office:change-info>
            <dc:creator>Георгий Литвинов</dc:creator>
            <dc:date>2021-07-29T10:12:46.928173271</dc:date>
          </office:change-info>
          <table:previous>
            <table:change-track-table-cell/>
          </table:previous>
        </table:cell-content-change>
        <table:cell-content-change table:id="ct230">
          <table:cell-address table:column="10" table:row="103" table:table="0"/>
          <office:change-info>
            <dc:creator>Георгий Литвинов</dc:creator>
            <dc:date>2021-07-29T10:12:46.928208391</dc:date>
          </office:change-info>
          <table:previous>
            <table:change-track-table-cell/>
          </table:previous>
        </table:cell-content-change>
      </table:tracked-changes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34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4" table:default-cell-style-name="ce35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number-columns-repeated="9" table:default-cell-style-name="Default"/>
        <table:table-row table:style-name="ro1">
          <table:table-cell table:style-name="ce28" office:value-type="string" calcext:value-type="string">
            <text:p>Identifier</text:p>
          </table:table-cell>
          <table:table-cell table:style-name="ce36" office:value-type="string" calcext:value-type="string">
            <text:p>Russian</text:p>
          </table:table-cell>
          <table:table-cell table:style-name="ce36" office:value-type="string" calcext:value-type="string">
            <text:p>English</text:p>
          </table:table-cell>
          <table:table-cell table:style-name="ce36" office:value-type="string" calcext:value-type="string">
            <text:p>Croatian</text:p>
          </table:table-cell>
          <table:table-cell table:style-name="ce36" office:value-type="string" calcext:value-type="string">
            <text:p>Serbian</text:p>
          </table:table-cell>
          <table:table-cell table:style-name="ce36" office:value-type="string" calcext:value-type="string">
            <text:p>Bosnian</text:p>
          </table:table-cell>
          <table:table-cell table:style-name="ce40" office:value-type="string" calcext:value-type="string">
            <text:p>Russian code</text:p>
          </table:table-cell>
          <table:table-cell table:style-name="ce40" office:value-type="string" calcext:value-type="string">
            <text:p>English code</text:p>
          </table:table-cell>
          <table:table-cell table:style-name="ce40" office:value-type="string" calcext:value-type="string">
            <text:p>Croatian code</text:p>
          </table:table-cell>
          <table:table-cell table:style-name="ce43" office:value-type="string" calcext:value-type="string">
            <text:p>Serbian code</text:p>
          </table:table-cell>
          <table:table-cell table:style-name="ce43" office:value-type="string" calcext:value-type="string">
            <text:p>Bosnian code</text:p>
          </table:table-cell>
          <table:table-cell table:number-columns-repeated="3"/>
          <table:table-cell table:style-name="ce44" office:value-type="string" calcext:value-type="string">
            <text:p>newline</text:p>
          </table:table-cell>
          <table:table-cell table:style-name="ce44" office:value-type="string" calcext:value-type="string">
            <text:p/>
            <text:p/>
          </table:table-cell>
          <table:table-cell table:style-name="ce45" office:value-type="string" calcext:value-type="string">
            <text:p>AddIndent</text:p>
          </table:table-cell>
          <table:table-cell table:style-name="ce46" office:value-type="string" calcext:value-type="string">
            <text:p><text:s text:c="2"/></text:p>
          </table:table-cell>
          <table:table-cell table:style-name="ce47" office:value-type="string" calcext:value-type="string">
            <text:p>CaseIndent</text:p>
          </table:table-cell>
          <table:table-cell table:style-name="ce48" office:value-type="string" calcext:value-type="string">
            <text:p><text:s text:c="6"/></text:p>
          </table:table-cell>
        </table:table-row>
        <table:table-row table:style-name="ro2">
          <table:table-cell office:value-type="string" calcext:value-type="string">
            <text:p>noFileWithStylesFound</text:p>
          </table:table-cell>
          <table:table-cell office:value-type="string" calcext:value-type="string">
            <text:p>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загрузка стилей из шаблона при чистке не будет выполняться.</text:p>
          </table:table-cell>
          <table:table-cell office:value-type="string" calcext:value-type="string">
            <text:p>Template with styles wasn't found. You can choose template on your computer." &amp; chr(10) &amp;" This stage of cleaning will be skipped if no file chosen.</text:p>
          </table:table-cell>
          <table:table-cell office:value-type="string" calcext:value-type="string">
            <text:p>Datoteka šablona koja sadrži stilove za učitavanje u dokument nije navedena. " &amp; chr(10) &amp;"Možete izabrati novi šablon na računaru. " &amp; chr(10) &amp; "Ako datoteka šablona nije izabrana, ovaj korak čišćenja će se preskočiti.</text:p>
          </table:table-cell>
          <table:table-cell office:value-type="string" calcext:value-type="string">
            <text:p>Датотека шаблона која садржи стилове за учитавање у документ није наведена." &amp; chr(10) &amp;"Можете изабрати нови šablon на рачунару. " &amp; chr(10) &amp; "Ако датотека шаблона није изабрана, овај корак чишћења ће се прескочити.</text:p>
          </table:table-cell>
          <table:table-cell office:value-type="string" calcext:value-type="string">
            <text:p>Datoteka predloška koja sadrži stilove za učitavanje u dokument nije navedena." &amp; chr(10) &amp;" Na računaru možete odabrati novi predložak. " &amp; chr(10) &amp;"Ako datoteka predloška nije odabrana, ovaj korak čišćenja će se preskočiti.</text:p>
          </table:table-cell>
          <table:table-cell table:style-name="ce41" table:formula="of:=[.$T$1] &amp; &quot;Case &quot;&quot;&quot; &amp; [.$A2] &amp; &quot;&quot;&quot;&quot; &amp; CHAR(13) &amp; CHAR(10) &amp; [.$T$1] &amp; [.$R$1] &amp;&quot;get&quot; &amp; [.B$1] &amp;&quot; = &quot;&amp; &quot;&quot;&quot;&quot; &amp; [.B2] &amp; &quot;&quot;&quot;&quot; &amp; CHAR(13)  &amp; CHAR(10) &amp; [.$T$1] &amp; [.$R$1]  &amp; &quot;Exit Function&quot;" office:value-type="string" office:string-value="      Case &quot;noFileWithStylesFound&quot;&#13;&#10;        getRussian = &quot;Файл-шаблон, содержащий стили для загрузки в документ не был задан. &quot; &amp; chr(10) &amp;&quot;Вы можете выбрать новый файл-шаблон. &quot; &amp; chr(10) &amp; &quot;Если файл-шаблон не будет выбран, то загрузка стилей из шаблона при чистке не будет выполняться.&quot;&#13;&#10;        Exit Function" calcext:value-type="string">
            <text:p>      Case "noFileWithStylesFound"</text:p>
            <text:p>        getRussian = "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загрузка стилей из шаблона при чистке не будет выполняться."</text:p>
            <text:p>        Exit Function</text:p>
          </table:table-cell>
          <table:table-cell table:style-name="ce41" table:formula="of:=[.$T$1] &amp; &quot;Case &quot;&quot;&quot; &amp; [.$A2] &amp; &quot;&quot;&quot;&quot; &amp; CHAR(13) &amp; CHAR(10) &amp; [.$T$1] &amp; [.$R$1] &amp;&quot;get&quot; &amp; [.C$1] &amp;&quot; = &quot;&amp; &quot;&quot;&quot;&quot; &amp; [.C2] &amp; &quot;&quot;&quot;&quot; &amp; CHAR(13)  &amp; CHAR(10) &amp; [.$T$1] &amp; [.$R$1]  &amp; &quot;Exit Function&quot;" office:value-type="string" office:string-value="      Case &quot;noFileWithStylesFound&quot;&#13;&#10;        getEnglish = &quot;Template with styles wasn't found. You can choose template on your computer.&quot; &amp; chr(10) &amp;&quot; This stage of cleaning will be skipped if no file chosen.&quot;&#13;&#10;        Exit Function" calcext:value-type="string">
            <text:p>      Case "noFileWithStylesFound"</text:p>
            <text:p>        getEnglish = "Template with styles wasn't found. You can choose template on your computer." &amp; chr(10) &amp;" This stage of cleaning will be skipped if no file chosen."</text:p>
            <text:p>        Exit Function</text:p>
          </table:table-cell>
          <table:table-cell table:style-name="ce41" table:formula="of:=[.$T$1] &amp; &quot;Case &quot;&quot;&quot; &amp; [.$A2] &amp; &quot;&quot;&quot;&quot; &amp; CHAR(13) &amp; CHAR(10) &amp; [.$T$1] &amp; [.$R$1] &amp;&quot;get&quot; &amp; [.D$1] &amp;&quot; = &quot;&amp; &quot;&quot;&quot;&quot; &amp; [.D2] &amp; &quot;&quot;&quot;&quot; &amp; CHAR(13)  &amp; CHAR(10) &amp; [.$T$1] &amp; [.$R$1]  &amp; &quot;Exit Function&quot;" office:value-type="string" office:string-value="      Case &quot;noFileWithStylesFound&quot;&#13;&#10;        getCroatian = &quot;Datoteka šablona koja sadrži stilove za učitavanje u dokument nije navedena. &quot; &amp; chr(10) &amp;&quot;Možete izabrati novi šablon na računaru. &quot; &amp; chr(10) &amp; &quot;Ako datoteka šablona nije izabrana, ovaj korak čišćenja će se preskočiti.&quot;&#13;&#10;        Exit Function" calcext:value-type="string">
            <text:p>      Case "noFileWithStylesFound"</text:p>
            <text:p>        getCroatian = "Datoteka šablona koja sadrži stilove za učitavanje u dokument nije navedena. " &amp; chr(10) &amp;"Možete izabrati novi šablon na računaru. " &amp; chr(10) &amp; "Ako datoteka šablona nije izabrana, ovaj korak čišćenja će se preskočiti."</text:p>
            <text:p>        Exit Function</text:p>
          </table:table-cell>
          <table:table-cell table:style-name="ce41" table:formula="of:=[.$T$1] &amp; &quot;Case &quot;&quot;&quot; &amp; [.$A2] &amp; &quot;&quot;&quot;&quot; &amp; CHAR(13) &amp; CHAR(10) &amp; [.$T$1] &amp; [.$R$1] &amp;&quot;get&quot; &amp; [.E$1] &amp;&quot; = &quot;&amp; &quot;&quot;&quot;&quot; &amp; [.E2] &amp; &quot;&quot;&quot;&quot; &amp; CHAR(13)  &amp; CHAR(10) &amp; [.$T$1] &amp; [.$R$1]  &amp; &quot;Exit Function&quot;" office:value-type="string" office:string-value="      Case &quot;noFileWithStylesFound&quot;&#13;&#10;        getSerbian = &quot;Датотека шаблона која садржи стилове за учитавање у документ није наведена.&quot; &amp; chr(10) &amp;&quot;Можете изабрати нови šablon на рачунару. &quot; &amp; chr(10) &amp; &quot;Ако датотека шаблона није изабрана, овај корак чишћења ће се прескочити.&quot;&#13;&#10;        Exit Function" calcext:value-type="string">
            <text:p>      Case "noFileWithStylesFound"</text:p>
            <text:p>        getSerbian = "Датотека шаблона која садржи стилове за учитавање у документ није наведена." &amp; chr(10) &amp;"Можете изабрати нови šablon на рачунару. " &amp; chr(10) &amp; "Ако датотека шаблона није изабрана, овај корак чишћења ће се прескочити."</text:p>
            <text:p>        Exit Function</text:p>
          </table:table-cell>
          <table:table-cell table:style-name="ce41" table:formula="of:=[.$T$1] &amp; &quot;Case &quot;&quot;&quot; &amp; [.$A2] &amp; &quot;&quot;&quot;&quot; &amp; CHAR(13) &amp; CHAR(10) &amp; [.$T$1] &amp; [.$R$1] &amp;&quot;get&quot; &amp; [.F$1] &amp;&quot; = &quot;&amp; &quot;&quot;&quot;&quot; &amp; [.F2] &amp; &quot;&quot;&quot;&quot; &amp; CHAR(13)  &amp; CHAR(10) &amp; [.$T$1] &amp; [.$R$1]  &amp; &quot;Exit Function&quot;" office:value-type="string" office:string-value="      Case &quot;noFileWithStylesFound&quot;&#13;&#10;        getBosnian = &quot;Datoteka predloška koja sadrži stilove za učitavanje u dokument nije navedena.&quot; &amp; chr(10) &amp;&quot; Na računaru možete odabrati novi predložak. &quot; &amp; chr(10) &amp;&quot;Ako datoteka predloška nije odabrana, ovaj korak čišćenja će se preskočiti.&quot;&#13;&#10;        Exit Function" calcext:value-type="string">
            <text:p>      Case "noFileWithStylesFound"</text:p>
            <text:p>        getBosnian = "Datoteka predloška koja sadrži stilove za učitavanje u dokument nije navedena." &amp; chr(10) &amp;" Na računaru možete odabrati novi predložak. " &amp; chr(10) &amp;"Ako datoteka predloška nije odabrana, ovaj korak čišćenja će se preskočiti."</text:p>
            <text:p>        Exit Function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tartQuietCleaningDescription</text:p>
          </table:table-cell>
          <table:table-cell office:value-type="string" calcext:value-type="string">
            <text:p>Вы хотите запустить чистку документа? <text:s/>" &amp; chr(10) &amp; "Здесь Вы можете также указать новый файл-шаблон." &amp; chr(10) &amp; "Стили из шаблона будут загружены в документ.</text:p>
          </table:table-cell>
          <table:table-cell office:value-type="string" calcext:value-type="string">
            <text:p>Do you want to start document cleaning?" <text:s/>&amp; chr(10) &amp; "You can choose template with styles." &amp; chr(10) &amp; "Styles will be loaded in process of cleaning." &amp; chr(10) &amp; "</text:p>
          </table:table-cell>
          <table:table-cell office:value-type="string" calcext:value-type="string">
            <text:p>Da li želite da počnete sa čišćenjem dokumenta?" &amp; chr(10) &amp; "Ovde možete da odredite i novu datoteku šablona." &amp; chr(10) &amp; "Stilovi iz šablona biće učitani u dokument.</text:p>
          </table:table-cell>
          <table:table-cell office:value-type="string" calcext:value-type="string">
            <text:p>Да ли желите да почнете са чишћењем документа?" &amp; chr(10) &amp; "Овде можете да одредите и нову датотеку шаблона." &amp; chr(10) &amp; "Стилови из шаблона биће учитани у документ.</text:p>
          </table:table-cell>
          <table:table-cell office:value-type="string" calcext:value-type="string">
            <text:p>Želite li započeti s čišćenjem dokumenta?" &amp; chr(10) &amp; "Ovdje možete odrediti i novu datoteku predloška." &amp; chr(10) &amp; "Stilovi iz predloška bit će učitani u dokument.</text:p>
          </table:table-cell>
          <table:table-cell table:style-name="ce41" table:formula="of:=[.$T$1] &amp; &quot;Case &quot;&quot;&quot; &amp; [.$A3] &amp; &quot;&quot;&quot;&quot; &amp; CHAR(13) &amp; CHAR(10) &amp; [.$T$1] &amp; [.$R$1] &amp;&quot;get&quot; &amp; [.B$1] &amp;&quot; = &quot;&amp; &quot;&quot;&quot;&quot; &amp; [.B3] &amp; &quot;&quot;&quot;&quot; &amp; CHAR(13)  &amp; CHAR(10) &amp; [.$T$1] &amp; [.$R$1]  &amp; &quot;Exit Function&quot;" office:value-type="string" office:string-value="      Case &quot;startQuietCleaningDescription&quot;&#13;&#10;        getRussian = &quot;Вы хотите запустить чистку документа?  &quot; &amp; chr(10) &amp; &quot;Здесь Вы можете также указать новый файл-шаблон.&quot; &amp; chr(10) &amp; &quot;Стили из шаблона будут загружены в документ.&quot;&#13;&#10;        Exit Function" calcext:value-type="string">
            <text:p>      Case "startQuietCleaningDescription"</text:p>
            <text:p>        getRussian = "Вы хотите запустить чистку документа?  " &amp; chr(10) &amp; "Здесь Вы можете также указать новый файл-шаблон." &amp; chr(10) &amp; "Стили из шаблона будут загружены в документ."</text:p>
            <text:p>        Exit Function</text:p>
          </table:table-cell>
          <table:table-cell table:style-name="ce41" table:formula="of:=[.$T$1] &amp; &quot;Case &quot;&quot;&quot; &amp; [.$A3] &amp; &quot;&quot;&quot;&quot; &amp; CHAR(13) &amp; CHAR(10) &amp; [.$T$1] &amp; [.$R$1] &amp;&quot;get&quot; &amp; [.C$1] &amp;&quot; = &quot;&amp; &quot;&quot;&quot;&quot; &amp; [.C3] &amp; &quot;&quot;&quot;&quot; &amp; CHAR(13)  &amp; CHAR(10) &amp; [.$T$1] &amp; [.$R$1]  &amp; &quot;Exit Function&quot;" office:value-type="string" office:string-value="      Case &quot;startQuietCleaningDescription&quot;&#13;&#10;        getEnglish = &quot;Do you want to start document cleaning?&quot;  &amp; chr(10) &amp; &quot;You can choose template with styles.&quot; &amp; chr(10) &amp; &quot;Styles will be loaded in process of cleaning.&quot; &amp; chr(10) &amp; &quot;&quot;&#13;&#10;        Exit Function" calcext:value-type="string">
            <text:p>      Case "startQuietCleaningDescription"</text:p>
            <text:p>        getEnglish = "Do you want to start document cleaning?"  &amp; chr(10) &amp; "You can choose template with styles." &amp; chr(10) &amp; "Styles will be loaded in process of cleaning." &amp; chr(10) &amp; ""</text:p>
            <text:p>        Exit Function</text:p>
          </table:table-cell>
          <table:table-cell table:style-name="ce41" table:formula="of:=[.$T$1] &amp; &quot;Case &quot;&quot;&quot; &amp; [.$A3] &amp; &quot;&quot;&quot;&quot; &amp; CHAR(13) &amp; CHAR(10) &amp; [.$T$1] &amp; [.$R$1] &amp;&quot;get&quot; &amp; [.D$1] &amp;&quot; = &quot;&amp; &quot;&quot;&quot;&quot; &amp; [.D3] &amp; &quot;&quot;&quot;&quot; &amp; CHAR(13)  &amp; CHAR(10) &amp; [.$T$1] &amp; [.$R$1]  &amp; &quot;Exit Function&quot;" office:value-type="string" office:string-value="      Case &quot;startQuietCleaningDescription&quot;&#13;&#10;        getCroatian = &quot;Da li želite da počnete sa čišćenjem dokumenta?&quot; &amp; chr(10) &amp; &quot;Ovde možete da odredite i novu datoteku šablona.&quot; &amp; chr(10) &amp; &quot;Stilovi iz šablona biće učitani u dokument.&quot;&#13;&#10;        Exit Function" calcext:value-type="string">
            <text:p>      Case "startQuietCleaningDescription"</text:p>
            <text:p>        getCroatian = "Da li želite da počnete sa čišćenjem dokumenta?" &amp; chr(10) &amp; "Ovde možete da odredite i novu datoteku šablona." &amp; chr(10) &amp; "Stilovi iz šablona biće učitani u dokument."</text:p>
            <text:p>        Exit Function</text:p>
          </table:table-cell>
          <table:table-cell table:style-name="ce41" table:formula="of:=[.$T$1] &amp; &quot;Case &quot;&quot;&quot; &amp; [.$A3] &amp; &quot;&quot;&quot;&quot; &amp; CHAR(13) &amp; CHAR(10) &amp; [.$T$1] &amp; [.$R$1] &amp;&quot;get&quot; &amp; [.E$1] &amp;&quot; = &quot;&amp; &quot;&quot;&quot;&quot; &amp; [.E3] &amp; &quot;&quot;&quot;&quot; &amp; CHAR(13)  &amp; CHAR(10) &amp; [.$T$1] &amp; [.$R$1]  &amp; &quot;Exit Function&quot;" office:value-type="string" office:string-value="      Case &quot;startQuietCleaningDescription&quot;&#13;&#10;        getSerbian = &quot;Да ли желите да почнете са чишћењем документа?&quot; &amp; chr(10) &amp; &quot;Овде можете да одредите и нову датотеку шаблона.&quot; &amp; chr(10) &amp; &quot;Стилови из шаблона биће учитани у документ.&quot;&#13;&#10;        Exit Function" calcext:value-type="string">
            <text:p>      Case "startQuietCleaningDescription"</text:p>
            <text:p>        getSerbian = "Да ли желите да почнете са чишћењем документа?" &amp; chr(10) &amp; "Овде можете да одредите и нову датотеку шаблона." &amp; chr(10) &amp; "Стилови из шаблона биће учитани у документ."</text:p>
            <text:p>        Exit Function</text:p>
          </table:table-cell>
          <table:table-cell table:style-name="ce41" table:formula="of:=[.$T$1] &amp; &quot;Case &quot;&quot;&quot; &amp; [.$A3] &amp; &quot;&quot;&quot;&quot; &amp; CHAR(13) &amp; CHAR(10) &amp; [.$T$1] &amp; [.$R$1] &amp;&quot;get&quot; &amp; [.F$1] &amp;&quot; = &quot;&amp; &quot;&quot;&quot;&quot; &amp; [.F3] &amp; &quot;&quot;&quot;&quot; &amp; CHAR(13)  &amp; CHAR(10) &amp; [.$T$1] &amp; [.$R$1]  &amp; &quot;Exit Function&quot;" office:value-type="string" office:string-value="      Case &quot;startQuietCleaningDescription&quot;&#13;&#10;        getBosnian = &quot;Želite li započeti s čišćenjem dokumenta?&quot; &amp; chr(10) &amp; &quot;Ovdje možete odrediti i novu datoteku predloška.&quot; &amp; chr(10) &amp; &quot;Stilovi iz predloška bit će učitani u dokument.&quot;&#13;&#10;        Exit Function" calcext:value-type="string">
            <text:p>      Case "startQuietCleaningDescription"</text:p>
            <text:p>        getBosnian = "Želite li započeti s čišćenjem dokumenta?" &amp; chr(10) &amp; "Ovdje možete odrediti i novu datoteku predloška." &amp; chr(10) &amp; "Stilovi iz predloška bit će učitani u dokument.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uttonYes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Da</text:p>
          </table:table-cell>
          <table:table-cell table:style-name="ce41" table:formula="of:=[.$T$1] &amp; &quot;Case &quot;&quot;&quot; &amp; [.$A4] &amp; &quot;&quot;&quot;&quot; &amp; CHAR(13) &amp; CHAR(10) &amp; [.$T$1] &amp; [.$R$1] &amp;&quot;get&quot; &amp; [.B$1] &amp;&quot; = &quot;&amp; &quot;&quot;&quot;&quot; &amp; [.B4] &amp; &quot;&quot;&quot;&quot; &amp; CHAR(13)  &amp; CHAR(10) &amp; [.$T$1] &amp; [.$R$1]  &amp; &quot;Exit Function&quot;" office:value-type="string" office:string-value="      Case &quot;buttonYes&quot;&#13;&#10;        getRussian = &quot;Да&quot;&#13;&#10;        Exit Function" calcext:value-type="string">
            <text:p>      Case "buttonYes"</text:p>
            <text:p>        getRussian = "Да"</text:p>
            <text:p>        Exit Function</text:p>
          </table:table-cell>
          <table:table-cell table:style-name="ce41" table:formula="of:=[.$T$1] &amp; &quot;Case &quot;&quot;&quot; &amp; [.$A4] &amp; &quot;&quot;&quot;&quot; &amp; CHAR(13) &amp; CHAR(10) &amp; [.$T$1] &amp; [.$R$1] &amp;&quot;get&quot; &amp; [.C$1] &amp;&quot; = &quot;&amp; &quot;&quot;&quot;&quot; &amp; [.C4] &amp; &quot;&quot;&quot;&quot; &amp; CHAR(13)  &amp; CHAR(10) &amp; [.$T$1] &amp; [.$R$1]  &amp; &quot;Exit Function&quot;" office:value-type="string" office:string-value="      Case &quot;buttonYes&quot;&#13;&#10;        getEnglish = &quot;Ok&quot;&#13;&#10;        Exit Function" calcext:value-type="string">
            <text:p>      Case "buttonYes"</text:p>
            <text:p>        getEnglish = "Ok"</text:p>
            <text:p>        Exit Function</text:p>
          </table:table-cell>
          <table:table-cell table:style-name="ce41" table:formula="of:=[.$T$1] &amp; &quot;Case &quot;&quot;&quot; &amp; [.$A4] &amp; &quot;&quot;&quot;&quot; &amp; CHAR(13) &amp; CHAR(10) &amp; [.$T$1] &amp; [.$R$1] &amp;&quot;get&quot; &amp; [.D$1] &amp;&quot; = &quot;&amp; &quot;&quot;&quot;&quot; &amp; [.D4] &amp; &quot;&quot;&quot;&quot; &amp; CHAR(13)  &amp; CHAR(10) &amp; [.$T$1] &amp; [.$R$1]  &amp; &quot;Exit Function&quot;" office:value-type="string" office:string-value="      Case &quot;buttonYes&quot;&#13;&#10;        getCroatian = &quot;Da&quot;&#13;&#10;        Exit Function" calcext:value-type="string">
            <text:p>      Case "buttonYes"</text:p>
            <text:p>        getCroatian = "Da"</text:p>
            <text:p>        Exit Function</text:p>
          </table:table-cell>
          <table:table-cell table:style-name="ce41" table:formula="of:=[.$T$1] &amp; &quot;Case &quot;&quot;&quot; &amp; [.$A4] &amp; &quot;&quot;&quot;&quot; &amp; CHAR(13) &amp; CHAR(10) &amp; [.$T$1] &amp; [.$R$1] &amp;&quot;get&quot; &amp; [.E$1] &amp;&quot; = &quot;&amp; &quot;&quot;&quot;&quot; &amp; [.E4] &amp; &quot;&quot;&quot;&quot; &amp; CHAR(13)  &amp; CHAR(10) &amp; [.$T$1] &amp; [.$R$1]  &amp; &quot;Exit Function&quot;" office:value-type="string" office:string-value="      Case &quot;buttonYes&quot;&#13;&#10;        getSerbian = &quot;Да&quot;&#13;&#10;        Exit Function" calcext:value-type="string">
            <text:p>      Case "buttonYes"</text:p>
            <text:p>        getSerbian = "Да"</text:p>
            <text:p>        Exit Function</text:p>
          </table:table-cell>
          <table:table-cell table:style-name="ce41" table:formula="of:=[.$T$1] &amp; &quot;Case &quot;&quot;&quot; &amp; [.$A4] &amp; &quot;&quot;&quot;&quot; &amp; CHAR(13) &amp; CHAR(10) &amp; [.$T$1] &amp; [.$R$1] &amp;&quot;get&quot; &amp; [.F$1] &amp;&quot; = &quot;&amp; &quot;&quot;&quot;&quot; &amp; [.F4] &amp; &quot;&quot;&quot;&quot; &amp; CHAR(13)  &amp; CHAR(10) &amp; [.$T$1] &amp; [.$R$1]  &amp; &quot;Exit Function&quot;" office:value-type="string" office:string-value="      Case &quot;buttonYes&quot;&#13;&#10;        getBosnian = &quot;Da&quot;&#13;&#10;        Exit Function" calcext:value-type="string">
            <text:p>      Case "buttonYes"</text:p>
            <text:p>        getBosnian = "D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quietStartCleaningTitle</text:p>
          </table:table-cell>
          <table:table-cell office:value-type="string" calcext:value-type="string">
            <text:p>Подтверждение запуска чистки</text:p>
          </table:table-cell>
          <table:table-cell office:value-type="string" calcext:value-type="string">
            <text:p>Confirmation</text:p>
          </table:table-cell>
          <table:table-cell office:value-type="string" calcext:value-type="string">
            <text:p>Potvrda pokretanja čišćenja</text:p>
          </table:table-cell>
          <table:table-cell office:value-type="string" calcext:value-type="string">
            <text:p>Потврда покретања чишћења</text:p>
          </table:table-cell>
          <table:table-cell office:value-type="string" calcext:value-type="string">
            <text:p>Potvrda čišćenja</text:p>
          </table:table-cell>
          <table:table-cell table:style-name="ce41" table:formula="of:=[.$T$1] &amp; &quot;Case &quot;&quot;&quot; &amp; [.$A5] &amp; &quot;&quot;&quot;&quot; &amp; CHAR(13) &amp; CHAR(10) &amp; [.$T$1] &amp; [.$R$1] &amp;&quot;get&quot; &amp; [.B$1] &amp;&quot; = &quot;&amp; &quot;&quot;&quot;&quot; &amp; [.B5] &amp; &quot;&quot;&quot;&quot; &amp; CHAR(13)  &amp; CHAR(10) &amp; [.$T$1] &amp; [.$R$1]  &amp; &quot;Exit Function&quot;" office:value-type="string" office:string-value="      Case &quot;quietStartCleaningTitle&quot;&#13;&#10;        getRussian = &quot;Подтверждение запуска чистки&quot;&#13;&#10;        Exit Function" calcext:value-type="string">
            <text:p>      Case "quietStartCleaningTitle"</text:p>
            <text:p>        getRussian = "Подтверждение запуска чистки"</text:p>
            <text:p>        Exit Function</text:p>
          </table:table-cell>
          <table:table-cell table:style-name="ce41" table:formula="of:=[.$T$1] &amp; &quot;Case &quot;&quot;&quot; &amp; [.$A5] &amp; &quot;&quot;&quot;&quot; &amp; CHAR(13) &amp; CHAR(10) &amp; [.$T$1] &amp; [.$R$1] &amp;&quot;get&quot; &amp; [.C$1] &amp;&quot; = &quot;&amp; &quot;&quot;&quot;&quot; &amp; [.C5] &amp; &quot;&quot;&quot;&quot; &amp; CHAR(13)  &amp; CHAR(10) &amp; [.$T$1] &amp; [.$R$1]  &amp; &quot;Exit Function&quot;" office:value-type="string" office:string-value="      Case &quot;quietStartCleaningTitle&quot;&#13;&#10;        getEnglish = &quot;Confirmation&quot;&#13;&#10;        Exit Function" calcext:value-type="string">
            <text:p>      Case "quietStartCleaningTitle"</text:p>
            <text:p>        getEnglish = "Confirmation"</text:p>
            <text:p>        Exit Function</text:p>
          </table:table-cell>
          <table:table-cell table:style-name="ce41" table:formula="of:=[.$T$1] &amp; &quot;Case &quot;&quot;&quot; &amp; [.$A5] &amp; &quot;&quot;&quot;&quot; &amp; CHAR(13) &amp; CHAR(10) &amp; [.$T$1] &amp; [.$R$1] &amp;&quot;get&quot; &amp; [.D$1] &amp;&quot; = &quot;&amp; &quot;&quot;&quot;&quot; &amp; [.D5] &amp; &quot;&quot;&quot;&quot; &amp; CHAR(13)  &amp; CHAR(10) &amp; [.$T$1] &amp; [.$R$1]  &amp; &quot;Exit Function&quot;" office:value-type="string" office:string-value="      Case &quot;quietStartCleaningTitle&quot;&#13;&#10;        getCroatian = &quot;Potvrda pokretanja čišćenja&quot;&#13;&#10;        Exit Function" calcext:value-type="string">
            <text:p>      Case "quietStartCleaningTitle"</text:p>
            <text:p>        getCroatian = "Potvrda pokretanja čišćenja"</text:p>
            <text:p>        Exit Function</text:p>
          </table:table-cell>
          <table:table-cell table:style-name="ce41" table:formula="of:=[.$T$1] &amp; &quot;Case &quot;&quot;&quot; &amp; [.$A5] &amp; &quot;&quot;&quot;&quot; &amp; CHAR(13) &amp; CHAR(10) &amp; [.$T$1] &amp; [.$R$1] &amp;&quot;get&quot; &amp; [.E$1] &amp;&quot; = &quot;&amp; &quot;&quot;&quot;&quot; &amp; [.E5] &amp; &quot;&quot;&quot;&quot; &amp; CHAR(13)  &amp; CHAR(10) &amp; [.$T$1] &amp; [.$R$1]  &amp; &quot;Exit Function&quot;" office:value-type="string" office:string-value="      Case &quot;quietStartCleaningTitle&quot;&#13;&#10;        getSerbian = &quot;Потврда покретања чишћења&quot;&#13;&#10;        Exit Function" calcext:value-type="string">
            <text:p>      Case "quietStartCleaningTitle"</text:p>
            <text:p>        getSerbian = "Потврда покретања чишћења"</text:p>
            <text:p>        Exit Function</text:p>
          </table:table-cell>
          <table:table-cell table:style-name="ce41" table:formula="of:=[.$T$1] &amp; &quot;Case &quot;&quot;&quot; &amp; [.$A5] &amp; &quot;&quot;&quot;&quot; &amp; CHAR(13) &amp; CHAR(10) &amp; [.$T$1] &amp; [.$R$1] &amp;&quot;get&quot; &amp; [.F$1] &amp;&quot; = &quot;&amp; &quot;&quot;&quot;&quot; &amp; [.F5] &amp; &quot;&quot;&quot;&quot; &amp; CHAR(13)  &amp; CHAR(10) &amp; [.$T$1] &amp; [.$R$1]  &amp; &quot;Exit Function&quot;" office:value-type="string" office:string-value="      Case &quot;quietStartCleaningTitle&quot;&#13;&#10;        getBosnian = &quot;Potvrda čišćenja&quot;&#13;&#10;        Exit Function" calcext:value-type="string">
            <text:p>      Case "quietStartCleaningTitle"</text:p>
            <text:p>        getBosnian = "Potvrda čišćenj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noStylesFileDialogTitle</text:p>
          </table:table-cell>
          <table:table-cell office:value-type="string" calcext:value-type="string">
            <text:p>Выбор файла со стилями</text:p>
          </table:table-cell>
          <table:table-cell office:value-type="string" calcext:value-type="string">
            <text:p>Configure a style file </text:p>
          </table:table-cell>
          <table:table-cell office:value-type="string" calcext:value-type="string">
            <text:p>Konfigurišite datoteku stila</text:p>
          </table:table-cell>
          <table:table-cell office:value-type="string" calcext:value-type="string">
            <text:p>Конфигуришите датотеку стила </text:p>
          </table:table-cell>
          <table:table-cell office:value-type="string" calcext:value-type="string">
            <text:p>Konfigurišite datoteku stila</text:p>
          </table:table-cell>
          <table:table-cell table:style-name="ce41" table:formula="of:=[.$T$1] &amp; &quot;Case &quot;&quot;&quot; &amp; [.$A6] &amp; &quot;&quot;&quot;&quot; &amp; CHAR(13) &amp; CHAR(10) &amp; [.$T$1] &amp; [.$R$1] &amp;&quot;get&quot; &amp; [.B$1] &amp;&quot; = &quot;&amp; &quot;&quot;&quot;&quot; &amp; [.B6] &amp; &quot;&quot;&quot;&quot; &amp; CHAR(13)  &amp; CHAR(10) &amp; [.$T$1] &amp; [.$R$1]  &amp; &quot;Exit Function&quot;" office:value-type="string" office:string-value="      Case &quot;noStylesFileDialogTitle&quot;&#13;&#10;        getRussian = &quot;Выбор файла со стилями&quot;&#13;&#10;        Exit Function" calcext:value-type="string">
            <text:p>      Case "noStylesFileDialogTitle"</text:p>
            <text:p>        getRussian = "Выбор файла со стилями"</text:p>
            <text:p>        Exit Function</text:p>
          </table:table-cell>
          <table:table-cell table:style-name="ce41" table:formula="of:=[.$T$1] &amp; &quot;Case &quot;&quot;&quot; &amp; [.$A6] &amp; &quot;&quot;&quot;&quot; &amp; CHAR(13) &amp; CHAR(10) &amp; [.$T$1] &amp; [.$R$1] &amp;&quot;get&quot; &amp; [.C$1] &amp;&quot; = &quot;&amp; &quot;&quot;&quot;&quot; &amp; [.C6] &amp; &quot;&quot;&quot;&quot; &amp; CHAR(13)  &amp; CHAR(10) &amp; [.$T$1] &amp; [.$R$1]  &amp; &quot;Exit Function&quot;" office:value-type="string" office:string-value="      Case &quot;noStylesFileDialogTitle&quot;&#13;&#10;        getEnglish = &quot;Configure a style file &quot;&#13;&#10;        Exit Function" calcext:value-type="string">
            <text:p>      Case "noStylesFileDialogTitle"</text:p>
            <text:p>        getEnglish = "Configure a style file "</text:p>
            <text:p>        Exit Function</text:p>
          </table:table-cell>
          <table:table-cell table:style-name="ce41" table:formula="of:=[.$T$1] &amp; &quot;Case &quot;&quot;&quot; &amp; [.$A6] &amp; &quot;&quot;&quot;&quot; &amp; CHAR(13) &amp; CHAR(10) &amp; [.$T$1] &amp; [.$R$1] &amp;&quot;get&quot; &amp; [.D$1] &amp;&quot; = &quot;&amp; &quot;&quot;&quot;&quot; &amp; [.D6] &amp; &quot;&quot;&quot;&quot; &amp; CHAR(13)  &amp; CHAR(10) &amp; [.$T$1] &amp; [.$R$1]  &amp; &quot;Exit Function&quot;" office:value-type="string" office:string-value="      Case &quot;noStylesFileDialogTitle&quot;&#13;&#10;        getCroatian = &quot;Konfigurišite datoteku stila&quot;&#13;&#10;        Exit Function" calcext:value-type="string">
            <text:p>      Case "noStylesFileDialogTitle"</text:p>
            <text:p>        getCroatian = "Konfigurišite datoteku stila"</text:p>
            <text:p>        Exit Function</text:p>
          </table:table-cell>
          <table:table-cell table:style-name="ce41" table:formula="of:=[.$T$1] &amp; &quot;Case &quot;&quot;&quot; &amp; [.$A6] &amp; &quot;&quot;&quot;&quot; &amp; CHAR(13) &amp; CHAR(10) &amp; [.$T$1] &amp; [.$R$1] &amp;&quot;get&quot; &amp; [.E$1] &amp;&quot; = &quot;&amp; &quot;&quot;&quot;&quot; &amp; [.E6] &amp; &quot;&quot;&quot;&quot; &amp; CHAR(13)  &amp; CHAR(10) &amp; [.$T$1] &amp; [.$R$1]  &amp; &quot;Exit Function&quot;" office:value-type="string" office:string-value="      Case &quot;noStylesFileDialogTitle&quot;&#13;&#10;        getSerbian = &quot;Конфигуришите датотеку стила &quot;&#13;&#10;        Exit Function" calcext:value-type="string">
            <text:p>      Case "noStylesFileDialogTitle"</text:p>
            <text:p>        getSerbian = "Конфигуришите датотеку стила "</text:p>
            <text:p>        Exit Function</text:p>
          </table:table-cell>
          <table:table-cell table:style-name="ce41" table:formula="of:=[.$T$1] &amp; &quot;Case &quot;&quot;&quot; &amp; [.$A6] &amp; &quot;&quot;&quot;&quot; &amp; CHAR(13) &amp; CHAR(10) &amp; [.$T$1] &amp; [.$R$1] &amp;&quot;get&quot; &amp; [.F$1] &amp;&quot; = &quot;&amp; &quot;&quot;&quot;&quot; &amp; [.F6] &amp; &quot;&quot;&quot;&quot; &amp; CHAR(13)  &amp; CHAR(10) &amp; [.$T$1] &amp; [.$R$1]  &amp; &quot;Exit Function&quot;" office:value-type="string" office:string-value="      Case &quot;noStylesFileDialogTitle&quot;&#13;&#10;        getBosnian = &quot;Konfigurišite datoteku stila&quot;&#13;&#10;        Exit Function" calcext:value-type="string">
            <text:p>      Case "noStylesFileDialogTitle"</text:p>
            <text:p>        getBosnian = "Konfigurišite datoteku stil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TemplateNotFoundSkip</text:p>
          </table:table-cell>
          <table:table-cell office:value-type="string" calcext:value-type="string">
            <text:p>Продолжить</text:p>
          </table:table-cell>
          <table:table-cell office:value-type="string" calcext:value-type="string">
            <text:p>Proceed</text:p>
          </table:table-cell>
          <table:table-cell office:value-type="string" calcext:value-type="string">
            <text:p>Nastavite</text:p>
          </table:table-cell>
          <table:table-cell office:value-type="string" calcext:value-type="string">
            <text:p>Наставите</text:p>
          </table:table-cell>
          <table:table-cell office:value-type="string" calcext:value-type="string">
            <text:p>Nastavite</text:p>
          </table:table-cell>
          <table:table-cell table:style-name="ce41" table:formula="of:=[.$T$1] &amp; &quot;Case &quot;&quot;&quot; &amp; [.$A7] &amp; &quot;&quot;&quot;&quot; &amp; CHAR(13) &amp; CHAR(10) &amp; [.$T$1] &amp; [.$R$1] &amp;&quot;get&quot; &amp; [.B$1] &amp;&quot; = &quot;&amp; &quot;&quot;&quot;&quot; &amp; [.B7] &amp; &quot;&quot;&quot;&quot; &amp; CHAR(13)  &amp; CHAR(10) &amp; [.$T$1] &amp; [.$R$1]  &amp; &quot;Exit Function&quot;" office:value-type="string" office:string-value="      Case &quot;buttonTemplateNotFoundSkip&quot;&#13;&#10;        getRussian = &quot;Продолжить&quot;&#13;&#10;        Exit Function" calcext:value-type="string">
            <text:p>      Case "buttonTemplateNotFoundSkip"</text:p>
            <text:p>        getRussian = "Продолжить"</text:p>
            <text:p>        Exit Function</text:p>
          </table:table-cell>
          <table:table-cell table:style-name="ce41" table:formula="of:=[.$T$1] &amp; &quot;Case &quot;&quot;&quot; &amp; [.$A7] &amp; &quot;&quot;&quot;&quot; &amp; CHAR(13) &amp; CHAR(10) &amp; [.$T$1] &amp; [.$R$1] &amp;&quot;get&quot; &amp; [.C$1] &amp;&quot; = &quot;&amp; &quot;&quot;&quot;&quot; &amp; [.C7] &amp; &quot;&quot;&quot;&quot; &amp; CHAR(13)  &amp; CHAR(10) &amp; [.$T$1] &amp; [.$R$1]  &amp; &quot;Exit Function&quot;" office:value-type="string" office:string-value="      Case &quot;buttonTemplateNotFoundSkip&quot;&#13;&#10;        getEnglish = &quot;Proceed&quot;&#13;&#10;        Exit Function" calcext:value-type="string">
            <text:p>      Case "buttonTemplateNotFoundSkip"</text:p>
            <text:p>        getEnglish = "Proceed"</text:p>
            <text:p>        Exit Function</text:p>
          </table:table-cell>
          <table:table-cell table:style-name="ce41" table:formula="of:=[.$T$1] &amp; &quot;Case &quot;&quot;&quot; &amp; [.$A7] &amp; &quot;&quot;&quot;&quot; &amp; CHAR(13) &amp; CHAR(10) &amp; [.$T$1] &amp; [.$R$1] &amp;&quot;get&quot; &amp; [.D$1] &amp;&quot; = &quot;&amp; &quot;&quot;&quot;&quot; &amp; [.D7] &amp; &quot;&quot;&quot;&quot; &amp; CHAR(13)  &amp; CHAR(10) &amp; [.$T$1] &amp; [.$R$1]  &amp; &quot;Exit Function&quot;" office:value-type="string" office:string-value="      Case &quot;buttonTemplateNotFoundSkip&quot;&#13;&#10;        getCroatian = &quot;Nastavite&quot;&#13;&#10;        Exit Function" calcext:value-type="string">
            <text:p>      Case "buttonTemplateNotFoundSkip"</text:p>
            <text:p>        getCroatian = "Nastavite"</text:p>
            <text:p>        Exit Function</text:p>
          </table:table-cell>
          <table:table-cell table:style-name="ce41" table:formula="of:=[.$T$1] &amp; &quot;Case &quot;&quot;&quot; &amp; [.$A7] &amp; &quot;&quot;&quot;&quot; &amp; CHAR(13) &amp; CHAR(10) &amp; [.$T$1] &amp; [.$R$1] &amp;&quot;get&quot; &amp; [.E$1] &amp;&quot; = &quot;&amp; &quot;&quot;&quot;&quot; &amp; [.E7] &amp; &quot;&quot;&quot;&quot; &amp; CHAR(13)  &amp; CHAR(10) &amp; [.$T$1] &amp; [.$R$1]  &amp; &quot;Exit Function&quot;" office:value-type="string" office:string-value="      Case &quot;buttonTemplateNotFoundSkip&quot;&#13;&#10;        getSerbian = &quot;Наставите&quot;&#13;&#10;        Exit Function" calcext:value-type="string">
            <text:p>      Case "buttonTemplateNotFoundSkip"</text:p>
            <text:p>        getSerbian = "Наставите"</text:p>
            <text:p>        Exit Function</text:p>
          </table:table-cell>
          <table:table-cell table:style-name="ce41" table:formula="of:=[.$T$1] &amp; &quot;Case &quot;&quot;&quot; &amp; [.$A7] &amp; &quot;&quot;&quot;&quot; &amp; CHAR(13) &amp; CHAR(10) &amp; [.$T$1] &amp; [.$R$1] &amp;&quot;get&quot; &amp; [.F$1] &amp;&quot; = &quot;&amp; &quot;&quot;&quot;&quot; &amp; [.F7] &amp; &quot;&quot;&quot;&quot; &amp; CHAR(13)  &amp; CHAR(10) &amp; [.$T$1] &amp; [.$R$1]  &amp; &quot;Exit Function&quot;" office:value-type="string" office:string-value="      Case &quot;buttonTemplateNotFoundSkip&quot;&#13;&#10;        getBosnian = &quot;Nastavite&quot;&#13;&#10;        Exit Function" calcext:value-type="string">
            <text:p>      Case "buttonTemplateNotFoundSkip"</text:p>
            <text:p>        getBosnian = "Nastavite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uttonStop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Не</text:p>
          </table:table-cell>
          <table:table-cell office:value-type="string" calcext:value-type="string">
            <text:p>Ne</text:p>
          </table:table-cell>
          <table:table-cell table:style-name="ce41" table:formula="of:=[.$T$1] &amp; &quot;Case &quot;&quot;&quot; &amp; [.$A8] &amp; &quot;&quot;&quot;&quot; &amp; CHAR(13) &amp; CHAR(10) &amp; [.$T$1] &amp; [.$R$1] &amp;&quot;get&quot; &amp; [.B$1] &amp;&quot; = &quot;&amp; &quot;&quot;&quot;&quot; &amp; [.B8] &amp; &quot;&quot;&quot;&quot; &amp; CHAR(13)  &amp; CHAR(10) &amp; [.$T$1] &amp; [.$R$1]  &amp; &quot;Exit Function&quot;" office:value-type="string" office:string-value="      Case &quot;buttonStop&quot;&#13;&#10;        getRussian = &quot;Нет&quot;&#13;&#10;        Exit Function" calcext:value-type="string">
            <text:p>      Case "buttonStop"</text:p>
            <text:p>        getRussian = "Нет"</text:p>
            <text:p>        Exit Function</text:p>
          </table:table-cell>
          <table:table-cell table:style-name="ce41" table:formula="of:=[.$T$1] &amp; &quot;Case &quot;&quot;&quot; &amp; [.$A8] &amp; &quot;&quot;&quot;&quot; &amp; CHAR(13) &amp; CHAR(10) &amp; [.$T$1] &amp; [.$R$1] &amp;&quot;get&quot; &amp; [.C$1] &amp;&quot; = &quot;&amp; &quot;&quot;&quot;&quot; &amp; [.C8] &amp; &quot;&quot;&quot;&quot; &amp; CHAR(13)  &amp; CHAR(10) &amp; [.$T$1] &amp; [.$R$1]  &amp; &quot;Exit Function&quot;" office:value-type="string" office:string-value="      Case &quot;buttonStop&quot;&#13;&#10;        getEnglish = &quot;Cancel&quot;&#13;&#10;        Exit Function" calcext:value-type="string">
            <text:p>      Case "buttonStop"</text:p>
            <text:p>        getEnglish = "Cancel"</text:p>
            <text:p>        Exit Function</text:p>
          </table:table-cell>
          <table:table-cell table:style-name="ce41" table:formula="of:=[.$T$1] &amp; &quot;Case &quot;&quot;&quot; &amp; [.$A8] &amp; &quot;&quot;&quot;&quot; &amp; CHAR(13) &amp; CHAR(10) &amp; [.$T$1] &amp; [.$R$1] &amp;&quot;get&quot; &amp; [.D$1] &amp;&quot; = &quot;&amp; &quot;&quot;&quot;&quot; &amp; [.D8] &amp; &quot;&quot;&quot;&quot; &amp; CHAR(13)  &amp; CHAR(10) &amp; [.$T$1] &amp; [.$R$1]  &amp; &quot;Exit Function&quot;" office:value-type="string" office:string-value="      Case &quot;buttonStop&quot;&#13;&#10;        getCroatian = &quot;Ne&quot;&#13;&#10;        Exit Function" calcext:value-type="string">
            <text:p>      Case "buttonStop"</text:p>
            <text:p>        getCroatian = "Ne"</text:p>
            <text:p>        Exit Function</text:p>
          </table:table-cell>
          <table:table-cell table:style-name="ce41" table:formula="of:=[.$T$1] &amp; &quot;Case &quot;&quot;&quot; &amp; [.$A8] &amp; &quot;&quot;&quot;&quot; &amp; CHAR(13) &amp; CHAR(10) &amp; [.$T$1] &amp; [.$R$1] &amp;&quot;get&quot; &amp; [.E$1] &amp;&quot; = &quot;&amp; &quot;&quot;&quot;&quot; &amp; [.E8] &amp; &quot;&quot;&quot;&quot; &amp; CHAR(13)  &amp; CHAR(10) &amp; [.$T$1] &amp; [.$R$1]  &amp; &quot;Exit Function&quot;" office:value-type="string" office:string-value="      Case &quot;buttonStop&quot;&#13;&#10;        getSerbian = &quot;Не&quot;&#13;&#10;        Exit Function" calcext:value-type="string">
            <text:p>      Case "buttonStop"</text:p>
            <text:p>        getSerbian = "Не"</text:p>
            <text:p>        Exit Function</text:p>
          </table:table-cell>
          <table:table-cell table:style-name="ce41" table:formula="of:=[.$T$1] &amp; &quot;Case &quot;&quot;&quot; &amp; [.$A8] &amp; &quot;&quot;&quot;&quot; &amp; CHAR(13) &amp; CHAR(10) &amp; [.$T$1] &amp; [.$R$1] &amp;&quot;get&quot; &amp; [.F$1] &amp;&quot; = &quot;&amp; &quot;&quot;&quot;&quot; &amp; [.F8] &amp; &quot;&quot;&quot;&quot; &amp; CHAR(13)  &amp; CHAR(10) &amp; [.$T$1] &amp; [.$R$1]  &amp; &quot;Exit Function&quot;" office:value-type="string" office:string-value="      Case &quot;buttonStop&quot;&#13;&#10;        getBosnian = &quot;Ne&quot;&#13;&#10;        Exit Function" calcext:value-type="string">
            <text:p>      Case "buttonStop"</text:p>
            <text:p>        getBosnian = "N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Load</text:p>
          </table:table-cell>
          <table:table-cell office:value-type="string" calcext:value-type="string">
            <text:p>Выбрать шаблон</text:p>
          </table:table-cell>
          <table:table-cell office:value-type="string" calcext:value-type="string">
            <text:p>Set template</text:p>
          </table:table-cell>
          <table:table-cell office:value-type="string" calcext:value-type="string">
            <text:p>Navedite predložak</text:p>
          </table:table-cell>
          <table:table-cell office:value-type="string" calcext:value-type="string">
            <text:p>Наведите предложак</text:p>
          </table:table-cell>
          <table:table-cell office:value-type="string" calcext:value-type="string">
            <text:p>Navedite predložak</text:p>
          </table:table-cell>
          <table:table-cell table:style-name="ce41" table:formula="of:=[.$T$1] &amp; &quot;Case &quot;&quot;&quot; &amp; [.$A9] &amp; &quot;&quot;&quot;&quot; &amp; CHAR(13) &amp; CHAR(10) &amp; [.$T$1] &amp; [.$R$1] &amp;&quot;get&quot; &amp; [.B$1] &amp;&quot; = &quot;&amp; &quot;&quot;&quot;&quot; &amp; [.B9] &amp; &quot;&quot;&quot;&quot; &amp; CHAR(13)  &amp; CHAR(10) &amp; [.$T$1] &amp; [.$R$1]  &amp; &quot;Exit Function&quot;" office:value-type="string" office:string-value="      Case &quot;buttonLoad&quot;&#13;&#10;        getRussian = &quot;Выбрать шаблон&quot;&#13;&#10;        Exit Function" calcext:value-type="string">
            <text:p>      Case "buttonLoad"</text:p>
            <text:p>        getRussian = "Выбрать шаблон"</text:p>
            <text:p>        Exit Function</text:p>
          </table:table-cell>
          <table:table-cell table:style-name="ce41" table:formula="of:=[.$T$1] &amp; &quot;Case &quot;&quot;&quot; &amp; [.$A9] &amp; &quot;&quot;&quot;&quot; &amp; CHAR(13) &amp; CHAR(10) &amp; [.$T$1] &amp; [.$R$1] &amp;&quot;get&quot; &amp; [.C$1] &amp;&quot; = &quot;&amp; &quot;&quot;&quot;&quot; &amp; [.C9] &amp; &quot;&quot;&quot;&quot; &amp; CHAR(13)  &amp; CHAR(10) &amp; [.$T$1] &amp; [.$R$1]  &amp; &quot;Exit Function&quot;" office:value-type="string" office:string-value="      Case &quot;buttonLoad&quot;&#13;&#10;        getEnglish = &quot;Set template&quot;&#13;&#10;        Exit Function" calcext:value-type="string">
            <text:p>      Case "buttonLoad"</text:p>
            <text:p>        getEnglish = "Set template"</text:p>
            <text:p>        Exit Function</text:p>
          </table:table-cell>
          <table:table-cell table:style-name="ce41" table:formula="of:=[.$T$1] &amp; &quot;Case &quot;&quot;&quot; &amp; [.$A9] &amp; &quot;&quot;&quot;&quot; &amp; CHAR(13) &amp; CHAR(10) &amp; [.$T$1] &amp; [.$R$1] &amp;&quot;get&quot; &amp; [.D$1] &amp;&quot; = &quot;&amp; &quot;&quot;&quot;&quot; &amp; [.D9] &amp; &quot;&quot;&quot;&quot; &amp; CHAR(13)  &amp; CHAR(10) &amp; [.$T$1] &amp; [.$R$1]  &amp; &quot;Exit Function&quot;" office:value-type="string" office:string-value="      Case &quot;buttonLoad&quot;&#13;&#10;        getCroatian = &quot;Navedite predložak&quot;&#13;&#10;        Exit Function" calcext:value-type="string">
            <text:p>      Case "buttonLoad"</text:p>
            <text:p>        getCroatian = "Navedite predložak"</text:p>
            <text:p>        Exit Function</text:p>
          </table:table-cell>
          <table:table-cell table:style-name="ce41" table:formula="of:=[.$T$1] &amp; &quot;Case &quot;&quot;&quot; &amp; [.$A9] &amp; &quot;&quot;&quot;&quot; &amp; CHAR(13) &amp; CHAR(10) &amp; [.$T$1] &amp; [.$R$1] &amp;&quot;get&quot; &amp; [.E$1] &amp;&quot; = &quot;&amp; &quot;&quot;&quot;&quot; &amp; [.E9] &amp; &quot;&quot;&quot;&quot; &amp; CHAR(13)  &amp; CHAR(10) &amp; [.$T$1] &amp; [.$R$1]  &amp; &quot;Exit Function&quot;" office:value-type="string" office:string-value="      Case &quot;buttonLoad&quot;&#13;&#10;        getSerbian = &quot;Наведите предложак&quot;&#13;&#10;        Exit Function" calcext:value-type="string">
            <text:p>      Case "buttonLoad"</text:p>
            <text:p>        getSerbian = "Наведите предложак"</text:p>
            <text:p>        Exit Function</text:p>
          </table:table-cell>
          <table:table-cell table:style-name="ce41" table:formula="of:=[.$T$1] &amp; &quot;Case &quot;&quot;&quot; &amp; [.$A9] &amp; &quot;&quot;&quot;&quot; &amp; CHAR(13) &amp; CHAR(10) &amp; [.$T$1] &amp; [.$R$1] &amp;&quot;get&quot; &amp; [.F$1] &amp;&quot; = &quot;&amp; &quot;&quot;&quot;&quot; &amp; [.F9] &amp; &quot;&quot;&quot;&quot; &amp; CHAR(13)  &amp; CHAR(10) &amp; [.$T$1] &amp; [.$R$1]  &amp; &quot;Exit Function&quot;" office:value-type="string" office:string-value="      Case &quot;buttonLoad&quot;&#13;&#10;        getBosnian = &quot;Navedite predložak&quot;&#13;&#10;        Exit Function" calcext:value-type="string">
            <text:p>      Case "buttonLoad"</text:p>
            <text:p>        getBosnian = "Navedite predložak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NameToSelectFileWithStyles</text:p>
          </table:table-cell>
          <table:table-cell office:value-type="string" calcext:value-type="string">
            <text:p>Указать файл</text:p>
          </table:table-cell>
          <table:table-cell office:value-type="string" calcext:value-type="string">
            <text:p>Select file</text:p>
          </table:table-cell>
          <table:table-cell office:value-type="string" calcext:value-type="string">
            <text:p>Navedite datoteku</text:p>
          </table:table-cell>
          <table:table-cell office:value-type="string" calcext:value-type="string">
            <text:p>Наведите датотеку</text:p>
          </table:table-cell>
          <table:table-cell office:value-type="string" calcext:value-type="string">
            <text:p>Navedite datoteku</text:p>
          </table:table-cell>
          <table:table-cell table:style-name="ce41" table:formula="of:=[.$T$1] &amp; &quot;Case &quot;&quot;&quot; &amp; [.$A10] &amp; &quot;&quot;&quot;&quot; &amp; CHAR(13) &amp; CHAR(10) &amp; [.$T$1] &amp; [.$R$1] &amp;&quot;get&quot; &amp; [.B$1] &amp;&quot; = &quot;&amp; &quot;&quot;&quot;&quot; &amp; [.B10] &amp; &quot;&quot;&quot;&quot; &amp; CHAR(13)  &amp; CHAR(10) &amp; [.$T$1] &amp; [.$R$1]  &amp; &quot;Exit Function&quot;" office:value-type="string" office:string-value="      Case &quot;buttonNameToSelectFileWithStyles&quot;&#13;&#10;        getRussian = &quot;Указать файл&quot;&#13;&#10;        Exit Function" calcext:value-type="string">
            <text:p>      Case "buttonNameToSelectFileWithStyles"</text:p>
            <text:p>        getRussian = "Указать файл"</text:p>
            <text:p>        Exit Function</text:p>
          </table:table-cell>
          <table:table-cell table:style-name="ce41" table:formula="of:=[.$T$1] &amp; &quot;Case &quot;&quot;&quot; &amp; [.$A10] &amp; &quot;&quot;&quot;&quot; &amp; CHAR(13) &amp; CHAR(10) &amp; [.$T$1] &amp; [.$R$1] &amp;&quot;get&quot; &amp; [.C$1] &amp;&quot; = &quot;&amp; &quot;&quot;&quot;&quot; &amp; [.C10] &amp; &quot;&quot;&quot;&quot; &amp; CHAR(13)  &amp; CHAR(10) &amp; [.$T$1] &amp; [.$R$1]  &amp; &quot;Exit Function&quot;" office:value-type="string" office:string-value="      Case &quot;buttonNameToSelectFileWithStyles&quot;&#13;&#10;        getEnglish = &quot;Select file&quot;&#13;&#10;        Exit Function" calcext:value-type="string">
            <text:p>      Case "buttonNameToSelectFileWithStyles"</text:p>
            <text:p>        getEnglish = "Select file"</text:p>
            <text:p>        Exit Function</text:p>
          </table:table-cell>
          <table:table-cell table:style-name="ce41" table:formula="of:=[.$T$1] &amp; &quot;Case &quot;&quot;&quot; &amp; [.$A10] &amp; &quot;&quot;&quot;&quot; &amp; CHAR(13) &amp; CHAR(10) &amp; [.$T$1] &amp; [.$R$1] &amp;&quot;get&quot; &amp; [.D$1] &amp;&quot; = &quot;&amp; &quot;&quot;&quot;&quot; &amp; [.D10] &amp; &quot;&quot;&quot;&quot; &amp; CHAR(13)  &amp; CHAR(10) &amp; [.$T$1] &amp; [.$R$1]  &amp; &quot;Exit Function&quot;" office:value-type="string" office:string-value="      Case &quot;buttonNameToSelectFileWithStyles&quot;&#13;&#10;        getCroatian = &quot;Navedite datoteku&quot;&#13;&#10;        Exit Function" calcext:value-type="string">
            <text:p>      Case "buttonNameToSelectFileWithStyles"</text:p>
            <text:p>        getCroatian = "Navedite datoteku"</text:p>
            <text:p>        Exit Function</text:p>
          </table:table-cell>
          <table:table-cell table:style-name="ce41" table:formula="of:=[.$T$1] &amp; &quot;Case &quot;&quot;&quot; &amp; [.$A10] &amp; &quot;&quot;&quot;&quot; &amp; CHAR(13) &amp; CHAR(10) &amp; [.$T$1] &amp; [.$R$1] &amp;&quot;get&quot; &amp; [.E$1] &amp;&quot; = &quot;&amp; &quot;&quot;&quot;&quot; &amp; [.E10] &amp; &quot;&quot;&quot;&quot; &amp; CHAR(13)  &amp; CHAR(10) &amp; [.$T$1] &amp; [.$R$1]  &amp; &quot;Exit Function&quot;" office:value-type="string" office:string-value="      Case &quot;buttonNameToSelectFileWithStyles&quot;&#13;&#10;        getSerbian = &quot;Наведите датотеку&quot;&#13;&#10;        Exit Function" calcext:value-type="string">
            <text:p>      Case "buttonNameToSelectFileWithStyles"</text:p>
            <text:p>        getSerbian = "Наведите датотеку"</text:p>
            <text:p>        Exit Function</text:p>
          </table:table-cell>
          <table:table-cell table:style-name="ce41" table:formula="of:=[.$T$1] &amp; &quot;Case &quot;&quot;&quot; &amp; [.$A10] &amp; &quot;&quot;&quot;&quot; &amp; CHAR(13) &amp; CHAR(10) &amp; [.$T$1] &amp; [.$R$1] &amp;&quot;get&quot; &amp; [.F$1] &amp;&quot; = &quot;&amp; &quot;&quot;&quot;&quot; &amp; [.F10] &amp; &quot;&quot;&quot;&quot; &amp; CHAR(13)  &amp; CHAR(10) &amp; [.$T$1] &amp; [.$R$1]  &amp; &quot;Exit Function&quot;" office:value-type="string" office:string-value="      Case &quot;buttonNameToSelectFileWithStyles&quot;&#13;&#10;        getBosnian = &quot;Navedite datoteku&quot;&#13;&#10;        Exit Function" calcext:value-type="string">
            <text:p>      Case "buttonNameToSelectFileWithStyles"</text:p>
            <text:p>        getBosnian = "Navedite datoteku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cleaningFinished</text:p>
          </table:table-cell>
          <table:table-cell office:value-type="string" calcext:value-type="string">
            <text:p>Чистка завершена</text:p>
          </table:table-cell>
          <table:table-cell office:value-type="string" calcext:value-type="string">
            <text:p>Cleaning is completed</text:p>
          </table:table-cell>
          <table:table-cell office:value-type="string" calcext:value-type="string">
            <text:p>Čišćenje je završeno</text:p>
          </table:table-cell>
          <table:table-cell office:value-type="string" calcext:value-type="string">
            <text:p>Чишћење је завршено</text:p>
          </table:table-cell>
          <table:table-cell office:value-type="string" calcext:value-type="string">
            <text:p>Čišćenje je završeno</text:p>
          </table:table-cell>
          <table:table-cell table:style-name="ce41" table:formula="of:=[.$T$1] &amp; &quot;Case &quot;&quot;&quot; &amp; [.$A11] &amp; &quot;&quot;&quot;&quot; &amp; CHAR(13) &amp; CHAR(10) &amp; [.$T$1] &amp; [.$R$1] &amp;&quot;get&quot; &amp; [.B$1] &amp;&quot; = &quot;&amp; &quot;&quot;&quot;&quot; &amp; [.B11] &amp; &quot;&quot;&quot;&quot; &amp; CHAR(13)  &amp; CHAR(10) &amp; [.$T$1] &amp; [.$R$1]  &amp; &quot;Exit Function&quot;" office:value-type="string" office:string-value="      Case &quot;cleaningFinished&quot;&#13;&#10;        getRussian = &quot;Чистка завершена&quot;&#13;&#10;        Exit Function" calcext:value-type="string">
            <text:p>      Case "cleaningFinished"</text:p>
            <text:p>        getRussian = "Чистка завершена"</text:p>
            <text:p>        Exit Function</text:p>
          </table:table-cell>
          <table:table-cell table:style-name="ce41" table:formula="of:=[.$T$1] &amp; &quot;Case &quot;&quot;&quot; &amp; [.$A11] &amp; &quot;&quot;&quot;&quot; &amp; CHAR(13) &amp; CHAR(10) &amp; [.$T$1] &amp; [.$R$1] &amp;&quot;get&quot; &amp; [.C$1] &amp;&quot; = &quot;&amp; &quot;&quot;&quot;&quot; &amp; [.C11] &amp; &quot;&quot;&quot;&quot; &amp; CHAR(13)  &amp; CHAR(10) &amp; [.$T$1] &amp; [.$R$1]  &amp; &quot;Exit Function&quot;" office:value-type="string" office:string-value="      Case &quot;cleaningFinished&quot;&#13;&#10;        getEnglish = &quot;Cleaning is completed&quot;&#13;&#10;        Exit Function" calcext:value-type="string">
            <text:p>      Case "cleaningFinished"</text:p>
            <text:p>        getEnglish = "Cleaning is completed"</text:p>
            <text:p>        Exit Function</text:p>
          </table:table-cell>
          <table:table-cell table:style-name="ce41" table:formula="of:=[.$T$1] &amp; &quot;Case &quot;&quot;&quot; &amp; [.$A11] &amp; &quot;&quot;&quot;&quot; &amp; CHAR(13) &amp; CHAR(10) &amp; [.$T$1] &amp; [.$R$1] &amp;&quot;get&quot; &amp; [.D$1] &amp;&quot; = &quot;&amp; &quot;&quot;&quot;&quot; &amp; [.D11] &amp; &quot;&quot;&quot;&quot; &amp; CHAR(13)  &amp; CHAR(10) &amp; [.$T$1] &amp; [.$R$1]  &amp; &quot;Exit Function&quot;" office:value-type="string" office:string-value="      Case &quot;cleaningFinished&quot;&#13;&#10;        getCroatian = &quot;Čišćenje je završeno&quot;&#13;&#10;        Exit Function" calcext:value-type="string">
            <text:p>      Case "cleaningFinished"</text:p>
            <text:p>        getCroatian = "Čišćenje je završeno"</text:p>
            <text:p>        Exit Function</text:p>
          </table:table-cell>
          <table:table-cell table:style-name="ce41" table:formula="of:=[.$T$1] &amp; &quot;Case &quot;&quot;&quot; &amp; [.$A11] &amp; &quot;&quot;&quot;&quot; &amp; CHAR(13) &amp; CHAR(10) &amp; [.$T$1] &amp; [.$R$1] &amp;&quot;get&quot; &amp; [.E$1] &amp;&quot; = &quot;&amp; &quot;&quot;&quot;&quot; &amp; [.E11] &amp; &quot;&quot;&quot;&quot; &amp; CHAR(13)  &amp; CHAR(10) &amp; [.$T$1] &amp; [.$R$1]  &amp; &quot;Exit Function&quot;" office:value-type="string" office:string-value="      Case &quot;cleaningFinished&quot;&#13;&#10;        getSerbian = &quot;Чишћење је завршено&quot;&#13;&#10;        Exit Function" calcext:value-type="string">
            <text:p>      Case "cleaningFinished"</text:p>
            <text:p>        getSerbian = "Чишћење је завршено"</text:p>
            <text:p>        Exit Function</text:p>
          </table:table-cell>
          <table:table-cell table:style-name="ce41" table:formula="of:=[.$T$1] &amp; &quot;Case &quot;&quot;&quot; &amp; [.$A11] &amp; &quot;&quot;&quot;&quot; &amp; CHAR(13) &amp; CHAR(10) &amp; [.$T$1] &amp; [.$R$1] &amp;&quot;get&quot; &amp; [.F$1] &amp;&quot; = &quot;&amp; &quot;&quot;&quot;&quot; &amp; [.F11] &amp; &quot;&quot;&quot;&quot; &amp; CHAR(13)  &amp; CHAR(10) &amp; [.$T$1] &amp; [.$R$1]  &amp; &quot;Exit Function&quot;" office:value-type="string" office:string-value="      Case &quot;cleaningFinished&quot;&#13;&#10;        getBosnian = &quot;Čišćenje je završeno&quot;&#13;&#10;        Exit Function" calcext:value-type="string">
            <text:p>      Case "cleaningFinished"</text:p>
            <text:p>        getBosnian = "Čišćenje je završeno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DialogTitle</text:p>
          </table:table-cell>
          <table:table-cell office:value-type="string" calcext:value-type="string">
            <text:p>Чистка в экспертном режиме </text:p>
          </table:table-cell>
          <table:table-cell office:value-type="string" calcext:value-type="string">
            <text:p>Advanced cleaning</text:p>
          </table:table-cell>
          <table:table-cell office:value-type="string" calcext:value-type="string">
            <text:p>Čišćenje u stručnom režimu</text:p>
          </table:table-cell>
          <table:table-cell office:value-type="string" calcext:value-type="string">
            <text:p>Чишћење у стручном режиму</text:p>
          </table:table-cell>
          <table:table-cell office:value-type="string" calcext:value-type="string">
            <text:p>Čišćenje u stručnom režimu</text:p>
          </table:table-cell>
          <table:table-cell table:style-name="ce41" table:formula="of:=[.$T$1] &amp; &quot;Case &quot;&quot;&quot; &amp; [.$A12] &amp; &quot;&quot;&quot;&quot; &amp; CHAR(13) &amp; CHAR(10) &amp; [.$T$1] &amp; [.$R$1] &amp;&quot;get&quot; &amp; [.B$1] &amp;&quot; = &quot;&amp; &quot;&quot;&quot;&quot; &amp; [.B12] &amp; &quot;&quot;&quot;&quot; &amp; CHAR(13)  &amp; CHAR(10) &amp; [.$T$1] &amp; [.$R$1]  &amp; &quot;Exit Function&quot;" office:value-type="string" office:string-value="      Case &quot;advancedMenuDialogTitle&quot;&#13;&#10;        getRussian = &quot;Чистка в экспертном режиме &quot;&#13;&#10;        Exit Function" calcext:value-type="string">
            <text:p>      Case "advancedMenuDialogTitle"</text:p>
            <text:p>        getRussian = "Чистка в экспертном режиме "</text:p>
            <text:p>        Exit Function</text:p>
          </table:table-cell>
          <table:table-cell table:style-name="ce41" table:formula="of:=[.$T$1] &amp; &quot;Case &quot;&quot;&quot; &amp; [.$A12] &amp; &quot;&quot;&quot;&quot; &amp; CHAR(13) &amp; CHAR(10) &amp; [.$T$1] &amp; [.$R$1] &amp;&quot;get&quot; &amp; [.C$1] &amp;&quot; = &quot;&amp; &quot;&quot;&quot;&quot; &amp; [.C12] &amp; &quot;&quot;&quot;&quot; &amp; CHAR(13)  &amp; CHAR(10) &amp; [.$T$1] &amp; [.$R$1]  &amp; &quot;Exit Function&quot;" office:value-type="string" office:string-value="      Case &quot;advancedMenuDialogTitle&quot;&#13;&#10;        getEnglish = &quot;Advanced cleaning&quot;&#13;&#10;        Exit Function" calcext:value-type="string">
            <text:p>      Case "advancedMenuDialogTitle"</text:p>
            <text:p>        getEnglish = "Advanced cleaning"</text:p>
            <text:p>        Exit Function</text:p>
          </table:table-cell>
          <table:table-cell table:style-name="ce41" table:formula="of:=[.$T$1] &amp; &quot;Case &quot;&quot;&quot; &amp; [.$A12] &amp; &quot;&quot;&quot;&quot; &amp; CHAR(13) &amp; CHAR(10) &amp; [.$T$1] &amp; [.$R$1] &amp;&quot;get&quot; &amp; [.D$1] &amp;&quot; = &quot;&amp; &quot;&quot;&quot;&quot; &amp; [.D12] &amp; &quot;&quot;&quot;&quot; &amp; CHAR(13)  &amp; CHAR(10) &amp; [.$T$1] &amp; [.$R$1]  &amp; &quot;Exit Function&quot;" office:value-type="string" office:string-value="      Case &quot;advancedMenuDialogTitle&quot;&#13;&#10;        getCroatian = &quot;Čišćenje u stručnom režimu&quot;&#13;&#10;        Exit Function" calcext:value-type="string">
            <text:p>      Case "advancedMenuDialogTitle"</text:p>
            <text:p>        getCroatian = "Čišćenje u stručnom režimu"</text:p>
            <text:p>        Exit Function</text:p>
          </table:table-cell>
          <table:table-cell table:style-name="ce41" table:formula="of:=[.$T$1] &amp; &quot;Case &quot;&quot;&quot; &amp; [.$A12] &amp; &quot;&quot;&quot;&quot; &amp; CHAR(13) &amp; CHAR(10) &amp; [.$T$1] &amp; [.$R$1] &amp;&quot;get&quot; &amp; [.E$1] &amp;&quot; = &quot;&amp; &quot;&quot;&quot;&quot; &amp; [.E12] &amp; &quot;&quot;&quot;&quot; &amp; CHAR(13)  &amp; CHAR(10) &amp; [.$T$1] &amp; [.$R$1]  &amp; &quot;Exit Function&quot;" office:value-type="string" office:string-value="      Case &quot;advancedMenuDialogTitle&quot;&#13;&#10;        getSerbian = &quot;Чишћење у стручном режиму&quot;&#13;&#10;        Exit Function" calcext:value-type="string">
            <text:p>      Case "advancedMenuDialogTitle"</text:p>
            <text:p>        getSerbian = "Чишћење у стручном режиму"</text:p>
            <text:p>        Exit Function</text:p>
          </table:table-cell>
          <table:table-cell table:style-name="ce41" table:formula="of:=[.$T$1] &amp; &quot;Case &quot;&quot;&quot; &amp; [.$A12] &amp; &quot;&quot;&quot;&quot; &amp; CHAR(13) &amp; CHAR(10) &amp; [.$T$1] &amp; [.$R$1] &amp;&quot;get&quot; &amp; [.F$1] &amp;&quot; = &quot;&amp; &quot;&quot;&quot;&quot; &amp; [.F12] &amp; &quot;&quot;&quot;&quot; &amp; CHAR(13)  &amp; CHAR(10) &amp; [.$T$1] &amp; [.$R$1]  &amp; &quot;Exit Function&quot;" office:value-type="string" office:string-value="      Case &quot;advancedMenuDialogTitle&quot;&#13;&#10;        getBosnian = &quot;Čišćenje u stručnom režimu&quot;&#13;&#10;        Exit Function" calcext:value-type="string">
            <text:p>      Case "advancedMenuDialogTitle"</text:p>
            <text:p>        getBosnian = "Čišćenje u stručnom režimu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uttonCancel</text:p>
          </table:table-cell>
          <table:table-cell office:value-type="string" calcext:value-type="string">
            <text:p>Отмена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Otkazivanje</text:p>
          </table:table-cell>
          <table:table-cell office:value-type="string" calcext:value-type="string">
            <text:p>Отказивање</text:p>
          </table:table-cell>
          <table:table-cell office:value-type="string" calcext:value-type="string">
            <text:p>Otkazivanje</text:p>
          </table:table-cell>
          <table:table-cell table:style-name="ce41" table:formula="of:=[.$T$1] &amp; &quot;Case &quot;&quot;&quot; &amp; [.$A13] &amp; &quot;&quot;&quot;&quot; &amp; CHAR(13) &amp; CHAR(10) &amp; [.$T$1] &amp; [.$R$1] &amp;&quot;get&quot; &amp; [.B$1] &amp;&quot; = &quot;&amp; &quot;&quot;&quot;&quot; &amp; [.B13] &amp; &quot;&quot;&quot;&quot; &amp; CHAR(13)  &amp; CHAR(10) &amp; [.$T$1] &amp; [.$R$1]  &amp; &quot;Exit Function&quot;" office:value-type="string" office:string-value="      Case &quot;buttonCancel&quot;&#13;&#10;        getRussian = &quot;Отмена&quot;&#13;&#10;        Exit Function" calcext:value-type="string">
            <text:p>      Case "buttonCancel"</text:p>
            <text:p>        getRussian = "Отмена"</text:p>
            <text:p>        Exit Function</text:p>
          </table:table-cell>
          <table:table-cell table:style-name="ce41" table:formula="of:=[.$T$1] &amp; &quot;Case &quot;&quot;&quot; &amp; [.$A13] &amp; &quot;&quot;&quot;&quot; &amp; CHAR(13) &amp; CHAR(10) &amp; [.$T$1] &amp; [.$R$1] &amp;&quot;get&quot; &amp; [.C$1] &amp;&quot; = &quot;&amp; &quot;&quot;&quot;&quot; &amp; [.C13] &amp; &quot;&quot;&quot;&quot; &amp; CHAR(13)  &amp; CHAR(10) &amp; [.$T$1] &amp; [.$R$1]  &amp; &quot;Exit Function&quot;" office:value-type="string" office:string-value="      Case &quot;buttonCancel&quot;&#13;&#10;        getEnglish = &quot;Cancel&quot;&#13;&#10;        Exit Function" calcext:value-type="string">
            <text:p>      Case "buttonCancel"</text:p>
            <text:p>        getEnglish = "Cancel"</text:p>
            <text:p>        Exit Function</text:p>
          </table:table-cell>
          <table:table-cell table:style-name="ce41" table:formula="of:=[.$T$1] &amp; &quot;Case &quot;&quot;&quot; &amp; [.$A13] &amp; &quot;&quot;&quot;&quot; &amp; CHAR(13) &amp; CHAR(10) &amp; [.$T$1] &amp; [.$R$1] &amp;&quot;get&quot; &amp; [.D$1] &amp;&quot; = &quot;&amp; &quot;&quot;&quot;&quot; &amp; [.D13] &amp; &quot;&quot;&quot;&quot; &amp; CHAR(13)  &amp; CHAR(10) &amp; [.$T$1] &amp; [.$R$1]  &amp; &quot;Exit Function&quot;" office:value-type="string" office:string-value="      Case &quot;buttonCancel&quot;&#13;&#10;        getCroatian = &quot;Otkazivanje&quot;&#13;&#10;        Exit Function" calcext:value-type="string">
            <text:p>      Case "buttonCancel"</text:p>
            <text:p>        getCroatian = "Otkazivanje"</text:p>
            <text:p>        Exit Function</text:p>
          </table:table-cell>
          <table:table-cell table:style-name="ce41" table:formula="of:=[.$T$1] &amp; &quot;Case &quot;&quot;&quot; &amp; [.$A13] &amp; &quot;&quot;&quot;&quot; &amp; CHAR(13) &amp; CHAR(10) &amp; [.$T$1] &amp; [.$R$1] &amp;&quot;get&quot; &amp; [.E$1] &amp;&quot; = &quot;&amp; &quot;&quot;&quot;&quot; &amp; [.E13] &amp; &quot;&quot;&quot;&quot; &amp; CHAR(13)  &amp; CHAR(10) &amp; [.$T$1] &amp; [.$R$1]  &amp; &quot;Exit Function&quot;" office:value-type="string" office:string-value="      Case &quot;buttonCancel&quot;&#13;&#10;        getSerbian = &quot;Отказивање&quot;&#13;&#10;        Exit Function" calcext:value-type="string">
            <text:p>      Case "buttonCancel"</text:p>
            <text:p>        getSerbian = "Отказивање"</text:p>
            <text:p>        Exit Function</text:p>
          </table:table-cell>
          <table:table-cell table:style-name="ce41" table:formula="of:=[.$T$1] &amp; &quot;Case &quot;&quot;&quot; &amp; [.$A13] &amp; &quot;&quot;&quot;&quot; &amp; CHAR(13) &amp; CHAR(10) &amp; [.$T$1] &amp; [.$R$1] &amp;&quot;get&quot; &amp; [.F$1] &amp;&quot; = &quot;&amp; &quot;&quot;&quot;&quot; &amp; [.F13] &amp; &quot;&quot;&quot;&quot; &amp; CHAR(13)  &amp; CHAR(10) &amp; [.$T$1] &amp; [.$R$1]  &amp; &quot;Exit Function&quot;" office:value-type="string" office:string-value="      Case &quot;buttonCancel&quot;&#13;&#10;        getBosnian = &quot;Otkazivanje&quot;&#13;&#10;        Exit Function" calcext:value-type="string">
            <text:p>      Case "buttonCancel"</text:p>
            <text:p>        getBosnian = "Otkazivanje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uttonOK</text:p>
          </table:table-cell>
          <table:table-cell office:value-type="string" calcext:value-type="string">
            <text:p>Запуск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Lansiranje</text:p>
          </table:table-cell>
          <table:table-cell office:value-type="string" calcext:value-type="string">
            <text:p>Лансирање</text:p>
          </table:table-cell>
          <table:table-cell office:value-type="string" calcext:value-type="string">
            <text:p>Lansiranje</text:p>
          </table:table-cell>
          <table:table-cell table:style-name="ce41" table:formula="of:=[.$T$1] &amp; &quot;Case &quot;&quot;&quot; &amp; [.$A14] &amp; &quot;&quot;&quot;&quot; &amp; CHAR(13) &amp; CHAR(10) &amp; [.$T$1] &amp; [.$R$1] &amp;&quot;get&quot; &amp; [.B$1] &amp;&quot; = &quot;&amp; &quot;&quot;&quot;&quot; &amp; [.B14] &amp; &quot;&quot;&quot;&quot; &amp; CHAR(13)  &amp; CHAR(10) &amp; [.$T$1] &amp; [.$R$1]  &amp; &quot;Exit Function&quot;" office:value-type="string" office:string-value="      Case &quot;buttonOK&quot;&#13;&#10;        getRussian = &quot;Запуск&quot;&#13;&#10;        Exit Function" calcext:value-type="string">
            <text:p>      Case "buttonOK"</text:p>
            <text:p>        getRussian = "Запуск"</text:p>
            <text:p>        Exit Function</text:p>
          </table:table-cell>
          <table:table-cell table:style-name="ce41" table:formula="of:=[.$T$1] &amp; &quot;Case &quot;&quot;&quot; &amp; [.$A14] &amp; &quot;&quot;&quot;&quot; &amp; CHAR(13) &amp; CHAR(10) &amp; [.$T$1] &amp; [.$R$1] &amp;&quot;get&quot; &amp; [.C$1] &amp;&quot; = &quot;&amp; &quot;&quot;&quot;&quot; &amp; [.C14] &amp; &quot;&quot;&quot;&quot; &amp; CHAR(13)  &amp; CHAR(10) &amp; [.$T$1] &amp; [.$R$1]  &amp; &quot;Exit Function&quot;" office:value-type="string" office:string-value="      Case &quot;buttonOK&quot;&#13;&#10;        getEnglish = &quot;Start&quot;&#13;&#10;        Exit Function" calcext:value-type="string">
            <text:p>      Case "buttonOK"</text:p>
            <text:p>        getEnglish = "Start"</text:p>
            <text:p>        Exit Function</text:p>
          </table:table-cell>
          <table:table-cell table:style-name="ce41" table:formula="of:=[.$T$1] &amp; &quot;Case &quot;&quot;&quot; &amp; [.$A14] &amp; &quot;&quot;&quot;&quot; &amp; CHAR(13) &amp; CHAR(10) &amp; [.$T$1] &amp; [.$R$1] &amp;&quot;get&quot; &amp; [.D$1] &amp;&quot; = &quot;&amp; &quot;&quot;&quot;&quot; &amp; [.D14] &amp; &quot;&quot;&quot;&quot; &amp; CHAR(13)  &amp; CHAR(10) &amp; [.$T$1] &amp; [.$R$1]  &amp; &quot;Exit Function&quot;" office:value-type="string" office:string-value="      Case &quot;buttonOK&quot;&#13;&#10;        getCroatian = &quot;Lansiranje&quot;&#13;&#10;        Exit Function" calcext:value-type="string">
            <text:p>      Case "buttonOK"</text:p>
            <text:p>        getCroatian = "Lansiranje"</text:p>
            <text:p>        Exit Function</text:p>
          </table:table-cell>
          <table:table-cell table:style-name="ce41" table:formula="of:=[.$T$1] &amp; &quot;Case &quot;&quot;&quot; &amp; [.$A14] &amp; &quot;&quot;&quot;&quot; &amp; CHAR(13) &amp; CHAR(10) &amp; [.$T$1] &amp; [.$R$1] &amp;&quot;get&quot; &amp; [.E$1] &amp;&quot; = &quot;&amp; &quot;&quot;&quot;&quot; &amp; [.E14] &amp; &quot;&quot;&quot;&quot; &amp; CHAR(13)  &amp; CHAR(10) &amp; [.$T$1] &amp; [.$R$1]  &amp; &quot;Exit Function&quot;" office:value-type="string" office:string-value="      Case &quot;buttonOK&quot;&#13;&#10;        getSerbian = &quot;Лансирање&quot;&#13;&#10;        Exit Function" calcext:value-type="string">
            <text:p>      Case "buttonOK"</text:p>
            <text:p>        getSerbian = "Лансирање"</text:p>
            <text:p>        Exit Function</text:p>
          </table:table-cell>
          <table:table-cell table:style-name="ce41" table:formula="of:=[.$T$1] &amp; &quot;Case &quot;&quot;&quot; &amp; [.$A14] &amp; &quot;&quot;&quot;&quot; &amp; CHAR(13) &amp; CHAR(10) &amp; [.$T$1] &amp; [.$R$1] &amp;&quot;get&quot; &amp; [.F$1] &amp;&quot; = &quot;&amp; &quot;&quot;&quot;&quot; &amp; [.F14] &amp; &quot;&quot;&quot;&quot; &amp; CHAR(13)  &amp; CHAR(10) &amp; [.$T$1] &amp; [.$R$1]  &amp; &quot;Exit Function&quot;" office:value-type="string" office:string-value="      Case &quot;buttonOK&quot;&#13;&#10;        getBosnian = &quot;Lansiranje&quot;&#13;&#10;        Exit Function" calcext:value-type="string">
            <text:p>      Case "buttonOK"</text:p>
            <text:p>        getBosnian = "Lansiran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RemoveBasic</text:p>
          </table:table-cell>
          <table:table-cell office:value-type="string" calcext:value-type="string">
            <text:p>Удалить макросы из файла</text:p>
          </table:table-cell>
          <table:table-cell office:value-type="string" calcext:value-type="string">
            <text:p>Remove macro from file</text:p>
          </table:table-cell>
          <table:table-cell office:value-type="string" calcext:value-type="string">
            <text:p>Izbrišite makronaredbe iz datoteke</text:p>
          </table:table-cell>
          <table:table-cell office:value-type="string" calcext:value-type="string">
            <text:p>Избришите макронаредбе из датотеке</text:p>
          </table:table-cell>
          <table:table-cell office:value-type="string" calcext:value-type="string">
            <text:p>Izbrišite makronaredbe iz datoteke</text:p>
          </table:table-cell>
          <table:table-cell table:style-name="ce41" table:formula="of:=[.$T$1] &amp; &quot;Case &quot;&quot;&quot; &amp; [.$A15] &amp; &quot;&quot;&quot;&quot; &amp; CHAR(13) &amp; CHAR(10) &amp; [.$T$1] &amp; [.$R$1] &amp;&quot;get&quot; &amp; [.B$1] &amp;&quot; = &quot;&amp; &quot;&quot;&quot;&quot; &amp; [.B15] &amp; &quot;&quot;&quot;&quot; &amp; CHAR(13)  &amp; CHAR(10) &amp; [.$T$1] &amp; [.$R$1]  &amp; &quot;Exit Function&quot;" office:value-type="string" office:string-value="      Case &quot;advancedMenuRemoveBasic&quot;&#13;&#10;        getRussian = &quot;Удалить макросы из файла&quot;&#13;&#10;        Exit Function" calcext:value-type="string">
            <text:p>      Case "advancedMenuRemoveBasic"</text:p>
            <text:p>        getRussian = "Удалить макросы из файла"</text:p>
            <text:p>        Exit Function</text:p>
          </table:table-cell>
          <table:table-cell table:style-name="ce41" table:formula="of:=[.$T$1] &amp; &quot;Case &quot;&quot;&quot; &amp; [.$A15] &amp; &quot;&quot;&quot;&quot; &amp; CHAR(13) &amp; CHAR(10) &amp; [.$T$1] &amp; [.$R$1] &amp;&quot;get&quot; &amp; [.C$1] &amp;&quot; = &quot;&amp; &quot;&quot;&quot;&quot; &amp; [.C15] &amp; &quot;&quot;&quot;&quot; &amp; CHAR(13)  &amp; CHAR(10) &amp; [.$T$1] &amp; [.$R$1]  &amp; &quot;Exit Function&quot;" office:value-type="string" office:string-value="      Case &quot;advancedMenuRemoveBasic&quot;&#13;&#10;        getEnglish = &quot;Remove macro from file&quot;&#13;&#10;        Exit Function" calcext:value-type="string">
            <text:p>      Case "advancedMenuRemoveBasic"</text:p>
            <text:p>        getEnglish = "Remove macro from file"</text:p>
            <text:p>        Exit Function</text:p>
          </table:table-cell>
          <table:table-cell table:style-name="ce41" table:formula="of:=[.$T$1] &amp; &quot;Case &quot;&quot;&quot; &amp; [.$A15] &amp; &quot;&quot;&quot;&quot; &amp; CHAR(13) &amp; CHAR(10) &amp; [.$T$1] &amp; [.$R$1] &amp;&quot;get&quot; &amp; [.D$1] &amp;&quot; = &quot;&amp; &quot;&quot;&quot;&quot; &amp; [.D15] &amp; &quot;&quot;&quot;&quot; &amp; CHAR(13)  &amp; CHAR(10) &amp; [.$T$1] &amp; [.$R$1]  &amp; &quot;Exit Function&quot;" office:value-type="string" office:string-value="      Case &quot;advancedMenuRemoveBasic&quot;&#13;&#10;        getCroatian = &quot;Izbrišite makronaredbe iz datoteke&quot;&#13;&#10;        Exit Function" calcext:value-type="string">
            <text:p>      Case "advancedMenuRemoveBasic"</text:p>
            <text:p>        getCroatian = "Izbrišite makronaredbe iz datoteke"</text:p>
            <text:p>        Exit Function</text:p>
          </table:table-cell>
          <table:table-cell table:style-name="ce41" table:formula="of:=[.$T$1] &amp; &quot;Case &quot;&quot;&quot; &amp; [.$A15] &amp; &quot;&quot;&quot;&quot; &amp; CHAR(13) &amp; CHAR(10) &amp; [.$T$1] &amp; [.$R$1] &amp;&quot;get&quot; &amp; [.E$1] &amp;&quot; = &quot;&amp; &quot;&quot;&quot;&quot; &amp; [.E15] &amp; &quot;&quot;&quot;&quot; &amp; CHAR(13)  &amp; CHAR(10) &amp; [.$T$1] &amp; [.$R$1]  &amp; &quot;Exit Function&quot;" office:value-type="string" office:string-value="      Case &quot;advancedMenuRemoveBasic&quot;&#13;&#10;        getSerbian = &quot;Избришите макронаредбе из датотеке&quot;&#13;&#10;        Exit Function" calcext:value-type="string">
            <text:p>      Case "advancedMenuRemoveBasic"</text:p>
            <text:p>        getSerbian = "Избришите макронаредбе из датотеке"</text:p>
            <text:p>        Exit Function</text:p>
          </table:table-cell>
          <table:table-cell table:style-name="ce41" table:formula="of:=[.$T$1] &amp; &quot;Case &quot;&quot;&quot; &amp; [.$A15] &amp; &quot;&quot;&quot;&quot; &amp; CHAR(13) &amp; CHAR(10) &amp; [.$T$1] &amp; [.$R$1] &amp;&quot;get&quot; &amp; [.F$1] &amp;&quot; = &quot;&amp; &quot;&quot;&quot;&quot; &amp; [.F15] &amp; &quot;&quot;&quot;&quot; &amp; CHAR(13)  &amp; CHAR(10) &amp; [.$T$1] &amp; [.$R$1]  &amp; &quot;Exit Function&quot;" office:value-type="string" office:string-value="      Case &quot;advancedMenuRemoveBasic&quot;&#13;&#10;        getBosnian = &quot;Izbrišite makronaredbe iz datoteke&quot;&#13;&#10;        Exit Function" calcext:value-type="string">
            <text:p>      Case "advancedMenuRemoveBasic"</text:p>
            <text:p>        getBosnian = "Izbrišite makronaredbe iz datotek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RemoveManualPageBreaks</text:p>
          </table:table-cell>
          <table:table-cell office:value-type="string" calcext:value-type="string">
            <text:p>Удалить ручные разрывы страниц</text:p>
          </table:table-cell>
          <table:table-cell office:value-type="string" calcext:value-type="string">
            <text:p>Remove manual page breaks</text:p>
          </table:table-cell>
          <table:table-cell office:value-type="string" calcext:value-type="string">
            <text:p>Brisanje ručnih preloma stranica</text:p>
          </table:table-cell>
          <table:table-cell office:value-type="string" calcext:value-type="string">
            <text:p>Брисање ручних прелома страница</text:p>
          </table:table-cell>
          <table:table-cell office:value-type="string" calcext:value-type="string">
            <text:p>Brisanje ručnih prijeloma stranica</text:p>
          </table:table-cell>
          <table:table-cell table:style-name="ce41" table:formula="of:=[.$T$1] &amp; &quot;Case &quot;&quot;&quot; &amp; [.$A16] &amp; &quot;&quot;&quot;&quot; &amp; CHAR(13) &amp; CHAR(10) &amp; [.$T$1] &amp; [.$R$1] &amp;&quot;get&quot; &amp; [.B$1] &amp;&quot; = &quot;&amp; &quot;&quot;&quot;&quot; &amp; [.B16] &amp; &quot;&quot;&quot;&quot; &amp; CHAR(13)  &amp; CHAR(10) &amp; [.$T$1] &amp; [.$R$1]  &amp; &quot;Exit Function&quot;" office:value-type="string" office:string-value="      Case &quot;advancedMenuRemoveManualPageBreaks&quot;&#13;&#10;        getRussian = &quot;Удалить ручные разрывы страниц&quot;&#13;&#10;        Exit Function" calcext:value-type="string">
            <text:p>      Case "advancedMenuRemoveManualPageBreaks"</text:p>
            <text:p>        getRussian = "Удалить ручные разрывы страниц"</text:p>
            <text:p>        Exit Function</text:p>
          </table:table-cell>
          <table:table-cell table:style-name="ce41" table:formula="of:=[.$T$1] &amp; &quot;Case &quot;&quot;&quot; &amp; [.$A16] &amp; &quot;&quot;&quot;&quot; &amp; CHAR(13) &amp; CHAR(10) &amp; [.$T$1] &amp; [.$R$1] &amp;&quot;get&quot; &amp; [.C$1] &amp;&quot; = &quot;&amp; &quot;&quot;&quot;&quot; &amp; [.C16] &amp; &quot;&quot;&quot;&quot; &amp; CHAR(13)  &amp; CHAR(10) &amp; [.$T$1] &amp; [.$R$1]  &amp; &quot;Exit Function&quot;" office:value-type="string" office:string-value="      Case &quot;advancedMenuRemoveManualPageBreaks&quot;&#13;&#10;        getEnglish = &quot;Remove manual page breaks&quot;&#13;&#10;        Exit Function" calcext:value-type="string">
            <text:p>      Case "advancedMenuRemoveManualPageBreaks"</text:p>
            <text:p>        getEnglish = "Remove manual page breaks"</text:p>
            <text:p>        Exit Function</text:p>
          </table:table-cell>
          <table:table-cell table:style-name="ce41" table:formula="of:=[.$T$1] &amp; &quot;Case &quot;&quot;&quot; &amp; [.$A16] &amp; &quot;&quot;&quot;&quot; &amp; CHAR(13) &amp; CHAR(10) &amp; [.$T$1] &amp; [.$R$1] &amp;&quot;get&quot; &amp; [.D$1] &amp;&quot; = &quot;&amp; &quot;&quot;&quot;&quot; &amp; [.D16] &amp; &quot;&quot;&quot;&quot; &amp; CHAR(13)  &amp; CHAR(10) &amp; [.$T$1] &amp; [.$R$1]  &amp; &quot;Exit Function&quot;" office:value-type="string" office:string-value="      Case &quot;advancedMenuRemoveManualPageBreaks&quot;&#13;&#10;        getCroatian = &quot;Brisanje ručnih preloma stranica&quot;&#13;&#10;        Exit Function" calcext:value-type="string">
            <text:p>      Case "advancedMenuRemoveManualPageBreaks"</text:p>
            <text:p>        getCroatian = "Brisanje ručnih preloma stranica"</text:p>
            <text:p>        Exit Function</text:p>
          </table:table-cell>
          <table:table-cell table:style-name="ce41" table:formula="of:=[.$T$1] &amp; &quot;Case &quot;&quot;&quot; &amp; [.$A16] &amp; &quot;&quot;&quot;&quot; &amp; CHAR(13) &amp; CHAR(10) &amp; [.$T$1] &amp; [.$R$1] &amp;&quot;get&quot; &amp; [.E$1] &amp;&quot; = &quot;&amp; &quot;&quot;&quot;&quot; &amp; [.E16] &amp; &quot;&quot;&quot;&quot; &amp; CHAR(13)  &amp; CHAR(10) &amp; [.$T$1] &amp; [.$R$1]  &amp; &quot;Exit Function&quot;" office:value-type="string" office:string-value="      Case &quot;advancedMenuRemoveManualPageBreaks&quot;&#13;&#10;        getSerbian = &quot;Брисање ручних прелома страница&quot;&#13;&#10;        Exit Function" calcext:value-type="string">
            <text:p>      Case "advancedMenuRemoveManualPageBreaks"</text:p>
            <text:p>        getSerbian = "Брисање ручних прелома страница"</text:p>
            <text:p>        Exit Function</text:p>
          </table:table-cell>
          <table:table-cell table:style-name="ce41" table:formula="of:=[.$T$1] &amp; &quot;Case &quot;&quot;&quot; &amp; [.$A16] &amp; &quot;&quot;&quot;&quot; &amp; CHAR(13) &amp; CHAR(10) &amp; [.$T$1] &amp; [.$R$1] &amp;&quot;get&quot; &amp; [.F$1] &amp;&quot; = &quot;&amp; &quot;&quot;&quot;&quot; &amp; [.F16] &amp; &quot;&quot;&quot;&quot; &amp; CHAR(13)  &amp; CHAR(10) &amp; [.$T$1] &amp; [.$R$1]  &amp; &quot;Exit Function&quot;" office:value-type="string" office:string-value="      Case &quot;advancedMenuRemoveManualPageBreaks&quot;&#13;&#10;        getBosnian = &quot;Brisanje ručnih prijeloma stranica&quot;&#13;&#10;        Exit Function" calcext:value-type="string">
            <text:p>      Case "advancedMenuRemoveManualPageBreaks"</text:p>
            <text:p>        getBosnian = "Brisanje ručnih prijeloma stranic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LoadStandardStyles</text:p>
          </table:table-cell>
          <table:table-cell office:value-type="string" calcext:value-type="string">
            <text:p>Загрузить стили из шаблона</text:p>
          </table:table-cell>
          <table:table-cell office:value-type="string" calcext:value-type="string">
            <text:p>Load styles from template</text:p>
          </table:table-cell>
          <table:table-cell office:value-type="string" calcext:value-type="string">
            <text:p>Učitajte stilove iz predloška</text:p>
          </table:table-cell>
          <table:table-cell office:value-type="string" calcext:value-type="string">
            <text:p>Учитајте стилове из предлошка</text:p>
          </table:table-cell>
          <table:table-cell office:value-type="string" calcext:value-type="string">
            <text:p>Učitajte stilove iz predloška</text:p>
          </table:table-cell>
          <table:table-cell table:style-name="ce41" table:formula="of:=[.$T$1] &amp; &quot;Case &quot;&quot;&quot; &amp; [.$A17] &amp; &quot;&quot;&quot;&quot; &amp; CHAR(13) &amp; CHAR(10) &amp; [.$T$1] &amp; [.$R$1] &amp;&quot;get&quot; &amp; [.B$1] &amp;&quot; = &quot;&amp; &quot;&quot;&quot;&quot; &amp; [.B17] &amp; &quot;&quot;&quot;&quot; &amp; CHAR(13)  &amp; CHAR(10) &amp; [.$T$1] &amp; [.$R$1]  &amp; &quot;Exit Function&quot;" office:value-type="string" office:string-value="      Case &quot;advancedMenuLoadStandardStyles&quot;&#13;&#10;        getRussian = &quot;Загрузить стили из шаблона&quot;&#13;&#10;        Exit Function" calcext:value-type="string">
            <text:p>      Case "advancedMenuLoadStandardStyles"</text:p>
            <text:p>        getRussian = "Загрузить стили из шаблона"</text:p>
            <text:p>        Exit Function</text:p>
          </table:table-cell>
          <table:table-cell table:style-name="ce41" table:formula="of:=[.$T$1] &amp; &quot;Case &quot;&quot;&quot; &amp; [.$A17] &amp; &quot;&quot;&quot;&quot; &amp; CHAR(13) &amp; CHAR(10) &amp; [.$T$1] &amp; [.$R$1] &amp;&quot;get&quot; &amp; [.C$1] &amp;&quot; = &quot;&amp; &quot;&quot;&quot;&quot; &amp; [.C17] &amp; &quot;&quot;&quot;&quot; &amp; CHAR(13)  &amp; CHAR(10) &amp; [.$T$1] &amp; [.$R$1]  &amp; &quot;Exit Function&quot;" office:value-type="string" office:string-value="      Case &quot;advancedMenuLoadStandardStyles&quot;&#13;&#10;        getEnglish = &quot;Load styles from template&quot;&#13;&#10;        Exit Function" calcext:value-type="string">
            <text:p>      Case "advancedMenuLoadStandardStyles"</text:p>
            <text:p>        getEnglish = "Load styles from template"</text:p>
            <text:p>        Exit Function</text:p>
          </table:table-cell>
          <table:table-cell table:style-name="ce41" table:formula="of:=[.$T$1] &amp; &quot;Case &quot;&quot;&quot; &amp; [.$A17] &amp; &quot;&quot;&quot;&quot; &amp; CHAR(13) &amp; CHAR(10) &amp; [.$T$1] &amp; [.$R$1] &amp;&quot;get&quot; &amp; [.D$1] &amp;&quot; = &quot;&amp; &quot;&quot;&quot;&quot; &amp; [.D17] &amp; &quot;&quot;&quot;&quot; &amp; CHAR(13)  &amp; CHAR(10) &amp; [.$T$1] &amp; [.$R$1]  &amp; &quot;Exit Function&quot;" office:value-type="string" office:string-value="      Case &quot;advancedMenuLoadStandardStyles&quot;&#13;&#10;        getCroatian = &quot;Učitajte stilove iz predloška&quot;&#13;&#10;        Exit Function" calcext:value-type="string">
            <text:p>      Case "advancedMenuLoadStandardStyles"</text:p>
            <text:p>        getCroatian = "Učitajte stilove iz predloška"</text:p>
            <text:p>        Exit Function</text:p>
          </table:table-cell>
          <table:table-cell table:style-name="ce41" table:formula="of:=[.$T$1] &amp; &quot;Case &quot;&quot;&quot; &amp; [.$A17] &amp; &quot;&quot;&quot;&quot; &amp; CHAR(13) &amp; CHAR(10) &amp; [.$T$1] &amp; [.$R$1] &amp;&quot;get&quot; &amp; [.E$1] &amp;&quot; = &quot;&amp; &quot;&quot;&quot;&quot; &amp; [.E17] &amp; &quot;&quot;&quot;&quot; &amp; CHAR(13)  &amp; CHAR(10) &amp; [.$T$1] &amp; [.$R$1]  &amp; &quot;Exit Function&quot;" office:value-type="string" office:string-value="      Case &quot;advancedMenuLoadStandardStyles&quot;&#13;&#10;        getSerbian = &quot;Учитајте стилове из предлошка&quot;&#13;&#10;        Exit Function" calcext:value-type="string">
            <text:p>      Case "advancedMenuLoadStandardStyles"</text:p>
            <text:p>        getSerbian = "Учитајте стилове из предлошка"</text:p>
            <text:p>        Exit Function</text:p>
          </table:table-cell>
          <table:table-cell table:style-name="ce41" table:formula="of:=[.$T$1] &amp; &quot;Case &quot;&quot;&quot; &amp; [.$A17] &amp; &quot;&quot;&quot;&quot; &amp; CHAR(13) &amp; CHAR(10) &amp; [.$T$1] &amp; [.$R$1] &amp;&quot;get&quot; &amp; [.F$1] &amp;&quot; = &quot;&amp; &quot;&quot;&quot;&quot; &amp; [.F17] &amp; &quot;&quot;&quot;&quot; &amp; CHAR(13)  &amp; CHAR(10) &amp; [.$T$1] &amp; [.$R$1]  &amp; &quot;Exit Function&quot;" office:value-type="string" office:string-value="      Case &quot;advancedMenuLoadStandardStyles&quot;&#13;&#10;        getBosnian = &quot;Učitajte stilove iz predloška&quot;&#13;&#10;        Exit Function" calcext:value-type="string">
            <text:p>      Case "advancedMenuLoadStandardStyles"</text:p>
            <text:p>        getBosnian = "Učitajte stilove iz predlošk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PageStyles</text:p>
          </table:table-cell>
          <table:table-cell office:value-type="string" calcext:value-type="string">
            <text:p>Удалить пользовательские стили страниц</text:p>
          </table:table-cell>
          <table:table-cell office:value-type="string" calcext:value-type="string">
            <text:p>Remove custom page styles</text:p>
          </table:table-cell>
          <table:table-cell office:value-type="string" calcext:value-type="string">
            <text:p>Izbrišite prilagođene stilove stranice</text:p>
          </table:table-cell>
          <table:table-cell office:value-type="string" calcext:value-type="string">
            <text:p>Избришите прилагођене стилове странице</text:p>
          </table:table-cell>
          <table:table-cell office:value-type="string" calcext:value-type="string">
            <text:p>Brisanje prilagođenih stilova stranice</text:p>
          </table:table-cell>
          <table:table-cell table:style-name="ce41" table:formula="of:=[.$T$1] &amp; &quot;Case &quot;&quot;&quot; &amp; [.$A18] &amp; &quot;&quot;&quot;&quot; &amp; CHAR(13) &amp; CHAR(10) &amp; [.$T$1] &amp; [.$R$1] &amp;&quot;get&quot; &amp; [.B$1] &amp;&quot; = &quot;&amp; &quot;&quot;&quot;&quot; &amp; [.B18] &amp; &quot;&quot;&quot;&quot; &amp; CHAR(13)  &amp; CHAR(10) &amp; [.$T$1] &amp; [.$R$1]  &amp; &quot;Exit Function&quot;" office:value-type="string" office:string-value="      Case &quot;advancedMenuRemovePageStyles&quot;&#13;&#10;        getRussian = &quot;Удалить пользовательские стили страниц&quot;&#13;&#10;        Exit Function" calcext:value-type="string">
            <text:p>      Case "advancedMenuRemovePageStyles"</text:p>
            <text:p>        getRussian = "Удалить пользовательские стили страниц"</text:p>
            <text:p>        Exit Function</text:p>
          </table:table-cell>
          <table:table-cell table:style-name="ce41" table:formula="of:=[.$T$1] &amp; &quot;Case &quot;&quot;&quot; &amp; [.$A18] &amp; &quot;&quot;&quot;&quot; &amp; CHAR(13) &amp; CHAR(10) &amp; [.$T$1] &amp; [.$R$1] &amp;&quot;get&quot; &amp; [.C$1] &amp;&quot; = &quot;&amp; &quot;&quot;&quot;&quot; &amp; [.C18] &amp; &quot;&quot;&quot;&quot; &amp; CHAR(13)  &amp; CHAR(10) &amp; [.$T$1] &amp; [.$R$1]  &amp; &quot;Exit Function&quot;" office:value-type="string" office:string-value="      Case &quot;advancedMenuRemovePageStyles&quot;&#13;&#10;        getEnglish = &quot;Remove custom page styles&quot;&#13;&#10;        Exit Function" calcext:value-type="string">
            <text:p>      Case "advancedMenuRemovePageStyles"</text:p>
            <text:p>        getEnglish = "Remove custom page styles"</text:p>
            <text:p>        Exit Function</text:p>
          </table:table-cell>
          <table:table-cell table:style-name="ce41" table:formula="of:=[.$T$1] &amp; &quot;Case &quot;&quot;&quot; &amp; [.$A18] &amp; &quot;&quot;&quot;&quot; &amp; CHAR(13) &amp; CHAR(10) &amp; [.$T$1] &amp; [.$R$1] &amp;&quot;get&quot; &amp; [.D$1] &amp;&quot; = &quot;&amp; &quot;&quot;&quot;&quot; &amp; [.D18] &amp; &quot;&quot;&quot;&quot; &amp; CHAR(13)  &amp; CHAR(10) &amp; [.$T$1] &amp; [.$R$1]  &amp; &quot;Exit Function&quot;" office:value-type="string" office:string-value="      Case &quot;advancedMenuRemovePageStyles&quot;&#13;&#10;        getCroatian = &quot;Izbrišite prilagođene stilove stranice&quot;&#13;&#10;        Exit Function" calcext:value-type="string">
            <text:p>      Case "advancedMenuRemovePageStyles"</text:p>
            <text:p>        getCroatian = "Izbrišite prilagođene stilove stranice"</text:p>
            <text:p>        Exit Function</text:p>
          </table:table-cell>
          <table:table-cell table:style-name="ce41" table:formula="of:=[.$T$1] &amp; &quot;Case &quot;&quot;&quot; &amp; [.$A18] &amp; &quot;&quot;&quot;&quot; &amp; CHAR(13) &amp; CHAR(10) &amp; [.$T$1] &amp; [.$R$1] &amp;&quot;get&quot; &amp; [.E$1] &amp;&quot; = &quot;&amp; &quot;&quot;&quot;&quot; &amp; [.E18] &amp; &quot;&quot;&quot;&quot; &amp; CHAR(13)  &amp; CHAR(10) &amp; [.$T$1] &amp; [.$R$1]  &amp; &quot;Exit Function&quot;" office:value-type="string" office:string-value="      Case &quot;advancedMenuRemovePageStyles&quot;&#13;&#10;        getSerbian = &quot;Избришите прилагођене стилове странице&quot;&#13;&#10;        Exit Function" calcext:value-type="string">
            <text:p>      Case "advancedMenuRemovePageStyles"</text:p>
            <text:p>        getSerbian = "Избришите прилагођене стилове странице"</text:p>
            <text:p>        Exit Function</text:p>
          </table:table-cell>
          <table:table-cell table:style-name="ce41" table:formula="of:=[.$T$1] &amp; &quot;Case &quot;&quot;&quot; &amp; [.$A18] &amp; &quot;&quot;&quot;&quot; &amp; CHAR(13) &amp; CHAR(10) &amp; [.$T$1] &amp; [.$R$1] &amp;&quot;get&quot; &amp; [.F$1] &amp;&quot; = &quot;&amp; &quot;&quot;&quot;&quot; &amp; [.F18] &amp; &quot;&quot;&quot;&quot; &amp; CHAR(13)  &amp; CHAR(10) &amp; [.$T$1] &amp; [.$R$1]  &amp; &quot;Exit Function&quot;" office:value-type="string" office:string-value="      Case &quot;advancedMenuRemovePageStyles&quot;&#13;&#10;        getBosnian = &quot;Brisanje prilagođenih stilova stranice&quot;&#13;&#10;        Exit Function" calcext:value-type="string">
            <text:p>      Case "advancedMenuRemovePageStyles"</text:p>
            <text:p>        getBosnian = "Brisanje prilagođenih stilova stranic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InitPageBreak</text:p>
          </table:table-cell>
          <table:table-cell office:value-type="string" calcext:value-type="string">
            <text:p>Удалить разрыв страницы в начале документа</text:p>
          </table:table-cell>
          <table:table-cell office:value-type="string" calcext:value-type="string">
            <text:p>Remove page break at document start</text:p>
          </table:table-cell>
          <table:table-cell office:value-type="string" calcext:value-type="string">
            <text:p>Uklonite prelom stranice na početku dokumenta</text:p>
          </table:table-cell>
          <table:table-cell office:value-type="string" calcext:value-type="string">
            <text:p>Уклоните прелом странице на почетку документа</text:p>
          </table:table-cell>
          <table:table-cell office:value-type="string" calcext:value-type="string">
            <text:p>Uklonite prijelom stranice na početku dokumenta</text:p>
          </table:table-cell>
          <table:table-cell table:style-name="ce41" table:formula="of:=[.$T$1] &amp; &quot;Case &quot;&quot;&quot; &amp; [.$A19] &amp; &quot;&quot;&quot;&quot; &amp; CHAR(13) &amp; CHAR(10) &amp; [.$T$1] &amp; [.$R$1] &amp;&quot;get&quot; &amp; [.B$1] &amp;&quot; = &quot;&amp; &quot;&quot;&quot;&quot; &amp; [.B19] &amp; &quot;&quot;&quot;&quot; &amp; CHAR(13)  &amp; CHAR(10) &amp; [.$T$1] &amp; [.$R$1]  &amp; &quot;Exit Function&quot;" office:value-type="string" office:string-value="      Case &quot;advancedMenuRemoveInitPageBreak&quot;&#13;&#10;        getRussian = &quot;Удалить разрыв страницы в начале документа&quot;&#13;&#10;        Exit Function" calcext:value-type="string">
            <text:p>      Case "advancedMenuRemoveInitPageBreak"</text:p>
            <text:p>        getRussian = "Удалить разрыв страницы в начале документа"</text:p>
            <text:p>        Exit Function</text:p>
          </table:table-cell>
          <table:table-cell table:style-name="ce41" table:formula="of:=[.$T$1] &amp; &quot;Case &quot;&quot;&quot; &amp; [.$A19] &amp; &quot;&quot;&quot;&quot; &amp; CHAR(13) &amp; CHAR(10) &amp; [.$T$1] &amp; [.$R$1] &amp;&quot;get&quot; &amp; [.C$1] &amp;&quot; = &quot;&amp; &quot;&quot;&quot;&quot; &amp; [.C19] &amp; &quot;&quot;&quot;&quot; &amp; CHAR(13)  &amp; CHAR(10) &amp; [.$T$1] &amp; [.$R$1]  &amp; &quot;Exit Function&quot;" office:value-type="string" office:string-value="      Case &quot;advancedMenuRemoveInitPageBreak&quot;&#13;&#10;        getEnglish = &quot;Remove page break at document start&quot;&#13;&#10;        Exit Function" calcext:value-type="string">
            <text:p>      Case "advancedMenuRemoveInitPageBreak"</text:p>
            <text:p>        getEnglish = "Remove page break at document start"</text:p>
            <text:p>        Exit Function</text:p>
          </table:table-cell>
          <table:table-cell table:style-name="ce41" table:formula="of:=[.$T$1] &amp; &quot;Case &quot;&quot;&quot; &amp; [.$A19] &amp; &quot;&quot;&quot;&quot; &amp; CHAR(13) &amp; CHAR(10) &amp; [.$T$1] &amp; [.$R$1] &amp;&quot;get&quot; &amp; [.D$1] &amp;&quot; = &quot;&amp; &quot;&quot;&quot;&quot; &amp; [.D19] &amp; &quot;&quot;&quot;&quot; &amp; CHAR(13)  &amp; CHAR(10) &amp; [.$T$1] &amp; [.$R$1]  &amp; &quot;Exit Function&quot;" office:value-type="string" office:string-value="      Case &quot;advancedMenuRemoveInitPageBreak&quot;&#13;&#10;        getCroatian = &quot;Uklonite prelom stranice na početku dokumenta&quot;&#13;&#10;        Exit Function" calcext:value-type="string">
            <text:p>      Case "advancedMenuRemoveInitPageBreak"</text:p>
            <text:p>        getCroatian = "Uklonite prelom stranice na početku dokumenta"</text:p>
            <text:p>        Exit Function</text:p>
          </table:table-cell>
          <table:table-cell table:style-name="ce41" table:formula="of:=[.$T$1] &amp; &quot;Case &quot;&quot;&quot; &amp; [.$A19] &amp; &quot;&quot;&quot;&quot; &amp; CHAR(13) &amp; CHAR(10) &amp; [.$T$1] &amp; [.$R$1] &amp;&quot;get&quot; &amp; [.E$1] &amp;&quot; = &quot;&amp; &quot;&quot;&quot;&quot; &amp; [.E19] &amp; &quot;&quot;&quot;&quot; &amp; CHAR(13)  &amp; CHAR(10) &amp; [.$T$1] &amp; [.$R$1]  &amp; &quot;Exit Function&quot;" office:value-type="string" office:string-value="      Case &quot;advancedMenuRemoveInitPageBreak&quot;&#13;&#10;        getSerbian = &quot;Уклоните прелом странице на почетку документа&quot;&#13;&#10;        Exit Function" calcext:value-type="string">
            <text:p>      Case "advancedMenuRemoveInitPageBreak"</text:p>
            <text:p>        getSerbian = "Уклоните прелом странице на почетку документа"</text:p>
            <text:p>        Exit Function</text:p>
          </table:table-cell>
          <table:table-cell table:style-name="ce41" table:formula="of:=[.$T$1] &amp; &quot;Case &quot;&quot;&quot; &amp; [.$A19] &amp; &quot;&quot;&quot;&quot; &amp; CHAR(13) &amp; CHAR(10) &amp; [.$T$1] &amp; [.$R$1] &amp;&quot;get&quot; &amp; [.F$1] &amp;&quot; = &quot;&amp; &quot;&quot;&quot;&quot; &amp; [.F19] &amp; &quot;&quot;&quot;&quot; &amp; CHAR(13)  &amp; CHAR(10) &amp; [.$T$1] &amp; [.$R$1]  &amp; &quot;Exit Function&quot;" office:value-type="string" office:string-value="      Case &quot;advancedMenuRemoveInitPageBreak&quot;&#13;&#10;        getBosnian = &quot;Uklonite prijelom stranice na početku dokumenta&quot;&#13;&#10;        Exit Function" calcext:value-type="string">
            <text:p>      Case "advancedMenuRemoveInitPageBreak"</text:p>
            <text:p>        getBosnian = "Uklonite prijelom stranice na početku dokument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FixMistakes</text:p>
          </table:table-cell>
          <table:table-cell office:value-type="string" calcext:value-type="string">
            <text:p>Исправить часто встречающиеся ошибки</text:p>
          </table:table-cell>
          <table:table-cell office:value-type="string" calcext:value-type="string">
            <text:p>Fix frequent mistakes</text:p>
          </table:table-cell>
          <table:table-cell office:value-type="string" calcext:value-type="string">
            <text:p>Popravi najčešće greške</text:p>
          </table:table-cell>
          <table:table-cell office:value-type="string" calcext:value-type="string">
            <text:p>Поправи најчешће грешке</text:p>
          </table:table-cell>
          <table:table-cell office:value-type="string" calcext:value-type="string">
            <text:p>Uklonite česte greške</text:p>
          </table:table-cell>
          <table:table-cell table:style-name="ce41" table:formula="of:=[.$T$1] &amp; &quot;Case &quot;&quot;&quot; &amp; [.$A20] &amp; &quot;&quot;&quot;&quot; &amp; CHAR(13) &amp; CHAR(10) &amp; [.$T$1] &amp; [.$R$1] &amp;&quot;get&quot; &amp; [.B$1] &amp;&quot; = &quot;&amp; &quot;&quot;&quot;&quot; &amp; [.B20] &amp; &quot;&quot;&quot;&quot; &amp; CHAR(13)  &amp; CHAR(10) &amp; [.$T$1] &amp; [.$R$1]  &amp; &quot;Exit Function&quot;" office:value-type="string" office:string-value="      Case &quot;advancedMenuFixMistakes&quot;&#13;&#10;        getRussian = &quot;Исправить часто встречающиеся ошибки&quot;&#13;&#10;        Exit Function" calcext:value-type="string">
            <text:p>      Case "advancedMenuFixMistakes"</text:p>
            <text:p>        getRussian = "Исправить часто встречающиеся ошибки"</text:p>
            <text:p>        Exit Function</text:p>
          </table:table-cell>
          <table:table-cell table:style-name="ce41" table:formula="of:=[.$T$1] &amp; &quot;Case &quot;&quot;&quot; &amp; [.$A20] &amp; &quot;&quot;&quot;&quot; &amp; CHAR(13) &amp; CHAR(10) &amp; [.$T$1] &amp; [.$R$1] &amp;&quot;get&quot; &amp; [.C$1] &amp;&quot; = &quot;&amp; &quot;&quot;&quot;&quot; &amp; [.C20] &amp; &quot;&quot;&quot;&quot; &amp; CHAR(13)  &amp; CHAR(10) &amp; [.$T$1] &amp; [.$R$1]  &amp; &quot;Exit Function&quot;" office:value-type="string" office:string-value="      Case &quot;advancedMenuFixMistakes&quot;&#13;&#10;        getEnglish = &quot;Fix frequent mistakes&quot;&#13;&#10;        Exit Function" calcext:value-type="string">
            <text:p>      Case "advancedMenuFixMistakes"</text:p>
            <text:p>        getEnglish = "Fix frequent mistakes"</text:p>
            <text:p>        Exit Function</text:p>
          </table:table-cell>
          <table:table-cell table:style-name="ce41" table:formula="of:=[.$T$1] &amp; &quot;Case &quot;&quot;&quot; &amp; [.$A20] &amp; &quot;&quot;&quot;&quot; &amp; CHAR(13) &amp; CHAR(10) &amp; [.$T$1] &amp; [.$R$1] &amp;&quot;get&quot; &amp; [.D$1] &amp;&quot; = &quot;&amp; &quot;&quot;&quot;&quot; &amp; [.D20] &amp; &quot;&quot;&quot;&quot; &amp; CHAR(13)  &amp; CHAR(10) &amp; [.$T$1] &amp; [.$R$1]  &amp; &quot;Exit Function&quot;" office:value-type="string" office:string-value="      Case &quot;advancedMenuFixMistakes&quot;&#13;&#10;        getCroatian = &quot;Popravi najčešće greške&quot;&#13;&#10;        Exit Function" calcext:value-type="string">
            <text:p>      Case "advancedMenuFixMistakes"</text:p>
            <text:p>        getCroatian = "Popravi najčešće greške"</text:p>
            <text:p>        Exit Function</text:p>
          </table:table-cell>
          <table:table-cell table:style-name="ce41" table:formula="of:=[.$T$1] &amp; &quot;Case &quot;&quot;&quot; &amp; [.$A20] &amp; &quot;&quot;&quot;&quot; &amp; CHAR(13) &amp; CHAR(10) &amp; [.$T$1] &amp; [.$R$1] &amp;&quot;get&quot; &amp; [.E$1] &amp;&quot; = &quot;&amp; &quot;&quot;&quot;&quot; &amp; [.E20] &amp; &quot;&quot;&quot;&quot; &amp; CHAR(13)  &amp; CHAR(10) &amp; [.$T$1] &amp; [.$R$1]  &amp; &quot;Exit Function&quot;" office:value-type="string" office:string-value="      Case &quot;advancedMenuFixMistakes&quot;&#13;&#10;        getSerbian = &quot;Поправи најчешће грешке&quot;&#13;&#10;        Exit Function" calcext:value-type="string">
            <text:p>      Case "advancedMenuFixMistakes"</text:p>
            <text:p>        getSerbian = "Поправи најчешће грешке"</text:p>
            <text:p>        Exit Function</text:p>
          </table:table-cell>
          <table:table-cell table:style-name="ce41" table:formula="of:=[.$T$1] &amp; &quot;Case &quot;&quot;&quot; &amp; [.$A20] &amp; &quot;&quot;&quot;&quot; &amp; CHAR(13) &amp; CHAR(10) &amp; [.$T$1] &amp; [.$R$1] &amp;&quot;get&quot; &amp; [.F$1] &amp;&quot; = &quot;&amp; &quot;&quot;&quot;&quot; &amp; [.F20] &amp; &quot;&quot;&quot;&quot; &amp; CHAR(13)  &amp; CHAR(10) &amp; [.$T$1] &amp; [.$R$1]  &amp; &quot;Exit Function&quot;" office:value-type="string" office:string-value="      Case &quot;advancedMenuFixMistakes&quot;&#13;&#10;        getBosnian = &quot;Uklonite česte greške&quot;&#13;&#10;        Exit Function" calcext:value-type="string">
            <text:p>      Case "advancedMenuFixMistakes"</text:p>
            <text:p>        getBosnian = "Uklonite česte grešk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ConfigAnchors</text:p>
          </table:table-cell>
          <table:table-cell office:value-type="string" calcext:value-type="string">
            <text:p>Настроить привязки изображений для электронных публикаций</text:p>
          </table:table-cell>
          <table:table-cell office:value-type="string" calcext:value-type="string">
            <text:p>Configure image anchors for digital publications</text:p>
          </table:table-cell>
          <table:table-cell office:value-type="string" calcext:value-type="string">
            <text:p>Postavite vezivanje slika za elektronske publikacije</text:p>
          </table:table-cell>
          <table:table-cell office:value-type="string" calcext:value-type="string">
            <text:p>Поставите везивање слика за електронске публикације</text:p>
          </table:table-cell>
          <table:table-cell office:value-type="string" calcext:value-type="string">
            <text:p>Postavljanje vezivanja slika za elektroničke publikacije</text:p>
          </table:table-cell>
          <table:table-cell table:style-name="ce41" table:formula="of:=[.$T$1] &amp; &quot;Case &quot;&quot;&quot; &amp; [.$A21] &amp; &quot;&quot;&quot;&quot; &amp; CHAR(13) &amp; CHAR(10) &amp; [.$T$1] &amp; [.$R$1] &amp;&quot;get&quot; &amp; [.B$1] &amp;&quot; = &quot;&amp; &quot;&quot;&quot;&quot; &amp; [.B21] &amp; &quot;&quot;&quot;&quot; &amp; CHAR(13)  &amp; CHAR(10) &amp; [.$T$1] &amp; [.$R$1]  &amp; &quot;Exit Function&quot;" office:value-type="string" office:string-value="      Case &quot;advancedMenuConfigAnchors&quot;&#13;&#10;        getRussian = &quot;Настроить привязки изображений для электронных публикаций&quot;&#13;&#10;        Exit Function" calcext:value-type="string">
            <text:p>      Case "advancedMenuConfigAnchors"</text:p>
            <text:p>        getRussian = "Настроить привязки изображений для электронных публикаций"</text:p>
            <text:p>        Exit Function</text:p>
          </table:table-cell>
          <table:table-cell table:style-name="ce41" table:formula="of:=[.$T$1] &amp; &quot;Case &quot;&quot;&quot; &amp; [.$A21] &amp; &quot;&quot;&quot;&quot; &amp; CHAR(13) &amp; CHAR(10) &amp; [.$T$1] &amp; [.$R$1] &amp;&quot;get&quot; &amp; [.C$1] &amp;&quot; = &quot;&amp; &quot;&quot;&quot;&quot; &amp; [.C21] &amp; &quot;&quot;&quot;&quot; &amp; CHAR(13)  &amp; CHAR(10) &amp; [.$T$1] &amp; [.$R$1]  &amp; &quot;Exit Function&quot;" office:value-type="string" office:string-value="      Case &quot;advancedMenuConfigAnchors&quot;&#13;&#10;        getEnglish = &quot;Configure image anchors for digital publications&quot;&#13;&#10;        Exit Function" calcext:value-type="string">
            <text:p>      Case "advancedMenuConfigAnchors"</text:p>
            <text:p>        getEnglish = "Configure image anchors for digital publications"</text:p>
            <text:p>        Exit Function</text:p>
          </table:table-cell>
          <table:table-cell table:style-name="ce41" table:formula="of:=[.$T$1] &amp; &quot;Case &quot;&quot;&quot; &amp; [.$A21] &amp; &quot;&quot;&quot;&quot; &amp; CHAR(13) &amp; CHAR(10) &amp; [.$T$1] &amp; [.$R$1] &amp;&quot;get&quot; &amp; [.D$1] &amp;&quot; = &quot;&amp; &quot;&quot;&quot;&quot; &amp; [.D21] &amp; &quot;&quot;&quot;&quot; &amp; CHAR(13)  &amp; CHAR(10) &amp; [.$T$1] &amp; [.$R$1]  &amp; &quot;Exit Function&quot;" office:value-type="string" office:string-value="      Case &quot;advancedMenuConfigAnchors&quot;&#13;&#10;        getCroatian = &quot;Postavite vezivanje slika za elektronske publikacije&quot;&#13;&#10;        Exit Function" calcext:value-type="string">
            <text:p>      Case "advancedMenuConfigAnchors"</text:p>
            <text:p>        getCroatian = "Postavite vezivanje slika za elektronske publikacije"</text:p>
            <text:p>        Exit Function</text:p>
          </table:table-cell>
          <table:table-cell table:style-name="ce41" table:formula="of:=[.$T$1] &amp; &quot;Case &quot;&quot;&quot; &amp; [.$A21] &amp; &quot;&quot;&quot;&quot; &amp; CHAR(13) &amp; CHAR(10) &amp; [.$T$1] &amp; [.$R$1] &amp;&quot;get&quot; &amp; [.E$1] &amp;&quot; = &quot;&amp; &quot;&quot;&quot;&quot; &amp; [.E21] &amp; &quot;&quot;&quot;&quot; &amp; CHAR(13)  &amp; CHAR(10) &amp; [.$T$1] &amp; [.$R$1]  &amp; &quot;Exit Function&quot;" office:value-type="string" office:string-value="      Case &quot;advancedMenuConfigAnchors&quot;&#13;&#10;        getSerbian = &quot;Поставите везивање слика за електронске публикације&quot;&#13;&#10;        Exit Function" calcext:value-type="string">
            <text:p>      Case "advancedMenuConfigAnchors"</text:p>
            <text:p>        getSerbian = "Поставите везивање слика за електронске публикације"</text:p>
            <text:p>        Exit Function</text:p>
          </table:table-cell>
          <table:table-cell table:style-name="ce41" table:formula="of:=[.$T$1] &amp; &quot;Case &quot;&quot;&quot; &amp; [.$A21] &amp; &quot;&quot;&quot;&quot; &amp; CHAR(13) &amp; CHAR(10) &amp; [.$T$1] &amp; [.$R$1] &amp;&quot;get&quot; &amp; [.F$1] &amp;&quot; = &quot;&amp; &quot;&quot;&quot;&quot; &amp; [.F21] &amp; &quot;&quot;&quot;&quot; &amp; CHAR(13)  &amp; CHAR(10) &amp; [.$T$1] &amp; [.$R$1]  &amp; &quot;Exit Function&quot;" office:value-type="string" office:string-value="      Case &quot;advancedMenuConfigAnchors&quot;&#13;&#10;        getBosnian = &quot;Postavljanje vezivanja slika za elektroničke publikacije&quot;&#13;&#10;        Exit Function" calcext:value-type="string">
            <text:p>      Case "advancedMenuConfigAnchors"</text:p>
            <text:p>        getBosnian = "Postavljanje vezivanja slika za elektroničke publikaci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ConfigTables</text:p>
          </table:table-cell>
          <table:table-cell office:value-type="string" calcext:value-type="string">
            <text:p>Настроить таблицы для электронных публикаций</text:p>
          </table:table-cell>
          <table:table-cell office:value-type="string" calcext:value-type="string">
            <text:p>Configure tables for digital publications</text:p>
          </table:table-cell>
          <table:table-cell office:value-type="string" calcext:value-type="string">
            <text:p>Prilagodite tabele za elektronske publikacije</text:p>
          </table:table-cell>
          <table:table-cell office:value-type="string" calcext:value-type="string">
            <text:p>Прилагодите табеле за електронске публикације</text:p>
          </table:table-cell>
          <table:table-cell office:value-type="string" calcext:value-type="string">
            <text:p>Postavljanje tablica za elektroničke publikacije</text:p>
          </table:table-cell>
          <table:table-cell table:style-name="ce41" table:formula="of:=[.$T$1] &amp; &quot;Case &quot;&quot;&quot; &amp; [.$A22] &amp; &quot;&quot;&quot;&quot; &amp; CHAR(13) &amp; CHAR(10) &amp; [.$T$1] &amp; [.$R$1] &amp;&quot;get&quot; &amp; [.B$1] &amp;&quot; = &quot;&amp; &quot;&quot;&quot;&quot; &amp; [.B22] &amp; &quot;&quot;&quot;&quot; &amp; CHAR(13)  &amp; CHAR(10) &amp; [.$T$1] &amp; [.$R$1]  &amp; &quot;Exit Function&quot;" office:value-type="string" office:string-value="      Case &quot;advancedMenuConfigTables&quot;&#13;&#10;        getRussian = &quot;Настроить таблицы для электронных публикаций&quot;&#13;&#10;        Exit Function" calcext:value-type="string">
            <text:p>      Case "advancedMenuConfigTables"</text:p>
            <text:p>        getRussian = "Настроить таблицы для электронных публикаций"</text:p>
            <text:p>        Exit Function</text:p>
          </table:table-cell>
          <table:table-cell table:style-name="ce41" table:formula="of:=[.$T$1] &amp; &quot;Case &quot;&quot;&quot; &amp; [.$A22] &amp; &quot;&quot;&quot;&quot; &amp; CHAR(13) &amp; CHAR(10) &amp; [.$T$1] &amp; [.$R$1] &amp;&quot;get&quot; &amp; [.C$1] &amp;&quot; = &quot;&amp; &quot;&quot;&quot;&quot; &amp; [.C22] &amp; &quot;&quot;&quot;&quot; &amp; CHAR(13)  &amp; CHAR(10) &amp; [.$T$1] &amp; [.$R$1]  &amp; &quot;Exit Function&quot;" office:value-type="string" office:string-value="      Case &quot;advancedMenuConfigTables&quot;&#13;&#10;        getEnglish = &quot;Configure tables for digital publications&quot;&#13;&#10;        Exit Function" calcext:value-type="string">
            <text:p>      Case "advancedMenuConfigTables"</text:p>
            <text:p>        getEnglish = "Configure tables for digital publications"</text:p>
            <text:p>        Exit Function</text:p>
          </table:table-cell>
          <table:table-cell table:style-name="ce41" table:formula="of:=[.$T$1] &amp; &quot;Case &quot;&quot;&quot; &amp; [.$A22] &amp; &quot;&quot;&quot;&quot; &amp; CHAR(13) &amp; CHAR(10) &amp; [.$T$1] &amp; [.$R$1] &amp;&quot;get&quot; &amp; [.D$1] &amp;&quot; = &quot;&amp; &quot;&quot;&quot;&quot; &amp; [.D22] &amp; &quot;&quot;&quot;&quot; &amp; CHAR(13)  &amp; CHAR(10) &amp; [.$T$1] &amp; [.$R$1]  &amp; &quot;Exit Function&quot;" office:value-type="string" office:string-value="      Case &quot;advancedMenuConfigTables&quot;&#13;&#10;        getCroatian = &quot;Prilagodite tabele za elektronske publikacije&quot;&#13;&#10;        Exit Function" calcext:value-type="string">
            <text:p>      Case "advancedMenuConfigTables"</text:p>
            <text:p>        getCroatian = "Prilagodite tabele za elektronske publikacije"</text:p>
            <text:p>        Exit Function</text:p>
          </table:table-cell>
          <table:table-cell table:style-name="ce41" table:formula="of:=[.$T$1] &amp; &quot;Case &quot;&quot;&quot; &amp; [.$A22] &amp; &quot;&quot;&quot;&quot; &amp; CHAR(13) &amp; CHAR(10) &amp; [.$T$1] &amp; [.$R$1] &amp;&quot;get&quot; &amp; [.E$1] &amp;&quot; = &quot;&amp; &quot;&quot;&quot;&quot; &amp; [.E22] &amp; &quot;&quot;&quot;&quot; &amp; CHAR(13)  &amp; CHAR(10) &amp; [.$T$1] &amp; [.$R$1]  &amp; &quot;Exit Function&quot;" office:value-type="string" office:string-value="      Case &quot;advancedMenuConfigTables&quot;&#13;&#10;        getSerbian = &quot;Прилагодите табеле за електронске публикације&quot;&#13;&#10;        Exit Function" calcext:value-type="string">
            <text:p>      Case "advancedMenuConfigTables"</text:p>
            <text:p>        getSerbian = "Прилагодите табеле за електронске публикације"</text:p>
            <text:p>        Exit Function</text:p>
          </table:table-cell>
          <table:table-cell table:style-name="ce41" table:formula="of:=[.$T$1] &amp; &quot;Case &quot;&quot;&quot; &amp; [.$A22] &amp; &quot;&quot;&quot;&quot; &amp; CHAR(13) &amp; CHAR(10) &amp; [.$T$1] &amp; [.$R$1] &amp;&quot;get&quot; &amp; [.F$1] &amp;&quot; = &quot;&amp; &quot;&quot;&quot;&quot; &amp; [.F22] &amp; &quot;&quot;&quot;&quot; &amp; CHAR(13)  &amp; CHAR(10) &amp; [.$T$1] &amp; [.$R$1]  &amp; &quot;Exit Function&quot;" office:value-type="string" office:string-value="      Case &quot;advancedMenuConfigTables&quot;&#13;&#10;        getBosnian = &quot;Postavljanje tablica za elektroničke publikacije&quot;&#13;&#10;        Exit Function" calcext:value-type="string">
            <text:p>      Case "advancedMenuConfigTables"</text:p>
            <text:p>        getBosnian = "Postavljanje tablica za elektroničke publikaci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Bookmarks</text:p>
          </table:table-cell>
          <table:table-cell office:value-type="string" calcext:value-type="string">
            <text:p>Удалить закладки</text:p>
          </table:table-cell>
          <table:table-cell office:value-type="string" calcext:value-type="string">
            <text:p>Remove bookmarks</text:p>
          </table:table-cell>
          <table:table-cell office:value-type="string" calcext:value-type="string">
            <text:p>Uklonite obeleživače</text:p>
          </table:table-cell>
          <table:table-cell office:value-type="string" calcext:value-type="string">
            <text:p>Уклоните обележиваче</text:p>
          </table:table-cell>
          <table:table-cell office:value-type="string" calcext:value-type="string">
            <text:p>Uklonite obilježivače</text:p>
          </table:table-cell>
          <table:table-cell table:style-name="ce41" table:formula="of:=[.$T$1] &amp; &quot;Case &quot;&quot;&quot; &amp; [.$A23] &amp; &quot;&quot;&quot;&quot; &amp; CHAR(13) &amp; CHAR(10) &amp; [.$T$1] &amp; [.$R$1] &amp;&quot;get&quot; &amp; [.B$1] &amp;&quot; = &quot;&amp; &quot;&quot;&quot;&quot; &amp; [.B23] &amp; &quot;&quot;&quot;&quot; &amp; CHAR(13)  &amp; CHAR(10) &amp; [.$T$1] &amp; [.$R$1]  &amp; &quot;Exit Function&quot;" office:value-type="string" office:string-value="      Case &quot;advancedMenuRemoveBookmarks&quot;&#13;&#10;        getRussian = &quot;Удалить закладки&quot;&#13;&#10;        Exit Function" calcext:value-type="string">
            <text:p>      Case "advancedMenuRemoveBookmarks"</text:p>
            <text:p>        getRussian = "Удалить закладки"</text:p>
            <text:p>        Exit Function</text:p>
          </table:table-cell>
          <table:table-cell table:style-name="ce41" table:formula="of:=[.$T$1] &amp; &quot;Case &quot;&quot;&quot; &amp; [.$A23] &amp; &quot;&quot;&quot;&quot; &amp; CHAR(13) &amp; CHAR(10) &amp; [.$T$1] &amp; [.$R$1] &amp;&quot;get&quot; &amp; [.C$1] &amp;&quot; = &quot;&amp; &quot;&quot;&quot;&quot; &amp; [.C23] &amp; &quot;&quot;&quot;&quot; &amp; CHAR(13)  &amp; CHAR(10) &amp; [.$T$1] &amp; [.$R$1]  &amp; &quot;Exit Function&quot;" office:value-type="string" office:string-value="      Case &quot;advancedMenuRemoveBookmarks&quot;&#13;&#10;        getEnglish = &quot;Remove bookmarks&quot;&#13;&#10;        Exit Function" calcext:value-type="string">
            <text:p>      Case "advancedMenuRemoveBookmarks"</text:p>
            <text:p>        getEnglish = "Remove bookmarks"</text:p>
            <text:p>        Exit Function</text:p>
          </table:table-cell>
          <table:table-cell table:style-name="ce41" table:formula="of:=[.$T$1] &amp; &quot;Case &quot;&quot;&quot; &amp; [.$A23] &amp; &quot;&quot;&quot;&quot; &amp; CHAR(13) &amp; CHAR(10) &amp; [.$T$1] &amp; [.$R$1] &amp;&quot;get&quot; &amp; [.D$1] &amp;&quot; = &quot;&amp; &quot;&quot;&quot;&quot; &amp; [.D23] &amp; &quot;&quot;&quot;&quot; &amp; CHAR(13)  &amp; CHAR(10) &amp; [.$T$1] &amp; [.$R$1]  &amp; &quot;Exit Function&quot;" office:value-type="string" office:string-value="      Case &quot;advancedMenuRemoveBookmarks&quot;&#13;&#10;        getCroatian = &quot;Uklonite obeleživače&quot;&#13;&#10;        Exit Function" calcext:value-type="string">
            <text:p>      Case "advancedMenuRemoveBookmarks"</text:p>
            <text:p>        getCroatian = "Uklonite obeleživače"</text:p>
            <text:p>        Exit Function</text:p>
          </table:table-cell>
          <table:table-cell table:style-name="ce41" table:formula="of:=[.$T$1] &amp; &quot;Case &quot;&quot;&quot; &amp; [.$A23] &amp; &quot;&quot;&quot;&quot; &amp; CHAR(13) &amp; CHAR(10) &amp; [.$T$1] &amp; [.$R$1] &amp;&quot;get&quot; &amp; [.E$1] &amp;&quot; = &quot;&amp; &quot;&quot;&quot;&quot; &amp; [.E23] &amp; &quot;&quot;&quot;&quot; &amp; CHAR(13)  &amp; CHAR(10) &amp; [.$T$1] &amp; [.$R$1]  &amp; &quot;Exit Function&quot;" office:value-type="string" office:string-value="      Case &quot;advancedMenuRemoveBookmarks&quot;&#13;&#10;        getSerbian = &quot;Уклоните обележиваче&quot;&#13;&#10;        Exit Function" calcext:value-type="string">
            <text:p>      Case "advancedMenuRemoveBookmarks"</text:p>
            <text:p>        getSerbian = "Уклоните обележиваче"</text:p>
            <text:p>        Exit Function</text:p>
          </table:table-cell>
          <table:table-cell table:style-name="ce41" table:formula="of:=[.$T$1] &amp; &quot;Case &quot;&quot;&quot; &amp; [.$A23] &amp; &quot;&quot;&quot;&quot; &amp; CHAR(13) &amp; CHAR(10) &amp; [.$T$1] &amp; [.$R$1] &amp;&quot;get&quot; &amp; [.F$1] &amp;&quot; = &quot;&amp; &quot;&quot;&quot;&quot; &amp; [.F23] &amp; &quot;&quot;&quot;&quot; &amp; CHAR(13)  &amp; CHAR(10) &amp; [.$T$1] &amp; [.$R$1]  &amp; &quot;Exit Function&quot;" office:value-type="string" office:string-value="      Case &quot;advancedMenuRemoveBookmarks&quot;&#13;&#10;        getBosnian = &quot;Uklonite obilježivače&quot;&#13;&#10;        Exit Function" calcext:value-type="string">
            <text:p>      Case "advancedMenuRemoveBookmarks"</text:p>
            <text:p>        getBosnian = "Uklonite obilježivače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advancedMenuRemoveLinks</text:p>
          </table:table-cell>
          <table:table-cell office:value-type="string" calcext:value-type="string">
            <text:p>Удалить ссылки</text:p>
          </table:table-cell>
          <table:table-cell office:value-type="string" calcext:value-type="string">
            <text:p>Remove links</text:p>
          </table:table-cell>
          <table:table-cell office:value-type="string" calcext:value-type="string">
            <text:p>Ukloni veze</text:p>
          </table:table-cell>
          <table:table-cell office:value-type="string" calcext:value-type="string">
            <text:p>Уклони везе</text:p>
          </table:table-cell>
          <table:table-cell office:value-type="string" calcext:value-type="string">
            <text:p>Uklonite veze</text:p>
          </table:table-cell>
          <table:table-cell table:style-name="ce41" table:formula="of:=[.$T$1] &amp; &quot;Case &quot;&quot;&quot; &amp; [.$A24] &amp; &quot;&quot;&quot;&quot; &amp; CHAR(13) &amp; CHAR(10) &amp; [.$T$1] &amp; [.$R$1] &amp;&quot;get&quot; &amp; [.B$1] &amp;&quot; = &quot;&amp; &quot;&quot;&quot;&quot; &amp; [.B24] &amp; &quot;&quot;&quot;&quot; &amp; CHAR(13)  &amp; CHAR(10) &amp; [.$T$1] &amp; [.$R$1]  &amp; &quot;Exit Function&quot;" office:value-type="string" office:string-value="      Case &quot;advancedMenuRemoveLinks&quot;&#13;&#10;        getRussian = &quot;Удалить ссылки&quot;&#13;&#10;        Exit Function" calcext:value-type="string">
            <text:p>      Case "advancedMenuRemoveLinks"</text:p>
            <text:p>        getRussian = "Удалить ссылки"</text:p>
            <text:p>        Exit Function</text:p>
          </table:table-cell>
          <table:table-cell table:style-name="ce41" table:formula="of:=[.$T$1] &amp; &quot;Case &quot;&quot;&quot; &amp; [.$A24] &amp; &quot;&quot;&quot;&quot; &amp; CHAR(13) &amp; CHAR(10) &amp; [.$T$1] &amp; [.$R$1] &amp;&quot;get&quot; &amp; [.C$1] &amp;&quot; = &quot;&amp; &quot;&quot;&quot;&quot; &amp; [.C24] &amp; &quot;&quot;&quot;&quot; &amp; CHAR(13)  &amp; CHAR(10) &amp; [.$T$1] &amp; [.$R$1]  &amp; &quot;Exit Function&quot;" office:value-type="string" office:string-value="      Case &quot;advancedMenuRemoveLinks&quot;&#13;&#10;        getEnglish = &quot;Remove links&quot;&#13;&#10;        Exit Function" calcext:value-type="string">
            <text:p>      Case "advancedMenuRemoveLinks"</text:p>
            <text:p>        getEnglish = "Remove links"</text:p>
            <text:p>        Exit Function</text:p>
          </table:table-cell>
          <table:table-cell table:style-name="ce41" table:formula="of:=[.$T$1] &amp; &quot;Case &quot;&quot;&quot; &amp; [.$A24] &amp; &quot;&quot;&quot;&quot; &amp; CHAR(13) &amp; CHAR(10) &amp; [.$T$1] &amp; [.$R$1] &amp;&quot;get&quot; &amp; [.D$1] &amp;&quot; = &quot;&amp; &quot;&quot;&quot;&quot; &amp; [.D24] &amp; &quot;&quot;&quot;&quot; &amp; CHAR(13)  &amp; CHAR(10) &amp; [.$T$1] &amp; [.$R$1]  &amp; &quot;Exit Function&quot;" office:value-type="string" office:string-value="      Case &quot;advancedMenuRemoveLinks&quot;&#13;&#10;        getCroatian = &quot;Ukloni veze&quot;&#13;&#10;        Exit Function" calcext:value-type="string">
            <text:p>      Case "advancedMenuRemoveLinks"</text:p>
            <text:p>        getCroatian = "Ukloni veze"</text:p>
            <text:p>        Exit Function</text:p>
          </table:table-cell>
          <table:table-cell table:style-name="ce41" table:formula="of:=[.$T$1] &amp; &quot;Case &quot;&quot;&quot; &amp; [.$A24] &amp; &quot;&quot;&quot;&quot; &amp; CHAR(13) &amp; CHAR(10) &amp; [.$T$1] &amp; [.$R$1] &amp;&quot;get&quot; &amp; [.E$1] &amp;&quot; = &quot;&amp; &quot;&quot;&quot;&quot; &amp; [.E24] &amp; &quot;&quot;&quot;&quot; &amp; CHAR(13)  &amp; CHAR(10) &amp; [.$T$1] &amp; [.$R$1]  &amp; &quot;Exit Function&quot;" office:value-type="string" office:string-value="      Case &quot;advancedMenuRemoveLinks&quot;&#13;&#10;        getSerbian = &quot;Уклони везе&quot;&#13;&#10;        Exit Function" calcext:value-type="string">
            <text:p>      Case "advancedMenuRemoveLinks"</text:p>
            <text:p>        getSerbian = "Уклони везе"</text:p>
            <text:p>        Exit Function</text:p>
          </table:table-cell>
          <table:table-cell table:style-name="ce41" table:formula="of:=[.$T$1] &amp; &quot;Case &quot;&quot;&quot; &amp; [.$A24] &amp; &quot;&quot;&quot;&quot; &amp; CHAR(13) &amp; CHAR(10) &amp; [.$T$1] &amp; [.$R$1] &amp;&quot;get&quot; &amp; [.F$1] &amp;&quot; = &quot;&amp; &quot;&quot;&quot;&quot; &amp; [.F24] &amp; &quot;&quot;&quot;&quot; &amp; CHAR(13)  &amp; CHAR(10) &amp; [.$T$1] &amp; [.$R$1]  &amp; &quot;Exit Function&quot;" office:value-type="string" office:string-value="      Case &quot;advancedMenuRemoveLinks&quot;&#13;&#10;        getBosnian = &quot;Uklonite veze&quot;&#13;&#10;        Exit Function" calcext:value-type="string">
            <text:p>      Case "advancedMenuRemoveLinks"</text:p>
            <text:p>        getBosnian = "Uklonite vez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UnusedStyles</text:p>
          </table:table-cell>
          <table:table-cell office:value-type="string" calcext:value-type="string">
            <text:p>Удалить неиспользуемые стили</text:p>
          </table:table-cell>
          <table:table-cell office:value-type="string" calcext:value-type="string">
            <text:p>Remove unused styles</text:p>
          </table:table-cell>
          <table:table-cell office:value-type="string" calcext:value-type="string">
            <text:p>Izbrišite nekorišćene stilove</text:p>
          </table:table-cell>
          <table:table-cell office:value-type="string" calcext:value-type="string">
            <text:p>Избришите некоришћене стилове</text:p>
          </table:table-cell>
          <table:table-cell office:value-type="string" calcext:value-type="string">
            <text:p>Izbrišite nekorištene stilove</text:p>
          </table:table-cell>
          <table:table-cell table:style-name="ce41" table:formula="of:=[.$T$1] &amp; &quot;Case &quot;&quot;&quot; &amp; [.$A25] &amp; &quot;&quot;&quot;&quot; &amp; CHAR(13) &amp; CHAR(10) &amp; [.$T$1] &amp; [.$R$1] &amp;&quot;get&quot; &amp; [.B$1] &amp;&quot; = &quot;&amp; &quot;&quot;&quot;&quot; &amp; [.B25] &amp; &quot;&quot;&quot;&quot; &amp; CHAR(13)  &amp; CHAR(10) &amp; [.$T$1] &amp; [.$R$1]  &amp; &quot;Exit Function&quot;" office:value-type="string" office:string-value="      Case &quot;advancedMenuRemoveUnusedStyles&quot;&#13;&#10;        getRussian = &quot;Удалить неиспользуемые стили&quot;&#13;&#10;        Exit Function" calcext:value-type="string">
            <text:p>      Case "advancedMenuRemoveUnusedStyles"</text:p>
            <text:p>        getRussian = "Удалить неиспользуемые стили"</text:p>
            <text:p>        Exit Function</text:p>
          </table:table-cell>
          <table:table-cell table:style-name="ce41" table:formula="of:=[.$T$1] &amp; &quot;Case &quot;&quot;&quot; &amp; [.$A25] &amp; &quot;&quot;&quot;&quot; &amp; CHAR(13) &amp; CHAR(10) &amp; [.$T$1] &amp; [.$R$1] &amp;&quot;get&quot; &amp; [.C$1] &amp;&quot; = &quot;&amp; &quot;&quot;&quot;&quot; &amp; [.C25] &amp; &quot;&quot;&quot;&quot; &amp; CHAR(13)  &amp; CHAR(10) &amp; [.$T$1] &amp; [.$R$1]  &amp; &quot;Exit Function&quot;" office:value-type="string" office:string-value="      Case &quot;advancedMenuRemoveUnusedStyles&quot;&#13;&#10;        getEnglish = &quot;Remove unused styles&quot;&#13;&#10;        Exit Function" calcext:value-type="string">
            <text:p>      Case "advancedMenuRemoveUnusedStyles"</text:p>
            <text:p>        getEnglish = "Remove unused styles"</text:p>
            <text:p>        Exit Function</text:p>
          </table:table-cell>
          <table:table-cell table:style-name="ce41" table:formula="of:=[.$T$1] &amp; &quot;Case &quot;&quot;&quot; &amp; [.$A25] &amp; &quot;&quot;&quot;&quot; &amp; CHAR(13) &amp; CHAR(10) &amp; [.$T$1] &amp; [.$R$1] &amp;&quot;get&quot; &amp; [.D$1] &amp;&quot; = &quot;&amp; &quot;&quot;&quot;&quot; &amp; [.D25] &amp; &quot;&quot;&quot;&quot; &amp; CHAR(13)  &amp; CHAR(10) &amp; [.$T$1] &amp; [.$R$1]  &amp; &quot;Exit Function&quot;" office:value-type="string" office:string-value="      Case &quot;advancedMenuRemoveUnusedStyles&quot;&#13;&#10;        getCroatian = &quot;Izbrišite nekorišćene stilove&quot;&#13;&#10;        Exit Function" calcext:value-type="string">
            <text:p>      Case "advancedMenuRemoveUnusedStyles"</text:p>
            <text:p>        getCroatian = "Izbrišite nekorišćene stilove"</text:p>
            <text:p>        Exit Function</text:p>
          </table:table-cell>
          <table:table-cell table:style-name="ce41" table:formula="of:=[.$T$1] &amp; &quot;Case &quot;&quot;&quot; &amp; [.$A25] &amp; &quot;&quot;&quot;&quot; &amp; CHAR(13) &amp; CHAR(10) &amp; [.$T$1] &amp; [.$R$1] &amp;&quot;get&quot; &amp; [.E$1] &amp;&quot; = &quot;&amp; &quot;&quot;&quot;&quot; &amp; [.E25] &amp; &quot;&quot;&quot;&quot; &amp; CHAR(13)  &amp; CHAR(10) &amp; [.$T$1] &amp; [.$R$1]  &amp; &quot;Exit Function&quot;" office:value-type="string" office:string-value="      Case &quot;advancedMenuRemoveUnusedStyles&quot;&#13;&#10;        getSerbian = &quot;Избришите некоришћене стилове&quot;&#13;&#10;        Exit Function" calcext:value-type="string">
            <text:p>      Case "advancedMenuRemoveUnusedStyles"</text:p>
            <text:p>        getSerbian = "Избришите некоришћене стилове"</text:p>
            <text:p>        Exit Function</text:p>
          </table:table-cell>
          <table:table-cell table:style-name="ce41" table:formula="of:=[.$T$1] &amp; &quot;Case &quot;&quot;&quot; &amp; [.$A25] &amp; &quot;&quot;&quot;&quot; &amp; CHAR(13) &amp; CHAR(10) &amp; [.$T$1] &amp; [.$R$1] &amp;&quot;get&quot; &amp; [.F$1] &amp;&quot; = &quot;&amp; &quot;&quot;&quot;&quot; &amp; [.F25] &amp; &quot;&quot;&quot;&quot; &amp; CHAR(13)  &amp; CHAR(10) &amp; [.$T$1] &amp; [.$R$1]  &amp; &quot;Exit Function&quot;" office:value-type="string" office:string-value="      Case &quot;advancedMenuRemoveUnusedStyles&quot;&#13;&#10;        getBosnian = &quot;Izbrišite nekorištene stilove&quot;&#13;&#10;        Exit Function" calcext:value-type="string">
            <text:p>      Case "advancedMenuRemoveUnusedStyles"</text:p>
            <text:p>        getBosnian = "Izbrišite nekorištene stilov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ReplaceWhiteBackground</text:p>
          </table:table-cell>
          <table:table-cell office:value-type="string" calcext:value-type="string">
            <text:p>Заменить белый фон символов на прозрачный</text:p>
          </table:table-cell>
          <table:table-cell office:value-type="string" calcext:value-type="string">
            <text:p>Replace white symbol back with transparent</text:p>
          </table:table-cell>
          <table:table-cell office:value-type="string" calcext:value-type="string">
            <text:p>Zamenite belu pozadinu simbola na transparentan</text:p>
          </table:table-cell>
          <table:table-cell office:value-type="string" calcext:value-type="string">
            <text:p>Замените белу позадину симбола на транспарентан</text:p>
          </table:table-cell>
          <table:table-cell office:value-type="string" calcext:value-type="string">
            <text:p>Zamijenite bijelu pozadinu simbola providnom</text:p>
          </table:table-cell>
          <table:table-cell table:style-name="ce41" table:formula="of:=[.$T$1] &amp; &quot;Case &quot;&quot;&quot; &amp; [.$A26] &amp; &quot;&quot;&quot;&quot; &amp; CHAR(13) &amp; CHAR(10) &amp; [.$T$1] &amp; [.$R$1] &amp;&quot;get&quot; &amp; [.B$1] &amp;&quot; = &quot;&amp; &quot;&quot;&quot;&quot; &amp; [.B26] &amp; &quot;&quot;&quot;&quot; &amp; CHAR(13)  &amp; CHAR(10) &amp; [.$T$1] &amp; [.$R$1]  &amp; &quot;Exit Function&quot;" office:value-type="string" office:string-value="      Case &quot;advancedMenuReplaceWhiteBackground&quot;&#13;&#10;        getRussian = &quot;Заменить белый фон символов на прозрачный&quot;&#13;&#10;        Exit Function" calcext:value-type="string">
            <text:p>      Case "advancedMenuReplaceWhiteBackground"</text:p>
            <text:p>        getRussian = "Заменить белый фон символов на прозрачный"</text:p>
            <text:p>        Exit Function</text:p>
          </table:table-cell>
          <table:table-cell table:style-name="ce41" table:formula="of:=[.$T$1] &amp; &quot;Case &quot;&quot;&quot; &amp; [.$A26] &amp; &quot;&quot;&quot;&quot; &amp; CHAR(13) &amp; CHAR(10) &amp; [.$T$1] &amp; [.$R$1] &amp;&quot;get&quot; &amp; [.C$1] &amp;&quot; = &quot;&amp; &quot;&quot;&quot;&quot; &amp; [.C26] &amp; &quot;&quot;&quot;&quot; &amp; CHAR(13)  &amp; CHAR(10) &amp; [.$T$1] &amp; [.$R$1]  &amp; &quot;Exit Function&quot;" office:value-type="string" office:string-value="      Case &quot;advancedMenuReplaceWhiteBackground&quot;&#13;&#10;        getEnglish = &quot;Replace white symbol back with transparent&quot;&#13;&#10;        Exit Function" calcext:value-type="string">
            <text:p>      Case "advancedMenuReplaceWhiteBackground"</text:p>
            <text:p>        getEnglish = "Replace white symbol back with transparent"</text:p>
            <text:p>        Exit Function</text:p>
          </table:table-cell>
          <table:table-cell table:style-name="ce41" table:formula="of:=[.$T$1] &amp; &quot;Case &quot;&quot;&quot; &amp; [.$A26] &amp; &quot;&quot;&quot;&quot; &amp; CHAR(13) &amp; CHAR(10) &amp; [.$T$1] &amp; [.$R$1] &amp;&quot;get&quot; &amp; [.D$1] &amp;&quot; = &quot;&amp; &quot;&quot;&quot;&quot; &amp; [.D26] &amp; &quot;&quot;&quot;&quot; &amp; CHAR(13)  &amp; CHAR(10) &amp; [.$T$1] &amp; [.$R$1]  &amp; &quot;Exit Function&quot;" office:value-type="string" office:string-value="      Case &quot;advancedMenuReplaceWhiteBackground&quot;&#13;&#10;        getCroatian = &quot;Zamenite belu pozadinu simbola na transparentan&quot;&#13;&#10;        Exit Function" calcext:value-type="string">
            <text:p>      Case "advancedMenuReplaceWhiteBackground"</text:p>
            <text:p>        getCroatian = "Zamenite belu pozadinu simbola na transparentan"</text:p>
            <text:p>        Exit Function</text:p>
          </table:table-cell>
          <table:table-cell table:style-name="ce41" table:formula="of:=[.$T$1] &amp; &quot;Case &quot;&quot;&quot; &amp; [.$A26] &amp; &quot;&quot;&quot;&quot; &amp; CHAR(13) &amp; CHAR(10) &amp; [.$T$1] &amp; [.$R$1] &amp;&quot;get&quot; &amp; [.E$1] &amp;&quot; = &quot;&amp; &quot;&quot;&quot;&quot; &amp; [.E26] &amp; &quot;&quot;&quot;&quot; &amp; CHAR(13)  &amp; CHAR(10) &amp; [.$T$1] &amp; [.$R$1]  &amp; &quot;Exit Function&quot;" office:value-type="string" office:string-value="      Case &quot;advancedMenuReplaceWhiteBackground&quot;&#13;&#10;        getSerbian = &quot;Замените белу позадину симбола на транспарентан&quot;&#13;&#10;        Exit Function" calcext:value-type="string">
            <text:p>      Case "advancedMenuReplaceWhiteBackground"</text:p>
            <text:p>        getSerbian = "Замените белу позадину симбола на транспарентан"</text:p>
            <text:p>        Exit Function</text:p>
          </table:table-cell>
          <table:table-cell table:style-name="ce41" table:formula="of:=[.$T$1] &amp; &quot;Case &quot;&quot;&quot; &amp; [.$A26] &amp; &quot;&quot;&quot;&quot; &amp; CHAR(13) &amp; CHAR(10) &amp; [.$T$1] &amp; [.$R$1] &amp;&quot;get&quot; &amp; [.F$1] &amp;&quot; = &quot;&amp; &quot;&quot;&quot;&quot; &amp; [.F26] &amp; &quot;&quot;&quot;&quot; &amp; CHAR(13)  &amp; CHAR(10) &amp; [.$T$1] &amp; [.$R$1]  &amp; &quot;Exit Function&quot;" office:value-type="string" office:string-value="      Case &quot;advancedMenuReplaceWhiteBackground&quot;&#13;&#10;        getBosnian = &quot;Zamijenite bijelu pozadinu simbola providnom&quot;&#13;&#10;        Exit Function" calcext:value-type="string">
            <text:p>      Case "advancedMenuReplaceWhiteBackground"</text:p>
            <text:p>        getBosnian = "Zamijenite bijelu pozadinu simbola providnom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CleanFormatting</text:p>
          </table:table-cell>
          <table:table-cell office:value-type="string" calcext:value-type="string">
            <text:p>Очистить форматирование</text:p>
          </table:table-cell>
          <table:table-cell office:value-type="string" calcext:value-type="string">
            <text:p>Clean manual formatting</text:p>
          </table:table-cell>
          <table:table-cell office:value-type="string" calcext:value-type="string">
            <text:p>Jasno formatiranje</text:p>
          </table:table-cell>
          <table:table-cell office:value-type="string" calcext:value-type="string">
            <text:p>Јасно форматирање</text:p>
          </table:table-cell>
          <table:table-cell office:value-type="string" calcext:value-type="string">
            <text:p>Jasno formatiranje</text:p>
          </table:table-cell>
          <table:table-cell table:style-name="ce41" table:formula="of:=[.$T$1] &amp; &quot;Case &quot;&quot;&quot; &amp; [.$A27] &amp; &quot;&quot;&quot;&quot; &amp; CHAR(13) &amp; CHAR(10) &amp; [.$T$1] &amp; [.$R$1] &amp;&quot;get&quot; &amp; [.B$1] &amp;&quot; = &quot;&amp; &quot;&quot;&quot;&quot; &amp; [.B27] &amp; &quot;&quot;&quot;&quot; &amp; CHAR(13)  &amp; CHAR(10) &amp; [.$T$1] &amp; [.$R$1]  &amp; &quot;Exit Function&quot;" office:value-type="string" office:string-value="      Case &quot;advancedMenuCleanFormatting&quot;&#13;&#10;        getRussian = &quot;Очистить форматирование&quot;&#13;&#10;        Exit Function" calcext:value-type="string">
            <text:p>      Case "advancedMenuCleanFormatting"</text:p>
            <text:p>        getRussian = "Очистить форматирование"</text:p>
            <text:p>        Exit Function</text:p>
          </table:table-cell>
          <table:table-cell table:style-name="ce41" table:formula="of:=[.$T$1] &amp; &quot;Case &quot;&quot;&quot; &amp; [.$A27] &amp; &quot;&quot;&quot;&quot; &amp; CHAR(13) &amp; CHAR(10) &amp; [.$T$1] &amp; [.$R$1] &amp;&quot;get&quot; &amp; [.C$1] &amp;&quot; = &quot;&amp; &quot;&quot;&quot;&quot; &amp; [.C27] &amp; &quot;&quot;&quot;&quot; &amp; CHAR(13)  &amp; CHAR(10) &amp; [.$T$1] &amp; [.$R$1]  &amp; &quot;Exit Function&quot;" office:value-type="string" office:string-value="      Case &quot;advancedMenuCleanFormatting&quot;&#13;&#10;        getEnglish = &quot;Clean manual formatting&quot;&#13;&#10;        Exit Function" calcext:value-type="string">
            <text:p>      Case "advancedMenuCleanFormatting"</text:p>
            <text:p>        getEnglish = "Clean manual formatting"</text:p>
            <text:p>        Exit Function</text:p>
          </table:table-cell>
          <table:table-cell table:style-name="ce41" table:formula="of:=[.$T$1] &amp; &quot;Case &quot;&quot;&quot; &amp; [.$A27] &amp; &quot;&quot;&quot;&quot; &amp; CHAR(13) &amp; CHAR(10) &amp; [.$T$1] &amp; [.$R$1] &amp;&quot;get&quot; &amp; [.D$1] &amp;&quot; = &quot;&amp; &quot;&quot;&quot;&quot; &amp; [.D27] &amp; &quot;&quot;&quot;&quot; &amp; CHAR(13)  &amp; CHAR(10) &amp; [.$T$1] &amp; [.$R$1]  &amp; &quot;Exit Function&quot;" office:value-type="string" office:string-value="      Case &quot;advancedMenuCleanFormatting&quot;&#13;&#10;        getCroatian = &quot;Jasno formatiranje&quot;&#13;&#10;        Exit Function" calcext:value-type="string">
            <text:p>      Case "advancedMenuCleanFormatting"</text:p>
            <text:p>        getCroatian = "Jasno formatiranje"</text:p>
            <text:p>        Exit Function</text:p>
          </table:table-cell>
          <table:table-cell table:style-name="ce41" table:formula="of:=[.$T$1] &amp; &quot;Case &quot;&quot;&quot; &amp; [.$A27] &amp; &quot;&quot;&quot;&quot; &amp; CHAR(13) &amp; CHAR(10) &amp; [.$T$1] &amp; [.$R$1] &amp;&quot;get&quot; &amp; [.E$1] &amp;&quot; = &quot;&amp; &quot;&quot;&quot;&quot; &amp; [.E27] &amp; &quot;&quot;&quot;&quot; &amp; CHAR(13)  &amp; CHAR(10) &amp; [.$T$1] &amp; [.$R$1]  &amp; &quot;Exit Function&quot;" office:value-type="string" office:string-value="      Case &quot;advancedMenuCleanFormatting&quot;&#13;&#10;        getSerbian = &quot;Јасно форматирање&quot;&#13;&#10;        Exit Function" calcext:value-type="string">
            <text:p>      Case "advancedMenuCleanFormatting"</text:p>
            <text:p>        getSerbian = "Јасно форматирање"</text:p>
            <text:p>        Exit Function</text:p>
          </table:table-cell>
          <table:table-cell table:style-name="ce41" table:formula="of:=[.$T$1] &amp; &quot;Case &quot;&quot;&quot; &amp; [.$A27] &amp; &quot;&quot;&quot;&quot; &amp; CHAR(13) &amp; CHAR(10) &amp; [.$T$1] &amp; [.$R$1] &amp;&quot;get&quot; &amp; [.F$1] &amp;&quot; = &quot;&amp; &quot;&quot;&quot;&quot; &amp; [.F27] &amp; &quot;&quot;&quot;&quot; &amp; CHAR(13)  &amp; CHAR(10) &amp; [.$T$1] &amp; [.$R$1]  &amp; &quot;Exit Function&quot;" office:value-type="string" office:string-value="      Case &quot;advancedMenuCleanFormatting&quot;&#13;&#10;        getBosnian = &quot;Jasno formatiranje&quot;&#13;&#10;        Exit Function" calcext:value-type="string">
            <text:p>      Case "advancedMenuCleanFormatting"</text:p>
            <text:p>        getBosnian = "Jasno formatiran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SymbolsConversion</text:p>
          </table:table-cell>
          <table:table-cell office:value-type="string" calcext:value-type="string">
            <text:p>Конвертировать символы в целевые свободные шрифты</text:p>
          </table:table-cell>
          <table:table-cell office:value-type="string" calcext:value-type="string">
            <text:p>Convert symbols to target (free) fonts</text:p>
          </table:table-cell>
          <table:table-cell office:value-type="string" calcext:value-type="string">
            <text:p>Pretvorite znakove da biste ciljali besplatne fontove</text:p>
          </table:table-cell>
          <table:table-cell office:value-type="string" calcext:value-type="string">
            <text:p>Претворите знакове да бисте циљали бесплатне фонтове</text:p>
          </table:table-cell>
          <table:table-cell office:value-type="string" calcext:value-type="string">
            <text:p>Pretvorite znakove da biste ciljali besplatne fontove</text:p>
          </table:table-cell>
          <table:table-cell table:style-name="ce41" table:formula="of:=[.$T$1] &amp; &quot;Case &quot;&quot;&quot; &amp; [.$A28] &amp; &quot;&quot;&quot;&quot; &amp; CHAR(13) &amp; CHAR(10) &amp; [.$T$1] &amp; [.$R$1] &amp;&quot;get&quot; &amp; [.B$1] &amp;&quot; = &quot;&amp; &quot;&quot;&quot;&quot; &amp; [.B28] &amp; &quot;&quot;&quot;&quot; &amp; CHAR(13)  &amp; CHAR(10) &amp; [.$T$1] &amp; [.$R$1]  &amp; &quot;Exit Function&quot;" office:value-type="string" office:string-value="      Case &quot;advancedMenuSymbolsConversion&quot;&#13;&#10;        getRussian = &quot;Конвертировать символы в целевые свободные шрифты&quot;&#13;&#10;        Exit Function" calcext:value-type="string">
            <text:p>      Case "advancedMenuSymbolsConversion"</text:p>
            <text:p>        getRussian = "Конвертировать символы в целевые свободные шрифты"</text:p>
            <text:p>        Exit Function</text:p>
          </table:table-cell>
          <table:table-cell table:style-name="ce41" table:formula="of:=[.$T$1] &amp; &quot;Case &quot;&quot;&quot; &amp; [.$A28] &amp; &quot;&quot;&quot;&quot; &amp; CHAR(13) &amp; CHAR(10) &amp; [.$T$1] &amp; [.$R$1] &amp;&quot;get&quot; &amp; [.C$1] &amp;&quot; = &quot;&amp; &quot;&quot;&quot;&quot; &amp; [.C28] &amp; &quot;&quot;&quot;&quot; &amp; CHAR(13)  &amp; CHAR(10) &amp; [.$T$1] &amp; [.$R$1]  &amp; &quot;Exit Function&quot;" office:value-type="string" office:string-value="      Case &quot;advancedMenuSymbolsConversion&quot;&#13;&#10;        getEnglish = &quot;Convert symbols to target (free) fonts&quot;&#13;&#10;        Exit Function" calcext:value-type="string">
            <text:p>      Case "advancedMenuSymbolsConversion"</text:p>
            <text:p>        getEnglish = "Convert symbols to target (free) fonts"</text:p>
            <text:p>        Exit Function</text:p>
          </table:table-cell>
          <table:table-cell table:style-name="ce41" table:formula="of:=[.$T$1] &amp; &quot;Case &quot;&quot;&quot; &amp; [.$A28] &amp; &quot;&quot;&quot;&quot; &amp; CHAR(13) &amp; CHAR(10) &amp; [.$T$1] &amp; [.$R$1] &amp;&quot;get&quot; &amp; [.D$1] &amp;&quot; = &quot;&amp; &quot;&quot;&quot;&quot; &amp; [.D28] &amp; &quot;&quot;&quot;&quot; &amp; CHAR(13)  &amp; CHAR(10) &amp; [.$T$1] &amp; [.$R$1]  &amp; &quot;Exit Function&quot;" office:value-type="string" office:string-value="      Case &quot;advancedMenuSymbolsConversion&quot;&#13;&#10;        getCroatian = &quot;Pretvorite znakove da biste ciljali besplatne fontove&quot;&#13;&#10;        Exit Function" calcext:value-type="string">
            <text:p>      Case "advancedMenuSymbolsConversion"</text:p>
            <text:p>        getCroatian = "Pretvorite znakove da biste ciljali besplatne fontove"</text:p>
            <text:p>        Exit Function</text:p>
          </table:table-cell>
          <table:table-cell table:style-name="ce41" table:formula="of:=[.$T$1] &amp; &quot;Case &quot;&quot;&quot; &amp; [.$A28] &amp; &quot;&quot;&quot;&quot; &amp; CHAR(13) &amp; CHAR(10) &amp; [.$T$1] &amp; [.$R$1] &amp;&quot;get&quot; &amp; [.E$1] &amp;&quot; = &quot;&amp; &quot;&quot;&quot;&quot; &amp; [.E28] &amp; &quot;&quot;&quot;&quot; &amp; CHAR(13)  &amp; CHAR(10) &amp; [.$T$1] &amp; [.$R$1]  &amp; &quot;Exit Function&quot;" office:value-type="string" office:string-value="      Case &quot;advancedMenuSymbolsConversion&quot;&#13;&#10;        getSerbian = &quot;Претворите знакове да бисте циљали бесплатне фонтове&quot;&#13;&#10;        Exit Function" calcext:value-type="string">
            <text:p>      Case "advancedMenuSymbolsConversion"</text:p>
            <text:p>        getSerbian = "Претворите знакове да бисте циљали бесплатне фонтове"</text:p>
            <text:p>        Exit Function</text:p>
          </table:table-cell>
          <table:table-cell table:style-name="ce41" table:formula="of:=[.$T$1] &amp; &quot;Case &quot;&quot;&quot; &amp; [.$A28] &amp; &quot;&quot;&quot;&quot; &amp; CHAR(13) &amp; CHAR(10) &amp; [.$T$1] &amp; [.$R$1] &amp;&quot;get&quot; &amp; [.F$1] &amp;&quot; = &quot;&amp; &quot;&quot;&quot;&quot; &amp; [.F28] &amp; &quot;&quot;&quot;&quot; &amp; CHAR(13)  &amp; CHAR(10) &amp; [.$T$1] &amp; [.$R$1]  &amp; &quot;Exit Function&quot;" office:value-type="string" office:string-value="      Case &quot;advancedMenuSymbolsConversion&quot;&#13;&#10;        getBosnian = &quot;Pretvorite znakove da biste ciljali besplatne fontove&quot;&#13;&#10;        Exit Function" calcext:value-type="string">
            <text:p>      Case "advancedMenuSymbolsConversion"</text:p>
            <text:p>        getBosnian = "Pretvorite znakove da biste ciljali besplatne fontov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placeFontsInStyles</text:p>
          </table:table-cell>
          <table:table-cell office:value-type="string" calcext:value-type="string">
            <text:p>Заменить шрифты в стилях</text:p>
          </table:table-cell>
          <table:table-cell office:value-type="string" calcext:value-type="string">
            <text:p>Replace fonts in styles</text:p>
          </table:table-cell>
          <table:table-cell office:value-type="string" calcext:value-type="string">
            <text:p>Zamenite fontove u stilovima</text:p>
          </table:table-cell>
          <table:table-cell office:value-type="string" calcext:value-type="string">
            <text:p>Замените фонтове у стиловима</text:p>
          </table:table-cell>
          <table:table-cell office:value-type="string" calcext:value-type="string">
            <text:p>Zamijenite fontove u stilovima</text:p>
          </table:table-cell>
          <table:table-cell table:style-name="ce41" table:formula="of:=[.$T$1] &amp; &quot;Case &quot;&quot;&quot; &amp; [.$A29] &amp; &quot;&quot;&quot;&quot; &amp; CHAR(13) &amp; CHAR(10) &amp; [.$T$1] &amp; [.$R$1] &amp;&quot;get&quot; &amp; [.B$1] &amp;&quot; = &quot;&amp; &quot;&quot;&quot;&quot; &amp; [.B29] &amp; &quot;&quot;&quot;&quot; &amp; CHAR(13)  &amp; CHAR(10) &amp; [.$T$1] &amp; [.$R$1]  &amp; &quot;Exit Function&quot;" office:value-type="string" office:string-value="      Case &quot;advancedMenuReplaceFontsInStyles&quot;&#13;&#10;        getRussian = &quot;Заменить шрифты в стилях&quot;&#13;&#10;        Exit Function" calcext:value-type="string">
            <text:p>      Case "advancedMenuReplaceFontsInStyles"</text:p>
            <text:p>        getRussian = "Заменить шрифты в стилях"</text:p>
            <text:p>        Exit Function</text:p>
          </table:table-cell>
          <table:table-cell table:style-name="ce41" table:formula="of:=[.$T$1] &amp; &quot;Case &quot;&quot;&quot; &amp; [.$A29] &amp; &quot;&quot;&quot;&quot; &amp; CHAR(13) &amp; CHAR(10) &amp; [.$T$1] &amp; [.$R$1] &amp;&quot;get&quot; &amp; [.C$1] &amp;&quot; = &quot;&amp; &quot;&quot;&quot;&quot; &amp; [.C29] &amp; &quot;&quot;&quot;&quot; &amp; CHAR(13)  &amp; CHAR(10) &amp; [.$T$1] &amp; [.$R$1]  &amp; &quot;Exit Function&quot;" office:value-type="string" office:string-value="      Case &quot;advancedMenuReplaceFontsInStyles&quot;&#13;&#10;        getEnglish = &quot;Replace fonts in styles&quot;&#13;&#10;        Exit Function" calcext:value-type="string">
            <text:p>      Case "advancedMenuReplaceFontsInStyles"</text:p>
            <text:p>        getEnglish = "Replace fonts in styles"</text:p>
            <text:p>        Exit Function</text:p>
          </table:table-cell>
          <table:table-cell table:style-name="ce41" table:formula="of:=[.$T$1] &amp; &quot;Case &quot;&quot;&quot; &amp; [.$A29] &amp; &quot;&quot;&quot;&quot; &amp; CHAR(13) &amp; CHAR(10) &amp; [.$T$1] &amp; [.$R$1] &amp;&quot;get&quot; &amp; [.D$1] &amp;&quot; = &quot;&amp; &quot;&quot;&quot;&quot; &amp; [.D29] &amp; &quot;&quot;&quot;&quot; &amp; CHAR(13)  &amp; CHAR(10) &amp; [.$T$1] &amp; [.$R$1]  &amp; &quot;Exit Function&quot;" office:value-type="string" office:string-value="      Case &quot;advancedMenuReplaceFontsInStyles&quot;&#13;&#10;        getCroatian = &quot;Zamenite fontove u stilovima&quot;&#13;&#10;        Exit Function" calcext:value-type="string">
            <text:p>      Case "advancedMenuReplaceFontsInStyles"</text:p>
            <text:p>        getCroatian = "Zamenite fontove u stilovima"</text:p>
            <text:p>        Exit Function</text:p>
          </table:table-cell>
          <table:table-cell table:style-name="ce41" table:formula="of:=[.$T$1] &amp; &quot;Case &quot;&quot;&quot; &amp; [.$A29] &amp; &quot;&quot;&quot;&quot; &amp; CHAR(13) &amp; CHAR(10) &amp; [.$T$1] &amp; [.$R$1] &amp;&quot;get&quot; &amp; [.E$1] &amp;&quot; = &quot;&amp; &quot;&quot;&quot;&quot; &amp; [.E29] &amp; &quot;&quot;&quot;&quot; &amp; CHAR(13)  &amp; CHAR(10) &amp; [.$T$1] &amp; [.$R$1]  &amp; &quot;Exit Function&quot;" office:value-type="string" office:string-value="      Case &quot;advancedMenuReplaceFontsInStyles&quot;&#13;&#10;        getSerbian = &quot;Замените фонтове у стиловима&quot;&#13;&#10;        Exit Function" calcext:value-type="string">
            <text:p>      Case "advancedMenuReplaceFontsInStyles"</text:p>
            <text:p>        getSerbian = "Замените фонтове у стиловима"</text:p>
            <text:p>        Exit Function</text:p>
          </table:table-cell>
          <table:table-cell table:style-name="ce41" table:formula="of:=[.$T$1] &amp; &quot;Case &quot;&quot;&quot; &amp; [.$A29] &amp; &quot;&quot;&quot;&quot; &amp; CHAR(13) &amp; CHAR(10) &amp; [.$T$1] &amp; [.$R$1] &amp;&quot;get&quot; &amp; [.F$1] &amp;&quot; = &quot;&amp; &quot;&quot;&quot;&quot; &amp; [.F29] &amp; &quot;&quot;&quot;&quot; &amp; CHAR(13)  &amp; CHAR(10) &amp; [.$T$1] &amp; [.$R$1]  &amp; &quot;Exit Function&quot;" office:value-type="string" office:string-value="      Case &quot;advancedMenuReplaceFontsInStyles&quot;&#13;&#10;        getBosnian = &quot;Zamijenite fontove u stilovima&quot;&#13;&#10;        Exit Function" calcext:value-type="string">
            <text:p>      Case "advancedMenuReplaceFontsInStyles"</text:p>
            <text:p>        getBosnian = "Zamijenite fontove u stilovim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Started</text:p>
          </table:table-cell>
          <table:table-cell office:value-type="string" calcext:value-type="string">
            <text:p>Чистка документа начата, подождите</text:p>
          </table:table-cell>
          <table:table-cell office:value-type="string" calcext:value-type="string">
            <text:p>Cleaning started</text:p>
          </table:table-cell>
          <table:table-cell office:value-type="string" calcext:value-type="string">
            <text:p>Počelo je čišćenje dokumenata, čekaj</text:p>
          </table:table-cell>
          <table:table-cell office:value-type="string" calcext:value-type="string">
            <text:p>Почело је чишћење докумената, чекај</text:p>
          </table:table-cell>
          <table:table-cell office:value-type="string" calcext:value-type="string">
            <text:p>Počelo je čišćenje dokumenata, pričekajte</text:p>
          </table:table-cell>
          <table:table-cell table:style-name="ce41" table:formula="of:=[.$T$1] &amp; &quot;Case &quot;&quot;&quot; &amp; [.$A30] &amp; &quot;&quot;&quot;&quot; &amp; CHAR(13) &amp; CHAR(10) &amp; [.$T$1] &amp; [.$R$1] &amp;&quot;get&quot; &amp; [.B$1] &amp;&quot; = &quot;&amp; &quot;&quot;&quot;&quot; &amp; [.B30] &amp; &quot;&quot;&quot;&quot; &amp; CHAR(13)  &amp; CHAR(10) &amp; [.$T$1] &amp; [.$R$1]  &amp; &quot;Exit Function&quot;" office:value-type="string" office:string-value="      Case &quot;statusStarted&quot;&#13;&#10;        getRussian = &quot;Чистка документа начата, подождите&quot;&#13;&#10;        Exit Function" calcext:value-type="string">
            <text:p>      Case "statusStarted"</text:p>
            <text:p>        getRussian = "Чистка документа начата, подождите"</text:p>
            <text:p>        Exit Function</text:p>
          </table:table-cell>
          <table:table-cell table:style-name="ce41" table:formula="of:=[.$T$1] &amp; &quot;Case &quot;&quot;&quot; &amp; [.$A30] &amp; &quot;&quot;&quot;&quot; &amp; CHAR(13) &amp; CHAR(10) &amp; [.$T$1] &amp; [.$R$1] &amp;&quot;get&quot; &amp; [.C$1] &amp;&quot; = &quot;&amp; &quot;&quot;&quot;&quot; &amp; [.C30] &amp; &quot;&quot;&quot;&quot; &amp; CHAR(13)  &amp; CHAR(10) &amp; [.$T$1] &amp; [.$R$1]  &amp; &quot;Exit Function&quot;" office:value-type="string" office:string-value="      Case &quot;statusStarted&quot;&#13;&#10;        getEnglish = &quot;Cleaning started&quot;&#13;&#10;        Exit Function" calcext:value-type="string">
            <text:p>      Case "statusStarted"</text:p>
            <text:p>        getEnglish = "Cleaning started"</text:p>
            <text:p>        Exit Function</text:p>
          </table:table-cell>
          <table:table-cell table:style-name="ce41" table:formula="of:=[.$T$1] &amp; &quot;Case &quot;&quot;&quot; &amp; [.$A30] &amp; &quot;&quot;&quot;&quot; &amp; CHAR(13) &amp; CHAR(10) &amp; [.$T$1] &amp; [.$R$1] &amp;&quot;get&quot; &amp; [.D$1] &amp;&quot; = &quot;&amp; &quot;&quot;&quot;&quot; &amp; [.D30] &amp; &quot;&quot;&quot;&quot; &amp; CHAR(13)  &amp; CHAR(10) &amp; [.$T$1] &amp; [.$R$1]  &amp; &quot;Exit Function&quot;" office:value-type="string" office:string-value="      Case &quot;statusStarted&quot;&#13;&#10;        getCroatian = &quot;Počelo je čišćenje dokumenata, čekaj&quot;&#13;&#10;        Exit Function" calcext:value-type="string">
            <text:p>      Case "statusStarted"</text:p>
            <text:p>        getCroatian = "Počelo je čišćenje dokumenata, čekaj"</text:p>
            <text:p>        Exit Function</text:p>
          </table:table-cell>
          <table:table-cell table:style-name="ce41" table:formula="of:=[.$T$1] &amp; &quot;Case &quot;&quot;&quot; &amp; [.$A30] &amp; &quot;&quot;&quot;&quot; &amp; CHAR(13) &amp; CHAR(10) &amp; [.$T$1] &amp; [.$R$1] &amp;&quot;get&quot; &amp; [.E$1] &amp;&quot; = &quot;&amp; &quot;&quot;&quot;&quot; &amp; [.E30] &amp; &quot;&quot;&quot;&quot; &amp; CHAR(13)  &amp; CHAR(10) &amp; [.$T$1] &amp; [.$R$1]  &amp; &quot;Exit Function&quot;" office:value-type="string" office:string-value="      Case &quot;statusStarted&quot;&#13;&#10;        getSerbian = &quot;Почело је чишћење докумената, чекај&quot;&#13;&#10;        Exit Function" calcext:value-type="string">
            <text:p>      Case "statusStarted"</text:p>
            <text:p>        getSerbian = "Почело је чишћење докумената, чекај"</text:p>
            <text:p>        Exit Function</text:p>
          </table:table-cell>
          <table:table-cell table:style-name="ce41" table:formula="of:=[.$T$1] &amp; &quot;Case &quot;&quot;&quot; &amp; [.$A30] &amp; &quot;&quot;&quot;&quot; &amp; CHAR(13) &amp; CHAR(10) &amp; [.$T$1] &amp; [.$R$1] &amp;&quot;get&quot; &amp; [.F$1] &amp;&quot; = &quot;&amp; &quot;&quot;&quot;&quot; &amp; [.F30] &amp; &quot;&quot;&quot;&quot; &amp; CHAR(13)  &amp; CHAR(10) &amp; [.$T$1] &amp; [.$R$1]  &amp; &quot;Exit Function&quot;" office:value-type="string" office:string-value="      Case &quot;statusStarted&quot;&#13;&#10;        getBosnian = &quot;Počelo je čišćenje dokumenata, pričekajte&quot;&#13;&#10;        Exit Function" calcext:value-type="string">
            <text:p>      Case "statusStarted"</text:p>
            <text:p>        getBosnian = "Počelo je čišćenje dokumenata, pričekajt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ReplaceFontsInStyles</text:p>
          </table:table-cell>
          <table:table-cell office:value-type="string" calcext:value-type="string">
            <text:p>Заменяем шрифты в стилях</text:p>
          </table:table-cell>
          <table:table-cell office:value-type="string" calcext:value-type="string">
            <text:p>Replacing fonts in styles</text:p>
          </table:table-cell>
          <table:table-cell office:value-type="string" calcext:value-type="string">
            <text:p>Zamenite fontove u stilovima</text:p>
          </table:table-cell>
          <table:table-cell office:value-type="string" calcext:value-type="string">
            <text:p>Замените фонтове у стиловима</text:p>
          </table:table-cell>
          <table:table-cell office:value-type="string" calcext:value-type="string">
            <text:p>Zamijenite fontove u stilovima</text:p>
          </table:table-cell>
          <table:table-cell table:style-name="ce41" table:formula="of:=[.$T$1] &amp; &quot;Case &quot;&quot;&quot; &amp; [.$A31] &amp; &quot;&quot;&quot;&quot; &amp; CHAR(13) &amp; CHAR(10) &amp; [.$T$1] &amp; [.$R$1] &amp;&quot;get&quot; &amp; [.B$1] &amp;&quot; = &quot;&amp; &quot;&quot;&quot;&quot; &amp; [.B31] &amp; &quot;&quot;&quot;&quot; &amp; CHAR(13)  &amp; CHAR(10) &amp; [.$T$1] &amp; [.$R$1]  &amp; &quot;Exit Function&quot;" office:value-type="string" office:string-value="      Case &quot;statusReplaceFontsInStyles&quot;&#13;&#10;        getRussian = &quot;Заменяем шрифты в стилях&quot;&#13;&#10;        Exit Function" calcext:value-type="string">
            <text:p>      Case "statusReplaceFontsInStyles"</text:p>
            <text:p>        getRussian = "Заменяем шрифты в стилях"</text:p>
            <text:p>        Exit Function</text:p>
          </table:table-cell>
          <table:table-cell table:style-name="ce41" table:formula="of:=[.$T$1] &amp; &quot;Case &quot;&quot;&quot; &amp; [.$A31] &amp; &quot;&quot;&quot;&quot; &amp; CHAR(13) &amp; CHAR(10) &amp; [.$T$1] &amp; [.$R$1] &amp;&quot;get&quot; &amp; [.C$1] &amp;&quot; = &quot;&amp; &quot;&quot;&quot;&quot; &amp; [.C31] &amp; &quot;&quot;&quot;&quot; &amp; CHAR(13)  &amp; CHAR(10) &amp; [.$T$1] &amp; [.$R$1]  &amp; &quot;Exit Function&quot;" office:value-type="string" office:string-value="      Case &quot;statusReplaceFontsInStyles&quot;&#13;&#10;        getEnglish = &quot;Replacing fonts in styles&quot;&#13;&#10;        Exit Function" calcext:value-type="string">
            <text:p>      Case "statusReplaceFontsInStyles"</text:p>
            <text:p>        getEnglish = "Replacing fonts in styles"</text:p>
            <text:p>        Exit Function</text:p>
          </table:table-cell>
          <table:table-cell table:style-name="ce41" table:formula="of:=[.$T$1] &amp; &quot;Case &quot;&quot;&quot; &amp; [.$A31] &amp; &quot;&quot;&quot;&quot; &amp; CHAR(13) &amp; CHAR(10) &amp; [.$T$1] &amp; [.$R$1] &amp;&quot;get&quot; &amp; [.D$1] &amp;&quot; = &quot;&amp; &quot;&quot;&quot;&quot; &amp; [.D31] &amp; &quot;&quot;&quot;&quot; &amp; CHAR(13)  &amp; CHAR(10) &amp; [.$T$1] &amp; [.$R$1]  &amp; &quot;Exit Function&quot;" office:value-type="string" office:string-value="      Case &quot;statusReplaceFontsInStyles&quot;&#13;&#10;        getCroatian = &quot;Zamenite fontove u stilovima&quot;&#13;&#10;        Exit Function" calcext:value-type="string">
            <text:p>      Case "statusReplaceFontsInStyles"</text:p>
            <text:p>        getCroatian = "Zamenite fontove u stilovima"</text:p>
            <text:p>        Exit Function</text:p>
          </table:table-cell>
          <table:table-cell table:style-name="ce41" table:formula="of:=[.$T$1] &amp; &quot;Case &quot;&quot;&quot; &amp; [.$A31] &amp; &quot;&quot;&quot;&quot; &amp; CHAR(13) &amp; CHAR(10) &amp; [.$T$1] &amp; [.$R$1] &amp;&quot;get&quot; &amp; [.E$1] &amp;&quot; = &quot;&amp; &quot;&quot;&quot;&quot; &amp; [.E31] &amp; &quot;&quot;&quot;&quot; &amp; CHAR(13)  &amp; CHAR(10) &amp; [.$T$1] &amp; [.$R$1]  &amp; &quot;Exit Function&quot;" office:value-type="string" office:string-value="      Case &quot;statusReplaceFontsInStyles&quot;&#13;&#10;        getSerbian = &quot;Замените фонтове у стиловима&quot;&#13;&#10;        Exit Function" calcext:value-type="string">
            <text:p>      Case "statusReplaceFontsInStyles"</text:p>
            <text:p>        getSerbian = "Замените фонтове у стиловима"</text:p>
            <text:p>        Exit Function</text:p>
          </table:table-cell>
          <table:table-cell table:style-name="ce41" table:formula="of:=[.$T$1] &amp; &quot;Case &quot;&quot;&quot; &amp; [.$A31] &amp; &quot;&quot;&quot;&quot; &amp; CHAR(13) &amp; CHAR(10) &amp; [.$T$1] &amp; [.$R$1] &amp;&quot;get&quot; &amp; [.F$1] &amp;&quot; = &quot;&amp; &quot;&quot;&quot;&quot; &amp; [.F31] &amp; &quot;&quot;&quot;&quot; &amp; CHAR(13)  &amp; CHAR(10) &amp; [.$T$1] &amp; [.$R$1]  &amp; &quot;Exit Function&quot;" office:value-type="string" office:string-value="      Case &quot;statusReplaceFontsInStyles&quot;&#13;&#10;        getBosnian = &quot;Zamijenite fontove u stilovima&quot;&#13;&#10;        Exit Function" calcext:value-type="string">
            <text:p>      Case "statusReplaceFontsInStyles"</text:p>
            <text:p>        getBosnian = "Zamijenite fontove u stilovim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ConvertSymbolsInTargetFonts</text:p>
          </table:table-cell>
          <table:table-cell office:value-type="string" calcext:value-type="string">
            <text:p>Конвертируем символы в целевые шрифты</text:p>
          </table:table-cell>
          <table:table-cell office:value-type="string" calcext:value-type="string">
            <text:p>Converting symbols to target (free) fonts</text:p>
          </table:table-cell>
          <table:table-cell office:value-type="string" calcext:value-type="string">
            <text:p>Pretvaranje znakova u ciljne fontove</text:p>
          </table:table-cell>
          <table:table-cell office:value-type="string" calcext:value-type="string">
            <text:p>Претварање знакова у циљне фонтове</text:p>
          </table:table-cell>
          <table:table-cell office:value-type="string" calcext:value-type="string">
            <text:p>Pretvaranje znakova u ciljne fontove</text:p>
          </table:table-cell>
          <table:table-cell table:style-name="ce41" table:formula="of:=[.$T$1] &amp; &quot;Case &quot;&quot;&quot; &amp; [.$A32] &amp; &quot;&quot;&quot;&quot; &amp; CHAR(13) &amp; CHAR(10) &amp; [.$T$1] &amp; [.$R$1] &amp;&quot;get&quot; &amp; [.B$1] &amp;&quot; = &quot;&amp; &quot;&quot;&quot;&quot; &amp; [.B32] &amp; &quot;&quot;&quot;&quot; &amp; CHAR(13)  &amp; CHAR(10) &amp; [.$T$1] &amp; [.$R$1]  &amp; &quot;Exit Function&quot;" office:value-type="string" office:string-value="      Case &quot;statusConvertSymbolsInTargetFonts&quot;&#13;&#10;        getRussian = &quot;Конвертируем символы в целевые шрифты&quot;&#13;&#10;        Exit Function" calcext:value-type="string">
            <text:p>      Case "statusConvertSymbolsInTargetFonts"</text:p>
            <text:p>        getRussian = "Конвертируем символы в целевые шрифты"</text:p>
            <text:p>        Exit Function</text:p>
          </table:table-cell>
          <table:table-cell table:style-name="ce41" table:formula="of:=[.$T$1] &amp; &quot;Case &quot;&quot;&quot; &amp; [.$A32] &amp; &quot;&quot;&quot;&quot; &amp; CHAR(13) &amp; CHAR(10) &amp; [.$T$1] &amp; [.$R$1] &amp;&quot;get&quot; &amp; [.C$1] &amp;&quot; = &quot;&amp; &quot;&quot;&quot;&quot; &amp; [.C32] &amp; &quot;&quot;&quot;&quot; &amp; CHAR(13)  &amp; CHAR(10) &amp; [.$T$1] &amp; [.$R$1]  &amp; &quot;Exit Function&quot;" office:value-type="string" office:string-value="      Case &quot;statusConvertSymbolsInTargetFonts&quot;&#13;&#10;        getEnglish = &quot;Converting symbols to target (free) fonts&quot;&#13;&#10;        Exit Function" calcext:value-type="string">
            <text:p>      Case "statusConvertSymbolsInTargetFonts"</text:p>
            <text:p>        getEnglish = "Converting symbols to target (free) fonts"</text:p>
            <text:p>        Exit Function</text:p>
          </table:table-cell>
          <table:table-cell table:style-name="ce41" table:formula="of:=[.$T$1] &amp; &quot;Case &quot;&quot;&quot; &amp; [.$A32] &amp; &quot;&quot;&quot;&quot; &amp; CHAR(13) &amp; CHAR(10) &amp; [.$T$1] &amp; [.$R$1] &amp;&quot;get&quot; &amp; [.D$1] &amp;&quot; = &quot;&amp; &quot;&quot;&quot;&quot; &amp; [.D32] &amp; &quot;&quot;&quot;&quot; &amp; CHAR(13)  &amp; CHAR(10) &amp; [.$T$1] &amp; [.$R$1]  &amp; &quot;Exit Function&quot;" office:value-type="string" office:string-value="      Case &quot;statusConvertSymbolsInTargetFonts&quot;&#13;&#10;        getCroatian = &quot;Pretvaranje znakova u ciljne fontove&quot;&#13;&#10;        Exit Function" calcext:value-type="string">
            <text:p>      Case "statusConvertSymbolsInTargetFonts"</text:p>
            <text:p>        getCroatian = "Pretvaranje znakova u ciljne fontove"</text:p>
            <text:p>        Exit Function</text:p>
          </table:table-cell>
          <table:table-cell table:style-name="ce41" table:formula="of:=[.$T$1] &amp; &quot;Case &quot;&quot;&quot; &amp; [.$A32] &amp; &quot;&quot;&quot;&quot; &amp; CHAR(13) &amp; CHAR(10) &amp; [.$T$1] &amp; [.$R$1] &amp;&quot;get&quot; &amp; [.E$1] &amp;&quot; = &quot;&amp; &quot;&quot;&quot;&quot; &amp; [.E32] &amp; &quot;&quot;&quot;&quot; &amp; CHAR(13)  &amp; CHAR(10) &amp; [.$T$1] &amp; [.$R$1]  &amp; &quot;Exit Function&quot;" office:value-type="string" office:string-value="      Case &quot;statusConvertSymbolsInTargetFonts&quot;&#13;&#10;        getSerbian = &quot;Претварање знакова у циљне фонтове&quot;&#13;&#10;        Exit Function" calcext:value-type="string">
            <text:p>      Case "statusConvertSymbolsInTargetFonts"</text:p>
            <text:p>        getSerbian = "Претварање знакова у циљне фонтове"</text:p>
            <text:p>        Exit Function</text:p>
          </table:table-cell>
          <table:table-cell table:style-name="ce41" table:formula="of:=[.$T$1] &amp; &quot;Case &quot;&quot;&quot; &amp; [.$A32] &amp; &quot;&quot;&quot;&quot; &amp; CHAR(13) &amp; CHAR(10) &amp; [.$T$1] &amp; [.$R$1] &amp;&quot;get&quot; &amp; [.F$1] &amp;&quot; = &quot;&amp; &quot;&quot;&quot;&quot; &amp; [.F32] &amp; &quot;&quot;&quot;&quot; &amp; CHAR(13)  &amp; CHAR(10) &amp; [.$T$1] &amp; [.$R$1]  &amp; &quot;Exit Function&quot;" office:value-type="string" office:string-value="      Case &quot;statusConvertSymbolsInTargetFonts&quot;&#13;&#10;        getBosnian = &quot;Pretvaranje znakova u ciljne fontove&quot;&#13;&#10;        Exit Function" calcext:value-type="string">
            <text:p>      Case "statusConvertSymbolsInTargetFonts"</text:p>
            <text:p>        getBosnian = "Pretvaranje znakova u ciljne fontov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CleaningManualFormatting</text:p>
          </table:table-cell>
          <table:table-cell office:value-type="string" calcext:value-type="string">
            <text:p>Чистим ручное форматирование</text:p>
          </table:table-cell>
          <table:table-cell office:value-type="string" calcext:value-type="string">
            <text:p>Cleaning manual formatting</text:p>
          </table:table-cell>
          <table:table-cell office:value-type="string" calcext:value-type="string">
            <text:p>Čistimo ručno formatiranje</text:p>
          </table:table-cell>
          <table:table-cell office:value-type="string" calcext:value-type="string">
            <text:p>Чистимо ручно форматирање</text:p>
          </table:table-cell>
          <table:table-cell office:value-type="string" calcext:value-type="string">
            <text:p>Čistimo ručno formatiranje</text:p>
          </table:table-cell>
          <table:table-cell table:style-name="ce41" table:formula="of:=[.$T$1] &amp; &quot;Case &quot;&quot;&quot; &amp; [.$A33] &amp; &quot;&quot;&quot;&quot; &amp; CHAR(13) &amp; CHAR(10) &amp; [.$T$1] &amp; [.$R$1] &amp;&quot;get&quot; &amp; [.B$1] &amp;&quot; = &quot;&amp; &quot;&quot;&quot;&quot; &amp; [.B33] &amp; &quot;&quot;&quot;&quot; &amp; CHAR(13)  &amp; CHAR(10) &amp; [.$T$1] &amp; [.$R$1]  &amp; &quot;Exit Function&quot;" office:value-type="string" office:string-value="      Case &quot;statusCleaningManualFormatting&quot;&#13;&#10;        getRussian = &quot;Чистим ручное форматирование&quot;&#13;&#10;        Exit Function" calcext:value-type="string">
            <text:p>      Case "statusCleaningManualFormatting"</text:p>
            <text:p>        getRussian = "Чистим ручное форматирование"</text:p>
            <text:p>        Exit Function</text:p>
          </table:table-cell>
          <table:table-cell table:style-name="ce41" table:formula="of:=[.$T$1] &amp; &quot;Case &quot;&quot;&quot; &amp; [.$A33] &amp; &quot;&quot;&quot;&quot; &amp; CHAR(13) &amp; CHAR(10) &amp; [.$T$1] &amp; [.$R$1] &amp;&quot;get&quot; &amp; [.C$1] &amp;&quot; = &quot;&amp; &quot;&quot;&quot;&quot; &amp; [.C33] &amp; &quot;&quot;&quot;&quot; &amp; CHAR(13)  &amp; CHAR(10) &amp; [.$T$1] &amp; [.$R$1]  &amp; &quot;Exit Function&quot;" office:value-type="string" office:string-value="      Case &quot;statusCleaningManualFormatting&quot;&#13;&#10;        getEnglish = &quot;Cleaning manual formatting&quot;&#13;&#10;        Exit Function" calcext:value-type="string">
            <text:p>      Case "statusCleaningManualFormatting"</text:p>
            <text:p>        getEnglish = "Cleaning manual formatting"</text:p>
            <text:p>        Exit Function</text:p>
          </table:table-cell>
          <table:table-cell table:style-name="ce41" table:formula="of:=[.$T$1] &amp; &quot;Case &quot;&quot;&quot; &amp; [.$A33] &amp; &quot;&quot;&quot;&quot; &amp; CHAR(13) &amp; CHAR(10) &amp; [.$T$1] &amp; [.$R$1] &amp;&quot;get&quot; &amp; [.D$1] &amp;&quot; = &quot;&amp; &quot;&quot;&quot;&quot; &amp; [.D33] &amp; &quot;&quot;&quot;&quot; &amp; CHAR(13)  &amp; CHAR(10) &amp; [.$T$1] &amp; [.$R$1]  &amp; &quot;Exit Function&quot;" office:value-type="string" office:string-value="      Case &quot;statusCleaningManualFormatting&quot;&#13;&#10;        getCroatian = &quot;Čistimo ručno formatiranje&quot;&#13;&#10;        Exit Function" calcext:value-type="string">
            <text:p>      Case "statusCleaningManualFormatting"</text:p>
            <text:p>        getCroatian = "Čistimo ručno formatiranje"</text:p>
            <text:p>        Exit Function</text:p>
          </table:table-cell>
          <table:table-cell table:style-name="ce41" table:formula="of:=[.$T$1] &amp; &quot;Case &quot;&quot;&quot; &amp; [.$A33] &amp; &quot;&quot;&quot;&quot; &amp; CHAR(13) &amp; CHAR(10) &amp; [.$T$1] &amp; [.$R$1] &amp;&quot;get&quot; &amp; [.E$1] &amp;&quot; = &quot;&amp; &quot;&quot;&quot;&quot; &amp; [.E33] &amp; &quot;&quot;&quot;&quot; &amp; CHAR(13)  &amp; CHAR(10) &amp; [.$T$1] &amp; [.$R$1]  &amp; &quot;Exit Function&quot;" office:value-type="string" office:string-value="      Case &quot;statusCleaningManualFormatting&quot;&#13;&#10;        getSerbian = &quot;Чистимо ручно форматирање&quot;&#13;&#10;        Exit Function" calcext:value-type="string">
            <text:p>      Case "statusCleaningManualFormatting"</text:p>
            <text:p>        getSerbian = "Чистимо ручно форматирање"</text:p>
            <text:p>        Exit Function</text:p>
          </table:table-cell>
          <table:table-cell table:style-name="ce41" table:formula="of:=[.$T$1] &amp; &quot;Case &quot;&quot;&quot; &amp; [.$A33] &amp; &quot;&quot;&quot;&quot; &amp; CHAR(13) &amp; CHAR(10) &amp; [.$T$1] &amp; [.$R$1] &amp;&quot;get&quot; &amp; [.F$1] &amp;&quot; = &quot;&amp; &quot;&quot;&quot;&quot; &amp; [.F33] &amp; &quot;&quot;&quot;&quot; &amp; CHAR(13)  &amp; CHAR(10) &amp; [.$T$1] &amp; [.$R$1]  &amp; &quot;Exit Function&quot;" office:value-type="string" office:string-value="      Case &quot;statusCleaningManualFormatting&quot;&#13;&#10;        getBosnian = &quot;Čistimo ručno formatiranje&quot;&#13;&#10;        Exit Function" calcext:value-type="string">
            <text:p>      Case "statusCleaningManualFormatting"</text:p>
            <text:p>        getBosnian = "Čistimo ručno formatiran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LoadingStylesFromTemplate</text:p>
          </table:table-cell>
          <table:table-cell office:value-type="string" calcext:value-type="string">
            <text:p>Загружаем стили из шаблона</text:p>
          </table:table-cell>
          <table:table-cell office:value-type="string" calcext:value-type="string">
            <text:p>Loading styles from template</text:p>
          </table:table-cell>
          <table:table-cell office:value-type="string" calcext:value-type="string">
            <text:p>Učitavanje stilova iz šablona</text:p>
          </table:table-cell>
          <table:table-cell office:value-type="string" calcext:value-type="string">
            <text:p>Учитавање стилова из шаблона</text:p>
          </table:table-cell>
          <table:table-cell office:value-type="string" calcext:value-type="string">
            <text:p>Učitavanje stilova iz predložaka</text:p>
          </table:table-cell>
          <table:table-cell table:style-name="ce41" table:formula="of:=[.$T$1] &amp; &quot;Case &quot;&quot;&quot; &amp; [.$A34] &amp; &quot;&quot;&quot;&quot; &amp; CHAR(13) &amp; CHAR(10) &amp; [.$T$1] &amp; [.$R$1] &amp;&quot;get&quot; &amp; [.B$1] &amp;&quot; = &quot;&amp; &quot;&quot;&quot;&quot; &amp; [.B34] &amp; &quot;&quot;&quot;&quot; &amp; CHAR(13)  &amp; CHAR(10) &amp; [.$T$1] &amp; [.$R$1]  &amp; &quot;Exit Function&quot;" office:value-type="string" office:string-value="      Case &quot;statusLoadingStylesFromTemplate&quot;&#13;&#10;        getRussian = &quot;Загружаем стили из шаблона&quot;&#13;&#10;        Exit Function" calcext:value-type="string">
            <text:p>      Case "statusLoadingStylesFromTemplate"</text:p>
            <text:p>        getRussian = "Загружаем стили из шаблона"</text:p>
            <text:p>        Exit Function</text:p>
          </table:table-cell>
          <table:table-cell table:style-name="ce41" table:formula="of:=[.$T$1] &amp; &quot;Case &quot;&quot;&quot; &amp; [.$A34] &amp; &quot;&quot;&quot;&quot; &amp; CHAR(13) &amp; CHAR(10) &amp; [.$T$1] &amp; [.$R$1] &amp;&quot;get&quot; &amp; [.C$1] &amp;&quot; = &quot;&amp; &quot;&quot;&quot;&quot; &amp; [.C34] &amp; &quot;&quot;&quot;&quot; &amp; CHAR(13)  &amp; CHAR(10) &amp; [.$T$1] &amp; [.$R$1]  &amp; &quot;Exit Function&quot;" office:value-type="string" office:string-value="      Case &quot;statusLoadingStylesFromTemplate&quot;&#13;&#10;        getEnglish = &quot;Loading styles from template&quot;&#13;&#10;        Exit Function" calcext:value-type="string">
            <text:p>      Case "statusLoadingStylesFromTemplate"</text:p>
            <text:p>        getEnglish = "Loading styles from template"</text:p>
            <text:p>        Exit Function</text:p>
          </table:table-cell>
          <table:table-cell table:style-name="ce41" table:formula="of:=[.$T$1] &amp; &quot;Case &quot;&quot;&quot; &amp; [.$A34] &amp; &quot;&quot;&quot;&quot; &amp; CHAR(13) &amp; CHAR(10) &amp; [.$T$1] &amp; [.$R$1] &amp;&quot;get&quot; &amp; [.D$1] &amp;&quot; = &quot;&amp; &quot;&quot;&quot;&quot; &amp; [.D34] &amp; &quot;&quot;&quot;&quot; &amp; CHAR(13)  &amp; CHAR(10) &amp; [.$T$1] &amp; [.$R$1]  &amp; &quot;Exit Function&quot;" office:value-type="string" office:string-value="      Case &quot;statusLoadingStylesFromTemplate&quot;&#13;&#10;        getCroatian = &quot;Učitavanje stilova iz šablona&quot;&#13;&#10;        Exit Function" calcext:value-type="string">
            <text:p>      Case "statusLoadingStylesFromTemplate"</text:p>
            <text:p>        getCroatian = "Učitavanje stilova iz šablona"</text:p>
            <text:p>        Exit Function</text:p>
          </table:table-cell>
          <table:table-cell table:style-name="ce41" table:formula="of:=[.$T$1] &amp; &quot;Case &quot;&quot;&quot; &amp; [.$A34] &amp; &quot;&quot;&quot;&quot; &amp; CHAR(13) &amp; CHAR(10) &amp; [.$T$1] &amp; [.$R$1] &amp;&quot;get&quot; &amp; [.E$1] &amp;&quot; = &quot;&amp; &quot;&quot;&quot;&quot; &amp; [.E34] &amp; &quot;&quot;&quot;&quot; &amp; CHAR(13)  &amp; CHAR(10) &amp; [.$T$1] &amp; [.$R$1]  &amp; &quot;Exit Function&quot;" office:value-type="string" office:string-value="      Case &quot;statusLoadingStylesFromTemplate&quot;&#13;&#10;        getSerbian = &quot;Учитавање стилова из шаблона&quot;&#13;&#10;        Exit Function" calcext:value-type="string">
            <text:p>      Case "statusLoadingStylesFromTemplate"</text:p>
            <text:p>        getSerbian = "Учитавање стилова из шаблона"</text:p>
            <text:p>        Exit Function</text:p>
          </table:table-cell>
          <table:table-cell table:style-name="ce41" table:formula="of:=[.$T$1] &amp; &quot;Case &quot;&quot;&quot; &amp; [.$A34] &amp; &quot;&quot;&quot;&quot; &amp; CHAR(13) &amp; CHAR(10) &amp; [.$T$1] &amp; [.$R$1] &amp;&quot;get&quot; &amp; [.F$1] &amp;&quot; = &quot;&amp; &quot;&quot;&quot;&quot; &amp; [.F34] &amp; &quot;&quot;&quot;&quot; &amp; CHAR(13)  &amp; CHAR(10) &amp; [.$T$1] &amp; [.$R$1]  &amp; &quot;Exit Function&quot;" office:value-type="string" office:string-value="      Case &quot;statusLoadingStylesFromTemplate&quot;&#13;&#10;        getBosnian = &quot;Učitavanje stilova iz predložaka&quot;&#13;&#10;        Exit Function" calcext:value-type="string">
            <text:p>      Case "statusLoadingStylesFromTemplate"</text:p>
            <text:p>        getBosnian = "Učitavanje stilova iz predložak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moveCustomPageStyles</text:p>
          </table:table-cell>
          <table:table-cell office:value-type="string" calcext:value-type="string">
            <text:p>Удаляем пользовательские стили страниц</text:p>
          </table:table-cell>
          <table:table-cell office:value-type="string" calcext:value-type="string">
            <text:p>Removing custom pages styles</text:p>
          </table:table-cell>
          <table:table-cell office:value-type="string" calcext:value-type="string">
            <text:p>Izbrišite prilagođene stilove stranice</text:p>
          </table:table-cell>
          <table:table-cell office:value-type="string" calcext:value-type="string">
            <text:p>Избришите прилагођене стилове странице</text:p>
          </table:table-cell>
          <table:table-cell office:value-type="string" calcext:value-type="string">
            <text:p>Brisanje prilagođenih stilova stranice</text:p>
          </table:table-cell>
          <table:table-cell table:style-name="ce41" table:formula="of:=[.$T$1] &amp; &quot;Case &quot;&quot;&quot; &amp; [.$A35] &amp; &quot;&quot;&quot;&quot; &amp; CHAR(13) &amp; CHAR(10) &amp; [.$T$1] &amp; [.$R$1] &amp;&quot;get&quot; &amp; [.B$1] &amp;&quot; = &quot;&amp; &quot;&quot;&quot;&quot; &amp; [.B35] &amp; &quot;&quot;&quot;&quot; &amp; CHAR(13)  &amp; CHAR(10) &amp; [.$T$1] &amp; [.$R$1]  &amp; &quot;Exit Function&quot;" office:value-type="string" office:string-value="      Case &quot;statusRemoveCustomPageStyles&quot;&#13;&#10;        getRussian = &quot;Удаляем пользовательские стили страниц&quot;&#13;&#10;        Exit Function" calcext:value-type="string">
            <text:p>      Case "statusRemoveCustomPageStyles"</text:p>
            <text:p>        getRussian = "Удаляем пользовательские стили страниц"</text:p>
            <text:p>        Exit Function</text:p>
          </table:table-cell>
          <table:table-cell table:style-name="ce41" table:formula="of:=[.$T$1] &amp; &quot;Case &quot;&quot;&quot; &amp; [.$A35] &amp; &quot;&quot;&quot;&quot; &amp; CHAR(13) &amp; CHAR(10) &amp; [.$T$1] &amp; [.$R$1] &amp;&quot;get&quot; &amp; [.C$1] &amp;&quot; = &quot;&amp; &quot;&quot;&quot;&quot; &amp; [.C35] &amp; &quot;&quot;&quot;&quot; &amp; CHAR(13)  &amp; CHAR(10) &amp; [.$T$1] &amp; [.$R$1]  &amp; &quot;Exit Function&quot;" office:value-type="string" office:string-value="      Case &quot;statusRemoveCustomPageStyles&quot;&#13;&#10;        getEnglish = &quot;Removing custom pages styles&quot;&#13;&#10;        Exit Function" calcext:value-type="string">
            <text:p>      Case "statusRemoveCustomPageStyles"</text:p>
            <text:p>        getEnglish = "Removing custom pages styles"</text:p>
            <text:p>        Exit Function</text:p>
          </table:table-cell>
          <table:table-cell table:style-name="ce41" table:formula="of:=[.$T$1] &amp; &quot;Case &quot;&quot;&quot; &amp; [.$A35] &amp; &quot;&quot;&quot;&quot; &amp; CHAR(13) &amp; CHAR(10) &amp; [.$T$1] &amp; [.$R$1] &amp;&quot;get&quot; &amp; [.D$1] &amp;&quot; = &quot;&amp; &quot;&quot;&quot;&quot; &amp; [.D35] &amp; &quot;&quot;&quot;&quot; &amp; CHAR(13)  &amp; CHAR(10) &amp; [.$T$1] &amp; [.$R$1]  &amp; &quot;Exit Function&quot;" office:value-type="string" office:string-value="      Case &quot;statusRemoveCustomPageStyles&quot;&#13;&#10;        getCroatian = &quot;Izbrišite prilagođene stilove stranice&quot;&#13;&#10;        Exit Function" calcext:value-type="string">
            <text:p>      Case "statusRemoveCustomPageStyles"</text:p>
            <text:p>        getCroatian = "Izbrišite prilagođene stilove stranice"</text:p>
            <text:p>        Exit Function</text:p>
          </table:table-cell>
          <table:table-cell table:style-name="ce41" table:formula="of:=[.$T$1] &amp; &quot;Case &quot;&quot;&quot; &amp; [.$A35] &amp; &quot;&quot;&quot;&quot; &amp; CHAR(13) &amp; CHAR(10) &amp; [.$T$1] &amp; [.$R$1] &amp;&quot;get&quot; &amp; [.E$1] &amp;&quot; = &quot;&amp; &quot;&quot;&quot;&quot; &amp; [.E35] &amp; &quot;&quot;&quot;&quot; &amp; CHAR(13)  &amp; CHAR(10) &amp; [.$T$1] &amp; [.$R$1]  &amp; &quot;Exit Function&quot;" office:value-type="string" office:string-value="      Case &quot;statusRemoveCustomPageStyles&quot;&#13;&#10;        getSerbian = &quot;Избришите прилагођене стилове странице&quot;&#13;&#10;        Exit Function" calcext:value-type="string">
            <text:p>      Case "statusRemoveCustomPageStyles"</text:p>
            <text:p>        getSerbian = "Избришите прилагођене стилове странице"</text:p>
            <text:p>        Exit Function</text:p>
          </table:table-cell>
          <table:table-cell table:style-name="ce41" table:formula="of:=[.$T$1] &amp; &quot;Case &quot;&quot;&quot; &amp; [.$A35] &amp; &quot;&quot;&quot;&quot; &amp; CHAR(13) &amp; CHAR(10) &amp; [.$T$1] &amp; [.$R$1] &amp;&quot;get&quot; &amp; [.F$1] &amp;&quot; = &quot;&amp; &quot;&quot;&quot;&quot; &amp; [.F35] &amp; &quot;&quot;&quot;&quot; &amp; CHAR(13)  &amp; CHAR(10) &amp; [.$T$1] &amp; [.$R$1]  &amp; &quot;Exit Function&quot;" office:value-type="string" office:string-value="      Case &quot;statusRemoveCustomPageStyles&quot;&#13;&#10;        getBosnian = &quot;Brisanje prilagođenih stilova stranice&quot;&#13;&#10;        Exit Function" calcext:value-type="string">
            <text:p>      Case "statusRemoveCustomPageStyles"</text:p>
            <text:p>        getBosnian = "Brisanje prilagođenih stilova stranic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RemovePageBreakAtStart</text:p>
          </table:table-cell>
          <table:table-cell office:value-type="string" calcext:value-type="string">
            <text:p>Удаляем разрыв страницы, если он задан в начале документа</text:p>
          </table:table-cell>
          <table:table-cell office:value-type="string" calcext:value-type="string">
            <text:p>Removing page break at start of document</text:p>
          </table:table-cell>
          <table:table-cell office:value-type="string" calcext:value-type="string">
            <text:p>Izbrišite prekid stranice ako je naveden na početku dokumenta</text:p>
          </table:table-cell>
          <table:table-cell office:value-type="string" calcext:value-type="string">
            <text:p>Избришите прекид странице ако је наведен на почетку документа</text:p>
          </table:table-cell>
          <table:table-cell office:value-type="string" calcext:value-type="string">
            <text:p>Izbrišite prekid stranice ako je naveden na početku dokumenta</text:p>
          </table:table-cell>
          <table:table-cell table:style-name="ce41" table:formula="of:=[.$T$1] &amp; &quot;Case &quot;&quot;&quot; &amp; [.$A36] &amp; &quot;&quot;&quot;&quot; &amp; CHAR(13) &amp; CHAR(10) &amp; [.$T$1] &amp; [.$R$1] &amp;&quot;get&quot; &amp; [.B$1] &amp;&quot; = &quot;&amp; &quot;&quot;&quot;&quot; &amp; [.B36] &amp; &quot;&quot;&quot;&quot; &amp; CHAR(13)  &amp; CHAR(10) &amp; [.$T$1] &amp; [.$R$1]  &amp; &quot;Exit Function&quot;" office:value-type="string" office:string-value="      Case &quot;statusRemovePageBreakAtStart&quot;&#13;&#10;        getRussian = &quot;Удаляем разрыв страницы, если он задан в начале документа&quot;&#13;&#10;        Exit Function" calcext:value-type="string">
            <text:p>      Case "statusRemovePageBreakAtStart"</text:p>
            <text:p>        getRussian = "Удаляем разрыв страницы, если он задан в начале документа"</text:p>
            <text:p>        Exit Function</text:p>
          </table:table-cell>
          <table:table-cell table:style-name="ce41" table:formula="of:=[.$T$1] &amp; &quot;Case &quot;&quot;&quot; &amp; [.$A36] &amp; &quot;&quot;&quot;&quot; &amp; CHAR(13) &amp; CHAR(10) &amp; [.$T$1] &amp; [.$R$1] &amp;&quot;get&quot; &amp; [.C$1] &amp;&quot; = &quot;&amp; &quot;&quot;&quot;&quot; &amp; [.C36] &amp; &quot;&quot;&quot;&quot; &amp; CHAR(13)  &amp; CHAR(10) &amp; [.$T$1] &amp; [.$R$1]  &amp; &quot;Exit Function&quot;" office:value-type="string" office:string-value="      Case &quot;statusRemovePageBreakAtStart&quot;&#13;&#10;        getEnglish = &quot;Removing page break at start of document&quot;&#13;&#10;        Exit Function" calcext:value-type="string">
            <text:p>      Case "statusRemovePageBreakAtStart"</text:p>
            <text:p>        getEnglish = "Removing page break at start of document"</text:p>
            <text:p>        Exit Function</text:p>
          </table:table-cell>
          <table:table-cell table:style-name="ce41" table:formula="of:=[.$T$1] &amp; &quot;Case &quot;&quot;&quot; &amp; [.$A36] &amp; &quot;&quot;&quot;&quot; &amp; CHAR(13) &amp; CHAR(10) &amp; [.$T$1] &amp; [.$R$1] &amp;&quot;get&quot; &amp; [.D$1] &amp;&quot; = &quot;&amp; &quot;&quot;&quot;&quot; &amp; [.D36] &amp; &quot;&quot;&quot;&quot; &amp; CHAR(13)  &amp; CHAR(10) &amp; [.$T$1] &amp; [.$R$1]  &amp; &quot;Exit Function&quot;" office:value-type="string" office:string-value="      Case &quot;statusRemovePageBreakAtStart&quot;&#13;&#10;        getCroatian = &quot;Izbrišite prekid stranice ako je naveden na početku dokumenta&quot;&#13;&#10;        Exit Function" calcext:value-type="string">
            <text:p>      Case "statusRemovePageBreakAtStart"</text:p>
            <text:p>        getCroatian = "Izbrišite prekid stranice ako je naveden na početku dokumenta"</text:p>
            <text:p>        Exit Function</text:p>
          </table:table-cell>
          <table:table-cell table:style-name="ce41" table:formula="of:=[.$T$1] &amp; &quot;Case &quot;&quot;&quot; &amp; [.$A36] &amp; &quot;&quot;&quot;&quot; &amp; CHAR(13) &amp; CHAR(10) &amp; [.$T$1] &amp; [.$R$1] &amp;&quot;get&quot; &amp; [.E$1] &amp;&quot; = &quot;&amp; &quot;&quot;&quot;&quot; &amp; [.E36] &amp; &quot;&quot;&quot;&quot; &amp; CHAR(13)  &amp; CHAR(10) &amp; [.$T$1] &amp; [.$R$1]  &amp; &quot;Exit Function&quot;" office:value-type="string" office:string-value="      Case &quot;statusRemovePageBreakAtStart&quot;&#13;&#10;        getSerbian = &quot;Избришите прекид странице ако је наведен на почетку документа&quot;&#13;&#10;        Exit Function" calcext:value-type="string">
            <text:p>      Case "statusRemovePageBreakAtStart"</text:p>
            <text:p>        getSerbian = "Избришите прекид странице ако је наведен на почетку документа"</text:p>
            <text:p>        Exit Function</text:p>
          </table:table-cell>
          <table:table-cell table:style-name="ce41" table:formula="of:=[.$T$1] &amp; &quot;Case &quot;&quot;&quot; &amp; [.$A36] &amp; &quot;&quot;&quot;&quot; &amp; CHAR(13) &amp; CHAR(10) &amp; [.$T$1] &amp; [.$R$1] &amp;&quot;get&quot; &amp; [.F$1] &amp;&quot; = &quot;&amp; &quot;&quot;&quot;&quot; &amp; [.F36] &amp; &quot;&quot;&quot;&quot; &amp; CHAR(13)  &amp; CHAR(10) &amp; [.$T$1] &amp; [.$R$1]  &amp; &quot;Exit Function&quot;" office:value-type="string" office:string-value="      Case &quot;statusRemovePageBreakAtStart&quot;&#13;&#10;        getBosnian = &quot;Izbrišite prekid stranice ako je naveden na početku dokumenta&quot;&#13;&#10;        Exit Function" calcext:value-type="string">
            <text:p>      Case "statusRemovePageBreakAtStart"</text:p>
            <text:p>        getBosnian = "Izbrišite prekid stranice ako je naveden na početku dokument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FixFrequentMistakes</text:p>
          </table:table-cell>
          <table:table-cell office:value-type="string" calcext:value-type="string">
            <text:p>Исправляем часто встречающиеся ошибки</text:p>
          </table:table-cell>
          <table:table-cell office:value-type="string" calcext:value-type="string">
            <text:p>Fixing frequent mistakes</text:p>
          </table:table-cell>
          <table:table-cell office:value-type="string" calcext:value-type="string">
            <text:p>Ispravljamo najčešće greške</text:p>
          </table:table-cell>
          <table:table-cell office:value-type="string" calcext:value-type="string">
            <text:p>Исправљамо најчешће грешке</text:p>
          </table:table-cell>
          <table:table-cell office:value-type="string" calcext:value-type="string">
            <text:p>Ispravljamo najčešće greške</text:p>
          </table:table-cell>
          <table:table-cell table:style-name="ce41" table:formula="of:=[.$T$1] &amp; &quot;Case &quot;&quot;&quot; &amp; [.$A37] &amp; &quot;&quot;&quot;&quot; &amp; CHAR(13) &amp; CHAR(10) &amp; [.$T$1] &amp; [.$R$1] &amp;&quot;get&quot; &amp; [.B$1] &amp;&quot; = &quot;&amp; &quot;&quot;&quot;&quot; &amp; [.B37] &amp; &quot;&quot;&quot;&quot; &amp; CHAR(13)  &amp; CHAR(10) &amp; [.$T$1] &amp; [.$R$1]  &amp; &quot;Exit Function&quot;" office:value-type="string" office:string-value="      Case &quot;statusFixFrequentMistakes&quot;&#13;&#10;        getRussian = &quot;Исправляем часто встречающиеся ошибки&quot;&#13;&#10;        Exit Function" calcext:value-type="string">
            <text:p>      Case "statusFixFrequentMistakes"</text:p>
            <text:p>        getRussian = "Исправляем часто встречающиеся ошибки"</text:p>
            <text:p>        Exit Function</text:p>
          </table:table-cell>
          <table:table-cell table:style-name="ce41" table:formula="of:=[.$T$1] &amp; &quot;Case &quot;&quot;&quot; &amp; [.$A37] &amp; &quot;&quot;&quot;&quot; &amp; CHAR(13) &amp; CHAR(10) &amp; [.$T$1] &amp; [.$R$1] &amp;&quot;get&quot; &amp; [.C$1] &amp;&quot; = &quot;&amp; &quot;&quot;&quot;&quot; &amp; [.C37] &amp; &quot;&quot;&quot;&quot; &amp; CHAR(13)  &amp; CHAR(10) &amp; [.$T$1] &amp; [.$R$1]  &amp; &quot;Exit Function&quot;" office:value-type="string" office:string-value="      Case &quot;statusFixFrequentMistakes&quot;&#13;&#10;        getEnglish = &quot;Fixing frequent mistakes&quot;&#13;&#10;        Exit Function" calcext:value-type="string">
            <text:p>      Case "statusFixFrequentMistakes"</text:p>
            <text:p>        getEnglish = "Fixing frequent mistakes"</text:p>
            <text:p>        Exit Function</text:p>
          </table:table-cell>
          <table:table-cell table:style-name="ce41" table:formula="of:=[.$T$1] &amp; &quot;Case &quot;&quot;&quot; &amp; [.$A37] &amp; &quot;&quot;&quot;&quot; &amp; CHAR(13) &amp; CHAR(10) &amp; [.$T$1] &amp; [.$R$1] &amp;&quot;get&quot; &amp; [.D$1] &amp;&quot; = &quot;&amp; &quot;&quot;&quot;&quot; &amp; [.D37] &amp; &quot;&quot;&quot;&quot; &amp; CHAR(13)  &amp; CHAR(10) &amp; [.$T$1] &amp; [.$R$1]  &amp; &quot;Exit Function&quot;" office:value-type="string" office:string-value="      Case &quot;statusFixFrequentMistakes&quot;&#13;&#10;        getCroatian = &quot;Ispravljamo najčešće greške&quot;&#13;&#10;        Exit Function" calcext:value-type="string">
            <text:p>      Case "statusFixFrequentMistakes"</text:p>
            <text:p>        getCroatian = "Ispravljamo najčešće greške"</text:p>
            <text:p>        Exit Function</text:p>
          </table:table-cell>
          <table:table-cell table:style-name="ce41" table:formula="of:=[.$T$1] &amp; &quot;Case &quot;&quot;&quot; &amp; [.$A37] &amp; &quot;&quot;&quot;&quot; &amp; CHAR(13) &amp; CHAR(10) &amp; [.$T$1] &amp; [.$R$1] &amp;&quot;get&quot; &amp; [.E$1] &amp;&quot; = &quot;&amp; &quot;&quot;&quot;&quot; &amp; [.E37] &amp; &quot;&quot;&quot;&quot; &amp; CHAR(13)  &amp; CHAR(10) &amp; [.$T$1] &amp; [.$R$1]  &amp; &quot;Exit Function&quot;" office:value-type="string" office:string-value="      Case &quot;statusFixFrequentMistakes&quot;&#13;&#10;        getSerbian = &quot;Исправљамо најчешће грешке&quot;&#13;&#10;        Exit Function" calcext:value-type="string">
            <text:p>      Case "statusFixFrequentMistakes"</text:p>
            <text:p>        getSerbian = "Исправљамо најчешће грешке"</text:p>
            <text:p>        Exit Function</text:p>
          </table:table-cell>
          <table:table-cell table:style-name="ce41" table:formula="of:=[.$T$1] &amp; &quot;Case &quot;&quot;&quot; &amp; [.$A37] &amp; &quot;&quot;&quot;&quot; &amp; CHAR(13) &amp; CHAR(10) &amp; [.$T$1] &amp; [.$R$1] &amp;&quot;get&quot; &amp; [.F$1] &amp;&quot; = &quot;&amp; &quot;&quot;&quot;&quot; &amp; [.F37] &amp; &quot;&quot;&quot;&quot; &amp; CHAR(13)  &amp; CHAR(10) &amp; [.$T$1] &amp; [.$R$1]  &amp; &quot;Exit Function&quot;" office:value-type="string" office:string-value="      Case &quot;statusFixFrequentMistakes&quot;&#13;&#10;        getBosnian = &quot;Ispravljamo najčešće greške&quot;&#13;&#10;        Exit Function" calcext:value-type="string">
            <text:p>      Case "statusFixFrequentMistakes"</text:p>
            <text:p>        getBosnian = "Ispravljamo najčešće grešk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ConfigureImagesAnchors</text:p>
          </table:table-cell>
          <table:table-cell office:value-type="string" calcext:value-type="string">
            <text:p>Настраиваем привязки изображений</text:p>
          </table:table-cell>
          <table:table-cell office:value-type="string" calcext:value-type="string">
            <text:p>Configuring image anchors</text:p>
          </table:table-cell>
          <table:table-cell office:value-type="string" calcext:value-type="string">
            <text:p>Prilagođavamo vezivanje slike</text:p>
          </table:table-cell>
          <table:table-cell office:value-type="string" calcext:value-type="string">
            <text:p>Прилагођавамо везивање слике</text:p>
          </table:table-cell>
          <table:table-cell office:value-type="string" calcext:value-type="string">
            <text:p>Prilagođavamo uvezivanje slike</text:p>
          </table:table-cell>
          <table:table-cell table:style-name="ce41" table:formula="of:=[.$T$1] &amp; &quot;Case &quot;&quot;&quot; &amp; [.$A38] &amp; &quot;&quot;&quot;&quot; &amp; CHAR(13) &amp; CHAR(10) &amp; [.$T$1] &amp; [.$R$1] &amp;&quot;get&quot; &amp; [.B$1] &amp;&quot; = &quot;&amp; &quot;&quot;&quot;&quot; &amp; [.B38] &amp; &quot;&quot;&quot;&quot; &amp; CHAR(13)  &amp; CHAR(10) &amp; [.$T$1] &amp; [.$R$1]  &amp; &quot;Exit Function&quot;" office:value-type="string" office:string-value="      Case &quot;statusConfigureImagesAnchors&quot;&#13;&#10;        getRussian = &quot;Настраиваем привязки изображений&quot;&#13;&#10;        Exit Function" calcext:value-type="string">
            <text:p>      Case "statusConfigureImagesAnchors"</text:p>
            <text:p>        getRussian = "Настраиваем привязки изображений"</text:p>
            <text:p>        Exit Function</text:p>
          </table:table-cell>
          <table:table-cell table:style-name="ce41" table:formula="of:=[.$T$1] &amp; &quot;Case &quot;&quot;&quot; &amp; [.$A38] &amp; &quot;&quot;&quot;&quot; &amp; CHAR(13) &amp; CHAR(10) &amp; [.$T$1] &amp; [.$R$1] &amp;&quot;get&quot; &amp; [.C$1] &amp;&quot; = &quot;&amp; &quot;&quot;&quot;&quot; &amp; [.C38] &amp; &quot;&quot;&quot;&quot; &amp; CHAR(13)  &amp; CHAR(10) &amp; [.$T$1] &amp; [.$R$1]  &amp; &quot;Exit Function&quot;" office:value-type="string" office:string-value="      Case &quot;statusConfigureImagesAnchors&quot;&#13;&#10;        getEnglish = &quot;Configuring image anchors&quot;&#13;&#10;        Exit Function" calcext:value-type="string">
            <text:p>      Case "statusConfigureImagesAnchors"</text:p>
            <text:p>        getEnglish = "Configuring image anchors"</text:p>
            <text:p>        Exit Function</text:p>
          </table:table-cell>
          <table:table-cell table:style-name="ce41" table:formula="of:=[.$T$1] &amp; &quot;Case &quot;&quot;&quot; &amp; [.$A38] &amp; &quot;&quot;&quot;&quot; &amp; CHAR(13) &amp; CHAR(10) &amp; [.$T$1] &amp; [.$R$1] &amp;&quot;get&quot; &amp; [.D$1] &amp;&quot; = &quot;&amp; &quot;&quot;&quot;&quot; &amp; [.D38] &amp; &quot;&quot;&quot;&quot; &amp; CHAR(13)  &amp; CHAR(10) &amp; [.$T$1] &amp; [.$R$1]  &amp; &quot;Exit Function&quot;" office:value-type="string" office:string-value="      Case &quot;statusConfigureImagesAnchors&quot;&#13;&#10;        getCroatian = &quot;Prilagođavamo vezivanje slike&quot;&#13;&#10;        Exit Function" calcext:value-type="string">
            <text:p>      Case "statusConfigureImagesAnchors"</text:p>
            <text:p>        getCroatian = "Prilagođavamo vezivanje slike"</text:p>
            <text:p>        Exit Function</text:p>
          </table:table-cell>
          <table:table-cell table:style-name="ce41" table:formula="of:=[.$T$1] &amp; &quot;Case &quot;&quot;&quot; &amp; [.$A38] &amp; &quot;&quot;&quot;&quot; &amp; CHAR(13) &amp; CHAR(10) &amp; [.$T$1] &amp; [.$R$1] &amp;&quot;get&quot; &amp; [.E$1] &amp;&quot; = &quot;&amp; &quot;&quot;&quot;&quot; &amp; [.E38] &amp; &quot;&quot;&quot;&quot; &amp; CHAR(13)  &amp; CHAR(10) &amp; [.$T$1] &amp; [.$R$1]  &amp; &quot;Exit Function&quot;" office:value-type="string" office:string-value="      Case &quot;statusConfigureImagesAnchors&quot;&#13;&#10;        getSerbian = &quot;Прилагођавамо везивање слике&quot;&#13;&#10;        Exit Function" calcext:value-type="string">
            <text:p>      Case "statusConfigureImagesAnchors"</text:p>
            <text:p>        getSerbian = "Прилагођавамо везивање слике"</text:p>
            <text:p>        Exit Function</text:p>
          </table:table-cell>
          <table:table-cell table:style-name="ce41" table:formula="of:=[.$T$1] &amp; &quot;Case &quot;&quot;&quot; &amp; [.$A38] &amp; &quot;&quot;&quot;&quot; &amp; CHAR(13) &amp; CHAR(10) &amp; [.$T$1] &amp; [.$R$1] &amp;&quot;get&quot; &amp; [.F$1] &amp;&quot; = &quot;&amp; &quot;&quot;&quot;&quot; &amp; [.F38] &amp; &quot;&quot;&quot;&quot; &amp; CHAR(13)  &amp; CHAR(10) &amp; [.$T$1] &amp; [.$R$1]  &amp; &quot;Exit Function&quot;" office:value-type="string" office:string-value="      Case &quot;statusConfigureImagesAnchors&quot;&#13;&#10;        getBosnian = &quot;Prilagođavamo uvezivanje slike&quot;&#13;&#10;        Exit Function" calcext:value-type="string">
            <text:p>      Case "statusConfigureImagesAnchors"</text:p>
            <text:p>        getBosnian = "Prilagođavamo uvezivanje slik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ConfigureTables</text:p>
          </table:table-cell>
          <table:table-cell office:value-type="string" calcext:value-type="string">
            <text:p>Настраиваем таблицы</text:p>
          </table:table-cell>
          <table:table-cell office:value-type="string" calcext:value-type="string">
            <text:p>Configuring tables</text:p>
          </table:table-cell>
          <table:table-cell office:value-type="string" calcext:value-type="string">
            <text:p>Prilagođavamo tabele</text:p>
          </table:table-cell>
          <table:table-cell office:value-type="string" calcext:value-type="string">
            <text:p>Прилагођавамо табеле</text:p>
          </table:table-cell>
          <table:table-cell office:value-type="string" calcext:value-type="string">
            <text:p>Prilagođavamo tabele</text:p>
          </table:table-cell>
          <table:table-cell table:style-name="ce41" table:formula="of:=[.$T$1] &amp; &quot;Case &quot;&quot;&quot; &amp; [.$A39] &amp; &quot;&quot;&quot;&quot; &amp; CHAR(13) &amp; CHAR(10) &amp; [.$T$1] &amp; [.$R$1] &amp;&quot;get&quot; &amp; [.B$1] &amp;&quot; = &quot;&amp; &quot;&quot;&quot;&quot; &amp; [.B39] &amp; &quot;&quot;&quot;&quot; &amp; CHAR(13)  &amp; CHAR(10) &amp; [.$T$1] &amp; [.$R$1]  &amp; &quot;Exit Function&quot;" office:value-type="string" office:string-value="      Case &quot;statusConfigureTables&quot;&#13;&#10;        getRussian = &quot;Настраиваем таблицы&quot;&#13;&#10;        Exit Function" calcext:value-type="string">
            <text:p>      Case "statusConfigureTables"</text:p>
            <text:p>        getRussian = "Настраиваем таблицы"</text:p>
            <text:p>        Exit Function</text:p>
          </table:table-cell>
          <table:table-cell table:style-name="ce41" table:formula="of:=[.$T$1] &amp; &quot;Case &quot;&quot;&quot; &amp; [.$A39] &amp; &quot;&quot;&quot;&quot; &amp; CHAR(13) &amp; CHAR(10) &amp; [.$T$1] &amp; [.$R$1] &amp;&quot;get&quot; &amp; [.C$1] &amp;&quot; = &quot;&amp; &quot;&quot;&quot;&quot; &amp; [.C39] &amp; &quot;&quot;&quot;&quot; &amp; CHAR(13)  &amp; CHAR(10) &amp; [.$T$1] &amp; [.$R$1]  &amp; &quot;Exit Function&quot;" office:value-type="string" office:string-value="      Case &quot;statusConfigureTables&quot;&#13;&#10;        getEnglish = &quot;Configuring tables&quot;&#13;&#10;        Exit Function" calcext:value-type="string">
            <text:p>      Case "statusConfigureTables"</text:p>
            <text:p>        getEnglish = "Configuring tables"</text:p>
            <text:p>        Exit Function</text:p>
          </table:table-cell>
          <table:table-cell table:style-name="ce41" table:formula="of:=[.$T$1] &amp; &quot;Case &quot;&quot;&quot; &amp; [.$A39] &amp; &quot;&quot;&quot;&quot; &amp; CHAR(13) &amp; CHAR(10) &amp; [.$T$1] &amp; [.$R$1] &amp;&quot;get&quot; &amp; [.D$1] &amp;&quot; = &quot;&amp; &quot;&quot;&quot;&quot; &amp; [.D39] &amp; &quot;&quot;&quot;&quot; &amp; CHAR(13)  &amp; CHAR(10) &amp; [.$T$1] &amp; [.$R$1]  &amp; &quot;Exit Function&quot;" office:value-type="string" office:string-value="      Case &quot;statusConfigureTables&quot;&#13;&#10;        getCroatian = &quot;Prilagođavamo tabele&quot;&#13;&#10;        Exit Function" calcext:value-type="string">
            <text:p>      Case "statusConfigureTables"</text:p>
            <text:p>        getCroatian = "Prilagođavamo tabele"</text:p>
            <text:p>        Exit Function</text:p>
          </table:table-cell>
          <table:table-cell table:style-name="ce41" table:formula="of:=[.$T$1] &amp; &quot;Case &quot;&quot;&quot; &amp; [.$A39] &amp; &quot;&quot;&quot;&quot; &amp; CHAR(13) &amp; CHAR(10) &amp; [.$T$1] &amp; [.$R$1] &amp;&quot;get&quot; &amp; [.E$1] &amp;&quot; = &quot;&amp; &quot;&quot;&quot;&quot; &amp; [.E39] &amp; &quot;&quot;&quot;&quot; &amp; CHAR(13)  &amp; CHAR(10) &amp; [.$T$1] &amp; [.$R$1]  &amp; &quot;Exit Function&quot;" office:value-type="string" office:string-value="      Case &quot;statusConfigureTables&quot;&#13;&#10;        getSerbian = &quot;Прилагођавамо табеле&quot;&#13;&#10;        Exit Function" calcext:value-type="string">
            <text:p>      Case "statusConfigureTables"</text:p>
            <text:p>        getSerbian = "Прилагођавамо табеле"</text:p>
            <text:p>        Exit Function</text:p>
          </table:table-cell>
          <table:table-cell table:style-name="ce41" table:formula="of:=[.$T$1] &amp; &quot;Case &quot;&quot;&quot; &amp; [.$A39] &amp; &quot;&quot;&quot;&quot; &amp; CHAR(13) &amp; CHAR(10) &amp; [.$T$1] &amp; [.$R$1] &amp;&quot;get&quot; &amp; [.F$1] &amp;&quot; = &quot;&amp; &quot;&quot;&quot;&quot; &amp; [.F39] &amp; &quot;&quot;&quot;&quot; &amp; CHAR(13)  &amp; CHAR(10) &amp; [.$T$1] &amp; [.$R$1]  &amp; &quot;Exit Function&quot;" office:value-type="string" office:string-value="      Case &quot;statusConfigureTables&quot;&#13;&#10;        getBosnian = &quot;Prilagođavamo tabele&quot;&#13;&#10;        Exit Function" calcext:value-type="string">
            <text:p>      Case "statusConfigureTables"</text:p>
            <text:p>        getBosnian = "Prilagođavamo tabel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RemoveLinks</text:p>
          </table:table-cell>
          <table:table-cell office:value-type="string" calcext:value-type="string">
            <text:p>Удаляем гиперссылки</text:p>
          </table:table-cell>
          <table:table-cell office:value-type="string" calcext:value-type="string">
            <text:p>Removing links</text:p>
          </table:table-cell>
          <table:table-cell office:value-type="string" calcext:value-type="string">
            <text:p>Uklonite hiperveze</text:p>
          </table:table-cell>
          <table:table-cell office:value-type="string" calcext:value-type="string">
            <text:p>Уклоните хипервезе</text:p>
          </table:table-cell>
          <table:table-cell office:value-type="string" calcext:value-type="string">
            <text:p>Uklonite hiperveze</text:p>
          </table:table-cell>
          <table:table-cell table:style-name="ce41" table:formula="of:=[.$T$1] &amp; &quot;Case &quot;&quot;&quot; &amp; [.$A40] &amp; &quot;&quot;&quot;&quot; &amp; CHAR(13) &amp; CHAR(10) &amp; [.$T$1] &amp; [.$R$1] &amp;&quot;get&quot; &amp; [.B$1] &amp;&quot; = &quot;&amp; &quot;&quot;&quot;&quot; &amp; [.B40] &amp; &quot;&quot;&quot;&quot; &amp; CHAR(13)  &amp; CHAR(10) &amp; [.$T$1] &amp; [.$R$1]  &amp; &quot;Exit Function&quot;" office:value-type="string" office:string-value="      Case &quot;statusRemoveLinks&quot;&#13;&#10;        getRussian = &quot;Удаляем гиперссылки&quot;&#13;&#10;        Exit Function" calcext:value-type="string">
            <text:p>      Case "statusRemoveLinks"</text:p>
            <text:p>        getRussian = "Удаляем гиперссылки"</text:p>
            <text:p>        Exit Function</text:p>
          </table:table-cell>
          <table:table-cell table:style-name="ce41" table:formula="of:=[.$T$1] &amp; &quot;Case &quot;&quot;&quot; &amp; [.$A40] &amp; &quot;&quot;&quot;&quot; &amp; CHAR(13) &amp; CHAR(10) &amp; [.$T$1] &amp; [.$R$1] &amp;&quot;get&quot; &amp; [.C$1] &amp;&quot; = &quot;&amp; &quot;&quot;&quot;&quot; &amp; [.C40] &amp; &quot;&quot;&quot;&quot; &amp; CHAR(13)  &amp; CHAR(10) &amp; [.$T$1] &amp; [.$R$1]  &amp; &quot;Exit Function&quot;" office:value-type="string" office:string-value="      Case &quot;statusRemoveLinks&quot;&#13;&#10;        getEnglish = &quot;Removing links&quot;&#13;&#10;        Exit Function" calcext:value-type="string">
            <text:p>      Case "statusRemoveLinks"</text:p>
            <text:p>        getEnglish = "Removing links"</text:p>
            <text:p>        Exit Function</text:p>
          </table:table-cell>
          <table:table-cell table:style-name="ce41" table:formula="of:=[.$T$1] &amp; &quot;Case &quot;&quot;&quot; &amp; [.$A40] &amp; &quot;&quot;&quot;&quot; &amp; CHAR(13) &amp; CHAR(10) &amp; [.$T$1] &amp; [.$R$1] &amp;&quot;get&quot; &amp; [.D$1] &amp;&quot; = &quot;&amp; &quot;&quot;&quot;&quot; &amp; [.D40] &amp; &quot;&quot;&quot;&quot; &amp; CHAR(13)  &amp; CHAR(10) &amp; [.$T$1] &amp; [.$R$1]  &amp; &quot;Exit Function&quot;" office:value-type="string" office:string-value="      Case &quot;statusRemoveLinks&quot;&#13;&#10;        getCroatian = &quot;Uklonite hiperveze&quot;&#13;&#10;        Exit Function" calcext:value-type="string">
            <text:p>      Case "statusRemoveLinks"</text:p>
            <text:p>        getCroatian = "Uklonite hiperveze"</text:p>
            <text:p>        Exit Function</text:p>
          </table:table-cell>
          <table:table-cell table:style-name="ce41" table:formula="of:=[.$T$1] &amp; &quot;Case &quot;&quot;&quot; &amp; [.$A40] &amp; &quot;&quot;&quot;&quot; &amp; CHAR(13) &amp; CHAR(10) &amp; [.$T$1] &amp; [.$R$1] &amp;&quot;get&quot; &amp; [.E$1] &amp;&quot; = &quot;&amp; &quot;&quot;&quot;&quot; &amp; [.E40] &amp; &quot;&quot;&quot;&quot; &amp; CHAR(13)  &amp; CHAR(10) &amp; [.$T$1] &amp; [.$R$1]  &amp; &quot;Exit Function&quot;" office:value-type="string" office:string-value="      Case &quot;statusRemoveLinks&quot;&#13;&#10;        getSerbian = &quot;Уклоните хипервезе&quot;&#13;&#10;        Exit Function" calcext:value-type="string">
            <text:p>      Case "statusRemoveLinks"</text:p>
            <text:p>        getSerbian = "Уклоните хипервезе"</text:p>
            <text:p>        Exit Function</text:p>
          </table:table-cell>
          <table:table-cell table:style-name="ce41" table:formula="of:=[.$T$1] &amp; &quot;Case &quot;&quot;&quot; &amp; [.$A40] &amp; &quot;&quot;&quot;&quot; &amp; CHAR(13) &amp; CHAR(10) &amp; [.$T$1] &amp; [.$R$1] &amp;&quot;get&quot; &amp; [.F$1] &amp;&quot; = &quot;&amp; &quot;&quot;&quot;&quot; &amp; [.F40] &amp; &quot;&quot;&quot;&quot; &amp; CHAR(13)  &amp; CHAR(10) &amp; [.$T$1] &amp; [.$R$1]  &amp; &quot;Exit Function&quot;" office:value-type="string" office:string-value="      Case &quot;statusRemoveLinks&quot;&#13;&#10;        getBosnian = &quot;Uklonite hiperveze&quot;&#13;&#10;        Exit Function" calcext:value-type="string">
            <text:p>      Case "statusRemoveLinks"</text:p>
            <text:p>        getBosnian = "Uklonite hipervez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RemoveBookmarks</text:p>
          </table:table-cell>
          <table:table-cell office:value-type="string" calcext:value-type="string">
            <text:p>Удаляем закладки</text:p>
          </table:table-cell>
          <table:table-cell office:value-type="string" calcext:value-type="string">
            <text:p>Removing bookmarks</text:p>
          </table:table-cell>
          <table:table-cell office:value-type="string" calcext:value-type="string">
            <text:p>Uklonite obeleživače</text:p>
          </table:table-cell>
          <table:table-cell office:value-type="string" calcext:value-type="string">
            <text:p>Уклоните обележиваче</text:p>
          </table:table-cell>
          <table:table-cell office:value-type="string" calcext:value-type="string">
            <text:p>Uklonite obilježivače</text:p>
          </table:table-cell>
          <table:table-cell table:style-name="ce41" table:formula="of:=[.$T$1] &amp; &quot;Case &quot;&quot;&quot; &amp; [.$A41] &amp; &quot;&quot;&quot;&quot; &amp; CHAR(13) &amp; CHAR(10) &amp; [.$T$1] &amp; [.$R$1] &amp;&quot;get&quot; &amp; [.B$1] &amp;&quot; = &quot;&amp; &quot;&quot;&quot;&quot; &amp; [.B41] &amp; &quot;&quot;&quot;&quot; &amp; CHAR(13)  &amp; CHAR(10) &amp; [.$T$1] &amp; [.$R$1]  &amp; &quot;Exit Function&quot;" office:value-type="string" office:string-value="      Case &quot;statusRemoveBookmarks&quot;&#13;&#10;        getRussian = &quot;Удаляем закладки&quot;&#13;&#10;        Exit Function" calcext:value-type="string">
            <text:p>      Case "statusRemoveBookmarks"</text:p>
            <text:p>        getRussian = "Удаляем закладки"</text:p>
            <text:p>        Exit Function</text:p>
          </table:table-cell>
          <table:table-cell table:style-name="ce41" table:formula="of:=[.$T$1] &amp; &quot;Case &quot;&quot;&quot; &amp; [.$A41] &amp; &quot;&quot;&quot;&quot; &amp; CHAR(13) &amp; CHAR(10) &amp; [.$T$1] &amp; [.$R$1] &amp;&quot;get&quot; &amp; [.C$1] &amp;&quot; = &quot;&amp; &quot;&quot;&quot;&quot; &amp; [.C41] &amp; &quot;&quot;&quot;&quot; &amp; CHAR(13)  &amp; CHAR(10) &amp; [.$T$1] &amp; [.$R$1]  &amp; &quot;Exit Function&quot;" office:value-type="string" office:string-value="      Case &quot;statusRemoveBookmarks&quot;&#13;&#10;        getEnglish = &quot;Removing bookmarks&quot;&#13;&#10;        Exit Function" calcext:value-type="string">
            <text:p>      Case "statusRemoveBookmarks"</text:p>
            <text:p>        getEnglish = "Removing bookmarks"</text:p>
            <text:p>        Exit Function</text:p>
          </table:table-cell>
          <table:table-cell table:style-name="ce41" table:formula="of:=[.$T$1] &amp; &quot;Case &quot;&quot;&quot; &amp; [.$A41] &amp; &quot;&quot;&quot;&quot; &amp; CHAR(13) &amp; CHAR(10) &amp; [.$T$1] &amp; [.$R$1] &amp;&quot;get&quot; &amp; [.D$1] &amp;&quot; = &quot;&amp; &quot;&quot;&quot;&quot; &amp; [.D41] &amp; &quot;&quot;&quot;&quot; &amp; CHAR(13)  &amp; CHAR(10) &amp; [.$T$1] &amp; [.$R$1]  &amp; &quot;Exit Function&quot;" office:value-type="string" office:string-value="      Case &quot;statusRemoveBookmarks&quot;&#13;&#10;        getCroatian = &quot;Uklonite obeleživače&quot;&#13;&#10;        Exit Function" calcext:value-type="string">
            <text:p>      Case "statusRemoveBookmarks"</text:p>
            <text:p>        getCroatian = "Uklonite obeleživače"</text:p>
            <text:p>        Exit Function</text:p>
          </table:table-cell>
          <table:table-cell table:style-name="ce41" table:formula="of:=[.$T$1] &amp; &quot;Case &quot;&quot;&quot; &amp; [.$A41] &amp; &quot;&quot;&quot;&quot; &amp; CHAR(13) &amp; CHAR(10) &amp; [.$T$1] &amp; [.$R$1] &amp;&quot;get&quot; &amp; [.E$1] &amp;&quot; = &quot;&amp; &quot;&quot;&quot;&quot; &amp; [.E41] &amp; &quot;&quot;&quot;&quot; &amp; CHAR(13)  &amp; CHAR(10) &amp; [.$T$1] &amp; [.$R$1]  &amp; &quot;Exit Function&quot;" office:value-type="string" office:string-value="      Case &quot;statusRemoveBookmarks&quot;&#13;&#10;        getSerbian = &quot;Уклоните обележиваче&quot;&#13;&#10;        Exit Function" calcext:value-type="string">
            <text:p>      Case "statusRemoveBookmarks"</text:p>
            <text:p>        getSerbian = "Уклоните обележиваче"</text:p>
            <text:p>        Exit Function</text:p>
          </table:table-cell>
          <table:table-cell table:style-name="ce41" table:formula="of:=[.$T$1] &amp; &quot;Case &quot;&quot;&quot; &amp; [.$A41] &amp; &quot;&quot;&quot;&quot; &amp; CHAR(13) &amp; CHAR(10) &amp; [.$T$1] &amp; [.$R$1] &amp;&quot;get&quot; &amp; [.F$1] &amp;&quot; = &quot;&amp; &quot;&quot;&quot;&quot; &amp; [.F41] &amp; &quot;&quot;&quot;&quot; &amp; CHAR(13)  &amp; CHAR(10) &amp; [.$T$1] &amp; [.$R$1]  &amp; &quot;Exit Function&quot;" office:value-type="string" office:string-value="      Case &quot;statusRemoveBookmarks&quot;&#13;&#10;        getBosnian = &quot;Uklonite obilježivače&quot;&#13;&#10;        Exit Function" calcext:value-type="string">
            <text:p>      Case "statusRemoveBookmarks"</text:p>
            <text:p>        getBosnian = "Uklonite obilježivač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placeWhiteBackground</text:p>
          </table:table-cell>
          <table:table-cell office:value-type="string" calcext:value-type="string">
            <text:p>Замеяем белый фон символов на прозрачный</text:p>
          </table:table-cell>
          <table:table-cell office:value-type="string" calcext:value-type="string">
            <text:p>Replacing white symbol back with transparent</text:p>
          </table:table-cell>
          <table:table-cell office:value-type="string" calcext:value-type="string">
            <text:p>Zamenite belu pozadinu simbola na transparentan</text:p>
          </table:table-cell>
          <table:table-cell office:value-type="string" calcext:value-type="string">
            <text:p>Замените белу позадину симбола на транспарентан</text:p>
          </table:table-cell>
          <table:table-cell office:value-type="string" calcext:value-type="string">
            <text:p>Zamijenite bijelu pozadinu simbola providnom</text:p>
          </table:table-cell>
          <table:table-cell table:style-name="ce41" table:formula="of:=[.$T$1] &amp; &quot;Case &quot;&quot;&quot; &amp; [.$A42] &amp; &quot;&quot;&quot;&quot; &amp; CHAR(13) &amp; CHAR(10) &amp; [.$T$1] &amp; [.$R$1] &amp;&quot;get&quot; &amp; [.B$1] &amp;&quot; = &quot;&amp; &quot;&quot;&quot;&quot; &amp; [.B42] &amp; &quot;&quot;&quot;&quot; &amp; CHAR(13)  &amp; CHAR(10) &amp; [.$T$1] &amp; [.$R$1]  &amp; &quot;Exit Function&quot;" office:value-type="string" office:string-value="      Case &quot;statusReplaceWhiteBackground&quot;&#13;&#10;        getRussian = &quot;Замеяем белый фон символов на прозрачный&quot;&#13;&#10;        Exit Function" calcext:value-type="string">
            <text:p>      Case "statusReplaceWhiteBackground"</text:p>
            <text:p>        getRussian = "Замеяем белый фон символов на прозрачный"</text:p>
            <text:p>        Exit Function</text:p>
          </table:table-cell>
          <table:table-cell table:style-name="ce41" table:formula="of:=[.$T$1] &amp; &quot;Case &quot;&quot;&quot; &amp; [.$A42] &amp; &quot;&quot;&quot;&quot; &amp; CHAR(13) &amp; CHAR(10) &amp; [.$T$1] &amp; [.$R$1] &amp;&quot;get&quot; &amp; [.C$1] &amp;&quot; = &quot;&amp; &quot;&quot;&quot;&quot; &amp; [.C42] &amp; &quot;&quot;&quot;&quot; &amp; CHAR(13)  &amp; CHAR(10) &amp; [.$T$1] &amp; [.$R$1]  &amp; &quot;Exit Function&quot;" office:value-type="string" office:string-value="      Case &quot;statusReplaceWhiteBackground&quot;&#13;&#10;        getEnglish = &quot;Replacing white symbol back with transparent&quot;&#13;&#10;        Exit Function" calcext:value-type="string">
            <text:p>      Case "statusReplaceWhiteBackground"</text:p>
            <text:p>        getEnglish = "Replacing white symbol back with transparent"</text:p>
            <text:p>        Exit Function</text:p>
          </table:table-cell>
          <table:table-cell table:style-name="ce41" table:formula="of:=[.$T$1] &amp; &quot;Case &quot;&quot;&quot; &amp; [.$A42] &amp; &quot;&quot;&quot;&quot; &amp; CHAR(13) &amp; CHAR(10) &amp; [.$T$1] &amp; [.$R$1] &amp;&quot;get&quot; &amp; [.D$1] &amp;&quot; = &quot;&amp; &quot;&quot;&quot;&quot; &amp; [.D42] &amp; &quot;&quot;&quot;&quot; &amp; CHAR(13)  &amp; CHAR(10) &amp; [.$T$1] &amp; [.$R$1]  &amp; &quot;Exit Function&quot;" office:value-type="string" office:string-value="      Case &quot;statusReplaceWhiteBackground&quot;&#13;&#10;        getCroatian = &quot;Zamenite belu pozadinu simbola na transparentan&quot;&#13;&#10;        Exit Function" calcext:value-type="string">
            <text:p>      Case "statusReplaceWhiteBackground"</text:p>
            <text:p>        getCroatian = "Zamenite belu pozadinu simbola na transparentan"</text:p>
            <text:p>        Exit Function</text:p>
          </table:table-cell>
          <table:table-cell table:style-name="ce41" table:formula="of:=[.$T$1] &amp; &quot;Case &quot;&quot;&quot; &amp; [.$A42] &amp; &quot;&quot;&quot;&quot; &amp; CHAR(13) &amp; CHAR(10) &amp; [.$T$1] &amp; [.$R$1] &amp;&quot;get&quot; &amp; [.E$1] &amp;&quot; = &quot;&amp; &quot;&quot;&quot;&quot; &amp; [.E42] &amp; &quot;&quot;&quot;&quot; &amp; CHAR(13)  &amp; CHAR(10) &amp; [.$T$1] &amp; [.$R$1]  &amp; &quot;Exit Function&quot;" office:value-type="string" office:string-value="      Case &quot;statusReplaceWhiteBackground&quot;&#13;&#10;        getSerbian = &quot;Замените белу позадину симбола на транспарентан&quot;&#13;&#10;        Exit Function" calcext:value-type="string">
            <text:p>      Case "statusReplaceWhiteBackground"</text:p>
            <text:p>        getSerbian = "Замените белу позадину симбола на транспарентан"</text:p>
            <text:p>        Exit Function</text:p>
          </table:table-cell>
          <table:table-cell table:style-name="ce41" table:formula="of:=[.$T$1] &amp; &quot;Case &quot;&quot;&quot; &amp; [.$A42] &amp; &quot;&quot;&quot;&quot; &amp; CHAR(13) &amp; CHAR(10) &amp; [.$T$1] &amp; [.$R$1] &amp;&quot;get&quot; &amp; [.F$1] &amp;&quot; = &quot;&amp; &quot;&quot;&quot;&quot; &amp; [.F42] &amp; &quot;&quot;&quot;&quot; &amp; CHAR(13)  &amp; CHAR(10) &amp; [.$T$1] &amp; [.$R$1]  &amp; &quot;Exit Function&quot;" office:value-type="string" office:string-value="      Case &quot;statusReplaceWhiteBackground&quot;&#13;&#10;        getBosnian = &quot;Zamijenite bijelu pozadinu simbola providnom&quot;&#13;&#10;        Exit Function" calcext:value-type="string">
            <text:p>      Case "statusReplaceWhiteBackground"</text:p>
            <text:p>        getBosnian = "Zamijenite bijelu pozadinu simbola providnom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movedUnusedStyles</text:p>
          </table:table-cell>
          <table:table-cell office:value-type="string" calcext:value-type="string">
            <text:p>Удаляем неиспользуемые стили</text:p>
          </table:table-cell>
          <table:table-cell office:value-type="string" calcext:value-type="string">
            <text:p>Removing unused styles</text:p>
          </table:table-cell>
          <table:table-cell office:value-type="string" calcext:value-type="string">
            <text:p>Izbrišite nekorišćene stilove</text:p>
          </table:table-cell>
          <table:table-cell office:value-type="string" calcext:value-type="string">
            <text:p>Избришите некоришћене стилове</text:p>
          </table:table-cell>
          <table:table-cell office:value-type="string" calcext:value-type="string">
            <text:p>Izbrišite nekorištene stilove</text:p>
          </table:table-cell>
          <table:table-cell table:style-name="ce41" table:formula="of:=[.$T$1] &amp; &quot;Case &quot;&quot;&quot; &amp; [.$A43] &amp; &quot;&quot;&quot;&quot; &amp; CHAR(13) &amp; CHAR(10) &amp; [.$T$1] &amp; [.$R$1] &amp;&quot;get&quot; &amp; [.B$1] &amp;&quot; = &quot;&amp; &quot;&quot;&quot;&quot; &amp; [.B43] &amp; &quot;&quot;&quot;&quot; &amp; CHAR(13)  &amp; CHAR(10) &amp; [.$T$1] &amp; [.$R$1]  &amp; &quot;Exit Function&quot;" office:value-type="string" office:string-value="      Case &quot;statusRemovedUnusedStyles&quot;&#13;&#10;        getRussian = &quot;Удаляем неиспользуемые стили&quot;&#13;&#10;        Exit Function" calcext:value-type="string">
            <text:p>      Case "statusRemovedUnusedStyles"</text:p>
            <text:p>        getRussian = "Удаляем неиспользуемые стили"</text:p>
            <text:p>        Exit Function</text:p>
          </table:table-cell>
          <table:table-cell table:style-name="ce41" table:formula="of:=[.$T$1] &amp; &quot;Case &quot;&quot;&quot; &amp; [.$A43] &amp; &quot;&quot;&quot;&quot; &amp; CHAR(13) &amp; CHAR(10) &amp; [.$T$1] &amp; [.$R$1] &amp;&quot;get&quot; &amp; [.C$1] &amp;&quot; = &quot;&amp; &quot;&quot;&quot;&quot; &amp; [.C43] &amp; &quot;&quot;&quot;&quot; &amp; CHAR(13)  &amp; CHAR(10) &amp; [.$T$1] &amp; [.$R$1]  &amp; &quot;Exit Function&quot;" office:value-type="string" office:string-value="      Case &quot;statusRemovedUnusedStyles&quot;&#13;&#10;        getEnglish = &quot;Removing unused styles&quot;&#13;&#10;        Exit Function" calcext:value-type="string">
            <text:p>      Case "statusRemovedUnusedStyles"</text:p>
            <text:p>        getEnglish = "Removing unused styles"</text:p>
            <text:p>        Exit Function</text:p>
          </table:table-cell>
          <table:table-cell table:style-name="ce41" table:formula="of:=[.$T$1] &amp; &quot;Case &quot;&quot;&quot; &amp; [.$A43] &amp; &quot;&quot;&quot;&quot; &amp; CHAR(13) &amp; CHAR(10) &amp; [.$T$1] &amp; [.$R$1] &amp;&quot;get&quot; &amp; [.D$1] &amp;&quot; = &quot;&amp; &quot;&quot;&quot;&quot; &amp; [.D43] &amp; &quot;&quot;&quot;&quot; &amp; CHAR(13)  &amp; CHAR(10) &amp; [.$T$1] &amp; [.$R$1]  &amp; &quot;Exit Function&quot;" office:value-type="string" office:string-value="      Case &quot;statusRemovedUnusedStyles&quot;&#13;&#10;        getCroatian = &quot;Izbrišite nekorišćene stilove&quot;&#13;&#10;        Exit Function" calcext:value-type="string">
            <text:p>      Case "statusRemovedUnusedStyles"</text:p>
            <text:p>        getCroatian = "Izbrišite nekorišćene stilove"</text:p>
            <text:p>        Exit Function</text:p>
          </table:table-cell>
          <table:table-cell table:style-name="ce41" table:formula="of:=[.$T$1] &amp; &quot;Case &quot;&quot;&quot; &amp; [.$A43] &amp; &quot;&quot;&quot;&quot; &amp; CHAR(13) &amp; CHAR(10) &amp; [.$T$1] &amp; [.$R$1] &amp;&quot;get&quot; &amp; [.E$1] &amp;&quot; = &quot;&amp; &quot;&quot;&quot;&quot; &amp; [.E43] &amp; &quot;&quot;&quot;&quot; &amp; CHAR(13)  &amp; CHAR(10) &amp; [.$T$1] &amp; [.$R$1]  &amp; &quot;Exit Function&quot;" office:value-type="string" office:string-value="      Case &quot;statusRemovedUnusedStyles&quot;&#13;&#10;        getSerbian = &quot;Избришите некоришћене стилове&quot;&#13;&#10;        Exit Function" calcext:value-type="string">
            <text:p>      Case "statusRemovedUnusedStyles"</text:p>
            <text:p>        getSerbian = "Избришите некоришћене стилове"</text:p>
            <text:p>        Exit Function</text:p>
          </table:table-cell>
          <table:table-cell table:style-name="ce41" table:formula="of:=[.$T$1] &amp; &quot;Case &quot;&quot;&quot; &amp; [.$A43] &amp; &quot;&quot;&quot;&quot; &amp; CHAR(13) &amp; CHAR(10) &amp; [.$T$1] &amp; [.$R$1] &amp;&quot;get&quot; &amp; [.F$1] &amp;&quot; = &quot;&amp; &quot;&quot;&quot;&quot; &amp; [.F43] &amp; &quot;&quot;&quot;&quot; &amp; CHAR(13)  &amp; CHAR(10) &amp; [.$T$1] &amp; [.$R$1]  &amp; &quot;Exit Function&quot;" office:value-type="string" office:string-value="      Case &quot;statusRemovedUnusedStyles&quot;&#13;&#10;        getBosnian = &quot;Izbrišite nekorištene stilove&quot;&#13;&#10;        Exit Function" calcext:value-type="string">
            <text:p>      Case "statusRemovedUnusedStyles"</text:p>
            <text:p>        getBosnian = "Izbrišite nekorištene stilov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Success</text:p>
          </table:table-cell>
          <table:table-cell office:value-type="string" calcext:value-type="string">
            <text:p>Документ успешно прошел проверку. " &amp; chr(10) &amp; "Проблем не было найдено</text:p>
          </table:table-cell>
          <table:table-cell office:value-type="string" calcext:value-type="string">
            <text:p>Validation completed successfully" &amp; chr(10) &amp; "No problems found.</text:p>
          </table:table-cell>
          <table:table-cell office:value-type="string" calcext:value-type="string">
            <text:p>Dokument je uspešno prošao inspekciju. " &amp; chr(10) &amp; "Nisu pronađeni problemi</text:p>
          </table:table-cell>
          <table:table-cell office:value-type="string" calcext:value-type="string">
            <text:p><text:span text:style-name="T2">Документ је успешно прошао инспекцију. " &amp; chr(10) &amp; "</text:span>Нису пронађени проблеми</text:p>
          </table:table-cell>
          <table:table-cell office:value-type="string" calcext:value-type="string">
            <text:p><text:span text:style-name="T2">Dokument je uspješno prošao provjeru valjanosti.. " &amp; chr(10) &amp; "</text:span>Nisu pronađeni problemi</text:p>
          </table:table-cell>
          <table:table-cell table:style-name="ce41" table:formula="of:=[.$T$1] &amp; &quot;Case &quot;&quot;&quot; &amp; [.$A44] &amp; &quot;&quot;&quot;&quot; &amp; CHAR(13) &amp; CHAR(10) &amp; [.$T$1] &amp; [.$R$1] &amp;&quot;get&quot; &amp; [.B$1] &amp;&quot; = &quot;&amp; &quot;&quot;&quot;&quot; &amp; [.B44] &amp; &quot;&quot;&quot;&quot; &amp; CHAR(13)  &amp; CHAR(10) &amp; [.$T$1] &amp; [.$R$1]  &amp; &quot;Exit Function&quot;" office:value-type="string" office:string-value="      Case &quot;validationSuccess&quot;&#13;&#10;        getRussian = &quot;Документ успешно прошел проверку. &quot; &amp; chr(10) &amp; &quot;Проблем не было найдено&quot;&#13;&#10;        Exit Function" calcext:value-type="string">
            <text:p>      Case "validationSuccess"</text:p>
            <text:p>        getRussian = "Документ успешно прошел проверку. " &amp; chr(10) &amp; "Проблем не было найдено"</text:p>
            <text:p>        Exit Function</text:p>
          </table:table-cell>
          <table:table-cell table:style-name="ce41" table:formula="of:=[.$T$1] &amp; &quot;Case &quot;&quot;&quot; &amp; [.$A44] &amp; &quot;&quot;&quot;&quot; &amp; CHAR(13) &amp; CHAR(10) &amp; [.$T$1] &amp; [.$R$1] &amp;&quot;get&quot; &amp; [.C$1] &amp;&quot; = &quot;&amp; &quot;&quot;&quot;&quot; &amp; [.C44] &amp; &quot;&quot;&quot;&quot; &amp; CHAR(13)  &amp; CHAR(10) &amp; [.$T$1] &amp; [.$R$1]  &amp; &quot;Exit Function&quot;" office:value-type="string" office:string-value="      Case &quot;validationSuccess&quot;&#13;&#10;        getEnglish = &quot;Validation completed successfully&quot; &amp; chr(10) &amp; &quot;No problems found.&quot;&#13;&#10;        Exit Function" calcext:value-type="string">
            <text:p>      Case "validationSuccess"</text:p>
            <text:p>        getEnglish = "Validation completed successfully" &amp; chr(10) &amp; "No problems found."</text:p>
            <text:p>        Exit Function</text:p>
          </table:table-cell>
          <table:table-cell table:style-name="ce41" table:formula="of:=[.$T$1] &amp; &quot;Case &quot;&quot;&quot; &amp; [.$A44] &amp; &quot;&quot;&quot;&quot; &amp; CHAR(13) &amp; CHAR(10) &amp; [.$T$1] &amp; [.$R$1] &amp;&quot;get&quot; &amp; [.D$1] &amp;&quot; = &quot;&amp; &quot;&quot;&quot;&quot; &amp; [.D44] &amp; &quot;&quot;&quot;&quot; &amp; CHAR(13)  &amp; CHAR(10) &amp; [.$T$1] &amp; [.$R$1]  &amp; &quot;Exit Function&quot;" office:value-type="string" office:string-value="      Case &quot;validationSuccess&quot;&#13;&#10;        getCroatian = &quot;Dokument je uspešno prošao inspekciju. &quot; &amp; chr(10) &amp; &quot;Nisu pronađeni problemi&quot;&#13;&#10;        Exit Function" calcext:value-type="string">
            <text:p>      Case "validationSuccess"</text:p>
            <text:p>        getCroatian = "Dokument je uspešno prošao inspekciju. " &amp; chr(10) &amp; "Nisu pronađeni problemi"</text:p>
            <text:p>        Exit Function</text:p>
          </table:table-cell>
          <table:table-cell table:style-name="ce41" table:formula="of:=[.$T$1] &amp; &quot;Case &quot;&quot;&quot; &amp; [.$A44] &amp; &quot;&quot;&quot;&quot; &amp; CHAR(13) &amp; CHAR(10) &amp; [.$T$1] &amp; [.$R$1] &amp;&quot;get&quot; &amp; [.E$1] &amp;&quot; = &quot;&amp; &quot;&quot;&quot;&quot; &amp; [.E44] &amp; &quot;&quot;&quot;&quot; &amp; CHAR(13)  &amp; CHAR(10) &amp; [.$T$1] &amp; [.$R$1]  &amp; &quot;Exit Function&quot;" office:value-type="string" office:string-value="      Case &quot;validationSuccess&quot;&#13;&#10;        getSerbian = &quot;Документ је успешно прошао инспекцију. &quot; &amp; chr(10) &amp; &quot;Нису пронађени проблеми&quot;&#13;&#10;        Exit Function" calcext:value-type="string">
            <text:p>      Case "validationSuccess"</text:p>
            <text:p>        getSerbian = "Документ је успешно прошао инспекцију. " &amp; chr(10) &amp; "Нису пронађени проблеми"</text:p>
            <text:p>        Exit Function</text:p>
          </table:table-cell>
          <table:table-cell table:style-name="ce41" table:formula="of:=[.$T$1] &amp; &quot;Case &quot;&quot;&quot; &amp; [.$A44] &amp; &quot;&quot;&quot;&quot; &amp; CHAR(13) &amp; CHAR(10) &amp; [.$T$1] &amp; [.$R$1] &amp;&quot;get&quot; &amp; [.F$1] &amp;&quot; = &quot;&amp; &quot;&quot;&quot;&quot; &amp; [.F44] &amp; &quot;&quot;&quot;&quot; &amp; CHAR(13)  &amp; CHAR(10) &amp; [.$T$1] &amp; [.$R$1]  &amp; &quot;Exit Function&quot;" office:value-type="string" office:string-value="      Case &quot;validationSuccess&quot;&#13;&#10;        getBosnian = &quot;Dokument je uspješno prošao provjeru valjanosti.. &quot; &amp; chr(10) &amp; &quot;Nisu pronađeni problemi&quot;&#13;&#10;        Exit Function" calcext:value-type="string">
            <text:p>      Case "validationSuccess"</text:p>
            <text:p>        getBosnian = "Dokument je uspješno prošao provjeru valjanosti.. " &amp; chr(10) &amp; "Nisu pronađeni problemi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Warning</text:p>
          </table:table-cell>
          <table:table-cell office:value-type="string" calcext:value-type="string">
            <text:p>Перед публикацией документа следует исправить все найденные замечания.</text:p>
          </table:table-cell>
          <table:table-cell office:value-type="string" calcext:value-type="string">
            <text:p>It is recommended to fix all problems before publication.</text:p>
          </table:table-cell>
          <table:table-cell office:value-type="string" calcext:value-type="string">
            <text:p>Svi pronađeni primedbe moraju biti ispravljeni pre objavljivanja dokumenta.</text:p>
          </table:table-cell>
          <table:table-cell office:value-type="string" calcext:value-type="string">
            <text:p>Сви пронађени примедбе морају бити исправљени пре објављивања документа.</text:p>
          </table:table-cell>
          <table:table-cell office:value-type="string" calcext:value-type="string">
            <text:p>Svi pronađeni primedbe moraju biti ispravljeni prije objavljivanja dokumenta.</text:p>
          </table:table-cell>
          <table:table-cell table:style-name="ce41" table:formula="of:=[.$T$1] &amp; &quot;Case &quot;&quot;&quot; &amp; [.$A45] &amp; &quot;&quot;&quot;&quot; &amp; CHAR(13) &amp; CHAR(10) &amp; [.$T$1] &amp; [.$R$1] &amp;&quot;get&quot; &amp; [.B$1] &amp;&quot; = &quot;&amp; &quot;&quot;&quot;&quot; &amp; [.B45] &amp; &quot;&quot;&quot;&quot; &amp; CHAR(13)  &amp; CHAR(10) &amp; [.$T$1] &amp; [.$R$1]  &amp; &quot;Exit Function&quot;" office:value-type="string" office:string-value="      Case &quot;validationWarning&quot;&#13;&#10;        getRussian = &quot;Перед публикацией документа следует исправить все найденные замечания.&quot;&#13;&#10;        Exit Function" calcext:value-type="string">
            <text:p>      Case "validationWarning"</text:p>
            <text:p>        getRussian = "Перед публикацией документа следует исправить все найденные замечания."</text:p>
            <text:p>        Exit Function</text:p>
          </table:table-cell>
          <table:table-cell table:style-name="ce41" table:formula="of:=[.$T$1] &amp; &quot;Case &quot;&quot;&quot; &amp; [.$A45] &amp; &quot;&quot;&quot;&quot; &amp; CHAR(13) &amp; CHAR(10) &amp; [.$T$1] &amp; [.$R$1] &amp;&quot;get&quot; &amp; [.C$1] &amp;&quot; = &quot;&amp; &quot;&quot;&quot;&quot; &amp; [.C45] &amp; &quot;&quot;&quot;&quot; &amp; CHAR(13)  &amp; CHAR(10) &amp; [.$T$1] &amp; [.$R$1]  &amp; &quot;Exit Function&quot;" office:value-type="string" office:string-value="      Case &quot;validationWarning&quot;&#13;&#10;        getEnglish = &quot;It is recommended to fix all problems before publication.&quot;&#13;&#10;        Exit Function" calcext:value-type="string">
            <text:p>      Case "validationWarning"</text:p>
            <text:p>        getEnglish = "It is recommended to fix all problems before publication."</text:p>
            <text:p>        Exit Function</text:p>
          </table:table-cell>
          <table:table-cell table:style-name="ce41" table:formula="of:=[.$T$1] &amp; &quot;Case &quot;&quot;&quot; &amp; [.$A45] &amp; &quot;&quot;&quot;&quot; &amp; CHAR(13) &amp; CHAR(10) &amp; [.$T$1] &amp; [.$R$1] &amp;&quot;get&quot; &amp; [.D$1] &amp;&quot; = &quot;&amp; &quot;&quot;&quot;&quot; &amp; [.D45] &amp; &quot;&quot;&quot;&quot; &amp; CHAR(13)  &amp; CHAR(10) &amp; [.$T$1] &amp; [.$R$1]  &amp; &quot;Exit Function&quot;" office:value-type="string" office:string-value="      Case &quot;validationWarning&quot;&#13;&#10;        getCroatian = &quot;Svi pronađeni primedbe moraju biti ispravljeni pre objavljivanja dokumenta.&quot;&#13;&#10;        Exit Function" calcext:value-type="string">
            <text:p>      Case "validationWarning"</text:p>
            <text:p>        getCroatian = "Svi pronađeni primedbe moraju biti ispravljeni pre objavljivanja dokumenta."</text:p>
            <text:p>        Exit Function</text:p>
          </table:table-cell>
          <table:table-cell table:style-name="ce41" table:formula="of:=[.$T$1] &amp; &quot;Case &quot;&quot;&quot; &amp; [.$A45] &amp; &quot;&quot;&quot;&quot; &amp; CHAR(13) &amp; CHAR(10) &amp; [.$T$1] &amp; [.$R$1] &amp;&quot;get&quot; &amp; [.E$1] &amp;&quot; = &quot;&amp; &quot;&quot;&quot;&quot; &amp; [.E45] &amp; &quot;&quot;&quot;&quot; &amp; CHAR(13)  &amp; CHAR(10) &amp; [.$T$1] &amp; [.$R$1]  &amp; &quot;Exit Function&quot;" office:value-type="string" office:string-value="      Case &quot;validationWarning&quot;&#13;&#10;        getSerbian = &quot;Сви пронађени примедбе морају бити исправљени пре објављивања документа.&quot;&#13;&#10;        Exit Function" calcext:value-type="string">
            <text:p>      Case "validationWarning"</text:p>
            <text:p>        getSerbian = "Сви пронађени примедбе морају бити исправљени пре објављивања документа."</text:p>
            <text:p>        Exit Function</text:p>
          </table:table-cell>
          <table:table-cell table:style-name="ce41" table:formula="of:=[.$T$1] &amp; &quot;Case &quot;&quot;&quot; &amp; [.$A45] &amp; &quot;&quot;&quot;&quot; &amp; CHAR(13) &amp; CHAR(10) &amp; [.$T$1] &amp; [.$R$1] &amp;&quot;get&quot; &amp; [.F$1] &amp;&quot; = &quot;&amp; &quot;&quot;&quot;&quot; &amp; [.F45] &amp; &quot;&quot;&quot;&quot; &amp; CHAR(13)  &amp; CHAR(10) &amp; [.$T$1] &amp; [.$R$1]  &amp; &quot;Exit Function&quot;" office:value-type="string" office:string-value="      Case &quot;validationWarning&quot;&#13;&#10;        getBosnian = &quot;Svi pronađeni primedbe moraju biti ispravljeni prije objavljivanja dokumenta.&quot;&#13;&#10;        Exit Function" calcext:value-type="string">
            <text:p>      Case "validationWarning"</text:p>
            <text:p>        getBosnian = "Svi pronađeni primedbe moraju biti ispravljeni prije objavljivanja dokumenta."</text:p>
            <text:p>        Exit Function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alidationBadSymbolsNotification</text:p>
          </table:table-cell>
          <table:table-cell office:value-type="string" calcext:value-type="string">
            <text:p>В тексте обнаружены не подходящие для публикации символы." &amp; chr(10) &amp; " Нажимая на стрелки навигатора вы сможете перемещаться между найденными отрывками с неподходящими символами.</text:p>
          </table:table-cell>
          <table:table-cell office:value-type="string" calcext:value-type="string">
            <text:p>Unsuitable symbols were found." &amp; chr(10) &amp; " By clicking on the arrows of the navigator, you can navigate between the found passages with inappropriate characters. </text:p>
          </table:table-cell>
          <table:table-cell office:value-type="string" calcext:value-type="string">
            <text:p>U tekstu su pronađeni ne prikladni karaktera. " &amp; chr(10) &amp; "Klikom na strelice navigatora možete se kretati između pronađenih odlomaka s neprikladnim znakovima.</text:p>
          </table:table-cell>
          <table:table-cell office:value-type="string" calcext:value-type="string">
            <text:p>У тексту су пронађени не прикладни карактера. " &amp; chr(10) &amp; "Кликом на стрелице навигатора можете се кретати између пронађених одломака са неприкладним знаковима.</text:p>
          </table:table-cell>
          <table:table-cell office:value-type="string" calcext:value-type="string">
            <text:p>U tekstu su pronađeni neprikladni znakovi." &amp; chr(10) &amp; "Klikom na strelice navigatora možete se kretati između pronađenih odlomaka s neprikladnim znakovima.</text:p>
          </table:table-cell>
          <table:table-cell table:style-name="ce41" table:formula="of:=[.$T$1] &amp; &quot;Case &quot;&quot;&quot; &amp; [.$A46] &amp; &quot;&quot;&quot;&quot; &amp; CHAR(13) &amp; CHAR(10) &amp; [.$T$1] &amp; [.$R$1] &amp;&quot;get&quot; &amp; [.B$1] &amp;&quot; = &quot;&amp; &quot;&quot;&quot;&quot; &amp; [.B46] &amp; &quot;&quot;&quot;&quot; &amp; CHAR(13)  &amp; CHAR(10) &amp; [.$T$1] &amp; [.$R$1]  &amp; &quot;Exit Function&quot;" office:value-type="string" office:string-value="      Case &quot;validationBadSymbolsNotification&quot;&#13;&#10;        getRussian = &quot;В тексте обнаружены не подходящие для публикации символы.&quot; &amp; chr(10) &amp; &quot; Нажимая на стрелки навигатора вы сможете перемещаться между найденными отрывками с неподходящими символами.&quot;&#13;&#10;        Exit Function" calcext:value-type="string">
            <text:p>      Case "validationBadSymbolsNotification"</text:p>
            <text:p>        getRussian = "В тексте обнаружены не подходящие для публикации символы." &amp; chr(10) &amp; " Нажимая на стрелки навигатора вы сможете перемещаться между найденными отрывками с неподходящими символами."</text:p>
            <text:p>        Exit Function</text:p>
          </table:table-cell>
          <table:table-cell table:style-name="ce41" table:formula="of:=[.$T$1] &amp; &quot;Case &quot;&quot;&quot; &amp; [.$A46] &amp; &quot;&quot;&quot;&quot; &amp; CHAR(13) &amp; CHAR(10) &amp; [.$T$1] &amp; [.$R$1] &amp;&quot;get&quot; &amp; [.C$1] &amp;&quot; = &quot;&amp; &quot;&quot;&quot;&quot; &amp; [.C46] &amp; &quot;&quot;&quot;&quot; &amp; CHAR(13)  &amp; CHAR(10) &amp; [.$T$1] &amp; [.$R$1]  &amp; &quot;Exit Function&quot;" office:value-type="string" office:string-value="      Case &quot;validationBadSymbolsNotification&quot;&#13;&#10;        getEnglish = &quot;Unsuitable symbols were found.&quot; &amp; chr(10) &amp; &quot; By clicking on the arrows of the navigator, you can navigate between the found passages with inappropriate characters. &quot;&#13;&#10;        Exit Function" calcext:value-type="string">
            <text:p>      Case "validationBadSymbolsNotification"</text:p>
            <text:p>        getEnglish = "Unsuitable symbols were found." &amp; chr(10) &amp; " By clicking on the arrows of the navigator, you can navigate between the found passages with inappropriate characters. "</text:p>
            <text:p>        Exit Function</text:p>
          </table:table-cell>
          <table:table-cell table:style-name="ce41" table:formula="of:=[.$T$1] &amp; &quot;Case &quot;&quot;&quot; &amp; [.$A46] &amp; &quot;&quot;&quot;&quot; &amp; CHAR(13) &amp; CHAR(10) &amp; [.$T$1] &amp; [.$R$1] &amp;&quot;get&quot; &amp; [.D$1] &amp;&quot; = &quot;&amp; &quot;&quot;&quot;&quot; &amp; [.D46] &amp; &quot;&quot;&quot;&quot; &amp; CHAR(13)  &amp; CHAR(10) &amp; [.$T$1] &amp; [.$R$1]  &amp; &quot;Exit Function&quot;" office:value-type="string" office:string-value="      Case &quot;validationBadSymbolsNotification&quot;&#13;&#10;        getCroatian = &quot;U tekstu su pronađeni ne prikladni karaktera. &quot; &amp; chr(10) &amp; &quot;Klikom na strelice navigatora možete se kretati između pronađenih odlomaka s neprikladnim znakovima.&quot;&#13;&#10;        Exit Function" calcext:value-type="string">
            <text:p>      Case "validationBadSymbolsNotification"</text:p>
            <text:p>        getCroatian = "U tekstu su pronađeni ne prikladni karaktera. " &amp; chr(10) &amp; "Klikom na strelice navigatora možete se kretati između pronađenih odlomaka s neprikladnim znakovima."</text:p>
            <text:p>        Exit Function</text:p>
          </table:table-cell>
          <table:table-cell table:style-name="ce41" table:formula="of:=[.$T$1] &amp; &quot;Case &quot;&quot;&quot; &amp; [.$A46] &amp; &quot;&quot;&quot;&quot; &amp; CHAR(13) &amp; CHAR(10) &amp; [.$T$1] &amp; [.$R$1] &amp;&quot;get&quot; &amp; [.E$1] &amp;&quot; = &quot;&amp; &quot;&quot;&quot;&quot; &amp; [.E46] &amp; &quot;&quot;&quot;&quot; &amp; CHAR(13)  &amp; CHAR(10) &amp; [.$T$1] &amp; [.$R$1]  &amp; &quot;Exit Function&quot;" office:value-type="string" office:string-value="      Case &quot;validationBadSymbolsNotification&quot;&#13;&#10;        getSerbian = &quot;У тексту су пронађени не прикладни карактера. &quot; &amp; chr(10) &amp; &quot;Кликом на стрелице навигатора можете се кретати између пронађених одломака са неприкладним знаковима.&quot;&#13;&#10;        Exit Function" calcext:value-type="string">
            <text:p>      Case "validationBadSymbolsNotification"</text:p>
            <text:p>        getSerbian = "У тексту су пронађени не прикладни карактера. " &amp; chr(10) &amp; "Кликом на стрелице навигатора можете се кретати између пронађених одломака са неприкладним знаковима."</text:p>
            <text:p>        Exit Function</text:p>
          </table:table-cell>
          <table:table-cell table:style-name="ce41" table:formula="of:=[.$T$1] &amp; &quot;Case &quot;&quot;&quot; &amp; [.$A46] &amp; &quot;&quot;&quot;&quot; &amp; CHAR(13) &amp; CHAR(10) &amp; [.$T$1] &amp; [.$R$1] &amp;&quot;get&quot; &amp; [.F$1] &amp;&quot; = &quot;&amp; &quot;&quot;&quot;&quot; &amp; [.F46] &amp; &quot;&quot;&quot;&quot; &amp; CHAR(13)  &amp; CHAR(10) &amp; [.$T$1] &amp; [.$R$1]  &amp; &quot;Exit Function&quot;" office:value-type="string" office:string-value="      Case &quot;validationBadSymbolsNotification&quot;&#13;&#10;        getBosnian = &quot;U tekstu su pronađeni neprikladni znakovi.&quot; &amp; chr(10) &amp; &quot;Klikom na strelice navigatora možete se kretati između pronađenih odlomaka s neprikladnim znakovima.&quot;&#13;&#10;        Exit Function" calcext:value-type="string">
            <text:p>      Case "validationBadSymbolsNotification"</text:p>
            <text:p>        getBosnian = "U tekstu su pronađeni neprikladni znakovi." &amp; chr(10) &amp; "Klikom na strelice navigatora možete se kretati između pronađenih odlomaka s neprikladnim znakovima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ionBadDrawings</text:p>
          </table:table-cell>
          <table:table-cell office:value-type="string" calcext:value-type="string">
            <text:p>В документе найдены рисунки (</text:p>
          </table:table-cell>
          <table:table-cell office:value-type="string" calcext:value-type="string">
            <text:p>Drawings was found (</text:p>
          </table:table-cell>
          <table:table-cell office:value-type="string" calcext:value-type="string">
            <text:p>U dokumentu se nalaze crteži (</text:p>
          </table:table-cell>
          <table:table-cell office:value-type="string" calcext:value-type="string">
            <text:p>У документу се налазе цртежи (</text:p>
          </table:table-cell>
          <table:table-cell office:value-type="string" calcext:value-type="string">
            <text:p>Dokument sadrži crteže (</text:p>
          </table:table-cell>
          <table:table-cell table:style-name="ce41" table:formula="of:=[.$T$1] &amp; &quot;Case &quot;&quot;&quot; &amp; [.$A47] &amp; &quot;&quot;&quot;&quot; &amp; CHAR(13) &amp; CHAR(10) &amp; [.$T$1] &amp; [.$R$1] &amp;&quot;get&quot; &amp; [.B$1] &amp;&quot; = &quot;&amp; &quot;&quot;&quot;&quot; &amp; [.B47] &amp; &quot;&quot;&quot;&quot; &amp; CHAR(13)  &amp; CHAR(10) &amp; [.$T$1] &amp; [.$R$1]  &amp; &quot;Exit Function&quot;" office:value-type="string" office:string-value="      Case &quot;validationBadDrawings&quot;&#13;&#10;        getRussian = &quot;В документе найдены рисунки (&quot;&#13;&#10;        Exit Function" calcext:value-type="string">
            <text:p>      Case "validationBadDrawings"</text:p>
            <text:p>        getRussian = "В документе найдены рисунки ("</text:p>
            <text:p>        Exit Function</text:p>
          </table:table-cell>
          <table:table-cell table:style-name="ce41" table:formula="of:=[.$T$1] &amp; &quot;Case &quot;&quot;&quot; &amp; [.$A47] &amp; &quot;&quot;&quot;&quot; &amp; CHAR(13) &amp; CHAR(10) &amp; [.$T$1] &amp; [.$R$1] &amp;&quot;get&quot; &amp; [.C$1] &amp;&quot; = &quot;&amp; &quot;&quot;&quot;&quot; &amp; [.C47] &amp; &quot;&quot;&quot;&quot; &amp; CHAR(13)  &amp; CHAR(10) &amp; [.$T$1] &amp; [.$R$1]  &amp; &quot;Exit Function&quot;" office:value-type="string" office:string-value="      Case &quot;validationBadDrawings&quot;&#13;&#10;        getEnglish = &quot;Drawings was found (&quot;&#13;&#10;        Exit Function" calcext:value-type="string">
            <text:p>      Case "validationBadDrawings"</text:p>
            <text:p>        getEnglish = "Drawings was found ("</text:p>
            <text:p>        Exit Function</text:p>
          </table:table-cell>
          <table:table-cell table:style-name="ce41" table:formula="of:=[.$T$1] &amp; &quot;Case &quot;&quot;&quot; &amp; [.$A47] &amp; &quot;&quot;&quot;&quot; &amp; CHAR(13) &amp; CHAR(10) &amp; [.$T$1] &amp; [.$R$1] &amp;&quot;get&quot; &amp; [.D$1] &amp;&quot; = &quot;&amp; &quot;&quot;&quot;&quot; &amp; [.D47] &amp; &quot;&quot;&quot;&quot; &amp; CHAR(13)  &amp; CHAR(10) &amp; [.$T$1] &amp; [.$R$1]  &amp; &quot;Exit Function&quot;" office:value-type="string" office:string-value="      Case &quot;validationBadDrawings&quot;&#13;&#10;        getCroatian = &quot;U dokumentu se nalaze crteži (&quot;&#13;&#10;        Exit Function" calcext:value-type="string">
            <text:p>      Case "validationBadDrawings"</text:p>
            <text:p>        getCroatian = "U dokumentu se nalaze crteži ("</text:p>
            <text:p>        Exit Function</text:p>
          </table:table-cell>
          <table:table-cell table:style-name="ce41" table:formula="of:=[.$T$1] &amp; &quot;Case &quot;&quot;&quot; &amp; [.$A47] &amp; &quot;&quot;&quot;&quot; &amp; CHAR(13) &amp; CHAR(10) &amp; [.$T$1] &amp; [.$R$1] &amp;&quot;get&quot; &amp; [.E$1] &amp;&quot; = &quot;&amp; &quot;&quot;&quot;&quot; &amp; [.E47] &amp; &quot;&quot;&quot;&quot; &amp; CHAR(13)  &amp; CHAR(10) &amp; [.$T$1] &amp; [.$R$1]  &amp; &quot;Exit Function&quot;" office:value-type="string" office:string-value="      Case &quot;validationBadDrawings&quot;&#13;&#10;        getSerbian = &quot;У документу се налазе цртежи (&quot;&#13;&#10;        Exit Function" calcext:value-type="string">
            <text:p>      Case "validationBadDrawings"</text:p>
            <text:p>        getSerbian = "У документу се налазе цртежи ("</text:p>
            <text:p>        Exit Function</text:p>
          </table:table-cell>
          <table:table-cell table:style-name="ce41" table:formula="of:=[.$T$1] &amp; &quot;Case &quot;&quot;&quot; &amp; [.$A47] &amp; &quot;&quot;&quot;&quot; &amp; CHAR(13) &amp; CHAR(10) &amp; [.$T$1] &amp; [.$R$1] &amp;&quot;get&quot; &amp; [.F$1] &amp;&quot; = &quot;&amp; &quot;&quot;&quot;&quot; &amp; [.F47] &amp; &quot;&quot;&quot;&quot; &amp; CHAR(13)  &amp; CHAR(10) &amp; [.$T$1] &amp; [.$R$1]  &amp; &quot;Exit Function&quot;" office:value-type="string" office:string-value="      Case &quot;validationBadDrawings&quot;&#13;&#10;        getBosnian = &quot;Dokument sadrži crteže (&quot;&#13;&#10;        Exit Function" calcext:value-type="string">
            <text:p>      Case "validationBadDrawings"</text:p>
            <text:p>        getBosnian = "Dokument sadrži crteže (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BadEmbeededObjects</text:p>
          </table:table-cell>
          <table:table-cell office:value-type="string" calcext:value-type="string">
            <text:p>В документе найдены встроенные объекты (</text:p>
          </table:table-cell>
          <table:table-cell office:value-type="string" calcext:value-type="string">
            <text:p>Embeeded objects were found (</text:p>
          </table:table-cell>
          <table:table-cell office:value-type="string" calcext:value-type="string">
            <text:p>Dokument sadrži ugrađene objekte. (</text:p>
          </table:table-cell>
          <table:table-cell office:value-type="string" calcext:value-type="string">
            <text:p>Документ садржи уграђене објекте. (</text:p>
          </table:table-cell>
          <table:table-cell office:value-type="string" calcext:value-type="string">
            <text:p>Dokument sadrži ugrađene objekte. (</text:p>
          </table:table-cell>
          <table:table-cell table:style-name="ce41" table:formula="of:=[.$T$1] &amp; &quot;Case &quot;&quot;&quot; &amp; [.$A48] &amp; &quot;&quot;&quot;&quot; &amp; CHAR(13) &amp; CHAR(10) &amp; [.$T$1] &amp; [.$R$1] &amp;&quot;get&quot; &amp; [.B$1] &amp;&quot; = &quot;&amp; &quot;&quot;&quot;&quot; &amp; [.B48] &amp; &quot;&quot;&quot;&quot; &amp; CHAR(13)  &amp; CHAR(10) &amp; [.$T$1] &amp; [.$R$1]  &amp; &quot;Exit Function&quot;" office:value-type="string" office:string-value="      Case &quot;validationBadEmbeededObjects&quot;&#13;&#10;        getRussian = &quot;В документе найдены встроенные объекты (&quot;&#13;&#10;        Exit Function" calcext:value-type="string">
            <text:p>      Case "validationBadEmbeededObjects"</text:p>
            <text:p>        getRussian = "В документе найдены встроенные объекты ("</text:p>
            <text:p>        Exit Function</text:p>
          </table:table-cell>
          <table:table-cell table:style-name="ce41" table:formula="of:=[.$T$1] &amp; &quot;Case &quot;&quot;&quot; &amp; [.$A48] &amp; &quot;&quot;&quot;&quot; &amp; CHAR(13) &amp; CHAR(10) &amp; [.$T$1] &amp; [.$R$1] &amp;&quot;get&quot; &amp; [.C$1] &amp;&quot; = &quot;&amp; &quot;&quot;&quot;&quot; &amp; [.C48] &amp; &quot;&quot;&quot;&quot; &amp; CHAR(13)  &amp; CHAR(10) &amp; [.$T$1] &amp; [.$R$1]  &amp; &quot;Exit Function&quot;" office:value-type="string" office:string-value="      Case &quot;validationBadEmbeededObjects&quot;&#13;&#10;        getEnglish = &quot;Embeeded objects were found (&quot;&#13;&#10;        Exit Function" calcext:value-type="string">
            <text:p>      Case "validationBadEmbeededObjects"</text:p>
            <text:p>        getEnglish = "Embeeded objects were found ("</text:p>
            <text:p>        Exit Function</text:p>
          </table:table-cell>
          <table:table-cell table:style-name="ce41" table:formula="of:=[.$T$1] &amp; &quot;Case &quot;&quot;&quot; &amp; [.$A48] &amp; &quot;&quot;&quot;&quot; &amp; CHAR(13) &amp; CHAR(10) &amp; [.$T$1] &amp; [.$R$1] &amp;&quot;get&quot; &amp; [.D$1] &amp;&quot; = &quot;&amp; &quot;&quot;&quot;&quot; &amp; [.D48] &amp; &quot;&quot;&quot;&quot; &amp; CHAR(13)  &amp; CHAR(10) &amp; [.$T$1] &amp; [.$R$1]  &amp; &quot;Exit Function&quot;" office:value-type="string" office:string-value="      Case &quot;validationBadEmbeededObjects&quot;&#13;&#10;        getCroatian = &quot;Dokument sadrži ugrađene objekte. (&quot;&#13;&#10;        Exit Function" calcext:value-type="string">
            <text:p>      Case "validationBadEmbeededObjects"</text:p>
            <text:p>        getCroatian = "Dokument sadrži ugrađene objekte. ("</text:p>
            <text:p>        Exit Function</text:p>
          </table:table-cell>
          <table:table-cell table:style-name="ce41" table:formula="of:=[.$T$1] &amp; &quot;Case &quot;&quot;&quot; &amp; [.$A48] &amp; &quot;&quot;&quot;&quot; &amp; CHAR(13) &amp; CHAR(10) &amp; [.$T$1] &amp; [.$R$1] &amp;&quot;get&quot; &amp; [.E$1] &amp;&quot; = &quot;&amp; &quot;&quot;&quot;&quot; &amp; [.E48] &amp; &quot;&quot;&quot;&quot; &amp; CHAR(13)  &amp; CHAR(10) &amp; [.$T$1] &amp; [.$R$1]  &amp; &quot;Exit Function&quot;" office:value-type="string" office:string-value="      Case &quot;validationBadEmbeededObjects&quot;&#13;&#10;        getSerbian = &quot;Документ садржи уграђене објекте. (&quot;&#13;&#10;        Exit Function" calcext:value-type="string">
            <text:p>      Case "validationBadEmbeededObjects"</text:p>
            <text:p>        getSerbian = "Документ садржи уграђене објекте. ("</text:p>
            <text:p>        Exit Function</text:p>
          </table:table-cell>
          <table:table-cell table:style-name="ce41" table:formula="of:=[.$T$1] &amp; &quot;Case &quot;&quot;&quot; &amp; [.$A48] &amp; &quot;&quot;&quot;&quot; &amp; CHAR(13) &amp; CHAR(10) &amp; [.$T$1] &amp; [.$R$1] &amp;&quot;get&quot; &amp; [.F$1] &amp;&quot; = &quot;&amp; &quot;&quot;&quot;&quot; &amp; [.F48] &amp; &quot;&quot;&quot;&quot; &amp; CHAR(13)  &amp; CHAR(10) &amp; [.$T$1] &amp; [.$R$1]  &amp; &quot;Exit Function&quot;" office:value-type="string" office:string-value="      Case &quot;validationBadEmbeededObjects&quot;&#13;&#10;        getBosnian = &quot;Dokument sadrži ugrađene objekte. (&quot;&#13;&#10;        Exit Function" calcext:value-type="string">
            <text:p>      Case "validationBadEmbeededObjects"</text:p>
            <text:p>        getBosnian = "Dokument sadrži ugrađene objekte. (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ionExcerptNotSuitable</text:p>
          </table:table-cell>
          <table:table-cell office:value-type="string" calcext:value-type="string">
            <text:p>), неподходящие для публикации. </text:p>
          </table:table-cell>
          <table:table-cell office:value-type="string" calcext:value-type="string">
            <text:p>), which are not suitable for digital publication</text:p>
          </table:table-cell>
          <table:table-cell office:value-type="string" calcext:value-type="string">
            <text:p><text:span text:style-name="T2">), </text:span>neprikladan za objavljivanje.</text:p>
          </table:table-cell>
          <table:table-cell office:value-type="string" calcext:value-type="string">
            <text:p><text:span text:style-name="T2">), </text:span>неприкладан за објављивање.</text:p>
          </table:table-cell>
          <table:table-cell office:value-type="string" calcext:value-type="string">
            <text:p><text:span text:style-name="T2">), </text:span>neprikladan za objavljivanje.</text:p>
          </table:table-cell>
          <table:table-cell table:style-name="ce41" table:formula="of:=[.$T$1] &amp; &quot;Case &quot;&quot;&quot; &amp; [.$A49] &amp; &quot;&quot;&quot;&quot; &amp; CHAR(13) &amp; CHAR(10) &amp; [.$T$1] &amp; [.$R$1] &amp;&quot;get&quot; &amp; [.B$1] &amp;&quot; = &quot;&amp; &quot;&quot;&quot;&quot; &amp; [.B49] &amp; &quot;&quot;&quot;&quot; &amp; CHAR(13)  &amp; CHAR(10) &amp; [.$T$1] &amp; [.$R$1]  &amp; &quot;Exit Function&quot;" office:value-type="string" office:string-value="      Case &quot;validationExcerptNotSuitable&quot;&#13;&#10;        getRussian = &quot;), неподходящие для публикации. &quot;&#13;&#10;        Exit Function" calcext:value-type="string">
            <text:p>      Case "validationExcerptNotSuitable"</text:p>
            <text:p>        getRussian = "), неподходящие для публикации. "</text:p>
            <text:p>        Exit Function</text:p>
          </table:table-cell>
          <table:table-cell table:style-name="ce41" table:formula="of:=[.$T$1] &amp; &quot;Case &quot;&quot;&quot; &amp; [.$A49] &amp; &quot;&quot;&quot;&quot; &amp; CHAR(13) &amp; CHAR(10) &amp; [.$T$1] &amp; [.$R$1] &amp;&quot;get&quot; &amp; [.C$1] &amp;&quot; = &quot;&amp; &quot;&quot;&quot;&quot; &amp; [.C49] &amp; &quot;&quot;&quot;&quot; &amp; CHAR(13)  &amp; CHAR(10) &amp; [.$T$1] &amp; [.$R$1]  &amp; &quot;Exit Function&quot;" office:value-type="string" office:string-value="      Case &quot;validationExcerptNotSuitable&quot;&#13;&#10;        getEnglish = &quot;), which are not suitable for digital publication&quot;&#13;&#10;        Exit Function" calcext:value-type="string">
            <text:p>      Case "validationExcerptNotSuitable"</text:p>
            <text:p>        getEnglish = "), which are not suitable for digital publication"</text:p>
            <text:p>        Exit Function</text:p>
          </table:table-cell>
          <table:table-cell table:style-name="ce41" table:formula="of:=[.$T$1] &amp; &quot;Case &quot;&quot;&quot; &amp; [.$A49] &amp; &quot;&quot;&quot;&quot; &amp; CHAR(13) &amp; CHAR(10) &amp; [.$T$1] &amp; [.$R$1] &amp;&quot;get&quot; &amp; [.D$1] &amp;&quot; = &quot;&amp; &quot;&quot;&quot;&quot; &amp; [.D49] &amp; &quot;&quot;&quot;&quot; &amp; CHAR(13)  &amp; CHAR(10) &amp; [.$T$1] &amp; [.$R$1]  &amp; &quot;Exit Function&quot;" office:value-type="string" office:string-value="      Case &quot;validationExcerptNotSuitable&quot;&#13;&#10;        getCroatian = &quot;), neprikladan za objavljivanje.&quot;&#13;&#10;        Exit Function" calcext:value-type="string">
            <text:p>      Case "validationExcerptNotSuitable"</text:p>
            <text:p>        getCroatian = "), neprikladan za objavljivanje."</text:p>
            <text:p>        Exit Function</text:p>
          </table:table-cell>
          <table:table-cell table:style-name="ce41" table:formula="of:=[.$T$1] &amp; &quot;Case &quot;&quot;&quot; &amp; [.$A49] &amp; &quot;&quot;&quot;&quot; &amp; CHAR(13) &amp; CHAR(10) &amp; [.$T$1] &amp; [.$R$1] &amp;&quot;get&quot; &amp; [.E$1] &amp;&quot; = &quot;&amp; &quot;&quot;&quot;&quot; &amp; [.E49] &amp; &quot;&quot;&quot;&quot; &amp; CHAR(13)  &amp; CHAR(10) &amp; [.$T$1] &amp; [.$R$1]  &amp; &quot;Exit Function&quot;" office:value-type="string" office:string-value="      Case &quot;validationExcerptNotSuitable&quot;&#13;&#10;        getSerbian = &quot;), неприкладан за објављивање.&quot;&#13;&#10;        Exit Function" calcext:value-type="string">
            <text:p>      Case "validationExcerptNotSuitable"</text:p>
            <text:p>        getSerbian = "), неприкладан за објављивање."</text:p>
            <text:p>        Exit Function</text:p>
          </table:table-cell>
          <table:table-cell table:style-name="ce41" table:formula="of:=[.$T$1] &amp; &quot;Case &quot;&quot;&quot; &amp; [.$A49] &amp; &quot;&quot;&quot;&quot; &amp; CHAR(13) &amp; CHAR(10) &amp; [.$T$1] &amp; [.$R$1] &amp;&quot;get&quot; &amp; [.F$1] &amp;&quot; = &quot;&amp; &quot;&quot;&quot;&quot; &amp; [.F49] &amp; &quot;&quot;&quot;&quot; &amp; CHAR(13)  &amp; CHAR(10) &amp; [.$T$1] &amp; [.$R$1]  &amp; &quot;Exit Function&quot;" office:value-type="string" office:string-value="      Case &quot;validationExcerptNotSuitable&quot;&#13;&#10;        getBosnian = &quot;), neprikladan za objavljivanje.&quot;&#13;&#10;        Exit Function" calcext:value-type="string">
            <text:p>      Case "validationExcerptNotSuitable"</text:p>
            <text:p>        getBosnian = "), neprikladan za objavljivanje.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alidateFootnotes1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imbol</text:p>
          </table:table-cell>
          <table:table-cell office:value-type="string" calcext:value-type="string">
            <text:p>Симбол</text:p>
          </table:table-cell>
          <table:table-cell office:value-type="string" calcext:value-type="string">
            <text:p>Simbol</text:p>
          </table:table-cell>
          <table:table-cell table:style-name="ce41" table:formula="of:=[.$T$1] &amp; &quot;Case &quot;&quot;&quot; &amp; [.$A50] &amp; &quot;&quot;&quot;&quot; &amp; CHAR(13) &amp; CHAR(10) &amp; [.$T$1] &amp; [.$R$1] &amp;&quot;get&quot; &amp; [.B$1] &amp;&quot; = &quot;&amp; &quot;&quot;&quot;&quot; &amp; [.B50] &amp; &quot;&quot;&quot;&quot; &amp; CHAR(13)  &amp; CHAR(10) &amp; [.$T$1] &amp; [.$R$1]  &amp; &quot;Exit Function&quot;" office:value-type="string" office:string-value="      Case &quot;validateFootnotes1&quot;&#13;&#10;        getRussian = &quot;Символ&quot;&#13;&#10;        Exit Function" calcext:value-type="string">
            <text:p>      Case "validateFootnotes1"</text:p>
            <text:p>        getRussian = "Символ"</text:p>
            <text:p>        Exit Function</text:p>
          </table:table-cell>
          <table:table-cell table:style-name="ce41" table:formula="of:=[.$T$1] &amp; &quot;Case &quot;&quot;&quot; &amp; [.$A50] &amp; &quot;&quot;&quot;&quot; &amp; CHAR(13) &amp; CHAR(10) &amp; [.$T$1] &amp; [.$R$1] &amp;&quot;get&quot; &amp; [.C$1] &amp;&quot; = &quot;&amp; &quot;&quot;&quot;&quot; &amp; [.C50] &amp; &quot;&quot;&quot;&quot; &amp; CHAR(13)  &amp; CHAR(10) &amp; [.$T$1] &amp; [.$R$1]  &amp; &quot;Exit Function&quot;" office:value-type="string" office:string-value="      Case &quot;validateFootnotes1&quot;&#13;&#10;        getEnglish = &quot;Symbol&quot;&#13;&#10;        Exit Function" calcext:value-type="string">
            <text:p>      Case "validateFootnotes1"</text:p>
            <text:p>        getEnglish = "Symbol"</text:p>
            <text:p>        Exit Function</text:p>
          </table:table-cell>
          <table:table-cell table:style-name="ce41" table:formula="of:=[.$T$1] &amp; &quot;Case &quot;&quot;&quot; &amp; [.$A50] &amp; &quot;&quot;&quot;&quot; &amp; CHAR(13) &amp; CHAR(10) &amp; [.$T$1] &amp; [.$R$1] &amp;&quot;get&quot; &amp; [.D$1] &amp;&quot; = &quot;&amp; &quot;&quot;&quot;&quot; &amp; [.D50] &amp; &quot;&quot;&quot;&quot; &amp; CHAR(13)  &amp; CHAR(10) &amp; [.$T$1] &amp; [.$R$1]  &amp; &quot;Exit Function&quot;" office:value-type="string" office:string-value="      Case &quot;validateFootnotes1&quot;&#13;&#10;        getCroatian = &quot;Simbol&quot;&#13;&#10;        Exit Function" calcext:value-type="string">
            <text:p>      Case "validateFootnotes1"</text:p>
            <text:p>        getCroatian = "Simbol"</text:p>
            <text:p>        Exit Function</text:p>
          </table:table-cell>
          <table:table-cell table:style-name="ce41" table:formula="of:=[.$T$1] &amp; &quot;Case &quot;&quot;&quot; &amp; [.$A50] &amp; &quot;&quot;&quot;&quot; &amp; CHAR(13) &amp; CHAR(10) &amp; [.$T$1] &amp; [.$R$1] &amp;&quot;get&quot; &amp; [.E$1] &amp;&quot; = &quot;&amp; &quot;&quot;&quot;&quot; &amp; [.E50] &amp; &quot;&quot;&quot;&quot; &amp; CHAR(13)  &amp; CHAR(10) &amp; [.$T$1] &amp; [.$R$1]  &amp; &quot;Exit Function&quot;" office:value-type="string" office:string-value="      Case &quot;validateFootnotes1&quot;&#13;&#10;        getSerbian = &quot;Симбол&quot;&#13;&#10;        Exit Function" calcext:value-type="string">
            <text:p>      Case "validateFootnotes1"</text:p>
            <text:p>        getSerbian = "Симбол"</text:p>
            <text:p>        Exit Function</text:p>
          </table:table-cell>
          <table:table-cell table:style-name="ce41" table:formula="of:=[.$T$1] &amp; &quot;Case &quot;&quot;&quot; &amp; [.$A50] &amp; &quot;&quot;&quot;&quot; &amp; CHAR(13) &amp; CHAR(10) &amp; [.$T$1] &amp; [.$R$1] &amp;&quot;get&quot; &amp; [.F$1] &amp;&quot; = &quot;&amp; &quot;&quot;&quot;&quot; &amp; [.F50] &amp; &quot;&quot;&quot;&quot; &amp; CHAR(13)  &amp; CHAR(10) &amp; [.$T$1] &amp; [.$R$1]  &amp; &quot;Exit Function&quot;" office:value-type="string" office:string-value="      Case &quot;validateFootnotes1&quot;&#13;&#10;        getBosnian = &quot;Simbol&quot;&#13;&#10;        Exit Function" calcext:value-type="string">
            <text:p>      Case "validateFootnotes1"</text:p>
            <text:p>        getBosnian = "Simbol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Footnotes2</text:p>
          </table:table-cell>
          <table:table-cell office:value-type="string" calcext:value-type="string">
            <text:p>в сноске (абсолютный номер)</text:p>
          </table:table-cell>
          <table:table-cell office:value-type="string" calcext:value-type="string">
            <text:p>in footnote (absolute number)</text:p>
          </table:table-cell>
          <table:table-cell office:value-type="string" calcext:value-type="string">
            <text:p>u fusnoti (apsolutni broj)</text:p>
          </table:table-cell>
          <table:table-cell office:value-type="string" calcext:value-type="string">
            <text:p>у фусноти (апсолутни број)</text:p>
          </table:table-cell>
          <table:table-cell office:value-type="string" calcext:value-type="string">
            <text:p>u fusnoti (apsolutni broj)</text:p>
          </table:table-cell>
          <table:table-cell table:style-name="ce41" table:formula="of:=[.$T$1] &amp; &quot;Case &quot;&quot;&quot; &amp; [.$A51] &amp; &quot;&quot;&quot;&quot; &amp; CHAR(13) &amp; CHAR(10) &amp; [.$T$1] &amp; [.$R$1] &amp;&quot;get&quot; &amp; [.B$1] &amp;&quot; = &quot;&amp; &quot;&quot;&quot;&quot; &amp; [.B51] &amp; &quot;&quot;&quot;&quot; &amp; CHAR(13)  &amp; CHAR(10) &amp; [.$T$1] &amp; [.$R$1]  &amp; &quot;Exit Function&quot;" office:value-type="string" office:string-value="      Case &quot;validateFootnotes2&quot;&#13;&#10;        getRussian = &quot;в сноске (абсолютный номер)&quot;&#13;&#10;        Exit Function" calcext:value-type="string">
            <text:p>      Case "validateFootnotes2"</text:p>
            <text:p>        getRussian = "в сноске (абсолютный номер)"</text:p>
            <text:p>        Exit Function</text:p>
          </table:table-cell>
          <table:table-cell table:style-name="ce41" table:formula="of:=[.$T$1] &amp; &quot;Case &quot;&quot;&quot; &amp; [.$A51] &amp; &quot;&quot;&quot;&quot; &amp; CHAR(13) &amp; CHAR(10) &amp; [.$T$1] &amp; [.$R$1] &amp;&quot;get&quot; &amp; [.C$1] &amp;&quot; = &quot;&amp; &quot;&quot;&quot;&quot; &amp; [.C51] &amp; &quot;&quot;&quot;&quot; &amp; CHAR(13)  &amp; CHAR(10) &amp; [.$T$1] &amp; [.$R$1]  &amp; &quot;Exit Function&quot;" office:value-type="string" office:string-value="      Case &quot;validateFootnotes2&quot;&#13;&#10;        getEnglish = &quot;in footnote (absolute number)&quot;&#13;&#10;        Exit Function" calcext:value-type="string">
            <text:p>      Case "validateFootnotes2"</text:p>
            <text:p>        getEnglish = "in footnote (absolute number)"</text:p>
            <text:p>        Exit Function</text:p>
          </table:table-cell>
          <table:table-cell table:style-name="ce41" table:formula="of:=[.$T$1] &amp; &quot;Case &quot;&quot;&quot; &amp; [.$A51] &amp; &quot;&quot;&quot;&quot; &amp; CHAR(13) &amp; CHAR(10) &amp; [.$T$1] &amp; [.$R$1] &amp;&quot;get&quot; &amp; [.D$1] &amp;&quot; = &quot;&amp; &quot;&quot;&quot;&quot; &amp; [.D51] &amp; &quot;&quot;&quot;&quot; &amp; CHAR(13)  &amp; CHAR(10) &amp; [.$T$1] &amp; [.$R$1]  &amp; &quot;Exit Function&quot;" office:value-type="string" office:string-value="      Case &quot;validateFootnotes2&quot;&#13;&#10;        getCroatian = &quot;u fusnoti (apsolutni broj)&quot;&#13;&#10;        Exit Function" calcext:value-type="string">
            <text:p>      Case "validateFootnotes2"</text:p>
            <text:p>        getCroatian = "u fusnoti (apsolutni broj)"</text:p>
            <text:p>        Exit Function</text:p>
          </table:table-cell>
          <table:table-cell table:style-name="ce41" table:formula="of:=[.$T$1] &amp; &quot;Case &quot;&quot;&quot; &amp; [.$A51] &amp; &quot;&quot;&quot;&quot; &amp; CHAR(13) &amp; CHAR(10) &amp; [.$T$1] &amp; [.$R$1] &amp;&quot;get&quot; &amp; [.E$1] &amp;&quot; = &quot;&amp; &quot;&quot;&quot;&quot; &amp; [.E51] &amp; &quot;&quot;&quot;&quot; &amp; CHAR(13)  &amp; CHAR(10) &amp; [.$T$1] &amp; [.$R$1]  &amp; &quot;Exit Function&quot;" office:value-type="string" office:string-value="      Case &quot;validateFootnotes2&quot;&#13;&#10;        getSerbian = &quot;у фусноти (апсолутни број)&quot;&#13;&#10;        Exit Function" calcext:value-type="string">
            <text:p>      Case "validateFootnotes2"</text:p>
            <text:p>        getSerbian = "у фусноти (апсолутни број)"</text:p>
            <text:p>        Exit Function</text:p>
          </table:table-cell>
          <table:table-cell table:style-name="ce41" table:formula="of:=[.$T$1] &amp; &quot;Case &quot;&quot;&quot; &amp; [.$A51] &amp; &quot;&quot;&quot;&quot; &amp; CHAR(13) &amp; CHAR(10) &amp; [.$T$1] &amp; [.$R$1] &amp;&quot;get&quot; &amp; [.F$1] &amp;&quot; = &quot;&amp; &quot;&quot;&quot;&quot; &amp; [.F51] &amp; &quot;&quot;&quot;&quot; &amp; CHAR(13)  &amp; CHAR(10) &amp; [.$T$1] &amp; [.$R$1]  &amp; &quot;Exit Function&quot;" office:value-type="string" office:string-value="      Case &quot;validateFootnotes2&quot;&#13;&#10;        getBosnian = &quot;u fusnoti (apsolutni broj)&quot;&#13;&#10;        Exit Function" calcext:value-type="string">
            <text:p>      Case "validateFootnotes2"</text:p>
            <text:p>        getBosnian = "u fusnoti (apsolutni broj)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Footnotes3</text:p>
          </table:table-cell>
          <table:table-cell office:value-type="string" calcext:value-type="string">
            <text:p>не подходит для публикации</text:p>
          </table:table-cell>
          <table:table-cell office:value-type="string" calcext:value-type="string">
            <text:p>is not suitable for publication</text:p>
          </table:table-cell>
          <table:table-cell office:value-type="string" calcext:value-type="string">
            <text:p>nije pogodno za objavljivanje</text:p>
          </table:table-cell>
          <table:table-cell office:value-type="string" calcext:value-type="string">
            <text:p>није погодно за објављивање</text:p>
          </table:table-cell>
          <table:table-cell office:value-type="string" calcext:value-type="string">
            <text:p>nije pogodno za objavljivanje</text:p>
          </table:table-cell>
          <table:table-cell table:style-name="ce41" table:formula="of:=[.$T$1] &amp; &quot;Case &quot;&quot;&quot; &amp; [.$A52] &amp; &quot;&quot;&quot;&quot; &amp; CHAR(13) &amp; CHAR(10) &amp; [.$T$1] &amp; [.$R$1] &amp;&quot;get&quot; &amp; [.B$1] &amp;&quot; = &quot;&amp; &quot;&quot;&quot;&quot; &amp; [.B52] &amp; &quot;&quot;&quot;&quot; &amp; CHAR(13)  &amp; CHAR(10) &amp; [.$T$1] &amp; [.$R$1]  &amp; &quot;Exit Function&quot;" office:value-type="string" office:string-value="      Case &quot;validateFootnotes3&quot;&#13;&#10;        getRussian = &quot;не подходит для публикации&quot;&#13;&#10;        Exit Function" calcext:value-type="string">
            <text:p>      Case "validateFootnotes3"</text:p>
            <text:p>        getRussian = "не подходит для публикации"</text:p>
            <text:p>        Exit Function</text:p>
          </table:table-cell>
          <table:table-cell table:style-name="ce41" table:formula="of:=[.$T$1] &amp; &quot;Case &quot;&quot;&quot; &amp; [.$A52] &amp; &quot;&quot;&quot;&quot; &amp; CHAR(13) &amp; CHAR(10) &amp; [.$T$1] &amp; [.$R$1] &amp;&quot;get&quot; &amp; [.C$1] &amp;&quot; = &quot;&amp; &quot;&quot;&quot;&quot; &amp; [.C52] &amp; &quot;&quot;&quot;&quot; &amp; CHAR(13)  &amp; CHAR(10) &amp; [.$T$1] &amp; [.$R$1]  &amp; &quot;Exit Function&quot;" office:value-type="string" office:string-value="      Case &quot;validateFootnotes3&quot;&#13;&#10;        getEnglish = &quot;is not suitable for publication&quot;&#13;&#10;        Exit Function" calcext:value-type="string">
            <text:p>      Case "validateFootnotes3"</text:p>
            <text:p>        getEnglish = "is not suitable for publication"</text:p>
            <text:p>        Exit Function</text:p>
          </table:table-cell>
          <table:table-cell table:style-name="ce41" table:formula="of:=[.$T$1] &amp; &quot;Case &quot;&quot;&quot; &amp; [.$A52] &amp; &quot;&quot;&quot;&quot; &amp; CHAR(13) &amp; CHAR(10) &amp; [.$T$1] &amp; [.$R$1] &amp;&quot;get&quot; &amp; [.D$1] &amp;&quot; = &quot;&amp; &quot;&quot;&quot;&quot; &amp; [.D52] &amp; &quot;&quot;&quot;&quot; &amp; CHAR(13)  &amp; CHAR(10) &amp; [.$T$1] &amp; [.$R$1]  &amp; &quot;Exit Function&quot;" office:value-type="string" office:string-value="      Case &quot;validateFootnotes3&quot;&#13;&#10;        getCroatian = &quot;nije pogodno za objavljivanje&quot;&#13;&#10;        Exit Function" calcext:value-type="string">
            <text:p>      Case "validateFootnotes3"</text:p>
            <text:p>        getCroatian = "nije pogodno za objavljivanje"</text:p>
            <text:p>        Exit Function</text:p>
          </table:table-cell>
          <table:table-cell table:style-name="ce41" table:formula="of:=[.$T$1] &amp; &quot;Case &quot;&quot;&quot; &amp; [.$A52] &amp; &quot;&quot;&quot;&quot; &amp; CHAR(13) &amp; CHAR(10) &amp; [.$T$1] &amp; [.$R$1] &amp;&quot;get&quot; &amp; [.E$1] &amp;&quot; = &quot;&amp; &quot;&quot;&quot;&quot; &amp; [.E52] &amp; &quot;&quot;&quot;&quot; &amp; CHAR(13)  &amp; CHAR(10) &amp; [.$T$1] &amp; [.$R$1]  &amp; &quot;Exit Function&quot;" office:value-type="string" office:string-value="      Case &quot;validateFootnotes3&quot;&#13;&#10;        getSerbian = &quot;није погодно за објављивање&quot;&#13;&#10;        Exit Function" calcext:value-type="string">
            <text:p>      Case "validateFootnotes3"</text:p>
            <text:p>        getSerbian = "није погодно за објављивање"</text:p>
            <text:p>        Exit Function</text:p>
          </table:table-cell>
          <table:table-cell table:style-name="ce41" table:formula="of:=[.$T$1] &amp; &quot;Case &quot;&quot;&quot; &amp; [.$A52] &amp; &quot;&quot;&quot;&quot; &amp; CHAR(13) &amp; CHAR(10) &amp; [.$T$1] &amp; [.$R$1] &amp;&quot;get&quot; &amp; [.F$1] &amp;&quot; = &quot;&amp; &quot;&quot;&quot;&quot; &amp; [.F52] &amp; &quot;&quot;&quot;&quot; &amp; CHAR(13)  &amp; CHAR(10) &amp; [.$T$1] &amp; [.$R$1]  &amp; &quot;Exit Function&quot;" office:value-type="string" office:string-value="      Case &quot;validateFootnotes3&quot;&#13;&#10;        getBosnian = &quot;nije pogodno za objavljivanje&quot;&#13;&#10;        Exit Function" calcext:value-type="string">
            <text:p>      Case "validateFootnotes3"</text:p>
            <text:p>        getBosnian = "nije pogodno za objavljivanj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NumberingsReportFonts</text:p>
          </table:table-cell>
          <table:table-cell office:value-type="string" calcext:value-type="string">
            <text:p>В следующих списках нумерации найдены шрифты</text:p>
          </table:table-cell>
          <table:table-cell office:value-type="string" calcext:value-type="string">
            <text:p>In next numbering lists found fonts </text:p>
          </table:table-cell>
          <table:table-cell office:value-type="string" calcext:value-type="string">
            <text:p>U sledećim listama brojeva pronađeni su fontovi</text:p>
          </table:table-cell>
          <table:table-cell office:value-type="string" calcext:value-type="string">
            <text:p>У следећим листама бројева пронађени су фонтови</text:p>
          </table:table-cell>
          <table:table-cell office:value-type="string" calcext:value-type="string">
            <text:p>U sledećim listama brojeva pronađeni su fontovi</text:p>
          </table:table-cell>
          <table:table-cell table:style-name="ce41" table:formula="of:=[.$T$1] &amp; &quot;Case &quot;&quot;&quot; &amp; [.$A53] &amp; &quot;&quot;&quot;&quot; &amp; CHAR(13) &amp; CHAR(10) &amp; [.$T$1] &amp; [.$R$1] &amp;&quot;get&quot; &amp; [.B$1] &amp;&quot; = &quot;&amp; &quot;&quot;&quot;&quot; &amp; [.B53] &amp; &quot;&quot;&quot;&quot; &amp; CHAR(13)  &amp; CHAR(10) &amp; [.$T$1] &amp; [.$R$1]  &amp; &quot;Exit Function&quot;" office:value-type="string" office:string-value="      Case &quot;validateNumberingsReportFonts&quot;&#13;&#10;        getRussian = &quot;В следующих списках нумерации найдены шрифты&quot;&#13;&#10;        Exit Function" calcext:value-type="string">
            <text:p>      Case "validateNumberingsReportFonts"</text:p>
            <text:p>        getRussian = "В следующих списках нумерации найдены шрифты"</text:p>
            <text:p>        Exit Function</text:p>
          </table:table-cell>
          <table:table-cell table:style-name="ce41" table:formula="of:=[.$T$1] &amp; &quot;Case &quot;&quot;&quot; &amp; [.$A53] &amp; &quot;&quot;&quot;&quot; &amp; CHAR(13) &amp; CHAR(10) &amp; [.$T$1] &amp; [.$R$1] &amp;&quot;get&quot; &amp; [.C$1] &amp;&quot; = &quot;&amp; &quot;&quot;&quot;&quot; &amp; [.C53] &amp; &quot;&quot;&quot;&quot; &amp; CHAR(13)  &amp; CHAR(10) &amp; [.$T$1] &amp; [.$R$1]  &amp; &quot;Exit Function&quot;" office:value-type="string" office:string-value="      Case &quot;validateNumberingsReportFonts&quot;&#13;&#10;        getEnglish = &quot;In next numbering lists found fonts &quot;&#13;&#10;        Exit Function" calcext:value-type="string">
            <text:p>      Case "validateNumberingsReportFonts"</text:p>
            <text:p>        getEnglish = "In next numbering lists found fonts "</text:p>
            <text:p>        Exit Function</text:p>
          </table:table-cell>
          <table:table-cell table:style-name="ce41" table:formula="of:=[.$T$1] &amp; &quot;Case &quot;&quot;&quot; &amp; [.$A53] &amp; &quot;&quot;&quot;&quot; &amp; CHAR(13) &amp; CHAR(10) &amp; [.$T$1] &amp; [.$R$1] &amp;&quot;get&quot; &amp; [.D$1] &amp;&quot; = &quot;&amp; &quot;&quot;&quot;&quot; &amp; [.D53] &amp; &quot;&quot;&quot;&quot; &amp; CHAR(13)  &amp; CHAR(10) &amp; [.$T$1] &amp; [.$R$1]  &amp; &quot;Exit Function&quot;" office:value-type="string" office:string-value="      Case &quot;validateNumberingsReportFonts&quot;&#13;&#10;        getCroatian = &quot;U sledećim listama brojeva pronađeni su fontovi&quot;&#13;&#10;        Exit Function" calcext:value-type="string">
            <text:p>      Case "validateNumberingsReportFonts"</text:p>
            <text:p>        getCroatian = "U sledećim listama brojeva pronađeni su fontovi"</text:p>
            <text:p>        Exit Function</text:p>
          </table:table-cell>
          <table:table-cell table:style-name="ce41" table:formula="of:=[.$T$1] &amp; &quot;Case &quot;&quot;&quot; &amp; [.$A53] &amp; &quot;&quot;&quot;&quot; &amp; CHAR(13) &amp; CHAR(10) &amp; [.$T$1] &amp; [.$R$1] &amp;&quot;get&quot; &amp; [.E$1] &amp;&quot; = &quot;&amp; &quot;&quot;&quot;&quot; &amp; [.E53] &amp; &quot;&quot;&quot;&quot; &amp; CHAR(13)  &amp; CHAR(10) &amp; [.$T$1] &amp; [.$R$1]  &amp; &quot;Exit Function&quot;" office:value-type="string" office:string-value="      Case &quot;validateNumberingsReportFonts&quot;&#13;&#10;        getSerbian = &quot;У следећим листама бројева пронађени су фонтови&quot;&#13;&#10;        Exit Function" calcext:value-type="string">
            <text:p>      Case "validateNumberingsReportFonts"</text:p>
            <text:p>        getSerbian = "У следећим листама бројева пронађени су фонтови"</text:p>
            <text:p>        Exit Function</text:p>
          </table:table-cell>
          <table:table-cell table:style-name="ce41" table:formula="of:=[.$T$1] &amp; &quot;Case &quot;&quot;&quot; &amp; [.$A53] &amp; &quot;&quot;&quot;&quot; &amp; CHAR(13) &amp; CHAR(10) &amp; [.$T$1] &amp; [.$R$1] &amp;&quot;get&quot; &amp; [.F$1] &amp;&quot; = &quot;&amp; &quot;&quot;&quot;&quot; &amp; [.F53] &amp; &quot;&quot;&quot;&quot; &amp; CHAR(13)  &amp; CHAR(10) &amp; [.$T$1] &amp; [.$R$1]  &amp; &quot;Exit Function&quot;" office:value-type="string" office:string-value="      Case &quot;validateNumberingsReportFonts&quot;&#13;&#10;        getBosnian = &quot;U sledećim listama brojeva pronađeni su fontovi&quot;&#13;&#10;        Exit Function" calcext:value-type="string">
            <text:p>      Case "validateNumberingsReportFonts"</text:p>
            <text:p>        getBosnian = "U sledećim listama brojeva pronađeni su fontovi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NumberingsReportSymbols</text:p>
          </table:table-cell>
          <table:table-cell office:value-type="string" calcext:value-type="string">
            <text:p>В качестве маркера в следующих списках нумерации задан некорректный символ</text:p>
          </table:table-cell>
          <table:table-cell office:value-type="string" calcext:value-type="string">
            <text:p>Incorrect symbol used as a marker in following numbering lists</text:p>
          </table:table-cell>
          <table:table-cell office:value-type="string" calcext:value-type="string">
            <text:p>Nevažeći znak je naveden kao marker u sledećim listama brojevima</text:p>
          </table:table-cell>
          <table:table-cell office:value-type="string" calcext:value-type="string">
            <text:p>Неважећи знак је наведен као маркер у следећим листама бројевима</text:p>
          </table:table-cell>
          <table:table-cell office:value-type="string" calcext:value-type="string">
            <text:p><text:span text:style-name="T2">Nevažeći znak naveden je kao marker na sljedećim listama</text:span> brojeva</text:p>
          </table:table-cell>
          <table:table-cell table:style-name="ce41" table:formula="of:=[.$T$1] &amp; &quot;Case &quot;&quot;&quot; &amp; [.$A54] &amp; &quot;&quot;&quot;&quot; &amp; CHAR(13) &amp; CHAR(10) &amp; [.$T$1] &amp; [.$R$1] &amp;&quot;get&quot; &amp; [.B$1] &amp;&quot; = &quot;&amp; &quot;&quot;&quot;&quot; &amp; [.B54] &amp; &quot;&quot;&quot;&quot; &amp; CHAR(13)  &amp; CHAR(10) &amp; [.$T$1] &amp; [.$R$1]  &amp; &quot;Exit Function&quot;" office:value-type="string" office:string-value="      Case &quot;validateNumberingsReportSymbols&quot;&#13;&#10;        getRussian = &quot;В качестве маркера в следующих списках нумерации задан некорректный символ&quot;&#13;&#10;        Exit Function" calcext:value-type="string">
            <text:p>      Case "validateNumberingsReportSymbols"</text:p>
            <text:p>        getRussian = "В качестве маркера в следующих списках нумерации задан некорректный символ"</text:p>
            <text:p>        Exit Function</text:p>
          </table:table-cell>
          <table:table-cell table:style-name="ce41" table:formula="of:=[.$T$1] &amp; &quot;Case &quot;&quot;&quot; &amp; [.$A54] &amp; &quot;&quot;&quot;&quot; &amp; CHAR(13) &amp; CHAR(10) &amp; [.$T$1] &amp; [.$R$1] &amp;&quot;get&quot; &amp; [.C$1] &amp;&quot; = &quot;&amp; &quot;&quot;&quot;&quot; &amp; [.C54] &amp; &quot;&quot;&quot;&quot; &amp; CHAR(13)  &amp; CHAR(10) &amp; [.$T$1] &amp; [.$R$1]  &amp; &quot;Exit Function&quot;" office:value-type="string" office:string-value="      Case &quot;validateNumberingsReportSymbols&quot;&#13;&#10;        getEnglish = &quot;Incorrect symbol used as a marker in following numbering lists&quot;&#13;&#10;        Exit Function" calcext:value-type="string">
            <text:p>      Case "validateNumberingsReportSymbols"</text:p>
            <text:p>        getEnglish = "Incorrect symbol used as a marker in following numbering lists"</text:p>
            <text:p>        Exit Function</text:p>
          </table:table-cell>
          <table:table-cell table:style-name="ce41" table:formula="of:=[.$T$1] &amp; &quot;Case &quot;&quot;&quot; &amp; [.$A54] &amp; &quot;&quot;&quot;&quot; &amp; CHAR(13) &amp; CHAR(10) &amp; [.$T$1] &amp; [.$R$1] &amp;&quot;get&quot; &amp; [.D$1] &amp;&quot; = &quot;&amp; &quot;&quot;&quot;&quot; &amp; [.D54] &amp; &quot;&quot;&quot;&quot; &amp; CHAR(13)  &amp; CHAR(10) &amp; [.$T$1] &amp; [.$R$1]  &amp; &quot;Exit Function&quot;" office:value-type="string" office:string-value="      Case &quot;validateNumberingsReportSymbols&quot;&#13;&#10;        getCroatian = &quot;Nevažeći znak je naveden kao marker u sledećim listama brojevima&quot;&#13;&#10;        Exit Function" calcext:value-type="string">
            <text:p>      Case "validateNumberingsReportSymbols"</text:p>
            <text:p>        getCroatian = "Nevažeći znak je naveden kao marker u sledećim listama brojevima"</text:p>
            <text:p>        Exit Function</text:p>
          </table:table-cell>
          <table:table-cell table:style-name="ce41" table:formula="of:=[.$T$1] &amp; &quot;Case &quot;&quot;&quot; &amp; [.$A54] &amp; &quot;&quot;&quot;&quot; &amp; CHAR(13) &amp; CHAR(10) &amp; [.$T$1] &amp; [.$R$1] &amp;&quot;get&quot; &amp; [.E$1] &amp;&quot; = &quot;&amp; &quot;&quot;&quot;&quot; &amp; [.E54] &amp; &quot;&quot;&quot;&quot; &amp; CHAR(13)  &amp; CHAR(10) &amp; [.$T$1] &amp; [.$R$1]  &amp; &quot;Exit Function&quot;" office:value-type="string" office:string-value="      Case &quot;validateNumberingsReportSymbols&quot;&#13;&#10;        getSerbian = &quot;Неважећи знак је наведен као маркер у следећим листама бројевима&quot;&#13;&#10;        Exit Function" calcext:value-type="string">
            <text:p>      Case "validateNumberingsReportSymbols"</text:p>
            <text:p>        getSerbian = "Неважећи знак је наведен као маркер у следећим листама бројевима"</text:p>
            <text:p>        Exit Function</text:p>
          </table:table-cell>
          <table:table-cell table:style-name="ce41" table:formula="of:=[.$T$1] &amp; &quot;Case &quot;&quot;&quot; &amp; [.$A54] &amp; &quot;&quot;&quot;&quot; &amp; CHAR(13) &amp; CHAR(10) &amp; [.$T$1] &amp; [.$R$1] &amp;&quot;get&quot; &amp; [.F$1] &amp;&quot; = &quot;&amp; &quot;&quot;&quot;&quot; &amp; [.F54] &amp; &quot;&quot;&quot;&quot; &amp; CHAR(13)  &amp; CHAR(10) &amp; [.$T$1] &amp; [.$R$1]  &amp; &quot;Exit Function&quot;" office:value-type="string" office:string-value="      Case &quot;validateNumberingsReportSymbols&quot;&#13;&#10;        getBosnian = &quot;Nevažeći znak naveden je kao marker na sljedećim listama brojeva&quot;&#13;&#10;        Exit Function" calcext:value-type="string">
            <text:p>      Case "validateNumberingsReportSymbols"</text:p>
            <text:p>        getBosnian = "Nevažeći znak naveden je kao marker na sljedećim listama brojeva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alidateNumberingLevel</text:p>
          </table:table-cell>
          <table:table-cell office:value-type="string" calcext:value-type="string">
            <text:p>Уровень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Nivo</text:p>
          </table:table-cell>
          <table:table-cell office:value-type="string" calcext:value-type="string">
            <text:p>Ниво</text:p>
          </table:table-cell>
          <table:table-cell office:value-type="string" calcext:value-type="string">
            <text:p>Nivo</text:p>
          </table:table-cell>
          <table:table-cell table:style-name="ce41" table:formula="of:=[.$T$1] &amp; &quot;Case &quot;&quot;&quot; &amp; [.$A55] &amp; &quot;&quot;&quot;&quot; &amp; CHAR(13) &amp; CHAR(10) &amp; [.$T$1] &amp; [.$R$1] &amp;&quot;get&quot; &amp; [.B$1] &amp;&quot; = &quot;&amp; &quot;&quot;&quot;&quot; &amp; [.B55] &amp; &quot;&quot;&quot;&quot; &amp; CHAR(13)  &amp; CHAR(10) &amp; [.$T$1] &amp; [.$R$1]  &amp; &quot;Exit Function&quot;" office:value-type="string" office:string-value="      Case &quot;validateNumberingLevel&quot;&#13;&#10;        getRussian = &quot;Уровень&quot;&#13;&#10;        Exit Function" calcext:value-type="string">
            <text:p>      Case "validateNumberingLevel"</text:p>
            <text:p>        getRussian = "Уровень"</text:p>
            <text:p>        Exit Function</text:p>
          </table:table-cell>
          <table:table-cell table:style-name="ce41" table:formula="of:=[.$T$1] &amp; &quot;Case &quot;&quot;&quot; &amp; [.$A55] &amp; &quot;&quot;&quot;&quot; &amp; CHAR(13) &amp; CHAR(10) &amp; [.$T$1] &amp; [.$R$1] &amp;&quot;get&quot; &amp; [.C$1] &amp;&quot; = &quot;&amp; &quot;&quot;&quot;&quot; &amp; [.C55] &amp; &quot;&quot;&quot;&quot; &amp; CHAR(13)  &amp; CHAR(10) &amp; [.$T$1] &amp; [.$R$1]  &amp; &quot;Exit Function&quot;" office:value-type="string" office:string-value="      Case &quot;validateNumberingLevel&quot;&#13;&#10;        getEnglish = &quot;Level&quot;&#13;&#10;        Exit Function" calcext:value-type="string">
            <text:p>      Case "validateNumberingLevel"</text:p>
            <text:p>        getEnglish = "Level"</text:p>
            <text:p>        Exit Function</text:p>
          </table:table-cell>
          <table:table-cell table:style-name="ce41" table:formula="of:=[.$T$1] &amp; &quot;Case &quot;&quot;&quot; &amp; [.$A55] &amp; &quot;&quot;&quot;&quot; &amp; CHAR(13) &amp; CHAR(10) &amp; [.$T$1] &amp; [.$R$1] &amp;&quot;get&quot; &amp; [.D$1] &amp;&quot; = &quot;&amp; &quot;&quot;&quot;&quot; &amp; [.D55] &amp; &quot;&quot;&quot;&quot; &amp; CHAR(13)  &amp; CHAR(10) &amp; [.$T$1] &amp; [.$R$1]  &amp; &quot;Exit Function&quot;" office:value-type="string" office:string-value="      Case &quot;validateNumberingLevel&quot;&#13;&#10;        getCroatian = &quot;Nivo&quot;&#13;&#10;        Exit Function" calcext:value-type="string">
            <text:p>      Case "validateNumberingLevel"</text:p>
            <text:p>        getCroatian = "Nivo"</text:p>
            <text:p>        Exit Function</text:p>
          </table:table-cell>
          <table:table-cell table:style-name="ce41" table:formula="of:=[.$T$1] &amp; &quot;Case &quot;&quot;&quot; &amp; [.$A55] &amp; &quot;&quot;&quot;&quot; &amp; CHAR(13) &amp; CHAR(10) &amp; [.$T$1] &amp; [.$R$1] &amp;&quot;get&quot; &amp; [.E$1] &amp;&quot; = &quot;&amp; &quot;&quot;&quot;&quot; &amp; [.E55] &amp; &quot;&quot;&quot;&quot; &amp; CHAR(13)  &amp; CHAR(10) &amp; [.$T$1] &amp; [.$R$1]  &amp; &quot;Exit Function&quot;" office:value-type="string" office:string-value="      Case &quot;validateNumberingLevel&quot;&#13;&#10;        getSerbian = &quot;Ниво&quot;&#13;&#10;        Exit Function" calcext:value-type="string">
            <text:p>      Case "validateNumberingLevel"</text:p>
            <text:p>        getSerbian = "Ниво"</text:p>
            <text:p>        Exit Function</text:p>
          </table:table-cell>
          <table:table-cell table:style-name="ce41" table:formula="of:=[.$T$1] &amp; &quot;Case &quot;&quot;&quot; &amp; [.$A55] &amp; &quot;&quot;&quot;&quot; &amp; CHAR(13) &amp; CHAR(10) &amp; [.$T$1] &amp; [.$R$1] &amp;&quot;get&quot; &amp; [.F$1] &amp;&quot; = &quot;&amp; &quot;&quot;&quot;&quot; &amp; [.F55] &amp; &quot;&quot;&quot;&quot; &amp; CHAR(13)  &amp; CHAR(10) &amp; [.$T$1] &amp; [.$R$1]  &amp; &quot;Exit Function&quot;" office:value-type="string" office:string-value="      Case &quot;validateNumberingLevel&quot;&#13;&#10;        getBosnian = &quot;Nivo&quot;&#13;&#10;        Exit Function" calcext:value-type="string">
            <text:p>      Case "validateNumberingLevel"</text:p>
            <text:p>        getBosnian = "Nivo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alidateNumberingFont</text:p>
          </table:table-cell>
          <table:table-cell office:value-type="string" calcext:value-type="string">
            <text:p>шрифт</text:p>
          </table:table-cell>
          <table:table-cell table:number-columns-repeated="2" office:value-type="string" calcext:value-type="string">
            <text:p>font</text:p>
          </table:table-cell>
          <table:table-cell office:value-type="string" calcext:value-type="string">
            <text:p>фонт</text:p>
          </table:table-cell>
          <table:table-cell office:value-type="string" calcext:value-type="string">
            <text:p>font</text:p>
          </table:table-cell>
          <table:table-cell table:style-name="ce41" table:formula="of:=[.$T$1] &amp; &quot;Case &quot;&quot;&quot; &amp; [.$A56] &amp; &quot;&quot;&quot;&quot; &amp; CHAR(13) &amp; CHAR(10) &amp; [.$T$1] &amp; [.$R$1] &amp;&quot;get&quot; &amp; [.B$1] &amp;&quot; = &quot;&amp; &quot;&quot;&quot;&quot; &amp; [.B56] &amp; &quot;&quot;&quot;&quot; &amp; CHAR(13)  &amp; CHAR(10) &amp; [.$T$1] &amp; [.$R$1]  &amp; &quot;Exit Function&quot;" office:value-type="string" office:string-value="      Case &quot;validateNumberingFont&quot;&#13;&#10;        getRussian = &quot;шрифт&quot;&#13;&#10;        Exit Function" calcext:value-type="string">
            <text:p>      Case "validateNumberingFont"</text:p>
            <text:p>        getRussian = "шрифт"</text:p>
            <text:p>        Exit Function</text:p>
          </table:table-cell>
          <table:table-cell table:style-name="ce41" table:formula="of:=[.$T$1] &amp; &quot;Case &quot;&quot;&quot; &amp; [.$A56] &amp; &quot;&quot;&quot;&quot; &amp; CHAR(13) &amp; CHAR(10) &amp; [.$T$1] &amp; [.$R$1] &amp;&quot;get&quot; &amp; [.C$1] &amp;&quot; = &quot;&amp; &quot;&quot;&quot;&quot; &amp; [.C56] &amp; &quot;&quot;&quot;&quot; &amp; CHAR(13)  &amp; CHAR(10) &amp; [.$T$1] &amp; [.$R$1]  &amp; &quot;Exit Function&quot;" office:value-type="string" office:string-value="      Case &quot;validateNumberingFont&quot;&#13;&#10;        getEnglish = &quot;font&quot;&#13;&#10;        Exit Function" calcext:value-type="string">
            <text:p>      Case "validateNumberingFont"</text:p>
            <text:p>        getEnglish = "font"</text:p>
            <text:p>        Exit Function</text:p>
          </table:table-cell>
          <table:table-cell table:style-name="ce41" table:formula="of:=[.$T$1] &amp; &quot;Case &quot;&quot;&quot; &amp; [.$A56] &amp; &quot;&quot;&quot;&quot; &amp; CHAR(13) &amp; CHAR(10) &amp; [.$T$1] &amp; [.$R$1] &amp;&quot;get&quot; &amp; [.D$1] &amp;&quot; = &quot;&amp; &quot;&quot;&quot;&quot; &amp; [.D56] &amp; &quot;&quot;&quot;&quot; &amp; CHAR(13)  &amp; CHAR(10) &amp; [.$T$1] &amp; [.$R$1]  &amp; &quot;Exit Function&quot;" office:value-type="string" office:string-value="      Case &quot;validateNumberingFont&quot;&#13;&#10;        getCroatian = &quot;font&quot;&#13;&#10;        Exit Function" calcext:value-type="string">
            <text:p>      Case "validateNumberingFont"</text:p>
            <text:p>        getCroatian = "font"</text:p>
            <text:p>        Exit Function</text:p>
          </table:table-cell>
          <table:table-cell table:style-name="ce41" table:formula="of:=[.$T$1] &amp; &quot;Case &quot;&quot;&quot; &amp; [.$A56] &amp; &quot;&quot;&quot;&quot; &amp; CHAR(13) &amp; CHAR(10) &amp; [.$T$1] &amp; [.$R$1] &amp;&quot;get&quot; &amp; [.E$1] &amp;&quot; = &quot;&amp; &quot;&quot;&quot;&quot; &amp; [.E56] &amp; &quot;&quot;&quot;&quot; &amp; CHAR(13)  &amp; CHAR(10) &amp; [.$T$1] &amp; [.$R$1]  &amp; &quot;Exit Function&quot;" office:value-type="string" office:string-value="      Case &quot;validateNumberingFont&quot;&#13;&#10;        getSerbian = &quot;фонт&quot;&#13;&#10;        Exit Function" calcext:value-type="string">
            <text:p>      Case "validateNumberingFont"</text:p>
            <text:p>        getSerbian = "фонт"</text:p>
            <text:p>        Exit Function</text:p>
          </table:table-cell>
          <table:table-cell table:style-name="ce41" table:formula="of:=[.$T$1] &amp; &quot;Case &quot;&quot;&quot; &amp; [.$A56] &amp; &quot;&quot;&quot;&quot; &amp; CHAR(13) &amp; CHAR(10) &amp; [.$T$1] &amp; [.$R$1] &amp;&quot;get&quot; &amp; [.F$1] &amp;&quot; = &quot;&amp; &quot;&quot;&quot;&quot; &amp; [.F56] &amp; &quot;&quot;&quot;&quot; &amp; CHAR(13)  &amp; CHAR(10) &amp; [.$T$1] &amp; [.$R$1]  &amp; &quot;Exit Function&quot;" office:value-type="string" office:string-value="      Case &quot;validateNumberingFont&quot;&#13;&#10;        getBosnian = &quot;font&quot;&#13;&#10;        Exit Function" calcext:value-type="string">
            <text:p>      Case "validateNumberingFont"</text:p>
            <text:p>        getBosnian = "font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alidateNumberingSymbol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imbol</text:p>
          </table:table-cell>
          <table:table-cell office:value-type="string" calcext:value-type="string">
            <text:p>симбол</text:p>
          </table:table-cell>
          <table:table-cell office:value-type="string" calcext:value-type="string">
            <text:p>simbol</text:p>
          </table:table-cell>
          <table:table-cell table:style-name="ce41" table:formula="of:=[.$T$1] &amp; &quot;Case &quot;&quot;&quot; &amp; [.$A57] &amp; &quot;&quot;&quot;&quot; &amp; CHAR(13) &amp; CHAR(10) &amp; [.$T$1] &amp; [.$R$1] &amp;&quot;get&quot; &amp; [.B$1] &amp;&quot; = &quot;&amp; &quot;&quot;&quot;&quot; &amp; [.B57] &amp; &quot;&quot;&quot;&quot; &amp; CHAR(13)  &amp; CHAR(10) &amp; [.$T$1] &amp; [.$R$1]  &amp; &quot;Exit Function&quot;" office:value-type="string" office:string-value="      Case &quot;validateNumberingSymbol&quot;&#13;&#10;        getRussian = &quot;символ&quot;&#13;&#10;        Exit Function" calcext:value-type="string">
            <text:p>      Case "validateNumberingSymbol"</text:p>
            <text:p>        getRussian = "символ"</text:p>
            <text:p>        Exit Function</text:p>
          </table:table-cell>
          <table:table-cell table:style-name="ce41" table:formula="of:=[.$T$1] &amp; &quot;Case &quot;&quot;&quot; &amp; [.$A57] &amp; &quot;&quot;&quot;&quot; &amp; CHAR(13) &amp; CHAR(10) &amp; [.$T$1] &amp; [.$R$1] &amp;&quot;get&quot; &amp; [.C$1] &amp;&quot; = &quot;&amp; &quot;&quot;&quot;&quot; &amp; [.C57] &amp; &quot;&quot;&quot;&quot; &amp; CHAR(13)  &amp; CHAR(10) &amp; [.$T$1] &amp; [.$R$1]  &amp; &quot;Exit Function&quot;" office:value-type="string" office:string-value="      Case &quot;validateNumberingSymbol&quot;&#13;&#10;        getEnglish = &quot;symbol&quot;&#13;&#10;        Exit Function" calcext:value-type="string">
            <text:p>      Case "validateNumberingSymbol"</text:p>
            <text:p>        getEnglish = "symbol"</text:p>
            <text:p>        Exit Function</text:p>
          </table:table-cell>
          <table:table-cell table:style-name="ce41" table:formula="of:=[.$T$1] &amp; &quot;Case &quot;&quot;&quot; &amp; [.$A57] &amp; &quot;&quot;&quot;&quot; &amp; CHAR(13) &amp; CHAR(10) &amp; [.$T$1] &amp; [.$R$1] &amp;&quot;get&quot; &amp; [.D$1] &amp;&quot; = &quot;&amp; &quot;&quot;&quot;&quot; &amp; [.D57] &amp; &quot;&quot;&quot;&quot; &amp; CHAR(13)  &amp; CHAR(10) &amp; [.$T$1] &amp; [.$R$1]  &amp; &quot;Exit Function&quot;" office:value-type="string" office:string-value="      Case &quot;validateNumberingSymbol&quot;&#13;&#10;        getCroatian = &quot;simbol&quot;&#13;&#10;        Exit Function" calcext:value-type="string">
            <text:p>      Case "validateNumberingSymbol"</text:p>
            <text:p>        getCroatian = "simbol"</text:p>
            <text:p>        Exit Function</text:p>
          </table:table-cell>
          <table:table-cell table:style-name="ce41" table:formula="of:=[.$T$1] &amp; &quot;Case &quot;&quot;&quot; &amp; [.$A57] &amp; &quot;&quot;&quot;&quot; &amp; CHAR(13) &amp; CHAR(10) &amp; [.$T$1] &amp; [.$R$1] &amp;&quot;get&quot; &amp; [.E$1] &amp;&quot; = &quot;&amp; &quot;&quot;&quot;&quot; &amp; [.E57] &amp; &quot;&quot;&quot;&quot; &amp; CHAR(13)  &amp; CHAR(10) &amp; [.$T$1] &amp; [.$R$1]  &amp; &quot;Exit Function&quot;" office:value-type="string" office:string-value="      Case &quot;validateNumberingSymbol&quot;&#13;&#10;        getSerbian = &quot;симбол&quot;&#13;&#10;        Exit Function" calcext:value-type="string">
            <text:p>      Case "validateNumberingSymbol"</text:p>
            <text:p>        getSerbian = "симбол"</text:p>
            <text:p>        Exit Function</text:p>
          </table:table-cell>
          <table:table-cell table:style-name="ce41" table:formula="of:=[.$T$1] &amp; &quot;Case &quot;&quot;&quot; &amp; [.$A57] &amp; &quot;&quot;&quot;&quot; &amp; CHAR(13) &amp; CHAR(10) &amp; [.$T$1] &amp; [.$R$1] &amp;&quot;get&quot; &amp; [.F$1] &amp;&quot; = &quot;&amp; &quot;&quot;&quot;&quot; &amp; [.F57] &amp; &quot;&quot;&quot;&quot; &amp; CHAR(13)  &amp; CHAR(10) &amp; [.$T$1] &amp; [.$R$1]  &amp; &quot;Exit Function&quot;" office:value-type="string" office:string-value="      Case &quot;validateNumberingSymbol&quot;&#13;&#10;        getBosnian = &quot;simbol&quot;&#13;&#10;        Exit Function" calcext:value-type="string">
            <text:p>      Case "validateNumberingSymbol"</text:p>
            <text:p>        getBosnian = "simbol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dialogConfigComplexity</text:p>
          </table:table-cell>
          <table:table-cell office:value-type="string" calcext:value-type="string">
            <text:p>Включить режим эксперта</text:p>
          </table:table-cell>
          <table:table-cell office:value-type="string" calcext:value-type="string">
            <text:p>Enable advanced mode</text:p>
          </table:table-cell>
          <table:table-cell office:value-type="string" calcext:value-type="string">
            <text:p>Omogućite ekspertski režim</text:p>
          </table:table-cell>
          <table:table-cell office:value-type="string" calcext:value-type="string">
            <text:p>Омогућите експертски режим</text:p>
          </table:table-cell>
          <table:table-cell office:value-type="string" calcext:value-type="string">
            <text:p>Omogućite ekspertski režim</text:p>
          </table:table-cell>
          <table:table-cell table:style-name="ce41" table:formula="of:=[.$T$1] &amp; &quot;Case &quot;&quot;&quot; &amp; [.$A58] &amp; &quot;&quot;&quot;&quot; &amp; CHAR(13) &amp; CHAR(10) &amp; [.$T$1] &amp; [.$R$1] &amp;&quot;get&quot; &amp; [.B$1] &amp;&quot; = &quot;&amp; &quot;&quot;&quot;&quot; &amp; [.B58] &amp; &quot;&quot;&quot;&quot; &amp; CHAR(13)  &amp; CHAR(10) &amp; [.$T$1] &amp; [.$R$1]  &amp; &quot;Exit Function&quot;" office:value-type="string" office:string-value="      Case &quot;dialogConfigComplexity&quot;&#13;&#10;        getRussian = &quot;Включить режим эксперта&quot;&#13;&#10;        Exit Function" calcext:value-type="string">
            <text:p>      Case "dialogConfigComplexity"</text:p>
            <text:p>        getRussian = "Включить режим эксперта"</text:p>
            <text:p>        Exit Function</text:p>
          </table:table-cell>
          <table:table-cell table:style-name="ce41" table:formula="of:=[.$T$1] &amp; &quot;Case &quot;&quot;&quot; &amp; [.$A58] &amp; &quot;&quot;&quot;&quot; &amp; CHAR(13) &amp; CHAR(10) &amp; [.$T$1] &amp; [.$R$1] &amp;&quot;get&quot; &amp; [.C$1] &amp;&quot; = &quot;&amp; &quot;&quot;&quot;&quot; &amp; [.C58] &amp; &quot;&quot;&quot;&quot; &amp; CHAR(13)  &amp; CHAR(10) &amp; [.$T$1] &amp; [.$R$1]  &amp; &quot;Exit Function&quot;" office:value-type="string" office:string-value="      Case &quot;dialogConfigComplexity&quot;&#13;&#10;        getEnglish = &quot;Enable advanced mode&quot;&#13;&#10;        Exit Function" calcext:value-type="string">
            <text:p>      Case "dialogConfigComplexity"</text:p>
            <text:p>        getEnglish = "Enable advanced mode"</text:p>
            <text:p>        Exit Function</text:p>
          </table:table-cell>
          <table:table-cell table:style-name="ce41" table:formula="of:=[.$T$1] &amp; &quot;Case &quot;&quot;&quot; &amp; [.$A58] &amp; &quot;&quot;&quot;&quot; &amp; CHAR(13) &amp; CHAR(10) &amp; [.$T$1] &amp; [.$R$1] &amp;&quot;get&quot; &amp; [.D$1] &amp;&quot; = &quot;&amp; &quot;&quot;&quot;&quot; &amp; [.D58] &amp; &quot;&quot;&quot;&quot; &amp; CHAR(13)  &amp; CHAR(10) &amp; [.$T$1] &amp; [.$R$1]  &amp; &quot;Exit Function&quot;" office:value-type="string" office:string-value="      Case &quot;dialogConfigComplexity&quot;&#13;&#10;        getCroatian = &quot;Omogućite ekspertski režim&quot;&#13;&#10;        Exit Function" calcext:value-type="string">
            <text:p>      Case "dialogConfigComplexity"</text:p>
            <text:p>        getCroatian = "Omogućite ekspertski režim"</text:p>
            <text:p>        Exit Function</text:p>
          </table:table-cell>
          <table:table-cell table:style-name="ce41" table:formula="of:=[.$T$1] &amp; &quot;Case &quot;&quot;&quot; &amp; [.$A58] &amp; &quot;&quot;&quot;&quot; &amp; CHAR(13) &amp; CHAR(10) &amp; [.$T$1] &amp; [.$R$1] &amp;&quot;get&quot; &amp; [.E$1] &amp;&quot; = &quot;&amp; &quot;&quot;&quot;&quot; &amp; [.E58] &amp; &quot;&quot;&quot;&quot; &amp; CHAR(13)  &amp; CHAR(10) &amp; [.$T$1] &amp; [.$R$1]  &amp; &quot;Exit Function&quot;" office:value-type="string" office:string-value="      Case &quot;dialogConfigComplexity&quot;&#13;&#10;        getSerbian = &quot;Омогућите експертски режим&quot;&#13;&#10;        Exit Function" calcext:value-type="string">
            <text:p>      Case "dialogConfigComplexity"</text:p>
            <text:p>        getSerbian = "Омогућите експертски режим"</text:p>
            <text:p>        Exit Function</text:p>
          </table:table-cell>
          <table:table-cell table:style-name="ce41" table:formula="of:=[.$T$1] &amp; &quot;Case &quot;&quot;&quot; &amp; [.$A58] &amp; &quot;&quot;&quot;&quot; &amp; CHAR(13) &amp; CHAR(10) &amp; [.$T$1] &amp; [.$R$1] &amp;&quot;get&quot; &amp; [.F$1] &amp;&quot; = &quot;&amp; &quot;&quot;&quot;&quot; &amp; [.F58] &amp; &quot;&quot;&quot;&quot; &amp; CHAR(13)  &amp; CHAR(10) &amp; [.$T$1] &amp; [.$R$1]  &amp; &quot;Exit Function&quot;" office:value-type="string" office:string-value="      Case &quot;dialogConfigComplexity&quot;&#13;&#10;        getBosnian = &quot;Omogućite ekspertski režim&quot;&#13;&#10;        Exit Function" calcext:value-type="string">
            <text:p>      Case "dialogConfigComplexity"</text:p>
            <text:p>        getBosnian = "Omogućite ekspertski režim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dialogConfigTitle</text:p>
          </table:table-cell>
          <table:table-cell office:value-type="string" calcext:value-type="string">
            <text:p>Настройка чистки и проверки</text:p>
          </table:table-cell>
          <table:table-cell office:value-type="string" calcext:value-type="string">
            <text:p>Clean and validation configuration</text:p>
          </table:table-cell>
          <table:table-cell office:value-type="string" calcext:value-type="string">
            <text:p>Podešavanje čišćenja i provjere</text:p>
          </table:table-cell>
          <table:table-cell office:value-type="string" calcext:value-type="string">
            <text:p>Подешавање чишћења и провере</text:p>
          </table:table-cell>
          <table:table-cell office:value-type="string" calcext:value-type="string">
            <text:p>Podešavanje čišćenja i provjere</text:p>
          </table:table-cell>
          <table:table-cell table:style-name="ce41" table:formula="of:=[.$T$1] &amp; &quot;Case &quot;&quot;&quot; &amp; [.$A59] &amp; &quot;&quot;&quot;&quot; &amp; CHAR(13) &amp; CHAR(10) &amp; [.$T$1] &amp; [.$R$1] &amp;&quot;get&quot; &amp; [.B$1] &amp;&quot; = &quot;&amp; &quot;&quot;&quot;&quot; &amp; [.B59] &amp; &quot;&quot;&quot;&quot; &amp; CHAR(13)  &amp; CHAR(10) &amp; [.$T$1] &amp; [.$R$1]  &amp; &quot;Exit Function&quot;" office:value-type="string" office:string-value="      Case &quot;dialogConfigTitle&quot;&#13;&#10;        getRussian = &quot;Настройка чистки и проверки&quot;&#13;&#10;        Exit Function" calcext:value-type="string">
            <text:p>      Case "dialogConfigTitle"</text:p>
            <text:p>        getRussian = "Настройка чистки и проверки"</text:p>
            <text:p>        Exit Function</text:p>
          </table:table-cell>
          <table:table-cell table:style-name="ce41" table:formula="of:=[.$T$1] &amp; &quot;Case &quot;&quot;&quot; &amp; [.$A59] &amp; &quot;&quot;&quot;&quot; &amp; CHAR(13) &amp; CHAR(10) &amp; [.$T$1] &amp; [.$R$1] &amp;&quot;get&quot; &amp; [.C$1] &amp;&quot; = &quot;&amp; &quot;&quot;&quot;&quot; &amp; [.C59] &amp; &quot;&quot;&quot;&quot; &amp; CHAR(13)  &amp; CHAR(10) &amp; [.$T$1] &amp; [.$R$1]  &amp; &quot;Exit Function&quot;" office:value-type="string" office:string-value="      Case &quot;dialogConfigTitle&quot;&#13;&#10;        getEnglish = &quot;Clean and validation configuration&quot;&#13;&#10;        Exit Function" calcext:value-type="string">
            <text:p>      Case "dialogConfigTitle"</text:p>
            <text:p>        getEnglish = "Clean and validation configuration"</text:p>
            <text:p>        Exit Function</text:p>
          </table:table-cell>
          <table:table-cell table:style-name="ce41" table:formula="of:=[.$T$1] &amp; &quot;Case &quot;&quot;&quot; &amp; [.$A59] &amp; &quot;&quot;&quot;&quot; &amp; CHAR(13) &amp; CHAR(10) &amp; [.$T$1] &amp; [.$R$1] &amp;&quot;get&quot; &amp; [.D$1] &amp;&quot; = &quot;&amp; &quot;&quot;&quot;&quot; &amp; [.D59] &amp; &quot;&quot;&quot;&quot; &amp; CHAR(13)  &amp; CHAR(10) &amp; [.$T$1] &amp; [.$R$1]  &amp; &quot;Exit Function&quot;" office:value-type="string" office:string-value="      Case &quot;dialogConfigTitle&quot;&#13;&#10;        getCroatian = &quot;Podešavanje čišćenja i provjere&quot;&#13;&#10;        Exit Function" calcext:value-type="string">
            <text:p>      Case "dialogConfigTitle"</text:p>
            <text:p>        getCroatian = "Podešavanje čišćenja i provjere"</text:p>
            <text:p>        Exit Function</text:p>
          </table:table-cell>
          <table:table-cell table:style-name="ce41" table:formula="of:=[.$T$1] &amp; &quot;Case &quot;&quot;&quot; &amp; [.$A59] &amp; &quot;&quot;&quot;&quot; &amp; CHAR(13) &amp; CHAR(10) &amp; [.$T$1] &amp; [.$R$1] &amp;&quot;get&quot; &amp; [.E$1] &amp;&quot; = &quot;&amp; &quot;&quot;&quot;&quot; &amp; [.E59] &amp; &quot;&quot;&quot;&quot; &amp; CHAR(13)  &amp; CHAR(10) &amp; [.$T$1] &amp; [.$R$1]  &amp; &quot;Exit Function&quot;" office:value-type="string" office:string-value="      Case &quot;dialogConfigTitle&quot;&#13;&#10;        getSerbian = &quot;Подешавање чишћења и провере&quot;&#13;&#10;        Exit Function" calcext:value-type="string">
            <text:p>      Case "dialogConfigTitle"</text:p>
            <text:p>        getSerbian = "Подешавање чишћења и провере"</text:p>
            <text:p>        Exit Function</text:p>
          </table:table-cell>
          <table:table-cell table:style-name="ce41" table:formula="of:=[.$T$1] &amp; &quot;Case &quot;&quot;&quot; &amp; [.$A59] &amp; &quot;&quot;&quot;&quot; &amp; CHAR(13) &amp; CHAR(10) &amp; [.$T$1] &amp; [.$R$1] &amp;&quot;get&quot; &amp; [.F$1] &amp;&quot; = &quot;&amp; &quot;&quot;&quot;&quot; &amp; [.F59] &amp; &quot;&quot;&quot;&quot; &amp; CHAR(13)  &amp; CHAR(10) &amp; [.$T$1] &amp; [.$R$1]  &amp; &quot;Exit Function&quot;" office:value-type="string" office:string-value="      Case &quot;dialogConfigTitle&quot;&#13;&#10;        getBosnian = &quot;Podešavanje čišćenja i provjere&quot;&#13;&#10;        Exit Function" calcext:value-type="string">
            <text:p>      Case "dialogConfigTitle"</text:p>
            <text:p>        getBosnian = "Podešavanje čišćenja i provjer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dialogRussianFixesIPH</text:p>
          </table:table-cell>
          <table:table-cell office:value-type="string" calcext:value-type="string">
            <text:p>Исправления для текстов на русском</text:p>
          </table:table-cell>
          <table:table-cell office:value-type="string" calcext:value-type="string">
            <text:p>Corrections for texts in Russian</text:p>
          </table:table-cell>
          <table:table-cell office:value-type="string" calcext:value-type="string">
            <text:p>Ispravci za tekstove na ruskom</text:p>
          </table:table-cell>
          <table:table-cell office:value-type="string" calcext:value-type="string">
            <text:p>Исправци за текстове на руском</text:p>
          </table:table-cell>
          <table:table-cell office:value-type="string" calcext:value-type="string">
            <text:p>Ispravci za tekstove na ruskom</text:p>
          </table:table-cell>
          <table:table-cell table:style-name="ce41" table:formula="of:=[.$T$1] &amp; &quot;Case &quot;&quot;&quot; &amp; [.$A60] &amp; &quot;&quot;&quot;&quot; &amp; CHAR(13) &amp; CHAR(10) &amp; [.$T$1] &amp; [.$R$1] &amp;&quot;get&quot; &amp; [.B$1] &amp;&quot; = &quot;&amp; &quot;&quot;&quot;&quot; &amp; [.B60] &amp; &quot;&quot;&quot;&quot; &amp; CHAR(13)  &amp; CHAR(10) &amp; [.$T$1] &amp; [.$R$1]  &amp; &quot;Exit Function&quot;" office:value-type="string" office:string-value="      Case &quot;dialogRussianFixesIPH&quot;&#13;&#10;        getRussian = &quot;Исправления для текстов на русском&quot;&#13;&#10;        Exit Function" calcext:value-type="string">
            <text:p>      Case "dialogRussianFixesIPH"</text:p>
            <text:p>        getRussian = "Исправления для текстов на русском"</text:p>
            <text:p>        Exit Function</text:p>
          </table:table-cell>
          <table:table-cell table:style-name="ce41" table:formula="of:=[.$T$1] &amp; &quot;Case &quot;&quot;&quot; &amp; [.$A60] &amp; &quot;&quot;&quot;&quot; &amp; CHAR(13) &amp; CHAR(10) &amp; [.$T$1] &amp; [.$R$1] &amp;&quot;get&quot; &amp; [.C$1] &amp;&quot; = &quot;&amp; &quot;&quot;&quot;&quot; &amp; [.C60] &amp; &quot;&quot;&quot;&quot; &amp; CHAR(13)  &amp; CHAR(10) &amp; [.$T$1] &amp; [.$R$1]  &amp; &quot;Exit Function&quot;" office:value-type="string" office:string-value="      Case &quot;dialogRussianFixesIPH&quot;&#13;&#10;        getEnglish = &quot;Corrections for texts in Russian&quot;&#13;&#10;        Exit Function" calcext:value-type="string">
            <text:p>      Case "dialogRussianFixesIPH"</text:p>
            <text:p>        getEnglish = "Corrections for texts in Russian"</text:p>
            <text:p>        Exit Function</text:p>
          </table:table-cell>
          <table:table-cell table:style-name="ce41" table:formula="of:=[.$T$1] &amp; &quot;Case &quot;&quot;&quot; &amp; [.$A60] &amp; &quot;&quot;&quot;&quot; &amp; CHAR(13) &amp; CHAR(10) &amp; [.$T$1] &amp; [.$R$1] &amp;&quot;get&quot; &amp; [.D$1] &amp;&quot; = &quot;&amp; &quot;&quot;&quot;&quot; &amp; [.D60] &amp; &quot;&quot;&quot;&quot; &amp; CHAR(13)  &amp; CHAR(10) &amp; [.$T$1] &amp; [.$R$1]  &amp; &quot;Exit Function&quot;" office:value-type="string" office:string-value="      Case &quot;dialogRussianFixesIPH&quot;&#13;&#10;        getCroatian = &quot;Ispravci za tekstove na ruskom&quot;&#13;&#10;        Exit Function" calcext:value-type="string">
            <text:p>      Case "dialogRussianFixesIPH"</text:p>
            <text:p>        getCroatian = "Ispravci za tekstove na ruskom"</text:p>
            <text:p>        Exit Function</text:p>
          </table:table-cell>
          <table:table-cell table:style-name="ce41" table:formula="of:=[.$T$1] &amp; &quot;Case &quot;&quot;&quot; &amp; [.$A60] &amp; &quot;&quot;&quot;&quot; &amp; CHAR(13) &amp; CHAR(10) &amp; [.$T$1] &amp; [.$R$1] &amp;&quot;get&quot; &amp; [.E$1] &amp;&quot; = &quot;&amp; &quot;&quot;&quot;&quot; &amp; [.E60] &amp; &quot;&quot;&quot;&quot; &amp; CHAR(13)  &amp; CHAR(10) &amp; [.$T$1] &amp; [.$R$1]  &amp; &quot;Exit Function&quot;" office:value-type="string" office:string-value="      Case &quot;dialogRussianFixesIPH&quot;&#13;&#10;        getSerbian = &quot;Исправци за текстове на руском&quot;&#13;&#10;        Exit Function" calcext:value-type="string">
            <text:p>      Case "dialogRussianFixesIPH"</text:p>
            <text:p>        getSerbian = "Исправци за текстове на руском"</text:p>
            <text:p>        Exit Function</text:p>
          </table:table-cell>
          <table:table-cell table:style-name="ce41" table:formula="of:=[.$T$1] &amp; &quot;Case &quot;&quot;&quot; &amp; [.$A60] &amp; &quot;&quot;&quot;&quot; &amp; CHAR(13) &amp; CHAR(10) &amp; [.$T$1] &amp; [.$R$1] &amp;&quot;get&quot; &amp; [.F$1] &amp;&quot; = &quot;&amp; &quot;&quot;&quot;&quot; &amp; [.F60] &amp; &quot;&quot;&quot;&quot; &amp; CHAR(13)  &amp; CHAR(10) &amp; [.$T$1] &amp; [.$R$1]  &amp; &quot;Exit Function&quot;" office:value-type="string" office:string-value="      Case &quot;dialogRussianFixesIPH&quot;&#13;&#10;        getBosnian = &quot;Ispravci za tekstove na ruskom&quot;&#13;&#10;        Exit Function" calcext:value-type="string">
            <text:p>      Case "dialogRussianFixesIPH"</text:p>
            <text:p>        getBosnian = "Ispravci za tekstove na ruskom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documentIsReadOnly</text:p>
          </table:table-cell>
          <table:table-cell table:style-name="ce37" office:value-type="string" calcext:value-type="string">
            <text:p>Документ открыт только для чтения. Запуск чистки в данном режиме невозможен.</text:p>
          </table:table-cell>
          <table:table-cell table:style-name="ce37" office:value-type="string" calcext:value-type="string">
            <text:p>The document is read-only. Cleaning cannot be started in this mode.</text:p>
          </table:table-cell>
          <table:table-cell table:style-name="ce37" office:value-type="string" calcext:value-type="string">
            <text:p>Dokument je samo za čitanje. Čišćenje nije moguće pokrenuti u ovom načinu rada.</text:p>
          </table:table-cell>
          <table:table-cell table:style-name="ce37" office:value-type="string" calcext:value-type="string">
            <text:p>Документ је само за читање. Чишћење се не може покренути у овом режиму.</text:p>
          </table:table-cell>
          <table:table-cell table:style-name="ce37" office:value-type="string" calcext:value-type="string">
            <text:p>Dokument je samo za čitanje. Čišćenje nije moguće pokrenuti u ovom načinu rada.</text:p>
          </table:table-cell>
          <table:table-cell table:style-name="ce41" table:formula="of:=[.$T$1] &amp; &quot;Case &quot;&quot;&quot; &amp; [.$A61] &amp; &quot;&quot;&quot;&quot; &amp; CHAR(13) &amp; CHAR(10) &amp; [.$T$1] &amp; [.$R$1] &amp;&quot;get&quot; &amp; [.B$1] &amp;&quot; = &quot;&amp; &quot;&quot;&quot;&quot; &amp; [.B61] &amp; &quot;&quot;&quot;&quot; &amp; CHAR(13)  &amp; CHAR(10) &amp; [.$T$1] &amp; [.$R$1]  &amp; &quot;Exit Function&quot;" office:value-type="string" office:string-value="      Case &quot;documentIsReadOnly&quot;&#13;&#10;        getRussian = &quot;Документ открыт только для чтения. Запуск чистки в данном режиме невозможен.&quot;&#13;&#10;        Exit Function" calcext:value-type="string">
            <text:p>      Case "documentIsReadOnly"</text:p>
            <text:p>        getRussian = "Документ открыт только для чтения. Запуск чистки в данном режиме невозможен."</text:p>
            <text:p>        Exit Function</text:p>
          </table:table-cell>
          <table:table-cell table:style-name="ce41" table:formula="of:=[.$T$1] &amp; &quot;Case &quot;&quot;&quot; &amp; [.$A61] &amp; &quot;&quot;&quot;&quot; &amp; CHAR(13) &amp; CHAR(10) &amp; [.$T$1] &amp; [.$R$1] &amp;&quot;get&quot; &amp; [.C$1] &amp;&quot; = &quot;&amp; &quot;&quot;&quot;&quot; &amp; [.C61] &amp; &quot;&quot;&quot;&quot; &amp; CHAR(13)  &amp; CHAR(10) &amp; [.$T$1] &amp; [.$R$1]  &amp; &quot;Exit Function&quot;" office:value-type="string" office:string-value="      Case &quot;documentIsReadOnly&quot;&#13;&#10;        getEnglish = &quot;The document is read-only. Cleaning cannot be started in this mode.&quot;&#13;&#10;        Exit Function" calcext:value-type="string">
            <text:p>      Case "documentIsReadOnly"</text:p>
            <text:p>        getEnglish = "The document is read-only. Cleaning cannot be started in this mode."</text:p>
            <text:p>        Exit Function</text:p>
          </table:table-cell>
          <table:table-cell table:style-name="ce41" table:formula="of:=[.$T$1] &amp; &quot;Case &quot;&quot;&quot; &amp; [.$A61] &amp; &quot;&quot;&quot;&quot; &amp; CHAR(13) &amp; CHAR(10) &amp; [.$T$1] &amp; [.$R$1] &amp;&quot;get&quot; &amp; [.D$1] &amp;&quot; = &quot;&amp; &quot;&quot;&quot;&quot; &amp; [.D61] &amp; &quot;&quot;&quot;&quot; &amp; CHAR(13)  &amp; CHAR(10) &amp; [.$T$1] &amp; [.$R$1]  &amp; &quot;Exit Function&quot;" office:value-type="string" office:string-value="      Case &quot;documentIsReadOnly&quot;&#13;&#10;        getCroatian = &quot;Dokument je samo za čitanje. Čišćenje nije moguće pokrenuti u ovom načinu rada.&quot;&#13;&#10;        Exit Function" calcext:value-type="string">
            <text:p>      Case "documentIsReadOnly"</text:p>
            <text:p>        getCroatian = "Dokument je samo za čitanje. Čišćenje nije moguće pokrenuti u ovom načinu rada."</text:p>
            <text:p>        Exit Function</text:p>
          </table:table-cell>
          <table:table-cell table:style-name="ce41" table:formula="of:=[.$T$1] &amp; &quot;Case &quot;&quot;&quot; &amp; [.$A61] &amp; &quot;&quot;&quot;&quot; &amp; CHAR(13) &amp; CHAR(10) &amp; [.$T$1] &amp; [.$R$1] &amp;&quot;get&quot; &amp; [.E$1] &amp;&quot; = &quot;&amp; &quot;&quot;&quot;&quot; &amp; [.E61] &amp; &quot;&quot;&quot;&quot; &amp; CHAR(13)  &amp; CHAR(10) &amp; [.$T$1] &amp; [.$R$1]  &amp; &quot;Exit Function&quot;" office:value-type="string" office:string-value="      Case &quot;documentIsReadOnly&quot;&#13;&#10;        getSerbian = &quot;Документ је само за читање. Чишћење се не може покренути у овом режиму.&quot;&#13;&#10;        Exit Function" calcext:value-type="string">
            <text:p>      Case "documentIsReadOnly"</text:p>
            <text:p>        getSerbian = "Документ је само за читање. Чишћење се не може покренути у овом режиму."</text:p>
            <text:p>        Exit Function</text:p>
          </table:table-cell>
          <table:table-cell table:style-name="ce41" table:formula="of:=[.$T$1] &amp; &quot;Case &quot;&quot;&quot; &amp; [.$A61] &amp; &quot;&quot;&quot;&quot; &amp; CHAR(13) &amp; CHAR(10) &amp; [.$T$1] &amp; [.$R$1] &amp;&quot;get&quot; &amp; [.F$1] &amp;&quot; = &quot;&amp; &quot;&quot;&quot;&quot; &amp; [.F61] &amp; &quot;&quot;&quot;&quot; &amp; CHAR(13)  &amp; CHAR(10) &amp; [.$T$1] &amp; [.$R$1]  &amp; &quot;Exit Function&quot;" office:value-type="string" office:string-value="      Case &quot;documentIsReadOnly&quot;&#13;&#10;        getBosnian = &quot;Dokument je samo za čitanje. Čišćenje nije moguće pokrenuti u ovom načinu rada.&quot;&#13;&#10;        Exit Function" calcext:value-type="string">
            <text:p>      Case "documentIsReadOnly"</text:p>
            <text:p>        getBosnian = "Dokument je samo za čitanje. Čišćenje nije moguće pokrenuti u ovom načinu rada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Endnotes1</text:p>
          </table:table-cell>
          <table:table-cell office:value-type="string" calcext:value-type="string">
            <text:p>в концевой сноске (абсолютный номер)</text:p>
          </table:table-cell>
          <table:table-cell office:value-type="string" calcext:value-type="string">
            <text:p>in endnote (absolute number)</text:p>
          </table:table-cell>
          <table:table-cell office:value-type="string" calcext:value-type="string">
            <text:p>u end fusnoti (apsolutni broj)</text:p>
          </table:table-cell>
          <table:table-cell office:value-type="string" calcext:value-type="string">
            <text:p>у end фусноти (апсолутни број)</text:p>
          </table:table-cell>
          <table:table-cell office:value-type="string" calcext:value-type="string">
            <text:p>u end fusnoti (apsolutni broj)</text:p>
          </table:table-cell>
          <table:table-cell table:style-name="ce41" table:formula="of:=[.$T$1] &amp; &quot;Case &quot;&quot;&quot; &amp; [.$A62] &amp; &quot;&quot;&quot;&quot; &amp; CHAR(13) &amp; CHAR(10) &amp; [.$T$1] &amp; [.$R$1] &amp;&quot;get&quot; &amp; [.B$1] &amp;&quot; = &quot;&amp; &quot;&quot;&quot;&quot; &amp; [.B62] &amp; &quot;&quot;&quot;&quot; &amp; CHAR(13)  &amp; CHAR(10) &amp; [.$T$1] &amp; [.$R$1]  &amp; &quot;Exit Function&quot;" office:value-type="string" office:string-value="      Case &quot;validateEndnotes1&quot;&#13;&#10;        getRussian = &quot;в концевой сноске (абсолютный номер)&quot;&#13;&#10;        Exit Function" calcext:value-type="string">
            <text:p>      Case "validateEndnotes1"</text:p>
            <text:p>        getRussian = "в концевой сноске (абсолютный номер)"</text:p>
            <text:p>        Exit Function</text:p>
          </table:table-cell>
          <table:table-cell table:style-name="ce41" table:formula="of:=[.$T$1] &amp; &quot;Case &quot;&quot;&quot; &amp; [.$A62] &amp; &quot;&quot;&quot;&quot; &amp; CHAR(13) &amp; CHAR(10) &amp; [.$T$1] &amp; [.$R$1] &amp;&quot;get&quot; &amp; [.C$1] &amp;&quot; = &quot;&amp; &quot;&quot;&quot;&quot; &amp; [.C62] &amp; &quot;&quot;&quot;&quot; &amp; CHAR(13)  &amp; CHAR(10) &amp; [.$T$1] &amp; [.$R$1]  &amp; &quot;Exit Function&quot;" office:value-type="string" office:string-value="      Case &quot;validateEndnotes1&quot;&#13;&#10;        getEnglish = &quot;in endnote (absolute number)&quot;&#13;&#10;        Exit Function" calcext:value-type="string">
            <text:p>      Case "validateEndnotes1"</text:p>
            <text:p>        getEnglish = "in endnote (absolute number)"</text:p>
            <text:p>        Exit Function</text:p>
          </table:table-cell>
          <table:table-cell table:style-name="ce41" table:formula="of:=[.$T$1] &amp; &quot;Case &quot;&quot;&quot; &amp; [.$A62] &amp; &quot;&quot;&quot;&quot; &amp; CHAR(13) &amp; CHAR(10) &amp; [.$T$1] &amp; [.$R$1] &amp;&quot;get&quot; &amp; [.D$1] &amp;&quot; = &quot;&amp; &quot;&quot;&quot;&quot; &amp; [.D62] &amp; &quot;&quot;&quot;&quot; &amp; CHAR(13)  &amp; CHAR(10) &amp; [.$T$1] &amp; [.$R$1]  &amp; &quot;Exit Function&quot;" office:value-type="string" office:string-value="      Case &quot;validateEndnotes1&quot;&#13;&#10;        getCroatian = &quot;u end fusnoti (apsolutni broj)&quot;&#13;&#10;        Exit Function" calcext:value-type="string">
            <text:p>      Case "validateEndnotes1"</text:p>
            <text:p>        getCroatian = "u end fusnoti (apsolutni broj)"</text:p>
            <text:p>        Exit Function</text:p>
          </table:table-cell>
          <table:table-cell table:style-name="ce41" table:formula="of:=[.$T$1] &amp; &quot;Case &quot;&quot;&quot; &amp; [.$A62] &amp; &quot;&quot;&quot;&quot; &amp; CHAR(13) &amp; CHAR(10) &amp; [.$T$1] &amp; [.$R$1] &amp;&quot;get&quot; &amp; [.E$1] &amp;&quot; = &quot;&amp; &quot;&quot;&quot;&quot; &amp; [.E62] &amp; &quot;&quot;&quot;&quot; &amp; CHAR(13)  &amp; CHAR(10) &amp; [.$T$1] &amp; [.$R$1]  &amp; &quot;Exit Function&quot;" office:value-type="string" office:string-value="      Case &quot;validateEndnotes1&quot;&#13;&#10;        getSerbian = &quot;у end фусноти (апсолутни број)&quot;&#13;&#10;        Exit Function" calcext:value-type="string">
            <text:p>      Case "validateEndnotes1"</text:p>
            <text:p>        getSerbian = "у end фусноти (апсолутни број)"</text:p>
            <text:p>        Exit Function</text:p>
          </table:table-cell>
          <table:table-cell table:style-name="ce41" table:formula="of:=[.$T$1] &amp; &quot;Case &quot;&quot;&quot; &amp; [.$A62] &amp; &quot;&quot;&quot;&quot; &amp; CHAR(13) &amp; CHAR(10) &amp; [.$T$1] &amp; [.$R$1] &amp;&quot;get&quot; &amp; [.F$1] &amp;&quot; = &quot;&amp; &quot;&quot;&quot;&quot; &amp; [.F62] &amp; &quot;&quot;&quot;&quot; &amp; CHAR(13)  &amp; CHAR(10) &amp; [.$T$1] &amp; [.$R$1]  &amp; &quot;Exit Function&quot;" office:value-type="string" office:string-value="      Case &quot;validateEndnotes1&quot;&#13;&#10;        getBosnian = &quot;u end fusnoti (apsolutni broj)&quot;&#13;&#10;        Exit Function" calcext:value-type="string">
            <text:p>      Case "validateEndnotes1"</text:p>
            <text:p>        getBosnian = "u end fusnoti (apsolutni broj)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etOutlineLevel</text:p>
          </table:table-cell>
          <table:table-cell office:value-type="string" calcext:value-type="string">
            <text:p>задан уровень структуры документа</text:p>
          </table:table-cell>
          <table:table-cell office:value-type="string" calcext:value-type="string">
            <text:p>set document structure level</text:p>
          </table:table-cell>
          <table:table-cell office:value-type="string" calcext:value-type="string">
            <text:p>zadati uroven strukturni dokument</text:p>
          </table:table-cell>
          <table:table-cell office:value-type="string" calcext:value-type="string">
            <text:p>задатен уровен структури документа</text:p>
          </table:table-cell>
          <table:table-cell office:value-type="string" calcext:value-type="string">
            <text:p>zadati uroven strukturni dokument</text:p>
          </table:table-cell>
          <table:table-cell table:style-name="ce41" table:formula="of:=[.$T$1] &amp; &quot;Case &quot;&quot;&quot; &amp; [.$A63] &amp; &quot;&quot;&quot;&quot; &amp; CHAR(13) &amp; CHAR(10) &amp; [.$T$1] &amp; [.$R$1] &amp;&quot;get&quot; &amp; [.B$1] &amp;&quot; = &quot;&amp; &quot;&quot;&quot;&quot; &amp; [.B63] &amp; &quot;&quot;&quot;&quot; &amp; CHAR(13)  &amp; CHAR(10) &amp; [.$T$1] &amp; [.$R$1]  &amp; &quot;Exit Function&quot;" office:value-type="string" office:string-value="      Case &quot;setOutlineLevel&quot;&#13;&#10;        getRussian = &quot;задан уровень структуры документа&quot;&#13;&#10;        Exit Function" calcext:value-type="string">
            <text:p>      Case "setOutlineLevel"</text:p>
            <text:p>        getRussian = "задан уровень структуры документа"</text:p>
            <text:p>        Exit Function</text:p>
          </table:table-cell>
          <table:table-cell table:style-name="ce41" table:formula="of:=[.$T$1] &amp; &quot;Case &quot;&quot;&quot; &amp; [.$A63] &amp; &quot;&quot;&quot;&quot; &amp; CHAR(13) &amp; CHAR(10) &amp; [.$T$1] &amp; [.$R$1] &amp;&quot;get&quot; &amp; [.C$1] &amp;&quot; = &quot;&amp; &quot;&quot;&quot;&quot; &amp; [.C63] &amp; &quot;&quot;&quot;&quot; &amp; CHAR(13)  &amp; CHAR(10) &amp; [.$T$1] &amp; [.$R$1]  &amp; &quot;Exit Function&quot;" office:value-type="string" office:string-value="      Case &quot;setOutlineLevel&quot;&#13;&#10;        getEnglish = &quot;set document structure level&quot;&#13;&#10;        Exit Function" calcext:value-type="string">
            <text:p>      Case "setOutlineLevel"</text:p>
            <text:p>        getEnglish = "set document structure level"</text:p>
            <text:p>        Exit Function</text:p>
          </table:table-cell>
          <table:table-cell table:style-name="ce41" table:formula="of:=[.$T$1] &amp; &quot;Case &quot;&quot;&quot; &amp; [.$A63] &amp; &quot;&quot;&quot;&quot; &amp; CHAR(13) &amp; CHAR(10) &amp; [.$T$1] &amp; [.$R$1] &amp;&quot;get&quot; &amp; [.D$1] &amp;&quot; = &quot;&amp; &quot;&quot;&quot;&quot; &amp; [.D63] &amp; &quot;&quot;&quot;&quot; &amp; CHAR(13)  &amp; CHAR(10) &amp; [.$T$1] &amp; [.$R$1]  &amp; &quot;Exit Function&quot;" office:value-type="string" office:string-value="      Case &quot;setOutlineLevel&quot;&#13;&#10;        getCroatian = &quot;zadati uroven strukturni dokument&quot;&#13;&#10;        Exit Function" calcext:value-type="string">
            <text:p>      Case "setOutlineLevel"</text:p>
            <text:p>        getCroatian = "zadati uroven strukturni dokument"</text:p>
            <text:p>        Exit Function</text:p>
          </table:table-cell>
          <table:table-cell table:style-name="ce41" table:formula="of:=[.$T$1] &amp; &quot;Case &quot;&quot;&quot; &amp; [.$A63] &amp; &quot;&quot;&quot;&quot; &amp; CHAR(13) &amp; CHAR(10) &amp; [.$T$1] &amp; [.$R$1] &amp;&quot;get&quot; &amp; [.E$1] &amp;&quot; = &quot;&amp; &quot;&quot;&quot;&quot; &amp; [.E63] &amp; &quot;&quot;&quot;&quot; &amp; CHAR(13)  &amp; CHAR(10) &amp; [.$T$1] &amp; [.$R$1]  &amp; &quot;Exit Function&quot;" office:value-type="string" office:string-value="      Case &quot;setOutlineLevel&quot;&#13;&#10;        getSerbian = &quot;задатен уровен структури документа&quot;&#13;&#10;        Exit Function" calcext:value-type="string">
            <text:p>      Case "setOutlineLevel"</text:p>
            <text:p>        getSerbian = "задатен уровен структури документа"</text:p>
            <text:p>        Exit Function</text:p>
          </table:table-cell>
          <table:table-cell table:style-name="ce41" table:formula="of:=[.$T$1] &amp; &quot;Case &quot;&quot;&quot; &amp; [.$A63] &amp; &quot;&quot;&quot;&quot; &amp; CHAR(13) &amp; CHAR(10) &amp; [.$T$1] &amp; [.$R$1] &amp;&quot;get&quot; &amp; [.F$1] &amp;&quot; = &quot;&amp; &quot;&quot;&quot;&quot; &amp; [.F63] &amp; &quot;&quot;&quot;&quot; &amp; CHAR(13)  &amp; CHAR(10) &amp; [.$T$1] &amp; [.$R$1]  &amp; &quot;Exit Function&quot;" office:value-type="string" office:string-value="      Case &quot;setOutlineLevel&quot;&#13;&#10;        getBosnian = &quot;zadati uroven strukturni dokument&quot;&#13;&#10;        Exit Function" calcext:value-type="string">
            <text:p>      Case "setOutlineLevel"</text:p>
            <text:p>        getBosnian = "zadati uroven strukturni dokument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ection</text:p>
          </table:table-cell>
          <table:table-cell office:value-type="string" calcext:value-type="string">
            <text:p>Раздел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Odjeljak</text:p>
          </table:table-cell>
          <table:table-cell office:value-type="string" calcext:value-type="string">
            <text:p>Одјељак</text:p>
          </table:table-cell>
          <table:table-cell office:value-type="string" calcext:value-type="string">
            <text:p>Odjeljak</text:p>
          </table:table-cell>
          <table:table-cell table:style-name="ce41" table:formula="of:=[.$T$1] &amp; &quot;Case &quot;&quot;&quot; &amp; [.$A64] &amp; &quot;&quot;&quot;&quot; &amp; CHAR(13) &amp; CHAR(10) &amp; [.$T$1] &amp; [.$R$1] &amp;&quot;get&quot; &amp; [.B$1] &amp;&quot; = &quot;&amp; &quot;&quot;&quot;&quot; &amp; [.B64] &amp; &quot;&quot;&quot;&quot; &amp; CHAR(13)  &amp; CHAR(10) &amp; [.$T$1] &amp; [.$R$1]  &amp; &quot;Exit Function&quot;" office:value-type="string" office:string-value="      Case &quot;section&quot;&#13;&#10;        getRussian = &quot;Раздел&quot;&#13;&#10;        Exit Function" calcext:value-type="string">
            <text:p>      Case "section"</text:p>
            <text:p>        getRussian = "Раздел"</text:p>
            <text:p>        Exit Function</text:p>
          </table:table-cell>
          <table:table-cell table:style-name="ce41" table:formula="of:=[.$T$1] &amp; &quot;Case &quot;&quot;&quot; &amp; [.$A64] &amp; &quot;&quot;&quot;&quot; &amp; CHAR(13) &amp; CHAR(10) &amp; [.$T$1] &amp; [.$R$1] &amp;&quot;get&quot; &amp; [.C$1] &amp;&quot; = &quot;&amp; &quot;&quot;&quot;&quot; &amp; [.C64] &amp; &quot;&quot;&quot;&quot; &amp; CHAR(13)  &amp; CHAR(10) &amp; [.$T$1] &amp; [.$R$1]  &amp; &quot;Exit Function&quot;" office:value-type="string" office:string-value="      Case &quot;section&quot;&#13;&#10;        getEnglish = &quot;Section&quot;&#13;&#10;        Exit Function" calcext:value-type="string">
            <text:p>      Case "section"</text:p>
            <text:p>        getEnglish = "Section"</text:p>
            <text:p>        Exit Function</text:p>
          </table:table-cell>
          <table:table-cell table:style-name="ce41" table:formula="of:=[.$T$1] &amp; &quot;Case &quot;&quot;&quot; &amp; [.$A64] &amp; &quot;&quot;&quot;&quot; &amp; CHAR(13) &amp; CHAR(10) &amp; [.$T$1] &amp; [.$R$1] &amp;&quot;get&quot; &amp; [.D$1] &amp;&quot; = &quot;&amp; &quot;&quot;&quot;&quot; &amp; [.D64] &amp; &quot;&quot;&quot;&quot; &amp; CHAR(13)  &amp; CHAR(10) &amp; [.$T$1] &amp; [.$R$1]  &amp; &quot;Exit Function&quot;" office:value-type="string" office:string-value="      Case &quot;section&quot;&#13;&#10;        getCroatian = &quot;Odjeljak&quot;&#13;&#10;        Exit Function" calcext:value-type="string">
            <text:p>      Case "section"</text:p>
            <text:p>        getCroatian = "Odjeljak"</text:p>
            <text:p>        Exit Function</text:p>
          </table:table-cell>
          <table:table-cell table:style-name="ce41" table:formula="of:=[.$T$1] &amp; &quot;Case &quot;&quot;&quot; &amp; [.$A64] &amp; &quot;&quot;&quot;&quot; &amp; CHAR(13) &amp; CHAR(10) &amp; [.$T$1] &amp; [.$R$1] &amp;&quot;get&quot; &amp; [.E$1] &amp;&quot; = &quot;&amp; &quot;&quot;&quot;&quot; &amp; [.E64] &amp; &quot;&quot;&quot;&quot; &amp; CHAR(13)  &amp; CHAR(10) &amp; [.$T$1] &amp; [.$R$1]  &amp; &quot;Exit Function&quot;" office:value-type="string" office:string-value="      Case &quot;section&quot;&#13;&#10;        getSerbian = &quot;Одјељак&quot;&#13;&#10;        Exit Function" calcext:value-type="string">
            <text:p>      Case "section"</text:p>
            <text:p>        getSerbian = "Одјељак"</text:p>
            <text:p>        Exit Function</text:p>
          </table:table-cell>
          <table:table-cell table:style-name="ce41" table:formula="of:=[.$T$1] &amp; &quot;Case &quot;&quot;&quot; &amp; [.$A64] &amp; &quot;&quot;&quot;&quot; &amp; CHAR(13) &amp; CHAR(10) &amp; [.$T$1] &amp; [.$R$1] &amp;&quot;get&quot; &amp; [.F$1] &amp;&quot; = &quot;&amp; &quot;&quot;&quot;&quot; &amp; [.F64] &amp; &quot;&quot;&quot;&quot; &amp; CHAR(13)  &amp; CHAR(10) &amp; [.$T$1] &amp; [.$R$1]  &amp; &quot;Exit Function&quot;" office:value-type="string" office:string-value="      Case &quot;section&quot;&#13;&#10;        getBosnian = &quot;Odjeljak&quot;&#13;&#10;        Exit Function" calcext:value-type="string">
            <text:p>      Case "section"</text:p>
            <text:p>        getBosnian = "Odjeljak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isInTable</text:p>
          </table:table-cell>
          <table:table-cell office:value-type="string" calcext:value-type="string">
            <text:p>находится внутри таблицы</text:p>
          </table:table-cell>
          <table:table-cell office:value-type="string" calcext:value-type="string">
            <text:p>located inside the table</text:p>
          </table:table-cell>
          <table:table-cell office:value-type="string" calcext:value-type="string">
            <text:p>smještene unutar stola</text:p>
          </table:table-cell>
          <table:table-cell office:value-type="string" calcext:value-type="string">
            <text:p>смештене унутар стола</text:p>
          </table:table-cell>
          <table:table-cell office:value-type="string" calcext:value-type="string">
            <text:p>smještene unutar stola</text:p>
          </table:table-cell>
          <table:table-cell table:style-name="ce41" table:formula="of:=[.$T$1] &amp; &quot;Case &quot;&quot;&quot; &amp; [.$A65] &amp; &quot;&quot;&quot;&quot; &amp; CHAR(13) &amp; CHAR(10) &amp; [.$T$1] &amp; [.$R$1] &amp;&quot;get&quot; &amp; [.B$1] &amp;&quot; = &quot;&amp; &quot;&quot;&quot;&quot; &amp; [.B65] &amp; &quot;&quot;&quot;&quot; &amp; CHAR(13)  &amp; CHAR(10) &amp; [.$T$1] &amp; [.$R$1]  &amp; &quot;Exit Function&quot;" office:value-type="string" office:string-value="      Case &quot;isInTable&quot;&#13;&#10;        getRussian = &quot;находится внутри таблицы&quot;&#13;&#10;        Exit Function" calcext:value-type="string">
            <text:p>      Case "isInTable"</text:p>
            <text:p>        getRussian = "находится внутри таблицы"</text:p>
            <text:p>        Exit Function</text:p>
          </table:table-cell>
          <table:table-cell table:style-name="ce41" table:formula="of:=[.$T$1] &amp; &quot;Case &quot;&quot;&quot; &amp; [.$A65] &amp; &quot;&quot;&quot;&quot; &amp; CHAR(13) &amp; CHAR(10) &amp; [.$T$1] &amp; [.$R$1] &amp;&quot;get&quot; &amp; [.C$1] &amp;&quot; = &quot;&amp; &quot;&quot;&quot;&quot; &amp; [.C65] &amp; &quot;&quot;&quot;&quot; &amp; CHAR(13)  &amp; CHAR(10) &amp; [.$T$1] &amp; [.$R$1]  &amp; &quot;Exit Function&quot;" office:value-type="string" office:string-value="      Case &quot;isInTable&quot;&#13;&#10;        getEnglish = &quot;located inside the table&quot;&#13;&#10;        Exit Function" calcext:value-type="string">
            <text:p>      Case "isInTable"</text:p>
            <text:p>        getEnglish = "located inside the table"</text:p>
            <text:p>        Exit Function</text:p>
          </table:table-cell>
          <table:table-cell table:style-name="ce41" table:formula="of:=[.$T$1] &amp; &quot;Case &quot;&quot;&quot; &amp; [.$A65] &amp; &quot;&quot;&quot;&quot; &amp; CHAR(13) &amp; CHAR(10) &amp; [.$T$1] &amp; [.$R$1] &amp;&quot;get&quot; &amp; [.D$1] &amp;&quot; = &quot;&amp; &quot;&quot;&quot;&quot; &amp; [.D65] &amp; &quot;&quot;&quot;&quot; &amp; CHAR(13)  &amp; CHAR(10) &amp; [.$T$1] &amp; [.$R$1]  &amp; &quot;Exit Function&quot;" office:value-type="string" office:string-value="      Case &quot;isInTable&quot;&#13;&#10;        getCroatian = &quot;smještene unutar stola&quot;&#13;&#10;        Exit Function" calcext:value-type="string">
            <text:p>      Case "isInTable"</text:p>
            <text:p>        getCroatian = "smještene unutar stola"</text:p>
            <text:p>        Exit Function</text:p>
          </table:table-cell>
          <table:table-cell table:style-name="ce41" table:formula="of:=[.$T$1] &amp; &quot;Case &quot;&quot;&quot; &amp; [.$A65] &amp; &quot;&quot;&quot;&quot; &amp; CHAR(13) &amp; CHAR(10) &amp; [.$T$1] &amp; [.$R$1] &amp;&quot;get&quot; &amp; [.E$1] &amp;&quot; = &quot;&amp; &quot;&quot;&quot;&quot; &amp; [.E65] &amp; &quot;&quot;&quot;&quot; &amp; CHAR(13)  &amp; CHAR(10) &amp; [.$T$1] &amp; [.$R$1]  &amp; &quot;Exit Function&quot;" office:value-type="string" office:string-value="      Case &quot;isInTable&quot;&#13;&#10;        getSerbian = &quot;смештене унутар стола&quot;&#13;&#10;        Exit Function" calcext:value-type="string">
            <text:p>      Case "isInTable"</text:p>
            <text:p>        getSerbian = "смештене унутар стола"</text:p>
            <text:p>        Exit Function</text:p>
          </table:table-cell>
          <table:table-cell table:style-name="ce41" table:formula="of:=[.$T$1] &amp; &quot;Case &quot;&quot;&quot; &amp; [.$A65] &amp; &quot;&quot;&quot;&quot; &amp; CHAR(13) &amp; CHAR(10) &amp; [.$T$1] &amp; [.$R$1] &amp;&quot;get&quot; &amp; [.F$1] &amp;&quot; = &quot;&amp; &quot;&quot;&quot;&quot; &amp; [.F65] &amp; &quot;&quot;&quot;&quot; &amp; CHAR(13)  &amp; CHAR(10) &amp; [.$T$1] &amp; [.$R$1]  &amp; &quot;Exit Function&quot;" office:value-type="string" office:string-value="      Case &quot;isInTable&quot;&#13;&#10;        getBosnian = &quot;smještene unutar stola&quot;&#13;&#10;        Exit Function" calcext:value-type="string">
            <text:p>      Case "isInTable"</text:p>
            <text:p>        getBosnian = "smještene unutar stola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foundHeadingIn</text:p>
          </table:table-cell>
          <table:table-cell office:value-type="string" calcext:value-type="string">
            <text:p>Найден заголовок в</text:p>
          </table:table-cell>
          <table:table-cell office:value-type="string" calcext:value-type="string">
            <text:p>Found heading in</text:p>
          </table:table-cell>
          <table:table-cell office:value-type="string" calcext:value-type="string">
            <text:p>Naslov pronađen u</text:p>
          </table:table-cell>
          <table:table-cell office:value-type="string" calcext:value-type="string">
            <text:p>Наслов пронађен у</text:p>
          </table:table-cell>
          <table:table-cell office:value-type="string" calcext:value-type="string">
            <text:p>Naslov pronađen u</text:p>
          </table:table-cell>
          <table:table-cell table:style-name="ce41" table:formula="of:=[.$T$1] &amp; &quot;Case &quot;&quot;&quot; &amp; [.$A66] &amp; &quot;&quot;&quot;&quot; &amp; CHAR(13) &amp; CHAR(10) &amp; [.$T$1] &amp; [.$R$1] &amp;&quot;get&quot; &amp; [.B$1] &amp;&quot; = &quot;&amp; &quot;&quot;&quot;&quot; &amp; [.B66] &amp; &quot;&quot;&quot;&quot; &amp; CHAR(13)  &amp; CHAR(10) &amp; [.$T$1] &amp; [.$R$1]  &amp; &quot;Exit Function&quot;" office:value-type="string" office:string-value="      Case &quot;foundHeadingIn&quot;&#13;&#10;        getRussian = &quot;Найден заголовок в&quot;&#13;&#10;        Exit Function" calcext:value-type="string">
            <text:p>      Case "foundHeadingIn"</text:p>
            <text:p>        getRussian = "Найден заголовок в"</text:p>
            <text:p>        Exit Function</text:p>
          </table:table-cell>
          <table:table-cell table:style-name="ce41" table:formula="of:=[.$T$1] &amp; &quot;Case &quot;&quot;&quot; &amp; [.$A66] &amp; &quot;&quot;&quot;&quot; &amp; CHAR(13) &amp; CHAR(10) &amp; [.$T$1] &amp; [.$R$1] &amp;&quot;get&quot; &amp; [.C$1] &amp;&quot; = &quot;&amp; &quot;&quot;&quot;&quot; &amp; [.C66] &amp; &quot;&quot;&quot;&quot; &amp; CHAR(13)  &amp; CHAR(10) &amp; [.$T$1] &amp; [.$R$1]  &amp; &quot;Exit Function&quot;" office:value-type="string" office:string-value="      Case &quot;foundHeadingIn&quot;&#13;&#10;        getEnglish = &quot;Found heading in&quot;&#13;&#10;        Exit Function" calcext:value-type="string">
            <text:p>      Case "foundHeadingIn"</text:p>
            <text:p>        getEnglish = "Found heading in"</text:p>
            <text:p>        Exit Function</text:p>
          </table:table-cell>
          <table:table-cell table:style-name="ce41" table:formula="of:=[.$T$1] &amp; &quot;Case &quot;&quot;&quot; &amp; [.$A66] &amp; &quot;&quot;&quot;&quot; &amp; CHAR(13) &amp; CHAR(10) &amp; [.$T$1] &amp; [.$R$1] &amp;&quot;get&quot; &amp; [.D$1] &amp;&quot; = &quot;&amp; &quot;&quot;&quot;&quot; &amp; [.D66] &amp; &quot;&quot;&quot;&quot; &amp; CHAR(13)  &amp; CHAR(10) &amp; [.$T$1] &amp; [.$R$1]  &amp; &quot;Exit Function&quot;" office:value-type="string" office:string-value="      Case &quot;foundHeadingIn&quot;&#13;&#10;        getCroatian = &quot;Naslov pronađen u&quot;&#13;&#10;        Exit Function" calcext:value-type="string">
            <text:p>      Case "foundHeadingIn"</text:p>
            <text:p>        getCroatian = "Naslov pronađen u"</text:p>
            <text:p>        Exit Function</text:p>
          </table:table-cell>
          <table:table-cell table:style-name="ce41" table:formula="of:=[.$T$1] &amp; &quot;Case &quot;&quot;&quot; &amp; [.$A66] &amp; &quot;&quot;&quot;&quot; &amp; CHAR(13) &amp; CHAR(10) &amp; [.$T$1] &amp; [.$R$1] &amp;&quot;get&quot; &amp; [.E$1] &amp;&quot; = &quot;&amp; &quot;&quot;&quot;&quot; &amp; [.E66] &amp; &quot;&quot;&quot;&quot; &amp; CHAR(13)  &amp; CHAR(10) &amp; [.$T$1] &amp; [.$R$1]  &amp; &quot;Exit Function&quot;" office:value-type="string" office:string-value="      Case &quot;foundHeadingIn&quot;&#13;&#10;        getSerbian = &quot;Наслов пронађен у&quot;&#13;&#10;        Exit Function" calcext:value-type="string">
            <text:p>      Case "foundHeadingIn"</text:p>
            <text:p>        getSerbian = "Наслов пронађен у"</text:p>
            <text:p>        Exit Function</text:p>
          </table:table-cell>
          <table:table-cell table:style-name="ce41" table:formula="of:=[.$T$1] &amp; &quot;Case &quot;&quot;&quot; &amp; [.$A66] &amp; &quot;&quot;&quot;&quot; &amp; CHAR(13) &amp; CHAR(10) &amp; [.$T$1] &amp; [.$R$1] &amp;&quot;get&quot; &amp; [.F$1] &amp;&quot; = &quot;&amp; &quot;&quot;&quot;&quot; &amp; [.F66] &amp; &quot;&quot;&quot;&quot; &amp; CHAR(13)  &amp; CHAR(10) &amp; [.$T$1] &amp; [.$R$1]  &amp; &quot;Exit Function&quot;" office:value-type="string" office:string-value="      Case &quot;foundHeadingIn&quot;&#13;&#10;        getBosnian = &quot;Naslov pronađen u&quot;&#13;&#10;        Exit Function" calcext:value-type="string">
            <text:p>      Case "foundHeadingIn"</text:p>
            <text:p>        getBosnian = "Naslov pronađen u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inHeader</text:p>
          </table:table-cell>
          <table:table-cell office:value-type="string" calcext:value-type="string">
            <text:p>верхнем колонтитуле</text:p>
          </table:table-cell>
          <table:table-cell office:value-type="string" calcext:value-type="string">
            <text:p>header</text:p>
          </table:table-cell>
          <table:table-cell office:value-type="string" calcext:value-type="string">
            <text:p>zaglavlje</text:p>
          </table:table-cell>
          <table:table-cell office:value-type="string" calcext:value-type="string">
            <text:p>хеадер</text:p>
          </table:table-cell>
          <table:table-cell office:value-type="string" calcext:value-type="string">
            <text:p>zaglavlje</text:p>
          </table:table-cell>
          <table:table-cell table:style-name="ce41" table:formula="of:=[.$T$1] &amp; &quot;Case &quot;&quot;&quot; &amp; [.$A67] &amp; &quot;&quot;&quot;&quot; &amp; CHAR(13) &amp; CHAR(10) &amp; [.$T$1] &amp; [.$R$1] &amp;&quot;get&quot; &amp; [.B$1] &amp;&quot; = &quot;&amp; &quot;&quot;&quot;&quot; &amp; [.B67] &amp; &quot;&quot;&quot;&quot; &amp; CHAR(13)  &amp; CHAR(10) &amp; [.$T$1] &amp; [.$R$1]  &amp; &quot;Exit Function&quot;" office:value-type="string" office:string-value="      Case &quot;inHeader&quot;&#13;&#10;        getRussian = &quot;верхнем колонтитуле&quot;&#13;&#10;        Exit Function" calcext:value-type="string">
            <text:p>      Case "inHeader"</text:p>
            <text:p>        getRussian = "верхнем колонтитуле"</text:p>
            <text:p>        Exit Function</text:p>
          </table:table-cell>
          <table:table-cell table:style-name="ce41" table:formula="of:=[.$T$1] &amp; &quot;Case &quot;&quot;&quot; &amp; [.$A67] &amp; &quot;&quot;&quot;&quot; &amp; CHAR(13) &amp; CHAR(10) &amp; [.$T$1] &amp; [.$R$1] &amp;&quot;get&quot; &amp; [.C$1] &amp;&quot; = &quot;&amp; &quot;&quot;&quot;&quot; &amp; [.C67] &amp; &quot;&quot;&quot;&quot; &amp; CHAR(13)  &amp; CHAR(10) &amp; [.$T$1] &amp; [.$R$1]  &amp; &quot;Exit Function&quot;" office:value-type="string" office:string-value="      Case &quot;inHeader&quot;&#13;&#10;        getEnglish = &quot;header&quot;&#13;&#10;        Exit Function" calcext:value-type="string">
            <text:p>      Case "inHeader"</text:p>
            <text:p>        getEnglish = "header"</text:p>
            <text:p>        Exit Function</text:p>
          </table:table-cell>
          <table:table-cell table:style-name="ce41" table:formula="of:=[.$T$1] &amp; &quot;Case &quot;&quot;&quot; &amp; [.$A67] &amp; &quot;&quot;&quot;&quot; &amp; CHAR(13) &amp; CHAR(10) &amp; [.$T$1] &amp; [.$R$1] &amp;&quot;get&quot; &amp; [.D$1] &amp;&quot; = &quot;&amp; &quot;&quot;&quot;&quot; &amp; [.D67] &amp; &quot;&quot;&quot;&quot; &amp; CHAR(13)  &amp; CHAR(10) &amp; [.$T$1] &amp; [.$R$1]  &amp; &quot;Exit Function&quot;" office:value-type="string" office:string-value="      Case &quot;inHeader&quot;&#13;&#10;        getCroatian = &quot;zaglavlje&quot;&#13;&#10;        Exit Function" calcext:value-type="string">
            <text:p>      Case "inHeader"</text:p>
            <text:p>        getCroatian = "zaglavlje"</text:p>
            <text:p>        Exit Function</text:p>
          </table:table-cell>
          <table:table-cell table:style-name="ce41" table:formula="of:=[.$T$1] &amp; &quot;Case &quot;&quot;&quot; &amp; [.$A67] &amp; &quot;&quot;&quot;&quot; &amp; CHAR(13) &amp; CHAR(10) &amp; [.$T$1] &amp; [.$R$1] &amp;&quot;get&quot; &amp; [.E$1] &amp;&quot; = &quot;&amp; &quot;&quot;&quot;&quot; &amp; [.E67] &amp; &quot;&quot;&quot;&quot; &amp; CHAR(13)  &amp; CHAR(10) &amp; [.$T$1] &amp; [.$R$1]  &amp; &quot;Exit Function&quot;" office:value-type="string" office:string-value="      Case &quot;inHeader&quot;&#13;&#10;        getSerbian = &quot;хеадер&quot;&#13;&#10;        Exit Function" calcext:value-type="string">
            <text:p>      Case "inHeader"</text:p>
            <text:p>        getSerbian = "хеадер"</text:p>
            <text:p>        Exit Function</text:p>
          </table:table-cell>
          <table:table-cell table:style-name="ce41" table:formula="of:=[.$T$1] &amp; &quot;Case &quot;&quot;&quot; &amp; [.$A67] &amp; &quot;&quot;&quot;&quot; &amp; CHAR(13) &amp; CHAR(10) &amp; [.$T$1] &amp; [.$R$1] &amp;&quot;get&quot; &amp; [.F$1] &amp;&quot; = &quot;&amp; &quot;&quot;&quot;&quot; &amp; [.F67] &amp; &quot;&quot;&quot;&quot; &amp; CHAR(13)  &amp; CHAR(10) &amp; [.$T$1] &amp; [.$R$1]  &amp; &quot;Exit Function&quot;" office:value-type="string" office:string-value="      Case &quot;inHeader&quot;&#13;&#10;        getBosnian = &quot;zaglavlje&quot;&#13;&#10;        Exit Function" calcext:value-type="string">
            <text:p>      Case "inHeader"</text:p>
            <text:p>        getBosnian = "zaglavlje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inFooter</text:p>
          </table:table-cell>
          <table:table-cell office:value-type="string" calcext:value-type="string">
            <text:p>нижнем колонтитуле</text:p>
          </table:table-cell>
          <table:table-cell office:value-type="string" calcext:value-type="string">
            <text:p>footer</text:p>
          </table:table-cell>
          <table:table-cell office:value-type="string" calcext:value-type="string">
            <text:p>podnožje</text:p>
          </table:table-cell>
          <table:table-cell office:value-type="string" calcext:value-type="string">
            <text:p>фоотер</text:p>
          </table:table-cell>
          <table:table-cell office:value-type="string" calcext:value-type="string">
            <text:p>podnožje</text:p>
          </table:table-cell>
          <table:table-cell table:style-name="ce41" table:formula="of:=[.$T$1] &amp; &quot;Case &quot;&quot;&quot; &amp; [.$A68] &amp; &quot;&quot;&quot;&quot; &amp; CHAR(13) &amp; CHAR(10) &amp; [.$T$1] &amp; [.$R$1] &amp;&quot;get&quot; &amp; [.B$1] &amp;&quot; = &quot;&amp; &quot;&quot;&quot;&quot; &amp; [.B68] &amp; &quot;&quot;&quot;&quot; &amp; CHAR(13)  &amp; CHAR(10) &amp; [.$T$1] &amp; [.$R$1]  &amp; &quot;Exit Function&quot;" office:value-type="string" office:string-value="      Case &quot;inFooter&quot;&#13;&#10;        getRussian = &quot;нижнем колонтитуле&quot;&#13;&#10;        Exit Function" calcext:value-type="string">
            <text:p>      Case "inFooter"</text:p>
            <text:p>        getRussian = "нижнем колонтитуле"</text:p>
            <text:p>        Exit Function</text:p>
          </table:table-cell>
          <table:table-cell table:style-name="ce41" table:formula="of:=[.$T$1] &amp; &quot;Case &quot;&quot;&quot; &amp; [.$A68] &amp; &quot;&quot;&quot;&quot; &amp; CHAR(13) &amp; CHAR(10) &amp; [.$T$1] &amp; [.$R$1] &amp;&quot;get&quot; &amp; [.C$1] &amp;&quot; = &quot;&amp; &quot;&quot;&quot;&quot; &amp; [.C68] &amp; &quot;&quot;&quot;&quot; &amp; CHAR(13)  &amp; CHAR(10) &amp; [.$T$1] &amp; [.$R$1]  &amp; &quot;Exit Function&quot;" office:value-type="string" office:string-value="      Case &quot;inFooter&quot;&#13;&#10;        getEnglish = &quot;footer&quot;&#13;&#10;        Exit Function" calcext:value-type="string">
            <text:p>      Case "inFooter"</text:p>
            <text:p>        getEnglish = "footer"</text:p>
            <text:p>        Exit Function</text:p>
          </table:table-cell>
          <table:table-cell table:style-name="ce41" table:formula="of:=[.$T$1] &amp; &quot;Case &quot;&quot;&quot; &amp; [.$A68] &amp; &quot;&quot;&quot;&quot; &amp; CHAR(13) &amp; CHAR(10) &amp; [.$T$1] &amp; [.$R$1] &amp;&quot;get&quot; &amp; [.D$1] &amp;&quot; = &quot;&amp; &quot;&quot;&quot;&quot; &amp; [.D68] &amp; &quot;&quot;&quot;&quot; &amp; CHAR(13)  &amp; CHAR(10) &amp; [.$T$1] &amp; [.$R$1]  &amp; &quot;Exit Function&quot;" office:value-type="string" office:string-value="      Case &quot;inFooter&quot;&#13;&#10;        getCroatian = &quot;podnožje&quot;&#13;&#10;        Exit Function" calcext:value-type="string">
            <text:p>      Case "inFooter"</text:p>
            <text:p>        getCroatian = "podnožje"</text:p>
            <text:p>        Exit Function</text:p>
          </table:table-cell>
          <table:table-cell table:style-name="ce41" table:formula="of:=[.$T$1] &amp; &quot;Case &quot;&quot;&quot; &amp; [.$A68] &amp; &quot;&quot;&quot;&quot; &amp; CHAR(13) &amp; CHAR(10) &amp; [.$T$1] &amp; [.$R$1] &amp;&quot;get&quot; &amp; [.E$1] &amp;&quot; = &quot;&amp; &quot;&quot;&quot;&quot; &amp; [.E68] &amp; &quot;&quot;&quot;&quot; &amp; CHAR(13)  &amp; CHAR(10) &amp; [.$T$1] &amp; [.$R$1]  &amp; &quot;Exit Function&quot;" office:value-type="string" office:string-value="      Case &quot;inFooter&quot;&#13;&#10;        getSerbian = &quot;фоотер&quot;&#13;&#10;        Exit Function" calcext:value-type="string">
            <text:p>      Case "inFooter"</text:p>
            <text:p>        getSerbian = "фоотер"</text:p>
            <text:p>        Exit Function</text:p>
          </table:table-cell>
          <table:table-cell table:style-name="ce41" table:formula="of:=[.$T$1] &amp; &quot;Case &quot;&quot;&quot; &amp; [.$A68] &amp; &quot;&quot;&quot;&quot; &amp; CHAR(13) &amp; CHAR(10) &amp; [.$T$1] &amp; [.$R$1] &amp;&quot;get&quot; &amp; [.F$1] &amp;&quot; = &quot;&amp; &quot;&quot;&quot;&quot; &amp; [.F68] &amp; &quot;&quot;&quot;&quot; &amp; CHAR(13)  &amp; CHAR(10) &amp; [.$T$1] &amp; [.$R$1]  &amp; &quot;Exit Function&quot;" office:value-type="string" office:string-value="      Case &quot;inFooter&quot;&#13;&#10;        getBosnian = &quot;podnožje&quot;&#13;&#10;        Exit Function" calcext:value-type="string">
            <text:p>      Case "inFooter"</text:p>
            <text:p>        getBosnian = "podnožje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inPageStyle</text:p>
          </table:table-cell>
          <table:table-cell office:value-type="string" calcext:value-type="string">
            <text:p>стиля страниц</text:p>
          </table:table-cell>
          <table:table-cell office:value-type="string" calcext:value-type="string">
            <text:p>of page style</text:p>
          </table:table-cell>
          <table:table-cell office:value-type="string" calcext:value-type="string">
            <text:p>stil stranice</text:p>
          </table:table-cell>
          <table:table-cell office:value-type="string" calcext:value-type="string">
            <text:p>стил странице</text:p>
          </table:table-cell>
          <table:table-cell office:value-type="string" calcext:value-type="string">
            <text:p>stil stranice</text:p>
          </table:table-cell>
          <table:table-cell table:style-name="ce41" table:formula="of:=[.$T$1] &amp; &quot;Case &quot;&quot;&quot; &amp; [.$A69] &amp; &quot;&quot;&quot;&quot; &amp; CHAR(13) &amp; CHAR(10) &amp; [.$T$1] &amp; [.$R$1] &amp;&quot;get&quot; &amp; [.B$1] &amp;&quot; = &quot;&amp; &quot;&quot;&quot;&quot; &amp; [.B69] &amp; &quot;&quot;&quot;&quot; &amp; CHAR(13)  &amp; CHAR(10) &amp; [.$T$1] &amp; [.$R$1]  &amp; &quot;Exit Function&quot;" office:value-type="string" office:string-value="      Case &quot;inPageStyle&quot;&#13;&#10;        getRussian = &quot;стиля страниц&quot;&#13;&#10;        Exit Function" calcext:value-type="string">
            <text:p>      Case "inPageStyle"</text:p>
            <text:p>        getRussian = "стиля страниц"</text:p>
            <text:p>        Exit Function</text:p>
          </table:table-cell>
          <table:table-cell table:style-name="ce41" table:formula="of:=[.$T$1] &amp; &quot;Case &quot;&quot;&quot; &amp; [.$A69] &amp; &quot;&quot;&quot;&quot; &amp; CHAR(13) &amp; CHAR(10) &amp; [.$T$1] &amp; [.$R$1] &amp;&quot;get&quot; &amp; [.C$1] &amp;&quot; = &quot;&amp; &quot;&quot;&quot;&quot; &amp; [.C69] &amp; &quot;&quot;&quot;&quot; &amp; CHAR(13)  &amp; CHAR(10) &amp; [.$T$1] &amp; [.$R$1]  &amp; &quot;Exit Function&quot;" office:value-type="string" office:string-value="      Case &quot;inPageStyle&quot;&#13;&#10;        getEnglish = &quot;of page style&quot;&#13;&#10;        Exit Function" calcext:value-type="string">
            <text:p>      Case "inPageStyle"</text:p>
            <text:p>        getEnglish = "of page style"</text:p>
            <text:p>        Exit Function</text:p>
          </table:table-cell>
          <table:table-cell table:style-name="ce41" table:formula="of:=[.$T$1] &amp; &quot;Case &quot;&quot;&quot; &amp; [.$A69] &amp; &quot;&quot;&quot;&quot; &amp; CHAR(13) &amp; CHAR(10) &amp; [.$T$1] &amp; [.$R$1] &amp;&quot;get&quot; &amp; [.D$1] &amp;&quot; = &quot;&amp; &quot;&quot;&quot;&quot; &amp; [.D69] &amp; &quot;&quot;&quot;&quot; &amp; CHAR(13)  &amp; CHAR(10) &amp; [.$T$1] &amp; [.$R$1]  &amp; &quot;Exit Function&quot;" office:value-type="string" office:string-value="      Case &quot;inPageStyle&quot;&#13;&#10;        getCroatian = &quot;stil stranice&quot;&#13;&#10;        Exit Function" calcext:value-type="string">
            <text:p>      Case "inPageStyle"</text:p>
            <text:p>        getCroatian = "stil stranice"</text:p>
            <text:p>        Exit Function</text:p>
          </table:table-cell>
          <table:table-cell table:style-name="ce41" table:formula="of:=[.$T$1] &amp; &quot;Case &quot;&quot;&quot; &amp; [.$A69] &amp; &quot;&quot;&quot;&quot; &amp; CHAR(13) &amp; CHAR(10) &amp; [.$T$1] &amp; [.$R$1] &amp;&quot;get&quot; &amp; [.E$1] &amp;&quot; = &quot;&amp; &quot;&quot;&quot;&quot; &amp; [.E69] &amp; &quot;&quot;&quot;&quot; &amp; CHAR(13)  &amp; CHAR(10) &amp; [.$T$1] &amp; [.$R$1]  &amp; &quot;Exit Function&quot;" office:value-type="string" office:string-value="      Case &quot;inPageStyle&quot;&#13;&#10;        getSerbian = &quot;стил странице&quot;&#13;&#10;        Exit Function" calcext:value-type="string">
            <text:p>      Case "inPageStyle"</text:p>
            <text:p>        getSerbian = "стил странице"</text:p>
            <text:p>        Exit Function</text:p>
          </table:table-cell>
          <table:table-cell table:style-name="ce41" table:formula="of:=[.$T$1] &amp; &quot;Case &quot;&quot;&quot; &amp; [.$A69] &amp; &quot;&quot;&quot;&quot; &amp; CHAR(13) &amp; CHAR(10) &amp; [.$T$1] &amp; [.$R$1] &amp;&quot;get&quot; &amp; [.F$1] &amp;&quot; = &quot;&amp; &quot;&quot;&quot;&quot; &amp; [.F69] &amp; &quot;&quot;&quot;&quot; &amp; CHAR(13)  &amp; CHAR(10) &amp; [.$T$1] &amp; [.$R$1]  &amp; &quot;Exit Function&quot;" office:value-type="string" office:string-value="      Case &quot;inPageStyle&quot;&#13;&#10;        getBosnian = &quot;stil stranice&quot;&#13;&#10;        Exit Function" calcext:value-type="string">
            <text:p>      Case "inPageStyle"</text:p>
            <text:p>        getBosnian = "stil stranice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table</text:p>
          </table:table-cell>
          <table:table-cell office:value-type="string" calcext:value-type="string">
            <text:p>таблице</text:p>
          </table:table-cell>
          <table:table-cell office:value-type="string" calcext:value-type="string">
            <text:p>table</text:p>
          </table:table-cell>
          <table:table-cell office:value-type="string" calcext:value-type="string">
            <text:p>stola</text:p>
          </table:table-cell>
          <table:table-cell office:value-type="string" calcext:value-type="string">
            <text:p>стола</text:p>
          </table:table-cell>
          <table:table-cell office:value-type="string" calcext:value-type="string">
            <text:p>stola</text:p>
          </table:table-cell>
          <table:table-cell table:style-name="ce41" table:formula="of:=[.$T$1] &amp; &quot;Case &quot;&quot;&quot; &amp; [.$A70] &amp; &quot;&quot;&quot;&quot; &amp; CHAR(13) &amp; CHAR(10) &amp; [.$T$1] &amp; [.$R$1] &amp;&quot;get&quot; &amp; [.B$1] &amp;&quot; = &quot;&amp; &quot;&quot;&quot;&quot; &amp; [.B70] &amp; &quot;&quot;&quot;&quot; &amp; CHAR(13)  &amp; CHAR(10) &amp; [.$T$1] &amp; [.$R$1]  &amp; &quot;Exit Function&quot;" office:value-type="string" office:string-value="      Case &quot;table&quot;&#13;&#10;        getRussian = &quot;таблице&quot;&#13;&#10;        Exit Function" calcext:value-type="string">
            <text:p>      Case "table"</text:p>
            <text:p>        getRussian = "таблице"</text:p>
            <text:p>        Exit Function</text:p>
          </table:table-cell>
          <table:table-cell table:style-name="ce41" table:formula="of:=[.$T$1] &amp; &quot;Case &quot;&quot;&quot; &amp; [.$A70] &amp; &quot;&quot;&quot;&quot; &amp; CHAR(13) &amp; CHAR(10) &amp; [.$T$1] &amp; [.$R$1] &amp;&quot;get&quot; &amp; [.C$1] &amp;&quot; = &quot;&amp; &quot;&quot;&quot;&quot; &amp; [.C70] &amp; &quot;&quot;&quot;&quot; &amp; CHAR(13)  &amp; CHAR(10) &amp; [.$T$1] &amp; [.$R$1]  &amp; &quot;Exit Function&quot;" office:value-type="string" office:string-value="      Case &quot;table&quot;&#13;&#10;        getEnglish = &quot;table&quot;&#13;&#10;        Exit Function" calcext:value-type="string">
            <text:p>      Case "table"</text:p>
            <text:p>        getEnglish = "table"</text:p>
            <text:p>        Exit Function</text:p>
          </table:table-cell>
          <table:table-cell table:style-name="ce41" table:formula="of:=[.$T$1] &amp; &quot;Case &quot;&quot;&quot; &amp; [.$A70] &amp; &quot;&quot;&quot;&quot; &amp; CHAR(13) &amp; CHAR(10) &amp; [.$T$1] &amp; [.$R$1] &amp;&quot;get&quot; &amp; [.D$1] &amp;&quot; = &quot;&amp; &quot;&quot;&quot;&quot; &amp; [.D70] &amp; &quot;&quot;&quot;&quot; &amp; CHAR(13)  &amp; CHAR(10) &amp; [.$T$1] &amp; [.$R$1]  &amp; &quot;Exit Function&quot;" office:value-type="string" office:string-value="      Case &quot;table&quot;&#13;&#10;        getCroatian = &quot;stola&quot;&#13;&#10;        Exit Function" calcext:value-type="string">
            <text:p>      Case "table"</text:p>
            <text:p>        getCroatian = "stola"</text:p>
            <text:p>        Exit Function</text:p>
          </table:table-cell>
          <table:table-cell table:style-name="ce41" table:formula="of:=[.$T$1] &amp; &quot;Case &quot;&quot;&quot; &amp; [.$A70] &amp; &quot;&quot;&quot;&quot; &amp; CHAR(13) &amp; CHAR(10) &amp; [.$T$1] &amp; [.$R$1] &amp;&quot;get&quot; &amp; [.E$1] &amp;&quot; = &quot;&amp; &quot;&quot;&quot;&quot; &amp; [.E70] &amp; &quot;&quot;&quot;&quot; &amp; CHAR(13)  &amp; CHAR(10) &amp; [.$T$1] &amp; [.$R$1]  &amp; &quot;Exit Function&quot;" office:value-type="string" office:string-value="      Case &quot;table&quot;&#13;&#10;        getSerbian = &quot;стола&quot;&#13;&#10;        Exit Function" calcext:value-type="string">
            <text:p>      Case "table"</text:p>
            <text:p>        getSerbian = "стола"</text:p>
            <text:p>        Exit Function</text:p>
          </table:table-cell>
          <table:table-cell table:style-name="ce41" table:formula="of:=[.$T$1] &amp; &quot;Case &quot;&quot;&quot; &amp; [.$A70] &amp; &quot;&quot;&quot;&quot; &amp; CHAR(13) &amp; CHAR(10) &amp; [.$T$1] &amp; [.$R$1] &amp;&quot;get&quot; &amp; [.F$1] &amp;&quot; = &quot;&amp; &quot;&quot;&quot;&quot; &amp; [.F70] &amp; &quot;&quot;&quot;&quot; &amp; CHAR(13)  &amp; CHAR(10) &amp; [.$T$1] &amp; [.$R$1]  &amp; &quot;Exit Function&quot;" office:value-type="string" office:string-value="      Case &quot;table&quot;&#13;&#10;        getBosnian = &quot;stola&quot;&#13;&#10;        Exit Function" calcext:value-type="string">
            <text:p>      Case "table"</text:p>
            <text:p>        getBosnian = "stola"</text:p>
            <text:p>        Exit Function</text:p>
          </table:table-cell>
          <table:table-cell table:number-columns-repeated="9"/>
        </table:table-row>
        <table:table-row table:style-name="ro3">
          <table:table-cell table:style-name="ce35" office:value-type="string" calcext:value-type="string">
            <text:p>validationStarted</text:p>
          </table:table-cell>
          <table:table-cell office:value-type="string" calcext:value-type="string">
            <text:p>Осуществляется проверка</text:p>
          </table:table-cell>
          <table:table-cell office:value-type="string" calcext:value-type="string">
            <text:p>Validation in progess</text:p>
          </table:table-cell>
          <table:table-cell office:value-type="string" calcext:value-type="string">
            <text:p>Provjera u tijeku</text:p>
          </table:table-cell>
          <table:table-cell office:value-type="string" calcext:value-type="string">
            <text:p>Провера у тијеку</text:p>
          </table:table-cell>
          <table:table-cell office:value-type="string" calcext:value-type="string">
            <text:p>Provjera u tijeku</text:p>
          </table:table-cell>
          <table:table-cell table:style-name="ce41" table:formula="of:=[.$T$1] &amp; &quot;Case &quot;&quot;&quot; &amp; [.$A71] &amp; &quot;&quot;&quot;&quot; &amp; CHAR(13) &amp; CHAR(10) &amp; [.$T$1] &amp; [.$R$1] &amp;&quot;get&quot; &amp; [.B$1] &amp;&quot; = &quot;&amp; &quot;&quot;&quot;&quot; &amp; [.B71] &amp; &quot;&quot;&quot;&quot; &amp; CHAR(13)  &amp; CHAR(10) &amp; [.$T$1] &amp; [.$R$1]  &amp; &quot;Exit Function&quot;" office:value-type="string" office:string-value="      Case &quot;validationStarted&quot;&#13;&#10;        getRussian = &quot;Осуществляется проверка&quot;&#13;&#10;        Exit Function" calcext:value-type="string">
            <text:p>      Case "validationStarted"</text:p>
            <text:p>        getRussian = "Осуществляется проверка"</text:p>
            <text:p>        Exit Function</text:p>
          </table:table-cell>
          <table:table-cell table:style-name="ce41" table:formula="of:=[.$T$1] &amp; &quot;Case &quot;&quot;&quot; &amp; [.$A71] &amp; &quot;&quot;&quot;&quot; &amp; CHAR(13) &amp; CHAR(10) &amp; [.$T$1] &amp; [.$R$1] &amp;&quot;get&quot; &amp; [.C$1] &amp;&quot; = &quot;&amp; &quot;&quot;&quot;&quot; &amp; [.C71] &amp; &quot;&quot;&quot;&quot; &amp; CHAR(13)  &amp; CHAR(10) &amp; [.$T$1] &amp; [.$R$1]  &amp; &quot;Exit Function&quot;" office:value-type="string" office:string-value="      Case &quot;validationStarted&quot;&#13;&#10;        getEnglish = &quot;Validation in progess&quot;&#13;&#10;        Exit Function" calcext:value-type="string">
            <text:p>      Case "validationStarted"</text:p>
            <text:p>        getEnglish = "Validation in progess"</text:p>
            <text:p>        Exit Function</text:p>
          </table:table-cell>
          <table:table-cell table:style-name="ce41" table:formula="of:=[.$T$1] &amp; &quot;Case &quot;&quot;&quot; &amp; [.$A71] &amp; &quot;&quot;&quot;&quot; &amp; CHAR(13) &amp; CHAR(10) &amp; [.$T$1] &amp; [.$R$1] &amp;&quot;get&quot; &amp; [.D$1] &amp;&quot; = &quot;&amp; &quot;&quot;&quot;&quot; &amp; [.D71] &amp; &quot;&quot;&quot;&quot; &amp; CHAR(13)  &amp; CHAR(10) &amp; [.$T$1] &amp; [.$R$1]  &amp; &quot;Exit Function&quot;" office:value-type="string" office:string-value="      Case &quot;validationStarted&quot;&#13;&#10;        getCroatian = &quot;Provjera u tijeku&quot;&#13;&#10;        Exit Function" calcext:value-type="string">
            <text:p>      Case "validationStarted"</text:p>
            <text:p>        getCroatian = "Provjera u tijeku"</text:p>
            <text:p>        Exit Function</text:p>
          </table:table-cell>
          <table:table-cell table:style-name="ce41" table:formula="of:=[.$T$1] &amp; &quot;Case &quot;&quot;&quot; &amp; [.$A71] &amp; &quot;&quot;&quot;&quot; &amp; CHAR(13) &amp; CHAR(10) &amp; [.$T$1] &amp; [.$R$1] &amp;&quot;get&quot; &amp; [.E$1] &amp;&quot; = &quot;&amp; &quot;&quot;&quot;&quot; &amp; [.E71] &amp; &quot;&quot;&quot;&quot; &amp; CHAR(13)  &amp; CHAR(10) &amp; [.$T$1] &amp; [.$R$1]  &amp; &quot;Exit Function&quot;" office:value-type="string" office:string-value="      Case &quot;validationStarted&quot;&#13;&#10;        getSerbian = &quot;Провера у тијеку&quot;&#13;&#10;        Exit Function" calcext:value-type="string">
            <text:p>      Case "validationStarted"</text:p>
            <text:p>        getSerbian = "Провера у тијеку"</text:p>
            <text:p>        Exit Function</text:p>
          </table:table-cell>
          <table:table-cell table:style-name="ce41" table:formula="of:=[.$T$1] &amp; &quot;Case &quot;&quot;&quot; &amp; [.$A71] &amp; &quot;&quot;&quot;&quot; &amp; CHAR(13) &amp; CHAR(10) &amp; [.$T$1] &amp; [.$R$1] &amp;&quot;get&quot; &amp; [.F$1] &amp;&quot; = &quot;&amp; &quot;&quot;&quot;&quot; &amp; [.F71] &amp; &quot;&quot;&quot;&quot; &amp; CHAR(13)  &amp; CHAR(10) &amp; [.$T$1] &amp; [.$R$1]  &amp; &quot;Exit Function&quot;" office:value-type="string" office:string-value="      Case &quot;validationStarted&quot;&#13;&#10;        getBosnian = &quot;Provjera u tijeku&quot;&#13;&#10;        Exit Function" calcext:value-type="string">
            <text:p>      Case "validationStarted"</text:p>
            <text:p>        getBosnian = "Provjera u tijeku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chooseFontNameDialogTitle</text:p>
          </table:table-cell>
          <table:table-cell office:value-type="string" calcext:value-type="string">
            <text:p>Выбор шрифта для создания отчёта.</text:p>
          </table:table-cell>
          <table:table-cell office:value-type="string" calcext:value-type="string">
            <text:p>Select a font to create a report.</text:p>
          </table:table-cell>
          <table:table-cell office:value-type="string" calcext:value-type="string">
            <text:p>Odaberite font za stvaranje izvješća.</text:p>
          </table:table-cell>
          <table:table-cell office:value-type="string" calcext:value-type="string">
            <text:p>Изаберите фонт да бисте направили извештај.</text:p>
          </table:table-cell>
          <table:table-cell office:value-type="string" calcext:value-type="string">
            <text:p>Odaberite font za stvaranje izvješća.</text:p>
          </table:table-cell>
          <table:table-cell table:style-name="ce41" table:formula="of:=[.$T$1] &amp; &quot;Case &quot;&quot;&quot; &amp; [.$A72] &amp; &quot;&quot;&quot;&quot; &amp; CHAR(13) &amp; CHAR(10) &amp; [.$T$1] &amp; [.$R$1] &amp;&quot;get&quot; &amp; [.B$1] &amp;&quot; = &quot;&amp; &quot;&quot;&quot;&quot; &amp; [.B72] &amp; &quot;&quot;&quot;&quot; &amp; CHAR(13)  &amp; CHAR(10) &amp; [.$T$1] &amp; [.$R$1]  &amp; &quot;Exit Function&quot;" office:value-type="string" office:string-value="      Case &quot;chooseFontNameDialogTitle&quot;&#13;&#10;        getRussian = &quot;Выбор шрифта для создания отчёта.&quot;&#13;&#10;        Exit Function" calcext:value-type="string">
            <text:p>      Case "chooseFontNameDialogTitle"</text:p>
            <text:p>        getRussian = "Выбор шрифта для создания отчёта."</text:p>
            <text:p>        Exit Function</text:p>
          </table:table-cell>
          <table:table-cell table:style-name="ce41" table:formula="of:=[.$T$1] &amp; &quot;Case &quot;&quot;&quot; &amp; [.$A72] &amp; &quot;&quot;&quot;&quot; &amp; CHAR(13) &amp; CHAR(10) &amp; [.$T$1] &amp; [.$R$1] &amp;&quot;get&quot; &amp; [.C$1] &amp;&quot; = &quot;&amp; &quot;&quot;&quot;&quot; &amp; [.C72] &amp; &quot;&quot;&quot;&quot; &amp; CHAR(13)  &amp; CHAR(10) &amp; [.$T$1] &amp; [.$R$1]  &amp; &quot;Exit Function&quot;" office:value-type="string" office:string-value="      Case &quot;chooseFontNameDialogTitle&quot;&#13;&#10;        getEnglish = &quot;Select a font to create a report.&quot;&#13;&#10;        Exit Function" calcext:value-type="string">
            <text:p>      Case "chooseFontNameDialogTitle"</text:p>
            <text:p>        getEnglish = "Select a font to create a report."</text:p>
            <text:p>        Exit Function</text:p>
          </table:table-cell>
          <table:table-cell table:style-name="ce41" table:formula="of:=[.$T$1] &amp; &quot;Case &quot;&quot;&quot; &amp; [.$A72] &amp; &quot;&quot;&quot;&quot; &amp; CHAR(13) &amp; CHAR(10) &amp; [.$T$1] &amp; [.$R$1] &amp;&quot;get&quot; &amp; [.D$1] &amp;&quot; = &quot;&amp; &quot;&quot;&quot;&quot; &amp; [.D72] &amp; &quot;&quot;&quot;&quot; &amp; CHAR(13)  &amp; CHAR(10) &amp; [.$T$1] &amp; [.$R$1]  &amp; &quot;Exit Function&quot;" office:value-type="string" office:string-value="      Case &quot;chooseFontNameDialogTitle&quot;&#13;&#10;        getCroatian = &quot;Odaberite font za stvaranje izvješća.&quot;&#13;&#10;        Exit Function" calcext:value-type="string">
            <text:p>      Case "chooseFontNameDialogTitle"</text:p>
            <text:p>        getCroatian = "Odaberite font za stvaranje izvješća."</text:p>
            <text:p>        Exit Function</text:p>
          </table:table-cell>
          <table:table-cell table:style-name="ce41" table:formula="of:=[.$T$1] &amp; &quot;Case &quot;&quot;&quot; &amp; [.$A72] &amp; &quot;&quot;&quot;&quot; &amp; CHAR(13) &amp; CHAR(10) &amp; [.$T$1] &amp; [.$R$1] &amp;&quot;get&quot; &amp; [.E$1] &amp;&quot; = &quot;&amp; &quot;&quot;&quot;&quot; &amp; [.E72] &amp; &quot;&quot;&quot;&quot; &amp; CHAR(13)  &amp; CHAR(10) &amp; [.$T$1] &amp; [.$R$1]  &amp; &quot;Exit Function&quot;" office:value-type="string" office:string-value="      Case &quot;chooseFontNameDialogTitle&quot;&#13;&#10;        getSerbian = &quot;Изаберите фонт да бисте направили извештај.&quot;&#13;&#10;        Exit Function" calcext:value-type="string">
            <text:p>      Case "chooseFontNameDialogTitle"</text:p>
            <text:p>        getSerbian = "Изаберите фонт да бисте направили извештај."</text:p>
            <text:p>        Exit Function</text:p>
          </table:table-cell>
          <table:table-cell table:style-name="ce41" table:formula="of:=[.$T$1] &amp; &quot;Case &quot;&quot;&quot; &amp; [.$A72] &amp; &quot;&quot;&quot;&quot; &amp; CHAR(13) &amp; CHAR(10) &amp; [.$T$1] &amp; [.$R$1] &amp;&quot;get&quot; &amp; [.F$1] &amp;&quot; = &quot;&amp; &quot;&quot;&quot;&quot; &amp; [.F72] &amp; &quot;&quot;&quot;&quot; &amp; CHAR(13)  &amp; CHAR(10) &amp; [.$T$1] &amp; [.$R$1]  &amp; &quot;Exit Function&quot;" office:value-type="string" office:string-value="      Case &quot;chooseFontNameDialogTitle&quot;&#13;&#10;        getBosnian = &quot;Odaberite font za stvaranje izvješća.&quot;&#13;&#10;        Exit Function" calcext:value-type="string">
            <text:p>      Case "chooseFontNameDialogTitle"</text:p>
            <text:p>        getBosnian = "Odaberite font za stvaranje izvješća."</text:p>
            <text:p>        Exit Function</text:p>
          </table:table-cell>
          <table:table-cell table:number-columns-repeated="9"/>
        </table:table-row>
        <table:table-row table:style-name="ro8">
          <table:table-cell office:value-type="string" calcext:value-type="string">
            <text:p>chooseFontNameDialogDescription</text:p>
          </table:table-cell>
          <table:table-cell office:value-type="string" calcext:value-type="string">
            <text:p>Дважды кликните левой клавишей мыши на имя шрифта</text:p>
          </table:table-cell>
          <table:table-cell office:value-type="string" calcext:value-type="string">
            <text:p>Double-click the font name with the left mouse button.</text:p>
          </table:table-cell>
          <table:table-cell office:value-type="string" calcext:value-type="string">
            <text:p>Dvaput kliknite naziv fonta lijevom tipkom miša.</text:p>
          </table:table-cell>
          <table:table-cell office:value-type="string" calcext:value-type="string">
            <text:p>Двапут кликните на назив фонта левим дугметом миша.</text:p>
          </table:table-cell>
          <table:table-cell office:value-type="string" calcext:value-type="string">
            <text:p>Dvaput kliknite naziv fonta lijevom tipkom miša.</text:p>
          </table:table-cell>
          <table:table-cell table:style-name="ce41" table:formula="of:=[.$T$1] &amp; &quot;Case &quot;&quot;&quot; &amp; [.$A73] &amp; &quot;&quot;&quot;&quot; &amp; CHAR(13) &amp; CHAR(10) &amp; [.$T$1] &amp; [.$R$1] &amp;&quot;get&quot; &amp; [.B$1] &amp;&quot; = &quot;&amp; &quot;&quot;&quot;&quot; &amp; [.B73] &amp; &quot;&quot;&quot;&quot; &amp; CHAR(13)  &amp; CHAR(10) &amp; [.$T$1] &amp; [.$R$1]  &amp; &quot;Exit Function&quot;" office:value-type="string" office:string-value="      Case &quot;chooseFontNameDialogDescription&quot;&#13;&#10;        getRussian = &quot;Дважды кликните левой клавишей мыши на имя шрифта&quot;&#13;&#10;        Exit Function" calcext:value-type="string">
            <text:p>      Case "chooseFontNameDialogDescription"</text:p>
            <text:p>        getRussian = "Дважды кликните левой клавишей мыши на имя шрифта"</text:p>
            <text:p>        Exit Function</text:p>
          </table:table-cell>
          <table:table-cell table:style-name="ce41" table:formula="of:=[.$T$1] &amp; &quot;Case &quot;&quot;&quot; &amp; [.$A73] &amp; &quot;&quot;&quot;&quot; &amp; CHAR(13) &amp; CHAR(10) &amp; [.$T$1] &amp; [.$R$1] &amp;&quot;get&quot; &amp; [.C$1] &amp;&quot; = &quot;&amp; &quot;&quot;&quot;&quot; &amp; [.C73] &amp; &quot;&quot;&quot;&quot; &amp; CHAR(13)  &amp; CHAR(10) &amp; [.$T$1] &amp; [.$R$1]  &amp; &quot;Exit Function&quot;" office:value-type="string" office:string-value="      Case &quot;chooseFontNameDialogDescription&quot;&#13;&#10;        getEnglish = &quot;Double-click the font name with the left mouse button.&quot;&#13;&#10;        Exit Function" calcext:value-type="string">
            <text:p>      Case "chooseFontNameDialogDescription"</text:p>
            <text:p>        getEnglish = "Double-click the font name with the left mouse button."</text:p>
            <text:p>        Exit Function</text:p>
          </table:table-cell>
          <table:table-cell table:style-name="ce41" table:formula="of:=[.$T$1] &amp; &quot;Case &quot;&quot;&quot; &amp; [.$A73] &amp; &quot;&quot;&quot;&quot; &amp; CHAR(13) &amp; CHAR(10) &amp; [.$T$1] &amp; [.$R$1] &amp;&quot;get&quot; &amp; [.D$1] &amp;&quot; = &quot;&amp; &quot;&quot;&quot;&quot; &amp; [.D73] &amp; &quot;&quot;&quot;&quot; &amp; CHAR(13)  &amp; CHAR(10) &amp; [.$T$1] &amp; [.$R$1]  &amp; &quot;Exit Function&quot;" office:value-type="string" office:string-value="      Case &quot;chooseFontNameDialogDescription&quot;&#13;&#10;        getCroatian = &quot;Dvaput kliknite naziv fonta lijevom tipkom miša.&quot;&#13;&#10;        Exit Function" calcext:value-type="string">
            <text:p>      Case "chooseFontNameDialogDescription"</text:p>
            <text:p>        getCroatian = "Dvaput kliknite naziv fonta lijevom tipkom miša."</text:p>
            <text:p>        Exit Function</text:p>
          </table:table-cell>
          <table:table-cell table:style-name="ce41" table:formula="of:=[.$T$1] &amp; &quot;Case &quot;&quot;&quot; &amp; [.$A73] &amp; &quot;&quot;&quot;&quot; &amp; CHAR(13) &amp; CHAR(10) &amp; [.$T$1] &amp; [.$R$1] &amp;&quot;get&quot; &amp; [.E$1] &amp;&quot; = &quot;&amp; &quot;&quot;&quot;&quot; &amp; [.E73] &amp; &quot;&quot;&quot;&quot; &amp; CHAR(13)  &amp; CHAR(10) &amp; [.$T$1] &amp; [.$R$1]  &amp; &quot;Exit Function&quot;" office:value-type="string" office:string-value="      Case &quot;chooseFontNameDialogDescription&quot;&#13;&#10;        getSerbian = &quot;Двапут кликните на назив фонта левим дугметом миша.&quot;&#13;&#10;        Exit Function" calcext:value-type="string">
            <text:p>      Case "chooseFontNameDialogDescription"</text:p>
            <text:p>        getSerbian = "Двапут кликните на назив фонта левим дугметом миша."</text:p>
            <text:p>        Exit Function</text:p>
          </table:table-cell>
          <table:table-cell table:style-name="ce41" table:formula="of:=[.$T$1] &amp; &quot;Case &quot;&quot;&quot; &amp; [.$A73] &amp; &quot;&quot;&quot;&quot; &amp; CHAR(13) &amp; CHAR(10) &amp; [.$T$1] &amp; [.$R$1] &amp;&quot;get&quot; &amp; [.F$1] &amp;&quot; = &quot;&amp; &quot;&quot;&quot;&quot; &amp; [.F73] &amp; &quot;&quot;&quot;&quot; &amp; CHAR(13)  &amp; CHAR(10) &amp; [.$T$1] &amp; [.$R$1]  &amp; &quot;Exit Function&quot;" office:value-type="string" office:string-value="      Case &quot;chooseFontNameDialogDescription&quot;&#13;&#10;        getBosnian = &quot;Dvaput kliknite naziv fonta lijevom tipkom miša.&quot;&#13;&#10;        Exit Function" calcext:value-type="string">
            <text:p>      Case "chooseFontNameDialogDescription"</text:p>
            <text:p>        getBosnian = "Dvaput kliknite naziv fonta lijevom tipkom miša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fontReportInProgress</text:p>
          </table:table-cell>
          <table:table-cell office:value-type="string" calcext:value-type="string">
            <text:p>Составление отчёта о шрифте. Пожалуйста, подождите.</text:p>
          </table:table-cell>
          <table:table-cell office:value-type="string" calcext:value-type="string">
            <text:p>Preparing report. Please wait.</text:p>
          </table:table-cell>
          <table:table-cell office:value-type="string" calcext:value-type="string">
            <text:p>Izvještavanje o fontu. Molimo pričekajte.</text:p>
          </table:table-cell>
          <table:table-cell office:value-type="string" calcext:value-type="string">
            <text:p>Припрема извештаја. Сачекајте.</text:p>
          </table:table-cell>
          <table:table-cell office:value-type="string" calcext:value-type="string">
            <text:p>Izvještavanje o fontu. Molimo pričekajte.</text:p>
          </table:table-cell>
          <table:table-cell table:style-name="ce41" table:formula="of:=[.$T$1] &amp; &quot;Case &quot;&quot;&quot; &amp; [.$A74] &amp; &quot;&quot;&quot;&quot; &amp; CHAR(13) &amp; CHAR(10) &amp; [.$T$1] &amp; [.$R$1] &amp;&quot;get&quot; &amp; [.B$1] &amp;&quot; = &quot;&amp; &quot;&quot;&quot;&quot; &amp; [.B74] &amp; &quot;&quot;&quot;&quot; &amp; CHAR(13)  &amp; CHAR(10) &amp; [.$T$1] &amp; [.$R$1]  &amp; &quot;Exit Function&quot;" office:value-type="string" office:string-value="      Case &quot;fontReportInProgress&quot;&#13;&#10;        getRussian = &quot;Составление отчёта о шрифте. Пожалуйста, подождите.&quot;&#13;&#10;        Exit Function" calcext:value-type="string">
            <text:p>      Case "fontReportInProgress"</text:p>
            <text:p>        getRussian = "Составление отчёта о шрифте. Пожалуйста, подождите."</text:p>
            <text:p>        Exit Function</text:p>
          </table:table-cell>
          <table:table-cell table:style-name="ce41" table:formula="of:=[.$T$1] &amp; &quot;Case &quot;&quot;&quot; &amp; [.$A74] &amp; &quot;&quot;&quot;&quot; &amp; CHAR(13) &amp; CHAR(10) &amp; [.$T$1] &amp; [.$R$1] &amp;&quot;get&quot; &amp; [.C$1] &amp;&quot; = &quot;&amp; &quot;&quot;&quot;&quot; &amp; [.C74] &amp; &quot;&quot;&quot;&quot; &amp; CHAR(13)  &amp; CHAR(10) &amp; [.$T$1] &amp; [.$R$1]  &amp; &quot;Exit Function&quot;" office:value-type="string" office:string-value="      Case &quot;fontReportInProgress&quot;&#13;&#10;        getEnglish = &quot;Preparing report. Please wait.&quot;&#13;&#10;        Exit Function" calcext:value-type="string">
            <text:p>      Case "fontReportInProgress"</text:p>
            <text:p>        getEnglish = "Preparing report. Please wait."</text:p>
            <text:p>        Exit Function</text:p>
          </table:table-cell>
          <table:table-cell table:style-name="ce41" table:formula="of:=[.$T$1] &amp; &quot;Case &quot;&quot;&quot; &amp; [.$A74] &amp; &quot;&quot;&quot;&quot; &amp; CHAR(13) &amp; CHAR(10) &amp; [.$T$1] &amp; [.$R$1] &amp;&quot;get&quot; &amp; [.D$1] &amp;&quot; = &quot;&amp; &quot;&quot;&quot;&quot; &amp; [.D74] &amp; &quot;&quot;&quot;&quot; &amp; CHAR(13)  &amp; CHAR(10) &amp; [.$T$1] &amp; [.$R$1]  &amp; &quot;Exit Function&quot;" office:value-type="string" office:string-value="      Case &quot;fontReportInProgress&quot;&#13;&#10;        getCroatian = &quot;Izvještavanje o fontu. Molimo pričekajte.&quot;&#13;&#10;        Exit Function" calcext:value-type="string">
            <text:p>      Case "fontReportInProgress"</text:p>
            <text:p>        getCroatian = "Izvještavanje o fontu. Molimo pričekajte."</text:p>
            <text:p>        Exit Function</text:p>
          </table:table-cell>
          <table:table-cell table:style-name="ce41" table:formula="of:=[.$T$1] &amp; &quot;Case &quot;&quot;&quot; &amp; [.$A74] &amp; &quot;&quot;&quot;&quot; &amp; CHAR(13) &amp; CHAR(10) &amp; [.$T$1] &amp; [.$R$1] &amp;&quot;get&quot; &amp; [.E$1] &amp;&quot; = &quot;&amp; &quot;&quot;&quot;&quot; &amp; [.E74] &amp; &quot;&quot;&quot;&quot; &amp; CHAR(13)  &amp; CHAR(10) &amp; [.$T$1] &amp; [.$R$1]  &amp; &quot;Exit Function&quot;" office:value-type="string" office:string-value="      Case &quot;fontReportInProgress&quot;&#13;&#10;        getSerbian = &quot;Припрема извештаја. Сачекајте.&quot;&#13;&#10;        Exit Function" calcext:value-type="string">
            <text:p>      Case "fontReportInProgress"</text:p>
            <text:p>        getSerbian = "Припрема извештаја. Сачекајте."</text:p>
            <text:p>        Exit Function</text:p>
          </table:table-cell>
          <table:table-cell table:style-name="ce41" table:formula="of:=[.$T$1] &amp; &quot;Case &quot;&quot;&quot; &amp; [.$A74] &amp; &quot;&quot;&quot;&quot; &amp; CHAR(13) &amp; CHAR(10) &amp; [.$T$1] &amp; [.$R$1] &amp;&quot;get&quot; &amp; [.F$1] &amp;&quot; = &quot;&amp; &quot;&quot;&quot;&quot; &amp; [.F74] &amp; &quot;&quot;&quot;&quot; &amp; CHAR(13)  &amp; CHAR(10) &amp; [.$T$1] &amp; [.$R$1]  &amp; &quot;Exit Function&quot;" office:value-type="string" office:string-value="      Case &quot;fontReportInProgress&quot;&#13;&#10;        getBosnian = &quot;Izvještavanje o fontu. Molimo pričekajte.&quot;&#13;&#10;        Exit Function" calcext:value-type="string">
            <text:p>      Case "fontReportInProgress"</text:p>
            <text:p>        getBosnian = "Izvještavanje o fontu. Molimo pričekajte.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ymbolsInFontHeading</text:p>
          </table:table-cell>
          <table:table-cell office:value-type="string" calcext:value-type="string">
            <text:p>Символы в шрифте</text:p>
          </table:table-cell>
          <table:table-cell office:value-type="string" calcext:value-type="string">
            <text:p>Characters in font</text:p>
          </table:table-cell>
          <table:table-cell office:value-type="string" calcext:value-type="string">
            <text:p>Znakovi fonta</text:p>
          </table:table-cell>
          <table:table-cell office:value-type="string" calcext:value-type="string">
            <text:p>Знакови фонта</text:p>
          </table:table-cell>
          <table:table-cell office:value-type="string" calcext:value-type="string">
            <text:p>Znakovi fonta</text:p>
          </table:table-cell>
          <table:table-cell table:style-name="ce41" table:formula="of:=[.$T$1] &amp; &quot;Case &quot;&quot;&quot; &amp; [.$A75] &amp; &quot;&quot;&quot;&quot; &amp; CHAR(13) &amp; CHAR(10) &amp; [.$T$1] &amp; [.$R$1] &amp;&quot;get&quot; &amp; [.B$1] &amp;&quot; = &quot;&amp; &quot;&quot;&quot;&quot; &amp; [.B75] &amp; &quot;&quot;&quot;&quot; &amp; CHAR(13)  &amp; CHAR(10) &amp; [.$T$1] &amp; [.$R$1]  &amp; &quot;Exit Function&quot;" office:value-type="string" office:string-value="      Case &quot;symbolsInFontHeading&quot;&#13;&#10;        getRussian = &quot;Символы в шрифте&quot;&#13;&#10;        Exit Function" calcext:value-type="string">
            <text:p>      Case "symbolsInFontHeading"</text:p>
            <text:p>        getRussian = "Символы в шрифте"</text:p>
            <text:p>        Exit Function</text:p>
          </table:table-cell>
          <table:table-cell table:style-name="ce41" table:formula="of:=[.$T$1] &amp; &quot;Case &quot;&quot;&quot; &amp; [.$A75] &amp; &quot;&quot;&quot;&quot; &amp; CHAR(13) &amp; CHAR(10) &amp; [.$T$1] &amp; [.$R$1] &amp;&quot;get&quot; &amp; [.C$1] &amp;&quot; = &quot;&amp; &quot;&quot;&quot;&quot; &amp; [.C75] &amp; &quot;&quot;&quot;&quot; &amp; CHAR(13)  &amp; CHAR(10) &amp; [.$T$1] &amp; [.$R$1]  &amp; &quot;Exit Function&quot;" office:value-type="string" office:string-value="      Case &quot;symbolsInFontHeading&quot;&#13;&#10;        getEnglish = &quot;Characters in font&quot;&#13;&#10;        Exit Function" calcext:value-type="string">
            <text:p>      Case "symbolsInFontHeading"</text:p>
            <text:p>        getEnglish = "Characters in font"</text:p>
            <text:p>        Exit Function</text:p>
          </table:table-cell>
          <table:table-cell table:style-name="ce41" table:formula="of:=[.$T$1] &amp; &quot;Case &quot;&quot;&quot; &amp; [.$A75] &amp; &quot;&quot;&quot;&quot; &amp; CHAR(13) &amp; CHAR(10) &amp; [.$T$1] &amp; [.$R$1] &amp;&quot;get&quot; &amp; [.D$1] &amp;&quot; = &quot;&amp; &quot;&quot;&quot;&quot; &amp; [.D75] &amp; &quot;&quot;&quot;&quot; &amp; CHAR(13)  &amp; CHAR(10) &amp; [.$T$1] &amp; [.$R$1]  &amp; &quot;Exit Function&quot;" office:value-type="string" office:string-value="      Case &quot;symbolsInFontHeading&quot;&#13;&#10;        getCroatian = &quot;Znakovi fonta&quot;&#13;&#10;        Exit Function" calcext:value-type="string">
            <text:p>      Case "symbolsInFontHeading"</text:p>
            <text:p>        getCroatian = "Znakovi fonta"</text:p>
            <text:p>        Exit Function</text:p>
          </table:table-cell>
          <table:table-cell table:style-name="ce41" table:formula="of:=[.$T$1] &amp; &quot;Case &quot;&quot;&quot; &amp; [.$A75] &amp; &quot;&quot;&quot;&quot; &amp; CHAR(13) &amp; CHAR(10) &amp; [.$T$1] &amp; [.$R$1] &amp;&quot;get&quot; &amp; [.E$1] &amp;&quot; = &quot;&amp; &quot;&quot;&quot;&quot; &amp; [.E75] &amp; &quot;&quot;&quot;&quot; &amp; CHAR(13)  &amp; CHAR(10) &amp; [.$T$1] &amp; [.$R$1]  &amp; &quot;Exit Function&quot;" office:value-type="string" office:string-value="      Case &quot;symbolsInFontHeading&quot;&#13;&#10;        getSerbian = &quot;Знакови фонта&quot;&#13;&#10;        Exit Function" calcext:value-type="string">
            <text:p>      Case "symbolsInFontHeading"</text:p>
            <text:p>        getSerbian = "Знакови фонта"</text:p>
            <text:p>        Exit Function</text:p>
          </table:table-cell>
          <table:table-cell table:style-name="ce41" table:formula="of:=[.$T$1] &amp; &quot;Case &quot;&quot;&quot; &amp; [.$A75] &amp; &quot;&quot;&quot;&quot; &amp; CHAR(13) &amp; CHAR(10) &amp; [.$T$1] &amp; [.$R$1] &amp;&quot;get&quot; &amp; [.F$1] &amp;&quot; = &quot;&amp; &quot;&quot;&quot;&quot; &amp; [.F75] &amp; &quot;&quot;&quot;&quot; &amp; CHAR(13)  &amp; CHAR(10) &amp; [.$T$1] &amp; [.$R$1]  &amp; &quot;Exit Function&quot;" office:value-type="string" office:string-value="      Case &quot;symbolsInFontHeading&quot;&#13;&#10;        getBosnian = &quot;Znakovi fonta&quot;&#13;&#10;        Exit Function" calcext:value-type="string">
            <text:p>      Case "symbolsInFontHeading"</text:p>
            <text:p>        getBosnian = "Znakovi fonta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ymbolsInFontNotFound1</text:p>
          </table:table-cell>
          <table:table-cell office:value-type="string" calcext:value-type="string">
            <text:p>Символов в шрифте</text:p>
          </table:table-cell>
          <table:table-cell office:value-type="string" calcext:value-type="string">
            <text:p>No characters in font</text:p>
          </table:table-cell>
          <table:table-cell office:value-type="string" calcext:value-type="string">
            <text:p>Znakovi fonta</text:p>
          </table:table-cell>
          <table:table-cell office:value-type="string" calcext:value-type="string">
            <text:p>Знакови фонта</text:p>
          </table:table-cell>
          <table:table-cell office:value-type="string" calcext:value-type="string">
            <text:p>Znakovi fonta</text:p>
          </table:table-cell>
          <table:table-cell table:style-name="ce41" table:formula="of:=[.$T$1] &amp; &quot;Case &quot;&quot;&quot; &amp; [.$A76] &amp; &quot;&quot;&quot;&quot; &amp; CHAR(13) &amp; CHAR(10) &amp; [.$T$1] &amp; [.$R$1] &amp;&quot;get&quot; &amp; [.B$1] &amp;&quot; = &quot;&amp; &quot;&quot;&quot;&quot; &amp; [.B76] &amp; &quot;&quot;&quot;&quot; &amp; CHAR(13)  &amp; CHAR(10) &amp; [.$T$1] &amp; [.$R$1]  &amp; &quot;Exit Function&quot;" office:value-type="string" office:string-value="      Case &quot;symbolsInFontNotFound1&quot;&#13;&#10;        getRussian = &quot;Символов в шрифте&quot;&#13;&#10;        Exit Function" calcext:value-type="string">
            <text:p>      Case "symbolsInFontNotFound1"</text:p>
            <text:p>        getRussian = "Символов в шрифте"</text:p>
            <text:p>        Exit Function</text:p>
          </table:table-cell>
          <table:table-cell table:style-name="ce41" table:formula="of:=[.$T$1] &amp; &quot;Case &quot;&quot;&quot; &amp; [.$A76] &amp; &quot;&quot;&quot;&quot; &amp; CHAR(13) &amp; CHAR(10) &amp; [.$T$1] &amp; [.$R$1] &amp;&quot;get&quot; &amp; [.C$1] &amp;&quot; = &quot;&amp; &quot;&quot;&quot;&quot; &amp; [.C76] &amp; &quot;&quot;&quot;&quot; &amp; CHAR(13)  &amp; CHAR(10) &amp; [.$T$1] &amp; [.$R$1]  &amp; &quot;Exit Function&quot;" office:value-type="string" office:string-value="      Case &quot;symbolsInFontNotFound1&quot;&#13;&#10;        getEnglish = &quot;No characters in font&quot;&#13;&#10;        Exit Function" calcext:value-type="string">
            <text:p>      Case "symbolsInFontNotFound1"</text:p>
            <text:p>        getEnglish = "No characters in font"</text:p>
            <text:p>        Exit Function</text:p>
          </table:table-cell>
          <table:table-cell table:style-name="ce41" table:formula="of:=[.$T$1] &amp; &quot;Case &quot;&quot;&quot; &amp; [.$A76] &amp; &quot;&quot;&quot;&quot; &amp; CHAR(13) &amp; CHAR(10) &amp; [.$T$1] &amp; [.$R$1] &amp;&quot;get&quot; &amp; [.D$1] &amp;&quot; = &quot;&amp; &quot;&quot;&quot;&quot; &amp; [.D76] &amp; &quot;&quot;&quot;&quot; &amp; CHAR(13)  &amp; CHAR(10) &amp; [.$T$1] &amp; [.$R$1]  &amp; &quot;Exit Function&quot;" office:value-type="string" office:string-value="      Case &quot;symbolsInFontNotFound1&quot;&#13;&#10;        getCroatian = &quot;Znakovi fonta&quot;&#13;&#10;        Exit Function" calcext:value-type="string">
            <text:p>      Case "symbolsInFontNotFound1"</text:p>
            <text:p>        getCroatian = "Znakovi fonta"</text:p>
            <text:p>        Exit Function</text:p>
          </table:table-cell>
          <table:table-cell table:style-name="ce41" table:formula="of:=[.$T$1] &amp; &quot;Case &quot;&quot;&quot; &amp; [.$A76] &amp; &quot;&quot;&quot;&quot; &amp; CHAR(13) &amp; CHAR(10) &amp; [.$T$1] &amp; [.$R$1] &amp;&quot;get&quot; &amp; [.E$1] &amp;&quot; = &quot;&amp; &quot;&quot;&quot;&quot; &amp; [.E76] &amp; &quot;&quot;&quot;&quot; &amp; CHAR(13)  &amp; CHAR(10) &amp; [.$T$1] &amp; [.$R$1]  &amp; &quot;Exit Function&quot;" office:value-type="string" office:string-value="      Case &quot;symbolsInFontNotFound1&quot;&#13;&#10;        getSerbian = &quot;Знакови фонта&quot;&#13;&#10;        Exit Function" calcext:value-type="string">
            <text:p>      Case "symbolsInFontNotFound1"</text:p>
            <text:p>        getSerbian = "Знакови фонта"</text:p>
            <text:p>        Exit Function</text:p>
          </table:table-cell>
          <table:table-cell table:style-name="ce41" table:formula="of:=[.$T$1] &amp; &quot;Case &quot;&quot;&quot; &amp; [.$A76] &amp; &quot;&quot;&quot;&quot; &amp; CHAR(13) &amp; CHAR(10) &amp; [.$T$1] &amp; [.$R$1] &amp;&quot;get&quot; &amp; [.F$1] &amp;&quot; = &quot;&amp; &quot;&quot;&quot;&quot; &amp; [.F76] &amp; &quot;&quot;&quot;&quot; &amp; CHAR(13)  &amp; CHAR(10) &amp; [.$T$1] &amp; [.$R$1]  &amp; &quot;Exit Function&quot;" office:value-type="string" office:string-value="      Case &quot;symbolsInFontNotFound1&quot;&#13;&#10;        getBosnian = &quot;Znakovi fonta&quot;&#13;&#10;        Exit Function" calcext:value-type="string">
            <text:p>      Case "symbolsInFontNotFound1"</text:p>
            <text:p>        getBosnian = "Znakovi fonta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ymbolsInFontNotFound2</text:p>
          </table:table-cell>
          <table:table-cell office:value-type="string" calcext:value-type="string">
            <text:p>найдено не было.</text:p>
          </table:table-cell>
          <table:table-cell office:value-type="string" calcext:value-type="string">
            <text:p>found.</text:p>
          </table:table-cell>
          <table:table-cell office:value-type="string" calcext:value-type="string">
            <text:p>nije pronađeno</text:p>
          </table:table-cell>
          <table:table-cell office:value-type="string" calcext:value-type="string">
            <text:p>није пронађено</text:p>
          </table:table-cell>
          <table:table-cell office:value-type="string" calcext:value-type="string">
            <text:p>nije pronađeno</text:p>
          </table:table-cell>
          <table:table-cell table:style-name="ce41" table:formula="of:=[.$T$1] &amp; &quot;Case &quot;&quot;&quot; &amp; [.$A77] &amp; &quot;&quot;&quot;&quot; &amp; CHAR(13) &amp; CHAR(10) &amp; [.$T$1] &amp; [.$R$1] &amp;&quot;get&quot; &amp; [.B$1] &amp;&quot; = &quot;&amp; &quot;&quot;&quot;&quot; &amp; [.B77] &amp; &quot;&quot;&quot;&quot; &amp; CHAR(13)  &amp; CHAR(10) &amp; [.$T$1] &amp; [.$R$1]  &amp; &quot;Exit Function&quot;" office:value-type="string" office:string-value="      Case &quot;symbolsInFontNotFound2&quot;&#13;&#10;        getRussian = &quot;найдено не было.&quot;&#13;&#10;        Exit Function" calcext:value-type="string">
            <text:p>      Case "symbolsInFontNotFound2"</text:p>
            <text:p>        getRussian = "найдено не было."</text:p>
            <text:p>        Exit Function</text:p>
          </table:table-cell>
          <table:table-cell table:style-name="ce41" table:formula="of:=[.$T$1] &amp; &quot;Case &quot;&quot;&quot; &amp; [.$A77] &amp; &quot;&quot;&quot;&quot; &amp; CHAR(13) &amp; CHAR(10) &amp; [.$T$1] &amp; [.$R$1] &amp;&quot;get&quot; &amp; [.C$1] &amp;&quot; = &quot;&amp; &quot;&quot;&quot;&quot; &amp; [.C77] &amp; &quot;&quot;&quot;&quot; &amp; CHAR(13)  &amp; CHAR(10) &amp; [.$T$1] &amp; [.$R$1]  &amp; &quot;Exit Function&quot;" office:value-type="string" office:string-value="      Case &quot;symbolsInFontNotFound2&quot;&#13;&#10;        getEnglish = &quot;found.&quot;&#13;&#10;        Exit Function" calcext:value-type="string">
            <text:p>      Case "symbolsInFontNotFound2"</text:p>
            <text:p>        getEnglish = "found."</text:p>
            <text:p>        Exit Function</text:p>
          </table:table-cell>
          <table:table-cell table:style-name="ce41" table:formula="of:=[.$T$1] &amp; &quot;Case &quot;&quot;&quot; &amp; [.$A77] &amp; &quot;&quot;&quot;&quot; &amp; CHAR(13) &amp; CHAR(10) &amp; [.$T$1] &amp; [.$R$1] &amp;&quot;get&quot; &amp; [.D$1] &amp;&quot; = &quot;&amp; &quot;&quot;&quot;&quot; &amp; [.D77] &amp; &quot;&quot;&quot;&quot; &amp; CHAR(13)  &amp; CHAR(10) &amp; [.$T$1] &amp; [.$R$1]  &amp; &quot;Exit Function&quot;" office:value-type="string" office:string-value="      Case &quot;symbolsInFontNotFound2&quot;&#13;&#10;        getCroatian = &quot;nije pronađeno&quot;&#13;&#10;        Exit Function" calcext:value-type="string">
            <text:p>      Case "symbolsInFontNotFound2"</text:p>
            <text:p>        getCroatian = "nije pronađeno"</text:p>
            <text:p>        Exit Function</text:p>
          </table:table-cell>
          <table:table-cell table:style-name="ce41" table:formula="of:=[.$T$1] &amp; &quot;Case &quot;&quot;&quot; &amp; [.$A77] &amp; &quot;&quot;&quot;&quot; &amp; CHAR(13) &amp; CHAR(10) &amp; [.$T$1] &amp; [.$R$1] &amp;&quot;get&quot; &amp; [.E$1] &amp;&quot; = &quot;&amp; &quot;&quot;&quot;&quot; &amp; [.E77] &amp; &quot;&quot;&quot;&quot; &amp; CHAR(13)  &amp; CHAR(10) &amp; [.$T$1] &amp; [.$R$1]  &amp; &quot;Exit Function&quot;" office:value-type="string" office:string-value="      Case &quot;symbolsInFontNotFound2&quot;&#13;&#10;        getSerbian = &quot;није пронађено&quot;&#13;&#10;        Exit Function" calcext:value-type="string">
            <text:p>      Case "symbolsInFontNotFound2"</text:p>
            <text:p>        getSerbian = "није пронађено"</text:p>
            <text:p>        Exit Function</text:p>
          </table:table-cell>
          <table:table-cell table:style-name="ce41" table:formula="of:=[.$T$1] &amp; &quot;Case &quot;&quot;&quot; &amp; [.$A77] &amp; &quot;&quot;&quot;&quot; &amp; CHAR(13) &amp; CHAR(10) &amp; [.$T$1] &amp; [.$R$1] &amp;&quot;get&quot; &amp; [.F$1] &amp;&quot; = &quot;&amp; &quot;&quot;&quot;&quot; &amp; [.F77] &amp; &quot;&quot;&quot;&quot; &amp; CHAR(13)  &amp; CHAR(10) &amp; [.$T$1] &amp; [.$R$1]  &amp; &quot;Exit Function&quot;" office:value-type="string" office:string-value="      Case &quot;symbolsInFontNotFound2&quot;&#13;&#10;        getBosnian = &quot;nije pronađeno&quot;&#13;&#10;        Exit Function" calcext:value-type="string">
            <text:p>      Case "symbolsInFontNotFound2"</text:p>
            <text:p>        getBosnian = "nije pronađeno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charFirstPage</text:p>
          </table:table-cell>
          <table:table-cell office:value-type="string" calcext:value-type="string">
            <text:p>Найден на стр.</text:p>
          </table:table-cell>
          <table:table-cell office:value-type="string" calcext:value-type="string">
            <text:p>Found on page</text:p>
          </table:table-cell>
          <table:table-cell office:value-type="string" calcext:value-type="string">
            <text:p>Pronađeno na stranici</text:p>
          </table:table-cell>
          <table:table-cell office:value-type="string" calcext:value-type="string">
            <text:p>Пронађено на страници</text:p>
          </table:table-cell>
          <table:table-cell office:value-type="string" calcext:value-type="string">
            <text:p>Pronađeno na stranici</text:p>
          </table:table-cell>
          <table:table-cell table:style-name="ce41" table:formula="of:=[.$T$1] &amp; &quot;Case &quot;&quot;&quot; &amp; [.$A78] &amp; &quot;&quot;&quot;&quot; &amp; CHAR(13) &amp; CHAR(10) &amp; [.$T$1] &amp; [.$R$1] &amp;&quot;get&quot; &amp; [.B$1] &amp;&quot; = &quot;&amp; &quot;&quot;&quot;&quot; &amp; [.B78] &amp; &quot;&quot;&quot;&quot; &amp; CHAR(13)  &amp; CHAR(10) &amp; [.$T$1] &amp; [.$R$1]  &amp; &quot;Exit Function&quot;" office:value-type="string" office:string-value="      Case &quot;charFirstPage&quot;&#13;&#10;        getRussian = &quot;Найден на стр.&quot;&#13;&#10;        Exit Function" calcext:value-type="string">
            <text:p>      Case "charFirstPage"</text:p>
            <text:p>        getRussian = "Найден на стр."</text:p>
            <text:p>        Exit Function</text:p>
          </table:table-cell>
          <table:table-cell table:style-name="ce41" table:formula="of:=[.$T$1] &amp; &quot;Case &quot;&quot;&quot; &amp; [.$A78] &amp; &quot;&quot;&quot;&quot; &amp; CHAR(13) &amp; CHAR(10) &amp; [.$T$1] &amp; [.$R$1] &amp;&quot;get&quot; &amp; [.C$1] &amp;&quot; = &quot;&amp; &quot;&quot;&quot;&quot; &amp; [.C78] &amp; &quot;&quot;&quot;&quot; &amp; CHAR(13)  &amp; CHAR(10) &amp; [.$T$1] &amp; [.$R$1]  &amp; &quot;Exit Function&quot;" office:value-type="string" office:string-value="      Case &quot;charFirstPage&quot;&#13;&#10;        getEnglish = &quot;Found on page&quot;&#13;&#10;        Exit Function" calcext:value-type="string">
            <text:p>      Case "charFirstPage"</text:p>
            <text:p>        getEnglish = "Found on page"</text:p>
            <text:p>        Exit Function</text:p>
          </table:table-cell>
          <table:table-cell table:style-name="ce41" table:formula="of:=[.$T$1] &amp; &quot;Case &quot;&quot;&quot; &amp; [.$A78] &amp; &quot;&quot;&quot;&quot; &amp; CHAR(13) &amp; CHAR(10) &amp; [.$T$1] &amp; [.$R$1] &amp;&quot;get&quot; &amp; [.D$1] &amp;&quot; = &quot;&amp; &quot;&quot;&quot;&quot; &amp; [.D78] &amp; &quot;&quot;&quot;&quot; &amp; CHAR(13)  &amp; CHAR(10) &amp; [.$T$1] &amp; [.$R$1]  &amp; &quot;Exit Function&quot;" office:value-type="string" office:string-value="      Case &quot;charFirstPage&quot;&#13;&#10;        getCroatian = &quot;Pronađeno na stranici&quot;&#13;&#10;        Exit Function" calcext:value-type="string">
            <text:p>      Case "charFirstPage"</text:p>
            <text:p>        getCroatian = "Pronađeno na stranici"</text:p>
            <text:p>        Exit Function</text:p>
          </table:table-cell>
          <table:table-cell table:style-name="ce41" table:formula="of:=[.$T$1] &amp; &quot;Case &quot;&quot;&quot; &amp; [.$A78] &amp; &quot;&quot;&quot;&quot; &amp; CHAR(13) &amp; CHAR(10) &amp; [.$T$1] &amp; [.$R$1] &amp;&quot;get&quot; &amp; [.E$1] &amp;&quot; = &quot;&amp; &quot;&quot;&quot;&quot; &amp; [.E78] &amp; &quot;&quot;&quot;&quot; &amp; CHAR(13)  &amp; CHAR(10) &amp; [.$T$1] &amp; [.$R$1]  &amp; &quot;Exit Function&quot;" office:value-type="string" office:string-value="      Case &quot;charFirstPage&quot;&#13;&#10;        getSerbian = &quot;Пронађено на страници&quot;&#13;&#10;        Exit Function" calcext:value-type="string">
            <text:p>      Case "charFirstPage"</text:p>
            <text:p>        getSerbian = "Пронађено на страници"</text:p>
            <text:p>        Exit Function</text:p>
          </table:table-cell>
          <table:table-cell table:style-name="ce41" table:formula="of:=[.$T$1] &amp; &quot;Case &quot;&quot;&quot; &amp; [.$A78] &amp; &quot;&quot;&quot;&quot; &amp; CHAR(13) &amp; CHAR(10) &amp; [.$T$1] &amp; [.$R$1] &amp;&quot;get&quot; &amp; [.F$1] &amp;&quot; = &quot;&amp; &quot;&quot;&quot;&quot; &amp; [.F78] &amp; &quot;&quot;&quot;&quot; &amp; CHAR(13)  &amp; CHAR(10) &amp; [.$T$1] &amp; [.$R$1]  &amp; &quot;Exit Function&quot;" office:value-type="string" office:string-value="      Case &quot;charFirstPage&quot;&#13;&#10;        getBosnian = &quot;Pronađeno na stranici&quot;&#13;&#10;        Exit Function" calcext:value-type="string">
            <text:p>      Case "charFirstPage"</text:p>
            <text:p>        getBosnian = "Pronađeno na stranici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RemoveAllFields</text:p>
          </table:table-cell>
          <table:table-cell office:value-type="string" calcext:value-type="string">
            <text:p>Удаляются все поля данных</text:p>
          </table:table-cell>
          <table:table-cell office:value-type="string" calcext:value-type="string">
            <text:p>Removing all fields</text:p>
          </table:table-cell>
          <table:table-cell office:value-type="string" calcext:value-type="string">
            <text:p>Uklanjanje svih polja</text:p>
          </table:table-cell>
          <table:table-cell office:value-type="string" calcext:value-type="string">
            <text:p>Уклањање свих поља</text:p>
          </table:table-cell>
          <table:table-cell office:value-type="string" calcext:value-type="string">
            <text:p>Uklanjanje svih polja</text:p>
          </table:table-cell>
          <table:table-cell table:style-name="ce41" table:formula="of:=[.$T$1] &amp; &quot;Case &quot;&quot;&quot; &amp; [.$A79] &amp; &quot;&quot;&quot;&quot; &amp; CHAR(13) &amp; CHAR(10) &amp; [.$T$1] &amp; [.$R$1] &amp;&quot;get&quot; &amp; [.B$1] &amp;&quot; = &quot;&amp; &quot;&quot;&quot;&quot; &amp; [.B79] &amp; &quot;&quot;&quot;&quot; &amp; CHAR(13)  &amp; CHAR(10) &amp; [.$T$1] &amp; [.$R$1]  &amp; &quot;Exit Function&quot;" office:value-type="string" office:string-value="      Case &quot;statusRemoveAllFields&quot;&#13;&#10;        getRussian = &quot;Удаляются все поля данных&quot;&#13;&#10;        Exit Function" calcext:value-type="string">
            <text:p>      Case "statusRemoveAllFields"</text:p>
            <text:p>        getRussian = "Удаляются все поля данных"</text:p>
            <text:p>        Exit Function</text:p>
          </table:table-cell>
          <table:table-cell table:style-name="ce41" table:formula="of:=[.$T$1] &amp; &quot;Case &quot;&quot;&quot; &amp; [.$A79] &amp; &quot;&quot;&quot;&quot; &amp; CHAR(13) &amp; CHAR(10) &amp; [.$T$1] &amp; [.$R$1] &amp;&quot;get&quot; &amp; [.C$1] &amp;&quot; = &quot;&amp; &quot;&quot;&quot;&quot; &amp; [.C79] &amp; &quot;&quot;&quot;&quot; &amp; CHAR(13)  &amp; CHAR(10) &amp; [.$T$1] &amp; [.$R$1]  &amp; &quot;Exit Function&quot;" office:value-type="string" office:string-value="      Case &quot;statusRemoveAllFields&quot;&#13;&#10;        getEnglish = &quot;Removing all fields&quot;&#13;&#10;        Exit Function" calcext:value-type="string">
            <text:p>      Case "statusRemoveAllFields"</text:p>
            <text:p>        getEnglish = "Removing all fields"</text:p>
            <text:p>        Exit Function</text:p>
          </table:table-cell>
          <table:table-cell table:style-name="ce41" table:formula="of:=[.$T$1] &amp; &quot;Case &quot;&quot;&quot; &amp; [.$A79] &amp; &quot;&quot;&quot;&quot; &amp; CHAR(13) &amp; CHAR(10) &amp; [.$T$1] &amp; [.$R$1] &amp;&quot;get&quot; &amp; [.D$1] &amp;&quot; = &quot;&amp; &quot;&quot;&quot;&quot; &amp; [.D79] &amp; &quot;&quot;&quot;&quot; &amp; CHAR(13)  &amp; CHAR(10) &amp; [.$T$1] &amp; [.$R$1]  &amp; &quot;Exit Function&quot;" office:value-type="string" office:string-value="      Case &quot;statusRemoveAllFields&quot;&#13;&#10;        getCroatian = &quot;Uklanjanje svih polja&quot;&#13;&#10;        Exit Function" calcext:value-type="string">
            <text:p>      Case "statusRemoveAllFields"</text:p>
            <text:p>        getCroatian = "Uklanjanje svih polja"</text:p>
            <text:p>        Exit Function</text:p>
          </table:table-cell>
          <table:table-cell table:style-name="ce41" table:formula="of:=[.$T$1] &amp; &quot;Case &quot;&quot;&quot; &amp; [.$A79] &amp; &quot;&quot;&quot;&quot; &amp; CHAR(13) &amp; CHAR(10) &amp; [.$T$1] &amp; [.$R$1] &amp;&quot;get&quot; &amp; [.E$1] &amp;&quot; = &quot;&amp; &quot;&quot;&quot;&quot; &amp; [.E79] &amp; &quot;&quot;&quot;&quot; &amp; CHAR(13)  &amp; CHAR(10) &amp; [.$T$1] &amp; [.$R$1]  &amp; &quot;Exit Function&quot;" office:value-type="string" office:string-value="      Case &quot;statusRemoveAllFields&quot;&#13;&#10;        getSerbian = &quot;Уклањање свих поља&quot;&#13;&#10;        Exit Function" calcext:value-type="string">
            <text:p>      Case "statusRemoveAllFields"</text:p>
            <text:p>        getSerbian = "Уклањање свих поља"</text:p>
            <text:p>        Exit Function</text:p>
          </table:table-cell>
          <table:table-cell table:style-name="ce41" table:formula="of:=[.$T$1] &amp; &quot;Case &quot;&quot;&quot; &amp; [.$A79] &amp; &quot;&quot;&quot;&quot; &amp; CHAR(13) &amp; CHAR(10) &amp; [.$T$1] &amp; [.$R$1] &amp;&quot;get&quot; &amp; [.F$1] &amp;&quot; = &quot;&amp; &quot;&quot;&quot;&quot; &amp; [.F79] &amp; &quot;&quot;&quot;&quot; &amp; CHAR(13)  &amp; CHAR(10) &amp; [.$T$1] &amp; [.$R$1]  &amp; &quot;Exit Function&quot;" office:value-type="string" office:string-value="      Case &quot;statusRemoveAllFields&quot;&#13;&#10;        getBosnian = &quot;Uklanjanje svih polja&quot;&#13;&#10;        Exit Function" calcext:value-type="string">
            <text:p>      Case "statusRemoveAllFields"</text:p>
            <text:p>        getBosnian = "Uklanjanje svih polj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RemoveAllFields</text:p>
          </table:table-cell>
          <table:table-cell office:value-type="string" calcext:value-type="string">
            <text:p>Удалить все поля данных</text:p>
          </table:table-cell>
          <table:table-cell office:value-type="string" calcext:value-type="string">
            <text:p>Remove all fields</text:p>
          </table:table-cell>
          <table:table-cell office:value-type="string" calcext:value-type="string">
            <text:p>Uklonite sva polja</text:p>
          </table:table-cell>
          <table:table-cell office:value-type="string" calcext:value-type="string">
            <text:p>Уклоните сва поља</text:p>
          </table:table-cell>
          <table:table-cell office:value-type="string" calcext:value-type="string">
            <text:p>Uklonite sva polja</text:p>
          </table:table-cell>
          <table:table-cell table:style-name="ce41" table:formula="of:=[.$T$1] &amp; &quot;Case &quot;&quot;&quot; &amp; [.$A80] &amp; &quot;&quot;&quot;&quot; &amp; CHAR(13) &amp; CHAR(10) &amp; [.$T$1] &amp; [.$R$1] &amp;&quot;get&quot; &amp; [.B$1] &amp;&quot; = &quot;&amp; &quot;&quot;&quot;&quot; &amp; [.B80] &amp; &quot;&quot;&quot;&quot; &amp; CHAR(13)  &amp; CHAR(10) &amp; [.$T$1] &amp; [.$R$1]  &amp; &quot;Exit Function&quot;" office:value-type="string" office:string-value="      Case &quot;advancedMenuRemoveAllFields&quot;&#13;&#10;        getRussian = &quot;Удалить все поля данных&quot;&#13;&#10;        Exit Function" calcext:value-type="string">
            <text:p>      Case "advancedMenuRemoveAllFields"</text:p>
            <text:p>        getRussian = "Удалить все поля данных"</text:p>
            <text:p>        Exit Function</text:p>
          </table:table-cell>
          <table:table-cell table:style-name="ce41" table:formula="of:=[.$T$1] &amp; &quot;Case &quot;&quot;&quot; &amp; [.$A80] &amp; &quot;&quot;&quot;&quot; &amp; CHAR(13) &amp; CHAR(10) &amp; [.$T$1] &amp; [.$R$1] &amp;&quot;get&quot; &amp; [.C$1] &amp;&quot; = &quot;&amp; &quot;&quot;&quot;&quot; &amp; [.C80] &amp; &quot;&quot;&quot;&quot; &amp; CHAR(13)  &amp; CHAR(10) &amp; [.$T$1] &amp; [.$R$1]  &amp; &quot;Exit Function&quot;" office:value-type="string" office:string-value="      Case &quot;advancedMenuRemoveAllFields&quot;&#13;&#10;        getEnglish = &quot;Remove all fields&quot;&#13;&#10;        Exit Function" calcext:value-type="string">
            <text:p>      Case "advancedMenuRemoveAllFields"</text:p>
            <text:p>        getEnglish = "Remove all fields"</text:p>
            <text:p>        Exit Function</text:p>
          </table:table-cell>
          <table:table-cell table:style-name="ce41" table:formula="of:=[.$T$1] &amp; &quot;Case &quot;&quot;&quot; &amp; [.$A80] &amp; &quot;&quot;&quot;&quot; &amp; CHAR(13) &amp; CHAR(10) &amp; [.$T$1] &amp; [.$R$1] &amp;&quot;get&quot; &amp; [.D$1] &amp;&quot; = &quot;&amp; &quot;&quot;&quot;&quot; &amp; [.D80] &amp; &quot;&quot;&quot;&quot; &amp; CHAR(13)  &amp; CHAR(10) &amp; [.$T$1] &amp; [.$R$1]  &amp; &quot;Exit Function&quot;" office:value-type="string" office:string-value="      Case &quot;advancedMenuRemoveAllFields&quot;&#13;&#10;        getCroatian = &quot;Uklonite sva polja&quot;&#13;&#10;        Exit Function" calcext:value-type="string">
            <text:p>      Case "advancedMenuRemoveAllFields"</text:p>
            <text:p>        getCroatian = "Uklonite sva polja"</text:p>
            <text:p>        Exit Function</text:p>
          </table:table-cell>
          <table:table-cell table:style-name="ce41" table:formula="of:=[.$T$1] &amp; &quot;Case &quot;&quot;&quot; &amp; [.$A80] &amp; &quot;&quot;&quot;&quot; &amp; CHAR(13) &amp; CHAR(10) &amp; [.$T$1] &amp; [.$R$1] &amp;&quot;get&quot; &amp; [.E$1] &amp;&quot; = &quot;&amp; &quot;&quot;&quot;&quot; &amp; [.E80] &amp; &quot;&quot;&quot;&quot; &amp; CHAR(13)  &amp; CHAR(10) &amp; [.$T$1] &amp; [.$R$1]  &amp; &quot;Exit Function&quot;" office:value-type="string" office:string-value="      Case &quot;advancedMenuRemoveAllFields&quot;&#13;&#10;        getSerbian = &quot;Уклоните сва поља&quot;&#13;&#10;        Exit Function" calcext:value-type="string">
            <text:p>      Case "advancedMenuRemoveAllFields"</text:p>
            <text:p>        getSerbian = "Уклоните сва поља"</text:p>
            <text:p>        Exit Function</text:p>
          </table:table-cell>
          <table:table-cell table:style-name="ce41" table:formula="of:=[.$T$1] &amp; &quot;Case &quot;&quot;&quot; &amp; [.$A80] &amp; &quot;&quot;&quot;&quot; &amp; CHAR(13) &amp; CHAR(10) &amp; [.$T$1] &amp; [.$R$1] &amp;&quot;get&quot; &amp; [.F$1] &amp;&quot; = &quot;&amp; &quot;&quot;&quot;&quot; &amp; [.F80] &amp; &quot;&quot;&quot;&quot; &amp; CHAR(13)  &amp; CHAR(10) &amp; [.$T$1] &amp; [.$R$1]  &amp; &quot;Exit Function&quot;" office:value-type="string" office:string-value="      Case &quot;advancedMenuRemoveAllFields&quot;&#13;&#10;        getBosnian = &quot;Uklonite sva polja&quot;&#13;&#10;        Exit Function" calcext:value-type="string">
            <text:p>      Case "advancedMenuRemoveAllFields"</text:p>
            <text:p>        getBosnian = "Uklonite sva polja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advancedMenuFixDOI</text:p>
          </table:table-cell>
          <table:table-cell office:value-type="string" calcext:value-type="string">
            <text:p>Исправить DOI</text:p>
          </table:table-cell>
          <table:table-cell office:value-type="string" calcext:value-type="string">
            <text:p>Fix DOI</text:p>
          </table:table-cell>
          <table:table-cell office:value-type="string" calcext:value-type="string">
            <text:p>Popravi DOI</text:p>
          </table:table-cell>
          <table:table-cell office:value-type="string" calcext:value-type="string">
            <text:p>Поправи DOI</text:p>
          </table:table-cell>
          <table:table-cell office:value-type="string" calcext:value-type="string">
            <text:p>Uklonite DOI</text:p>
          </table:table-cell>
          <table:table-cell table:style-name="ce41" table:formula="of:=[.$T$1] &amp; &quot;Case &quot;&quot;&quot; &amp; [.$A81] &amp; &quot;&quot;&quot;&quot; &amp; CHAR(13) &amp; CHAR(10) &amp; [.$T$1] &amp; [.$R$1] &amp;&quot;get&quot; &amp; [.B$1] &amp;&quot; = &quot;&amp; &quot;&quot;&quot;&quot; &amp; [.B81] &amp; &quot;&quot;&quot;&quot; &amp; CHAR(13)  &amp; CHAR(10) &amp; [.$T$1] &amp; [.$R$1]  &amp; &quot;Exit Function&quot;" office:value-type="string" office:string-value="      Case &quot;advancedMenuFixDOI&quot;&#13;&#10;        getRussian = &quot;Исправить DOI&quot;&#13;&#10;        Exit Function" calcext:value-type="string">
            <text:p>      Case "advancedMenuFixDOI"</text:p>
            <text:p>        getRussian = "Исправить DOI"</text:p>
            <text:p>        Exit Function</text:p>
          </table:table-cell>
          <table:table-cell table:style-name="ce41" table:formula="of:=[.$T$1] &amp; &quot;Case &quot;&quot;&quot; &amp; [.$A81] &amp; &quot;&quot;&quot;&quot; &amp; CHAR(13) &amp; CHAR(10) &amp; [.$T$1] &amp; [.$R$1] &amp;&quot;get&quot; &amp; [.C$1] &amp;&quot; = &quot;&amp; &quot;&quot;&quot;&quot; &amp; [.C81] &amp; &quot;&quot;&quot;&quot; &amp; CHAR(13)  &amp; CHAR(10) &amp; [.$T$1] &amp; [.$R$1]  &amp; &quot;Exit Function&quot;" office:value-type="string" office:string-value="      Case &quot;advancedMenuFixDOI&quot;&#13;&#10;        getEnglish = &quot;Fix DOI&quot;&#13;&#10;        Exit Function" calcext:value-type="string">
            <text:p>      Case "advancedMenuFixDOI"</text:p>
            <text:p>        getEnglish = "Fix DOI"</text:p>
            <text:p>        Exit Function</text:p>
          </table:table-cell>
          <table:table-cell table:style-name="ce41" table:formula="of:=[.$T$1] &amp; &quot;Case &quot;&quot;&quot; &amp; [.$A81] &amp; &quot;&quot;&quot;&quot; &amp; CHAR(13) &amp; CHAR(10) &amp; [.$T$1] &amp; [.$R$1] &amp;&quot;get&quot; &amp; [.D$1] &amp;&quot; = &quot;&amp; &quot;&quot;&quot;&quot; &amp; [.D81] &amp; &quot;&quot;&quot;&quot; &amp; CHAR(13)  &amp; CHAR(10) &amp; [.$T$1] &amp; [.$R$1]  &amp; &quot;Exit Function&quot;" office:value-type="string" office:string-value="      Case &quot;advancedMenuFixDOI&quot;&#13;&#10;        getCroatian = &quot;Popravi DOI&quot;&#13;&#10;        Exit Function" calcext:value-type="string">
            <text:p>      Case "advancedMenuFixDOI"</text:p>
            <text:p>        getCroatian = "Popravi DOI"</text:p>
            <text:p>        Exit Function</text:p>
          </table:table-cell>
          <table:table-cell table:style-name="ce41" table:formula="of:=[.$T$1] &amp; &quot;Case &quot;&quot;&quot; &amp; [.$A81] &amp; &quot;&quot;&quot;&quot; &amp; CHAR(13) &amp; CHAR(10) &amp; [.$T$1] &amp; [.$R$1] &amp;&quot;get&quot; &amp; [.E$1] &amp;&quot; = &quot;&amp; &quot;&quot;&quot;&quot; &amp; [.E81] &amp; &quot;&quot;&quot;&quot; &amp; CHAR(13)  &amp; CHAR(10) &amp; [.$T$1] &amp; [.$R$1]  &amp; &quot;Exit Function&quot;" office:value-type="string" office:string-value="      Case &quot;advancedMenuFixDOI&quot;&#13;&#10;        getSerbian = &quot;Поправи DOI&quot;&#13;&#10;        Exit Function" calcext:value-type="string">
            <text:p>      Case "advancedMenuFixDOI"</text:p>
            <text:p>        getSerbian = "Поправи DOI"</text:p>
            <text:p>        Exit Function</text:p>
          </table:table-cell>
          <table:table-cell table:style-name="ce41" table:formula="of:=[.$T$1] &amp; &quot;Case &quot;&quot;&quot; &amp; [.$A81] &amp; &quot;&quot;&quot;&quot; &amp; CHAR(13) &amp; CHAR(10) &amp; [.$T$1] &amp; [.$R$1] &amp;&quot;get&quot; &amp; [.F$1] &amp;&quot; = &quot;&amp; &quot;&quot;&quot;&quot; &amp; [.F81] &amp; &quot;&quot;&quot;&quot; &amp; CHAR(13)  &amp; CHAR(10) &amp; [.$T$1] &amp; [.$R$1]  &amp; &quot;Exit Function&quot;" office:value-type="string" office:string-value="      Case &quot;advancedMenuFixDOI&quot;&#13;&#10;        getBosnian = &quot;Uklonite DOI&quot;&#13;&#10;        Exit Function" calcext:value-type="string">
            <text:p>      Case "advancedMenuFixDOI"</text:p>
            <text:p>        getBosnian = "Uklonite DOI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tatusFixingDOI</text:p>
          </table:table-cell>
          <table:table-cell office:value-type="string" calcext:value-type="string">
            <text:p>Исправляем DOI</text:p>
          </table:table-cell>
          <table:table-cell office:value-type="string" calcext:value-type="string">
            <text:p>Fixing DOI</text:p>
          </table:table-cell>
          <table:table-cell office:value-type="string" calcext:value-type="string">
            <text:p>Ispravljamo DOI</text:p>
          </table:table-cell>
          <table:table-cell office:value-type="string" calcext:value-type="string">
            <text:p>Исправљамо DOI</text:p>
          </table:table-cell>
          <table:table-cell office:value-type="string" calcext:value-type="string">
            <text:p>Ispravljamo DOI</text:p>
          </table:table-cell>
          <table:table-cell table:style-name="ce41" table:formula="of:=[.$T$1] &amp; &quot;Case &quot;&quot;&quot; &amp; [.$A82] &amp; &quot;&quot;&quot;&quot; &amp; CHAR(13) &amp; CHAR(10) &amp; [.$T$1] &amp; [.$R$1] &amp;&quot;get&quot; &amp; [.B$1] &amp;&quot; = &quot;&amp; &quot;&quot;&quot;&quot; &amp; [.B82] &amp; &quot;&quot;&quot;&quot; &amp; CHAR(13)  &amp; CHAR(10) &amp; [.$T$1] &amp; [.$R$1]  &amp; &quot;Exit Function&quot;" office:value-type="string" office:string-value="      Case &quot;statusFixingDOI&quot;&#13;&#10;        getRussian = &quot;Исправляем DOI&quot;&#13;&#10;        Exit Function" calcext:value-type="string">
            <text:p>      Case "statusFixingDOI"</text:p>
            <text:p>        getRussian = "Исправляем DOI"</text:p>
            <text:p>        Exit Function</text:p>
          </table:table-cell>
          <table:table-cell table:style-name="ce41" table:formula="of:=[.$T$1] &amp; &quot;Case &quot;&quot;&quot; &amp; [.$A82] &amp; &quot;&quot;&quot;&quot; &amp; CHAR(13) &amp; CHAR(10) &amp; [.$T$1] &amp; [.$R$1] &amp;&quot;get&quot; &amp; [.C$1] &amp;&quot; = &quot;&amp; &quot;&quot;&quot;&quot; &amp; [.C82] &amp; &quot;&quot;&quot;&quot; &amp; CHAR(13)  &amp; CHAR(10) &amp; [.$T$1] &amp; [.$R$1]  &amp; &quot;Exit Function&quot;" office:value-type="string" office:string-value="      Case &quot;statusFixingDOI&quot;&#13;&#10;        getEnglish = &quot;Fixing DOI&quot;&#13;&#10;        Exit Function" calcext:value-type="string">
            <text:p>      Case "statusFixingDOI"</text:p>
            <text:p>        getEnglish = "Fixing DOI"</text:p>
            <text:p>        Exit Function</text:p>
          </table:table-cell>
          <table:table-cell table:style-name="ce41" table:formula="of:=[.$T$1] &amp; &quot;Case &quot;&quot;&quot; &amp; [.$A82] &amp; &quot;&quot;&quot;&quot; &amp; CHAR(13) &amp; CHAR(10) &amp; [.$T$1] &amp; [.$R$1] &amp;&quot;get&quot; &amp; [.D$1] &amp;&quot; = &quot;&amp; &quot;&quot;&quot;&quot; &amp; [.D82] &amp; &quot;&quot;&quot;&quot; &amp; CHAR(13)  &amp; CHAR(10) &amp; [.$T$1] &amp; [.$R$1]  &amp; &quot;Exit Function&quot;" office:value-type="string" office:string-value="      Case &quot;statusFixingDOI&quot;&#13;&#10;        getCroatian = &quot;Ispravljamo DOI&quot;&#13;&#10;        Exit Function" calcext:value-type="string">
            <text:p>      Case "statusFixingDOI"</text:p>
            <text:p>        getCroatian = "Ispravljamo DOI"</text:p>
            <text:p>        Exit Function</text:p>
          </table:table-cell>
          <table:table-cell table:style-name="ce41" table:formula="of:=[.$T$1] &amp; &quot;Case &quot;&quot;&quot; &amp; [.$A82] &amp; &quot;&quot;&quot;&quot; &amp; CHAR(13) &amp; CHAR(10) &amp; [.$T$1] &amp; [.$R$1] &amp;&quot;get&quot; &amp; [.E$1] &amp;&quot; = &quot;&amp; &quot;&quot;&quot;&quot; &amp; [.E82] &amp; &quot;&quot;&quot;&quot; &amp; CHAR(13)  &amp; CHAR(10) &amp; [.$T$1] &amp; [.$R$1]  &amp; &quot;Exit Function&quot;" office:value-type="string" office:string-value="      Case &quot;statusFixingDOI&quot;&#13;&#10;        getSerbian = &quot;Исправљамо DOI&quot;&#13;&#10;        Exit Function" calcext:value-type="string">
            <text:p>      Case "statusFixingDOI"</text:p>
            <text:p>        getSerbian = "Исправљамо DOI"</text:p>
            <text:p>        Exit Function</text:p>
          </table:table-cell>
          <table:table-cell table:style-name="ce41" table:formula="of:=[.$T$1] &amp; &quot;Case &quot;&quot;&quot; &amp; [.$A82] &amp; &quot;&quot;&quot;&quot; &amp; CHAR(13) &amp; CHAR(10) &amp; [.$T$1] &amp; [.$R$1] &amp;&quot;get&quot; &amp; [.F$1] &amp;&quot; = &quot;&amp; &quot;&quot;&quot;&quot; &amp; [.F82] &amp; &quot;&quot;&quot;&quot; &amp; CHAR(13)  &amp; CHAR(10) &amp; [.$T$1] &amp; [.$R$1]  &amp; &quot;Exit Function&quot;" office:value-type="string" office:string-value="      Case &quot;statusFixingDOI&quot;&#13;&#10;        getBosnian = &quot;Ispravljamo DOI&quot;&#13;&#10;        Exit Function" calcext:value-type="string">
            <text:p>      Case "statusFixingDOI"</text:p>
            <text:p>        getBosnian = "Ispravljamo DOI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ResetChapterNumberingRules</text:p>
          </table:table-cell>
          <table:table-cell office:value-type="string" calcext:value-type="string">
            <text:p>Сбросить настройки нумерации глав</text:p>
          </table:table-cell>
          <table:table-cell office:value-type="string" calcext:value-type="string">
            <text:p>Reset chapter numbering settings</text:p>
          </table:table-cell>
          <table:table-cell office:value-type="string" calcext:value-type="string">
            <text:p>Resetirajte postavke numeriranja poglavlja</text:p>
          </table:table-cell>
          <table:table-cell office:value-type="string" calcext:value-type="string">
            <text:p>Ресетујте поставке нумерисања поглавља</text:p>
          </table:table-cell>
          <table:table-cell office:value-type="string" calcext:value-type="string">
            <text:p>Resetirajte postavke numeriranja poglavlja</text:p>
          </table:table-cell>
          <table:table-cell table:style-name="ce41" table:formula="of:=[.$T$1] &amp; &quot;Case &quot;&quot;&quot; &amp; [.$A83] &amp; &quot;&quot;&quot;&quot; &amp; CHAR(13) &amp; CHAR(10) &amp; [.$T$1] &amp; [.$R$1] &amp;&quot;get&quot; &amp; [.B$1] &amp;&quot; = &quot;&amp; &quot;&quot;&quot;&quot; &amp; [.B83] &amp; &quot;&quot;&quot;&quot; &amp; CHAR(13)  &amp; CHAR(10) &amp; [.$T$1] &amp; [.$R$1]  &amp; &quot;Exit Function&quot;" office:value-type="string" office:string-value="      Case &quot;advancedMenuResetChapterNumberingRules&quot;&#13;&#10;        getRussian = &quot;Сбросить настройки нумерации глав&quot;&#13;&#10;        Exit Function" calcext:value-type="string">
            <text:p>      Case "advancedMenuResetChapterNumberingRules"</text:p>
            <text:p>        getRussian = "Сбросить настройки нумерации глав"</text:p>
            <text:p>        Exit Function</text:p>
          </table:table-cell>
          <table:table-cell table:style-name="ce41" table:formula="of:=[.$T$1] &amp; &quot;Case &quot;&quot;&quot; &amp; [.$A83] &amp; &quot;&quot;&quot;&quot; &amp; CHAR(13) &amp; CHAR(10) &amp; [.$T$1] &amp; [.$R$1] &amp;&quot;get&quot; &amp; [.C$1] &amp;&quot; = &quot;&amp; &quot;&quot;&quot;&quot; &amp; [.C83] &amp; &quot;&quot;&quot;&quot; &amp; CHAR(13)  &amp; CHAR(10) &amp; [.$T$1] &amp; [.$R$1]  &amp; &quot;Exit Function&quot;" office:value-type="string" office:string-value="      Case &quot;advancedMenuResetChapterNumberingRules&quot;&#13;&#10;        getEnglish = &quot;Reset chapter numbering settings&quot;&#13;&#10;        Exit Function" calcext:value-type="string">
            <text:p>      Case "advancedMenuResetChapterNumberingRules"</text:p>
            <text:p>        getEnglish = "Reset chapter numbering settings"</text:p>
            <text:p>        Exit Function</text:p>
          </table:table-cell>
          <table:table-cell table:style-name="ce41" table:formula="of:=[.$T$1] &amp; &quot;Case &quot;&quot;&quot; &amp; [.$A83] &amp; &quot;&quot;&quot;&quot; &amp; CHAR(13) &amp; CHAR(10) &amp; [.$T$1] &amp; [.$R$1] &amp;&quot;get&quot; &amp; [.D$1] &amp;&quot; = &quot;&amp; &quot;&quot;&quot;&quot; &amp; [.D83] &amp; &quot;&quot;&quot;&quot; &amp; CHAR(13)  &amp; CHAR(10) &amp; [.$T$1] &amp; [.$R$1]  &amp; &quot;Exit Function&quot;" office:value-type="string" office:string-value="      Case &quot;advancedMenuResetChapterNumberingRules&quot;&#13;&#10;        getCroatian = &quot;Resetirajte postavke numeriranja poglavlja&quot;&#13;&#10;        Exit Function" calcext:value-type="string">
            <text:p>      Case "advancedMenuResetChapterNumberingRules"</text:p>
            <text:p>        getCroatian = "Resetirajte postavke numeriranja poglavlja"</text:p>
            <text:p>        Exit Function</text:p>
          </table:table-cell>
          <table:table-cell table:style-name="ce41" table:formula="of:=[.$T$1] &amp; &quot;Case &quot;&quot;&quot; &amp; [.$A83] &amp; &quot;&quot;&quot;&quot; &amp; CHAR(13) &amp; CHAR(10) &amp; [.$T$1] &amp; [.$R$1] &amp;&quot;get&quot; &amp; [.E$1] &amp;&quot; = &quot;&amp; &quot;&quot;&quot;&quot; &amp; [.E83] &amp; &quot;&quot;&quot;&quot; &amp; CHAR(13)  &amp; CHAR(10) &amp; [.$T$1] &amp; [.$R$1]  &amp; &quot;Exit Function&quot;" office:value-type="string" office:string-value="      Case &quot;advancedMenuResetChapterNumberingRules&quot;&#13;&#10;        getSerbian = &quot;Ресетујте поставке нумерисања поглавља&quot;&#13;&#10;        Exit Function" calcext:value-type="string">
            <text:p>      Case "advancedMenuResetChapterNumberingRules"</text:p>
            <text:p>        getSerbian = "Ресетујте поставке нумерисања поглавља"</text:p>
            <text:p>        Exit Function</text:p>
          </table:table-cell>
          <table:table-cell table:style-name="ce41" table:formula="of:=[.$T$1] &amp; &quot;Case &quot;&quot;&quot; &amp; [.$A83] &amp; &quot;&quot;&quot;&quot; &amp; CHAR(13) &amp; CHAR(10) &amp; [.$T$1] &amp; [.$R$1] &amp;&quot;get&quot; &amp; [.F$1] &amp;&quot; = &quot;&amp; &quot;&quot;&quot;&quot; &amp; [.F83] &amp; &quot;&quot;&quot;&quot; &amp; CHAR(13)  &amp; CHAR(10) &amp; [.$T$1] &amp; [.$R$1]  &amp; &quot;Exit Function&quot;" office:value-type="string" office:string-value="      Case &quot;advancedMenuResetChapterNumberingRules&quot;&#13;&#10;        getBosnian = &quot;Resetirajte postavke numeriranja poglavlja&quot;&#13;&#10;        Exit Function" calcext:value-type="string">
            <text:p>      Case "advancedMenuResetChapterNumberingRules"</text:p>
            <text:p>        getBosnian = "Resetirajte postavke numeriranja poglavlj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dialogConfigMaxSuperscript</text:p>
          </table:table-cell>
          <table:table-cell office:value-type="string" calcext:value-type="string">
            <text:p>Макс. длина текста в верхнем индексе</text:p>
          </table:table-cell>
          <table:table-cell office:value-type="string" calcext:value-type="string">
            <text:p>Max line length in superscript</text:p>
          </table:table-cell>
          <table:table-cell office:value-type="string" calcext:value-type="string">
            <text:p>Maksimalna duljina retka u natpisu</text:p>
          </table:table-cell>
          <table:table-cell office:value-type="string" calcext:value-type="string">
            <text:p>Максимална дужина реда у натпису</text:p>
          </table:table-cell>
          <table:table-cell office:value-type="string" calcext:value-type="string">
            <text:p>Maksimalna dužina retka u natpisu</text:p>
          </table:table-cell>
          <table:table-cell table:style-name="ce41" table:formula="of:=[.$T$1] &amp; &quot;Case &quot;&quot;&quot; &amp; [.$A84] &amp; &quot;&quot;&quot;&quot; &amp; CHAR(13) &amp; CHAR(10) &amp; [.$T$1] &amp; [.$R$1] &amp;&quot;get&quot; &amp; [.B$1] &amp;&quot; = &quot;&amp; &quot;&quot;&quot;&quot; &amp; [.B84] &amp; &quot;&quot;&quot;&quot; &amp; CHAR(13)  &amp; CHAR(10) &amp; [.$T$1] &amp; [.$R$1]  &amp; &quot;Exit Function&quot;" office:value-type="string" office:string-value="      Case &quot;dialogConfigMaxSuperscript&quot;&#13;&#10;        getRussian = &quot;Макс. длина текста в верхнем индексе&quot;&#13;&#10;        Exit Function" calcext:value-type="string">
            <text:p>      Case "dialogConfigMaxSuperscript"</text:p>
            <text:p>        getRussian = "Макс. длина текста в верхнем индексе"</text:p>
            <text:p>        Exit Function</text:p>
          </table:table-cell>
          <table:table-cell table:style-name="ce41" table:formula="of:=[.$T$1] &amp; &quot;Case &quot;&quot;&quot; &amp; [.$A84] &amp; &quot;&quot;&quot;&quot; &amp; CHAR(13) &amp; CHAR(10) &amp; [.$T$1] &amp; [.$R$1] &amp;&quot;get&quot; &amp; [.C$1] &amp;&quot; = &quot;&amp; &quot;&quot;&quot;&quot; &amp; [.C84] &amp; &quot;&quot;&quot;&quot; &amp; CHAR(13)  &amp; CHAR(10) &amp; [.$T$1] &amp; [.$R$1]  &amp; &quot;Exit Function&quot;" office:value-type="string" office:string-value="      Case &quot;dialogConfigMaxSuperscript&quot;&#13;&#10;        getEnglish = &quot;Max line length in superscript&quot;&#13;&#10;        Exit Function" calcext:value-type="string">
            <text:p>      Case "dialogConfigMaxSuperscript"</text:p>
            <text:p>        getEnglish = "Max line length in superscript"</text:p>
            <text:p>        Exit Function</text:p>
          </table:table-cell>
          <table:table-cell table:style-name="ce41" table:formula="of:=[.$T$1] &amp; &quot;Case &quot;&quot;&quot; &amp; [.$A84] &amp; &quot;&quot;&quot;&quot; &amp; CHAR(13) &amp; CHAR(10) &amp; [.$T$1] &amp; [.$R$1] &amp;&quot;get&quot; &amp; [.D$1] &amp;&quot; = &quot;&amp; &quot;&quot;&quot;&quot; &amp; [.D84] &amp; &quot;&quot;&quot;&quot; &amp; CHAR(13)  &amp; CHAR(10) &amp; [.$T$1] &amp; [.$R$1]  &amp; &quot;Exit Function&quot;" office:value-type="string" office:string-value="      Case &quot;dialogConfigMaxSuperscript&quot;&#13;&#10;        getCroatian = &quot;Maksimalna duljina retka u natpisu&quot;&#13;&#10;        Exit Function" calcext:value-type="string">
            <text:p>      Case "dialogConfigMaxSuperscript"</text:p>
            <text:p>        getCroatian = "Maksimalna duljina retka u natpisu"</text:p>
            <text:p>        Exit Function</text:p>
          </table:table-cell>
          <table:table-cell table:style-name="ce41" table:formula="of:=[.$T$1] &amp; &quot;Case &quot;&quot;&quot; &amp; [.$A84] &amp; &quot;&quot;&quot;&quot; &amp; CHAR(13) &amp; CHAR(10) &amp; [.$T$1] &amp; [.$R$1] &amp;&quot;get&quot; &amp; [.E$1] &amp;&quot; = &quot;&amp; &quot;&quot;&quot;&quot; &amp; [.E84] &amp; &quot;&quot;&quot;&quot; &amp; CHAR(13)  &amp; CHAR(10) &amp; [.$T$1] &amp; [.$R$1]  &amp; &quot;Exit Function&quot;" office:value-type="string" office:string-value="      Case &quot;dialogConfigMaxSuperscript&quot;&#13;&#10;        getSerbian = &quot;Максимална дужина реда у натпису&quot;&#13;&#10;        Exit Function" calcext:value-type="string">
            <text:p>      Case "dialogConfigMaxSuperscript"</text:p>
            <text:p>        getSerbian = "Максимална дужина реда у натпису"</text:p>
            <text:p>        Exit Function</text:p>
          </table:table-cell>
          <table:table-cell table:style-name="ce41" table:formula="of:=[.$T$1] &amp; &quot;Case &quot;&quot;&quot; &amp; [.$A84] &amp; &quot;&quot;&quot;&quot; &amp; CHAR(13) &amp; CHAR(10) &amp; [.$T$1] &amp; [.$R$1] &amp;&quot;get&quot; &amp; [.F$1] &amp;&quot; = &quot;&amp; &quot;&quot;&quot;&quot; &amp; [.F84] &amp; &quot;&quot;&quot;&quot; &amp; CHAR(13)  &amp; CHAR(10) &amp; [.$T$1] &amp; [.$R$1]  &amp; &quot;Exit Function&quot;" office:value-type="string" office:string-value="      Case &quot;dialogConfigMaxSuperscript&quot;&#13;&#10;        getBosnian = &quot;Maksimalna dužina retka u natpisu&quot;&#13;&#10;        Exit Function" calcext:value-type="string">
            <text:p>      Case "dialogConfigMaxSuperscript"</text:p>
            <text:p>        getBosnian = "Maksimalna dužina retka u natpisu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dialogConfigMaxSubscript</text:p>
          </table:table-cell>
          <table:table-cell office:value-type="string" calcext:value-type="string">
            <text:p>Макс. длина текста в нижнем индексе</text:p>
          </table:table-cell>
          <table:table-cell office:value-type="string" calcext:value-type="string">
            <text:p>Max line length in subscript</text:p>
          </table:table-cell>
          <table:table-cell office:value-type="string" calcext:value-type="string">
            <text:p>Maksimalna duljina retka u indeksu</text:p>
          </table:table-cell>
          <table:table-cell office:value-type="string" calcext:value-type="string">
            <text:p>Максимална дужина реда у индексу</text:p>
          </table:table-cell>
          <table:table-cell office:value-type="string" calcext:value-type="string">
            <text:p>Maksimalna dužina retka u indeksu</text:p>
          </table:table-cell>
          <table:table-cell table:style-name="ce41" table:formula="of:=[.$T$1] &amp; &quot;Case &quot;&quot;&quot; &amp; [.$A85] &amp; &quot;&quot;&quot;&quot; &amp; CHAR(13) &amp; CHAR(10) &amp; [.$T$1] &amp; [.$R$1] &amp;&quot;get&quot; &amp; [.B$1] &amp;&quot; = &quot;&amp; &quot;&quot;&quot;&quot; &amp; [.B85] &amp; &quot;&quot;&quot;&quot; &amp; CHAR(13)  &amp; CHAR(10) &amp; [.$T$1] &amp; [.$R$1]  &amp; &quot;Exit Function&quot;" office:value-type="string" office:string-value="      Case &quot;dialogConfigMaxSubscript&quot;&#13;&#10;        getRussian = &quot;Макс. длина текста в нижнем индексе&quot;&#13;&#10;        Exit Function" calcext:value-type="string">
            <text:p>      Case "dialogConfigMaxSubscript"</text:p>
            <text:p>        getRussian = "Макс. длина текста в нижнем индексе"</text:p>
            <text:p>        Exit Function</text:p>
          </table:table-cell>
          <table:table-cell table:style-name="ce41" table:formula="of:=[.$T$1] &amp; &quot;Case &quot;&quot;&quot; &amp; [.$A85] &amp; &quot;&quot;&quot;&quot; &amp; CHAR(13) &amp; CHAR(10) &amp; [.$T$1] &amp; [.$R$1] &amp;&quot;get&quot; &amp; [.C$1] &amp;&quot; = &quot;&amp; &quot;&quot;&quot;&quot; &amp; [.C85] &amp; &quot;&quot;&quot;&quot; &amp; CHAR(13)  &amp; CHAR(10) &amp; [.$T$1] &amp; [.$R$1]  &amp; &quot;Exit Function&quot;" office:value-type="string" office:string-value="      Case &quot;dialogConfigMaxSubscript&quot;&#13;&#10;        getEnglish = &quot;Max line length in subscript&quot;&#13;&#10;        Exit Function" calcext:value-type="string">
            <text:p>      Case "dialogConfigMaxSubscript"</text:p>
            <text:p>        getEnglish = "Max line length in subscript"</text:p>
            <text:p>        Exit Function</text:p>
          </table:table-cell>
          <table:table-cell table:style-name="ce41" table:formula="of:=[.$T$1] &amp; &quot;Case &quot;&quot;&quot; &amp; [.$A85] &amp; &quot;&quot;&quot;&quot; &amp; CHAR(13) &amp; CHAR(10) &amp; [.$T$1] &amp; [.$R$1] &amp;&quot;get&quot; &amp; [.D$1] &amp;&quot; = &quot;&amp; &quot;&quot;&quot;&quot; &amp; [.D85] &amp; &quot;&quot;&quot;&quot; &amp; CHAR(13)  &amp; CHAR(10) &amp; [.$T$1] &amp; [.$R$1]  &amp; &quot;Exit Function&quot;" office:value-type="string" office:string-value="      Case &quot;dialogConfigMaxSubscript&quot;&#13;&#10;        getCroatian = &quot;Maksimalna duljina retka u indeksu&quot;&#13;&#10;        Exit Function" calcext:value-type="string">
            <text:p>      Case "dialogConfigMaxSubscript"</text:p>
            <text:p>        getCroatian = "Maksimalna duljina retka u indeksu"</text:p>
            <text:p>        Exit Function</text:p>
          </table:table-cell>
          <table:table-cell table:style-name="ce41" table:formula="of:=[.$T$1] &amp; &quot;Case &quot;&quot;&quot; &amp; [.$A85] &amp; &quot;&quot;&quot;&quot; &amp; CHAR(13) &amp; CHAR(10) &amp; [.$T$1] &amp; [.$R$1] &amp;&quot;get&quot; &amp; [.E$1] &amp;&quot; = &quot;&amp; &quot;&quot;&quot;&quot; &amp; [.E85] &amp; &quot;&quot;&quot;&quot; &amp; CHAR(13)  &amp; CHAR(10) &amp; [.$T$1] &amp; [.$R$1]  &amp; &quot;Exit Function&quot;" office:value-type="string" office:string-value="      Case &quot;dialogConfigMaxSubscript&quot;&#13;&#10;        getSerbian = &quot;Максимална дужина реда у индексу&quot;&#13;&#10;        Exit Function" calcext:value-type="string">
            <text:p>      Case "dialogConfigMaxSubscript"</text:p>
            <text:p>        getSerbian = "Максимална дужина реда у индексу"</text:p>
            <text:p>        Exit Function</text:p>
          </table:table-cell>
          <table:table-cell table:style-name="ce41" table:formula="of:=[.$T$1] &amp; &quot;Case &quot;&quot;&quot; &amp; [.$A85] &amp; &quot;&quot;&quot;&quot; &amp; CHAR(13) &amp; CHAR(10) &amp; [.$T$1] &amp; [.$R$1] &amp;&quot;get&quot; &amp; [.F$1] &amp;&quot; = &quot;&amp; &quot;&quot;&quot;&quot; &amp; [.F85] &amp; &quot;&quot;&quot;&quot; &amp; CHAR(13)  &amp; CHAR(10) &amp; [.$T$1] &amp; [.$R$1]  &amp; &quot;Exit Function&quot;" office:value-type="string" office:string-value="      Case &quot;dialogConfigMaxSubscript&quot;&#13;&#10;        getBosnian = &quot;Maksimalna dužina retka u indeksu&quot;&#13;&#10;        Exit Function" calcext:value-type="string">
            <text:p>      Case "dialogConfigMaxSubscript"</text:p>
            <text:p>        getBosnian = "Maksimalna dužina retka u indeksu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replaceNumHyphen</text:p>
          </table:table-cell>
          <table:table-cell office:value-type="string" calcext:value-type="string">
            <text:p>Заменить тире между цифрами на цифровые</text:p>
          </table:table-cell>
          <table:table-cell office:value-type="string" calcext:value-type="string">
            <text:p>Replace dashes between numbers with numeric dashes</text:p>
          </table:table-cell>
          <table:table-cell office:value-type="string" calcext:value-type="string">
            <text:p>Zamijenite crtice između brojeva numeričkim crticama</text:p>
          </table:table-cell>
          <table:table-cell office:value-type="string" calcext:value-type="string">
            <text:p>Цртице између бројева замените нумеричким цртицама</text:p>
          </table:table-cell>
          <table:table-cell office:value-type="string" calcext:value-type="string">
            <text:p>Zamijenite crtice između brojeva numeričkim crticama</text:p>
          </table:table-cell>
          <table:table-cell table:style-name="ce41" table:formula="of:=[.$T$1] &amp; &quot;Case &quot;&quot;&quot; &amp; [.$A86] &amp; &quot;&quot;&quot;&quot; &amp; CHAR(13) &amp; CHAR(10) &amp; [.$T$1] &amp; [.$R$1] &amp;&quot;get&quot; &amp; [.B$1] &amp;&quot; = &quot;&amp; &quot;&quot;&quot;&quot; &amp; [.B86] &amp; &quot;&quot;&quot;&quot; &amp; CHAR(13)  &amp; CHAR(10) &amp; [.$T$1] &amp; [.$R$1]  &amp; &quot;Exit Function&quot;" office:value-type="string" office:string-value="      Case &quot;replaceNumHyphen&quot;&#13;&#10;        getRussian = &quot;Заменить тире между цифрами на цифровые&quot;&#13;&#10;        Exit Function" calcext:value-type="string">
            <text:p>      Case "replaceNumHyphen"</text:p>
            <text:p>        getRussian = "Заменить тире между цифрами на цифровые"</text:p>
            <text:p>        Exit Function</text:p>
          </table:table-cell>
          <table:table-cell table:style-name="ce41" table:formula="of:=[.$T$1] &amp; &quot;Case &quot;&quot;&quot; &amp; [.$A86] &amp; &quot;&quot;&quot;&quot; &amp; CHAR(13) &amp; CHAR(10) &amp; [.$T$1] &amp; [.$R$1] &amp;&quot;get&quot; &amp; [.C$1] &amp;&quot; = &quot;&amp; &quot;&quot;&quot;&quot; &amp; [.C86] &amp; &quot;&quot;&quot;&quot; &amp; CHAR(13)  &amp; CHAR(10) &amp; [.$T$1] &amp; [.$R$1]  &amp; &quot;Exit Function&quot;" office:value-type="string" office:string-value="      Case &quot;replaceNumHyphen&quot;&#13;&#10;        getEnglish = &quot;Replace dashes between numbers with numeric dashes&quot;&#13;&#10;        Exit Function" calcext:value-type="string">
            <text:p>      Case "replaceNumHyphen"</text:p>
            <text:p>        getEnglish = "Replace dashes between numbers with numeric dashes"</text:p>
            <text:p>        Exit Function</text:p>
          </table:table-cell>
          <table:table-cell table:style-name="ce41" table:formula="of:=[.$T$1] &amp; &quot;Case &quot;&quot;&quot; &amp; [.$A86] &amp; &quot;&quot;&quot;&quot; &amp; CHAR(13) &amp; CHAR(10) &amp; [.$T$1] &amp; [.$R$1] &amp;&quot;get&quot; &amp; [.D$1] &amp;&quot; = &quot;&amp; &quot;&quot;&quot;&quot; &amp; [.D86] &amp; &quot;&quot;&quot;&quot; &amp; CHAR(13)  &amp; CHAR(10) &amp; [.$T$1] &amp; [.$R$1]  &amp; &quot;Exit Function&quot;" office:value-type="string" office:string-value="      Case &quot;replaceNumHyphen&quot;&#13;&#10;        getCroatian = &quot;Zamijenite crtice između brojeva numeričkim crticama&quot;&#13;&#10;        Exit Function" calcext:value-type="string">
            <text:p>      Case "replaceNumHyphen"</text:p>
            <text:p>        getCroatian = "Zamijenite crtice između brojeva numeričkim crticama"</text:p>
            <text:p>        Exit Function</text:p>
          </table:table-cell>
          <table:table-cell table:style-name="ce41" table:formula="of:=[.$T$1] &amp; &quot;Case &quot;&quot;&quot; &amp; [.$A86] &amp; &quot;&quot;&quot;&quot; &amp; CHAR(13) &amp; CHAR(10) &amp; [.$T$1] &amp; [.$R$1] &amp;&quot;get&quot; &amp; [.E$1] &amp;&quot; = &quot;&amp; &quot;&quot;&quot;&quot; &amp; [.E86] &amp; &quot;&quot;&quot;&quot; &amp; CHAR(13)  &amp; CHAR(10) &amp; [.$T$1] &amp; [.$R$1]  &amp; &quot;Exit Function&quot;" office:value-type="string" office:string-value="      Case &quot;replaceNumHyphen&quot;&#13;&#10;        getSerbian = &quot;Цртице између бројева замените нумеричким цртицама&quot;&#13;&#10;        Exit Function" calcext:value-type="string">
            <text:p>      Case "replaceNumHyphen"</text:p>
            <text:p>        getSerbian = "Цртице између бројева замените нумеричким цртицама"</text:p>
            <text:p>        Exit Function</text:p>
          </table:table-cell>
          <table:table-cell table:style-name="ce41" table:formula="of:=[.$T$1] &amp; &quot;Case &quot;&quot;&quot; &amp; [.$A86] &amp; &quot;&quot;&quot;&quot; &amp; CHAR(13) &amp; CHAR(10) &amp; [.$T$1] &amp; [.$R$1] &amp;&quot;get&quot; &amp; [.F$1] &amp;&quot; = &quot;&amp; &quot;&quot;&quot;&quot; &amp; [.F86] &amp; &quot;&quot;&quot;&quot; &amp; CHAR(13)  &amp; CHAR(10) &amp; [.$T$1] &amp; [.$R$1]  &amp; &quot;Exit Function&quot;" office:value-type="string" office:string-value="      Case &quot;replaceNumHyphen&quot;&#13;&#10;        getBosnian = &quot;Zamijenite crtice između brojeva numeričkim crticama&quot;&#13;&#10;        Exit Function" calcext:value-type="string">
            <text:p>      Case "replaceNumHyphen"</text:p>
            <text:p>        getBosnian = "Zamijenite crtice između brojeva numeričkim crticam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replaceNumHyphenStatus</text:p>
          </table:table-cell>
          <table:table-cell office:value-type="string" calcext:value-type="string">
            <text:p>Заменяются тире между цифрами на цифровые</text:p>
          </table:table-cell>
          <table:table-cell office:value-type="string" calcext:value-type="string">
            <text:p>Replacing dashes between numbers with numeric dashes</text:p>
          </table:table-cell>
          <table:table-cell office:value-type="string" calcext:value-type="string">
            <text:p>Zamjena crtica između brojeva numeričkim crticama</text:p>
          </table:table-cell>
          <table:table-cell office:value-type="string" calcext:value-type="string">
            <text:p>Замена цртица између бројева нумеричким цртицама</text:p>
          </table:table-cell>
          <table:table-cell office:value-type="string" calcext:value-type="string">
            <text:p>Zamjena crtica između brojeva numeričkim crticama</text:p>
          </table:table-cell>
          <table:table-cell table:style-name="ce41" table:formula="of:=[.$T$1] &amp; &quot;Case &quot;&quot;&quot; &amp; [.$A87] &amp; &quot;&quot;&quot;&quot; &amp; CHAR(13) &amp; CHAR(10) &amp; [.$T$1] &amp; [.$R$1] &amp;&quot;get&quot; &amp; [.B$1] &amp;&quot; = &quot;&amp; &quot;&quot;&quot;&quot; &amp; [.B87] &amp; &quot;&quot;&quot;&quot; &amp; CHAR(13)  &amp; CHAR(10) &amp; [.$T$1] &amp; [.$R$1]  &amp; &quot;Exit Function&quot;" office:value-type="string" office:string-value="      Case &quot;replaceNumHyphenStatus&quot;&#13;&#10;        getRussian = &quot;Заменяются тире между цифрами на цифровые&quot;&#13;&#10;        Exit Function" calcext:value-type="string">
            <text:p>      Case "replaceNumHyphenStatus"</text:p>
            <text:p>        getRussian = "Заменяются тире между цифрами на цифровые"</text:p>
            <text:p>        Exit Function</text:p>
          </table:table-cell>
          <table:table-cell table:style-name="ce41" table:formula="of:=[.$T$1] &amp; &quot;Case &quot;&quot;&quot; &amp; [.$A87] &amp; &quot;&quot;&quot;&quot; &amp; CHAR(13) &amp; CHAR(10) &amp; [.$T$1] &amp; [.$R$1] &amp;&quot;get&quot; &amp; [.C$1] &amp;&quot; = &quot;&amp; &quot;&quot;&quot;&quot; &amp; [.C87] &amp; &quot;&quot;&quot;&quot; &amp; CHAR(13)  &amp; CHAR(10) &amp; [.$T$1] &amp; [.$R$1]  &amp; &quot;Exit Function&quot;" office:value-type="string" office:string-value="      Case &quot;replaceNumHyphenStatus&quot;&#13;&#10;        getEnglish = &quot;Replacing dashes between numbers with numeric dashes&quot;&#13;&#10;        Exit Function" calcext:value-type="string">
            <text:p>      Case "replaceNumHyphenStatus"</text:p>
            <text:p>        getEnglish = "Replacing dashes between numbers with numeric dashes"</text:p>
            <text:p>        Exit Function</text:p>
          </table:table-cell>
          <table:table-cell table:style-name="ce41" table:formula="of:=[.$T$1] &amp; &quot;Case &quot;&quot;&quot; &amp; [.$A87] &amp; &quot;&quot;&quot;&quot; &amp; CHAR(13) &amp; CHAR(10) &amp; [.$T$1] &amp; [.$R$1] &amp;&quot;get&quot; &amp; [.D$1] &amp;&quot; = &quot;&amp; &quot;&quot;&quot;&quot; &amp; [.D87] &amp; &quot;&quot;&quot;&quot; &amp; CHAR(13)  &amp; CHAR(10) &amp; [.$T$1] &amp; [.$R$1]  &amp; &quot;Exit Function&quot;" office:value-type="string" office:string-value="      Case &quot;replaceNumHyphenStatus&quot;&#13;&#10;        getCroatian = &quot;Zamjena crtica između brojeva numeričkim crticama&quot;&#13;&#10;        Exit Function" calcext:value-type="string">
            <text:p>      Case "replaceNumHyphenStatus"</text:p>
            <text:p>        getCroatian = "Zamjena crtica između brojeva numeričkim crticama"</text:p>
            <text:p>        Exit Function</text:p>
          </table:table-cell>
          <table:table-cell table:style-name="ce41" table:formula="of:=[.$T$1] &amp; &quot;Case &quot;&quot;&quot; &amp; [.$A87] &amp; &quot;&quot;&quot;&quot; &amp; CHAR(13) &amp; CHAR(10) &amp; [.$T$1] &amp; [.$R$1] &amp;&quot;get&quot; &amp; [.E$1] &amp;&quot; = &quot;&amp; &quot;&quot;&quot;&quot; &amp; [.E87] &amp; &quot;&quot;&quot;&quot; &amp; CHAR(13)  &amp; CHAR(10) &amp; [.$T$1] &amp; [.$R$1]  &amp; &quot;Exit Function&quot;" office:value-type="string" office:string-value="      Case &quot;replaceNumHyphenStatus&quot;&#13;&#10;        getSerbian = &quot;Замена цртица између бројева нумеричким цртицама&quot;&#13;&#10;        Exit Function" calcext:value-type="string">
            <text:p>      Case "replaceNumHyphenStatus"</text:p>
            <text:p>        getSerbian = "Замена цртица између бројева нумеричким цртицама"</text:p>
            <text:p>        Exit Function</text:p>
          </table:table-cell>
          <table:table-cell table:style-name="ce41" table:formula="of:=[.$T$1] &amp; &quot;Case &quot;&quot;&quot; &amp; [.$A87] &amp; &quot;&quot;&quot;&quot; &amp; CHAR(13) &amp; CHAR(10) &amp; [.$T$1] &amp; [.$R$1] &amp;&quot;get&quot; &amp; [.F$1] &amp;&quot; = &quot;&amp; &quot;&quot;&quot;&quot; &amp; [.F87] &amp; &quot;&quot;&quot;&quot; &amp; CHAR(13)  &amp; CHAR(10) &amp; [.$T$1] &amp; [.$R$1]  &amp; &quot;Exit Function&quot;" office:value-type="string" office:string-value="      Case &quot;replaceNumHyphenStatus&quot;&#13;&#10;        getBosnian = &quot;Zamjena crtica između brojeva numeričkim crticama&quot;&#13;&#10;        Exit Function" calcext:value-type="string">
            <text:p>      Case "replaceNumHyphenStatus"</text:p>
            <text:p>        getBosnian = "Zamjena crtica između brojeva numeričkim crticam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convertFontsToCharStyles</text:p>
          </table:table-cell>
          <table:table-cell office:value-type="string" calcext:value-type="string">
            <text:p>Создать стили символов из найденных шрифтов</text:p>
          </table:table-cell>
          <table:table-cell office:value-type="string" calcext:value-type="string">
            <text:p>Create character styles from found fonts </text:p>
          </table:table-cell>
          <table:table-cell table:style-name="ce39" office:value-type="string" calcext:value-type="string">
            <text:p>Stvorite stilove znakova iz pronađenih fontova </text:p>
          </table:table-cell>
          <table:table-cell table:style-name="ce39" office:value-type="string" calcext:value-type="string">
            <text:p>Створите стилове знакова од пронађених фонтова </text:p>
          </table:table-cell>
          <table:table-cell table:style-name="ce39" office:value-type="string" calcext:value-type="string">
            <text:p>Stvorite stilove znakova iz pronađenih fontova </text:p>
          </table:table-cell>
          <table:table-cell table:style-name="ce41" table:formula="of:=[.$T$1] &amp; &quot;Case &quot;&quot;&quot; &amp; [.$A88] &amp; &quot;&quot;&quot;&quot; &amp; CHAR(13) &amp; CHAR(10) &amp; [.$T$1] &amp; [.$R$1] &amp;&quot;get&quot; &amp; [.B$1] &amp;&quot; = &quot;&amp; &quot;&quot;&quot;&quot; &amp; [.B88] &amp; &quot;&quot;&quot;&quot; &amp; CHAR(13)  &amp; CHAR(10) &amp; [.$T$1] &amp; [.$R$1]  &amp; &quot;Exit Function&quot;" office:value-type="string" office:string-value="      Case &quot;advancedMenuconvertFontsToCharStyles&quot;&#13;&#10;        getRussian = &quot;Создать стили символов из найденных шрифтов&quot;&#13;&#10;        Exit Function" calcext:value-type="string">
            <text:p>      Case "advancedMenuconvertFontsToCharStyles"</text:p>
            <text:p>        getRussian = "Создать стили символов из найденных шрифтов"</text:p>
            <text:p>        Exit Function</text:p>
          </table:table-cell>
          <table:table-cell table:style-name="ce41" table:formula="of:=[.$T$1] &amp; &quot;Case &quot;&quot;&quot; &amp; [.$A88] &amp; &quot;&quot;&quot;&quot; &amp; CHAR(13) &amp; CHAR(10) &amp; [.$T$1] &amp; [.$R$1] &amp;&quot;get&quot; &amp; [.C$1] &amp;&quot; = &quot;&amp; &quot;&quot;&quot;&quot; &amp; [.C88] &amp; &quot;&quot;&quot;&quot; &amp; CHAR(13)  &amp; CHAR(10) &amp; [.$T$1] &amp; [.$R$1]  &amp; &quot;Exit Function&quot;" office:value-type="string" office:string-value="      Case &quot;advancedMenuconvertFontsToCharStyles&quot;&#13;&#10;        getEnglish = &quot;Create character styles from found fonts &quot;&#13;&#10;        Exit Function" calcext:value-type="string">
            <text:p>      Case "advancedMenuconvertFontsToCharStyles"</text:p>
            <text:p>        getEnglish = "Create character styles from found fonts "</text:p>
            <text:p>        Exit Function</text:p>
          </table:table-cell>
          <table:table-cell table:style-name="ce41" table:formula="of:=[.$T$1] &amp; &quot;Case &quot;&quot;&quot; &amp; [.$A88] &amp; &quot;&quot;&quot;&quot; &amp; CHAR(13) &amp; CHAR(10) &amp; [.$T$1] &amp; [.$R$1] &amp;&quot;get&quot; &amp; [.D$1] &amp;&quot; = &quot;&amp; &quot;&quot;&quot;&quot; &amp; [.D88] &amp; &quot;&quot;&quot;&quot; &amp; CHAR(13)  &amp; CHAR(10) &amp; [.$T$1] &amp; [.$R$1]  &amp; &quot;Exit Function&quot;" office:value-type="string" office:string-value="      Case &quot;advancedMenuconvertFontsToCharStyles&quot;&#13;&#10;        getCroatian = &quot;Stvorite stilove znakova iz pronađenih fontova &quot;&#13;&#10;        Exit Function" calcext:value-type="string">
            <text:p>      Case "advancedMenuconvertFontsToCharStyles"</text:p>
            <text:p>        getCroatian = "Stvorite stilove znakova iz pronađenih fontova "</text:p>
            <text:p>        Exit Function</text:p>
          </table:table-cell>
          <table:table-cell table:style-name="ce41" table:formula="of:=[.$T$1] &amp; &quot;Case &quot;&quot;&quot; &amp; [.$A88] &amp; &quot;&quot;&quot;&quot; &amp; CHAR(13) &amp; CHAR(10) &amp; [.$T$1] &amp; [.$R$1] &amp;&quot;get&quot; &amp; [.E$1] &amp;&quot; = &quot;&amp; &quot;&quot;&quot;&quot; &amp; [.E88] &amp; &quot;&quot;&quot;&quot; &amp; CHAR(13)  &amp; CHAR(10) &amp; [.$T$1] &amp; [.$R$1]  &amp; &quot;Exit Function&quot;" office:value-type="string" office:string-value="      Case &quot;advancedMenuconvertFontsToCharStyles&quot;&#13;&#10;        getSerbian = &quot;Створите стилове знакова од пронађених фонтова &quot;&#13;&#10;        Exit Function" calcext:value-type="string">
            <text:p>      Case "advancedMenuconvertFontsToCharStyles"</text:p>
            <text:p>        getSerbian = "Створите стилове знакова од пронађених фонтова "</text:p>
            <text:p>        Exit Function</text:p>
          </table:table-cell>
          <table:table-cell table:style-name="ce41" table:formula="of:=[.$T$1] &amp; &quot;Case &quot;&quot;&quot; &amp; [.$A88] &amp; &quot;&quot;&quot;&quot; &amp; CHAR(13) &amp; CHAR(10) &amp; [.$T$1] &amp; [.$R$1] &amp;&quot;get&quot; &amp; [.F$1] &amp;&quot; = &quot;&amp; &quot;&quot;&quot;&quot; &amp; [.F88] &amp; &quot;&quot;&quot;&quot; &amp; CHAR(13)  &amp; CHAR(10) &amp; [.$T$1] &amp; [.$R$1]  &amp; &quot;Exit Function&quot;" office:value-type="string" office:string-value="      Case &quot;advancedMenuconvertFontsToCharStyles&quot;&#13;&#10;        getBosnian = &quot;Stvorite stilove znakova iz pronađenih fontova &quot;&#13;&#10;        Exit Function" calcext:value-type="string">
            <text:p>      Case "advancedMenuconvertFontsToCharStyles"</text:p>
            <text:p>        getBosnian = "Stvorite stilove znakova iz pronađenih fontova 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uttonClose</text:p>
          </table:table-cell>
          <table:table-cell office:value-type="string" calcext:value-type="string">
            <text:p>Закрыть</text:p>
          </table:table-cell>
          <table:table-cell office:value-type="string" calcext:value-type="string">
            <text:p>Close</text:p>
          </table:table-cell>
          <table:table-cell office:value-type="string" calcext:value-type="string">
            <text:p>Zatvoriti </text:p>
          </table:table-cell>
          <table:table-cell office:value-type="string" calcext:value-type="string">
            <text:p>Затворити</text:p>
          </table:table-cell>
          <table:table-cell office:value-type="string" calcext:value-type="string">
            <text:p>Zatvoriti </text:p>
          </table:table-cell>
          <table:table-cell table:style-name="ce41" table:formula="of:=[.$T$1] &amp; &quot;Case &quot;&quot;&quot; &amp; [.$A89] &amp; &quot;&quot;&quot;&quot; &amp; CHAR(13) &amp; CHAR(10) &amp; [.$T$1] &amp; [.$R$1] &amp;&quot;get&quot; &amp; [.B$1] &amp;&quot; = &quot;&amp; &quot;&quot;&quot;&quot; &amp; [.B89] &amp; &quot;&quot;&quot;&quot; &amp; CHAR(13)  &amp; CHAR(10) &amp; [.$T$1] &amp; [.$R$1]  &amp; &quot;Exit Function&quot;" office:value-type="string" office:string-value="      Case &quot;buttonClose&quot;&#13;&#10;        getRussian = &quot;Закрыть&quot;&#13;&#10;        Exit Function" calcext:value-type="string">
            <text:p>      Case "buttonClose"</text:p>
            <text:p>        getRussian = "Закрыть"</text:p>
            <text:p>        Exit Function</text:p>
          </table:table-cell>
          <table:table-cell table:style-name="ce41" table:formula="of:=[.$T$1] &amp; &quot;Case &quot;&quot;&quot; &amp; [.$A89] &amp; &quot;&quot;&quot;&quot; &amp; CHAR(13) &amp; CHAR(10) &amp; [.$T$1] &amp; [.$R$1] &amp;&quot;get&quot; &amp; [.C$1] &amp;&quot; = &quot;&amp; &quot;&quot;&quot;&quot; &amp; [.C89] &amp; &quot;&quot;&quot;&quot; &amp; CHAR(13)  &amp; CHAR(10) &amp; [.$T$1] &amp; [.$R$1]  &amp; &quot;Exit Function&quot;" office:value-type="string" office:string-value="      Case &quot;buttonClose&quot;&#13;&#10;        getEnglish = &quot;Close&quot;&#13;&#10;        Exit Function" calcext:value-type="string">
            <text:p>      Case "buttonClose"</text:p>
            <text:p>        getEnglish = "Close"</text:p>
            <text:p>        Exit Function</text:p>
          </table:table-cell>
          <table:table-cell table:style-name="ce41" table:formula="of:=[.$T$1] &amp; &quot;Case &quot;&quot;&quot; &amp; [.$A89] &amp; &quot;&quot;&quot;&quot; &amp; CHAR(13) &amp; CHAR(10) &amp; [.$T$1] &amp; [.$R$1] &amp;&quot;get&quot; &amp; [.D$1] &amp;&quot; = &quot;&amp; &quot;&quot;&quot;&quot; &amp; [.D89] &amp; &quot;&quot;&quot;&quot; &amp; CHAR(13)  &amp; CHAR(10) &amp; [.$T$1] &amp; [.$R$1]  &amp; &quot;Exit Function&quot;" office:value-type="string" office:string-value="      Case &quot;buttonClose&quot;&#13;&#10;        getCroatian = &quot;Zatvoriti &quot;&#13;&#10;        Exit Function" calcext:value-type="string">
            <text:p>      Case "buttonClose"</text:p>
            <text:p>        getCroatian = "Zatvoriti "</text:p>
            <text:p>        Exit Function</text:p>
          </table:table-cell>
          <table:table-cell table:style-name="ce41" table:formula="of:=[.$T$1] &amp; &quot;Case &quot;&quot;&quot; &amp; [.$A89] &amp; &quot;&quot;&quot;&quot; &amp; CHAR(13) &amp; CHAR(10) &amp; [.$T$1] &amp; [.$R$1] &amp;&quot;get&quot; &amp; [.E$1] &amp;&quot; = &quot;&amp; &quot;&quot;&quot;&quot; &amp; [.E89] &amp; &quot;&quot;&quot;&quot; &amp; CHAR(13)  &amp; CHAR(10) &amp; [.$T$1] &amp; [.$R$1]  &amp; &quot;Exit Function&quot;" office:value-type="string" office:string-value="      Case &quot;buttonClose&quot;&#13;&#10;        getSerbian = &quot;Затворити&quot;&#13;&#10;        Exit Function" calcext:value-type="string">
            <text:p>      Case "buttonClose"</text:p>
            <text:p>        getSerbian = "Затворити"</text:p>
            <text:p>        Exit Function</text:p>
          </table:table-cell>
          <table:table-cell table:style-name="ce41" table:formula="of:=[.$T$1] &amp; &quot;Case &quot;&quot;&quot; &amp; [.$A89] &amp; &quot;&quot;&quot;&quot; &amp; CHAR(13) &amp; CHAR(10) &amp; [.$T$1] &amp; [.$R$1] &amp;&quot;get&quot; &amp; [.F$1] &amp;&quot; = &quot;&amp; &quot;&quot;&quot;&quot; &amp; [.F89] &amp; &quot;&quot;&quot;&quot; &amp; CHAR(13)  &amp; CHAR(10) &amp; [.$T$1] &amp; [.$R$1]  &amp; &quot;Exit Function&quot;" office:value-type="string" office:string-value="      Case &quot;buttonClose&quot;&#13;&#10;        getBosnian = &quot;Zatvoriti &quot;&#13;&#10;        Exit Function" calcext:value-type="string">
            <text:p>      Case "buttonClose"</text:p>
            <text:p>        getBosnian = "Zatvoriti 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navigatorFound</text:p>
          </table:table-cell>
          <table:table-cell office:value-type="string" calcext:value-type="string">
            <text:p>Всего найдено: </text:p>
          </table:table-cell>
          <table:table-cell office:value-type="string" calcext:value-type="string">
            <text:p>Total found: </text:p>
          </table:table-cell>
          <table:table-cell office:value-type="string" calcext:value-type="string">
            <text:p>Ukupno pronađeno: </text:p>
          </table:table-cell>
          <table:table-cell office:value-type="string" calcext:value-type="string">
            <text:p>Укупно пронађено: </text:p>
          </table:table-cell>
          <table:table-cell office:value-type="string" calcext:value-type="string">
            <text:p>Ukupno pronađeno: </text:p>
          </table:table-cell>
          <table:table-cell table:style-name="ce41" table:formula="of:=[.$T$1] &amp; &quot;Case &quot;&quot;&quot; &amp; [.$A90] &amp; &quot;&quot;&quot;&quot; &amp; CHAR(13) &amp; CHAR(10) &amp; [.$T$1] &amp; [.$R$1] &amp;&quot;get&quot; &amp; [.B$1] &amp;&quot; = &quot;&amp; &quot;&quot;&quot;&quot; &amp; [.B90] &amp; &quot;&quot;&quot;&quot; &amp; CHAR(13)  &amp; CHAR(10) &amp; [.$T$1] &amp; [.$R$1]  &amp; &quot;Exit Function&quot;" office:value-type="string" office:string-value="      Case &quot;navigatorFound&quot;&#13;&#10;        getRussian = &quot;Всего найдено: &quot;&#13;&#10;        Exit Function" calcext:value-type="string">
            <text:p>      Case "navigatorFound"</text:p>
            <text:p>        getRussian = "Всего найдено: "</text:p>
            <text:p>        Exit Function</text:p>
          </table:table-cell>
          <table:table-cell table:style-name="ce41" table:formula="of:=[.$T$1] &amp; &quot;Case &quot;&quot;&quot; &amp; [.$A90] &amp; &quot;&quot;&quot;&quot; &amp; CHAR(13) &amp; CHAR(10) &amp; [.$T$1] &amp; [.$R$1] &amp;&quot;get&quot; &amp; [.C$1] &amp;&quot; = &quot;&amp; &quot;&quot;&quot;&quot; &amp; [.C90] &amp; &quot;&quot;&quot;&quot; &amp; CHAR(13)  &amp; CHAR(10) &amp; [.$T$1] &amp; [.$R$1]  &amp; &quot;Exit Function&quot;" office:value-type="string" office:string-value="      Case &quot;navigatorFound&quot;&#13;&#10;        getEnglish = &quot;Total found: &quot;&#13;&#10;        Exit Function" calcext:value-type="string">
            <text:p>      Case "navigatorFound"</text:p>
            <text:p>        getEnglish = "Total found: "</text:p>
            <text:p>        Exit Function</text:p>
          </table:table-cell>
          <table:table-cell table:style-name="ce41" table:formula="of:=[.$T$1] &amp; &quot;Case &quot;&quot;&quot; &amp; [.$A90] &amp; &quot;&quot;&quot;&quot; &amp; CHAR(13) &amp; CHAR(10) &amp; [.$T$1] &amp; [.$R$1] &amp;&quot;get&quot; &amp; [.D$1] &amp;&quot; = &quot;&amp; &quot;&quot;&quot;&quot; &amp; [.D90] &amp; &quot;&quot;&quot;&quot; &amp; CHAR(13)  &amp; CHAR(10) &amp; [.$T$1] &amp; [.$R$1]  &amp; &quot;Exit Function&quot;" office:value-type="string" office:string-value="      Case &quot;navigatorFound&quot;&#13;&#10;        getCroatian = &quot;Ukupno pronađeno: &quot;&#13;&#10;        Exit Function" calcext:value-type="string">
            <text:p>      Case "navigatorFound"</text:p>
            <text:p>        getCroatian = "Ukupno pronađeno: "</text:p>
            <text:p>        Exit Function</text:p>
          </table:table-cell>
          <table:table-cell table:style-name="ce41" table:formula="of:=[.$T$1] &amp; &quot;Case &quot;&quot;&quot; &amp; [.$A90] &amp; &quot;&quot;&quot;&quot; &amp; CHAR(13) &amp; CHAR(10) &amp; [.$T$1] &amp; [.$R$1] &amp;&quot;get&quot; &amp; [.E$1] &amp;&quot; = &quot;&amp; &quot;&quot;&quot;&quot; &amp; [.E90] &amp; &quot;&quot;&quot;&quot; &amp; CHAR(13)  &amp; CHAR(10) &amp; [.$T$1] &amp; [.$R$1]  &amp; &quot;Exit Function&quot;" office:value-type="string" office:string-value="      Case &quot;navigatorFound&quot;&#13;&#10;        getSerbian = &quot;Укупно пронађено: &quot;&#13;&#10;        Exit Function" calcext:value-type="string">
            <text:p>      Case "navigatorFound"</text:p>
            <text:p>        getSerbian = "Укупно пронађено: "</text:p>
            <text:p>        Exit Function</text:p>
          </table:table-cell>
          <table:table-cell table:style-name="ce41" table:formula="of:=[.$T$1] &amp; &quot;Case &quot;&quot;&quot; &amp; [.$A90] &amp; &quot;&quot;&quot;&quot; &amp; CHAR(13) &amp; CHAR(10) &amp; [.$T$1] &amp; [.$R$1] &amp;&quot;get&quot; &amp; [.F$1] &amp;&quot; = &quot;&amp; &quot;&quot;&quot;&quot; &amp; [.F90] &amp; &quot;&quot;&quot;&quot; &amp; CHAR(13)  &amp; CHAR(10) &amp; [.$T$1] &amp; [.$R$1]  &amp; &quot;Exit Function&quot;" office:value-type="string" office:string-value="      Case &quot;navigatorFound&quot;&#13;&#10;        getBosnian = &quot;Ukupno pronađeno: &quot;&#13;&#10;        Exit Function" calcext:value-type="string">
            <text:p>      Case "navigatorFound"</text:p>
            <text:p>        getBosnian = "Ukupno pronađeno: 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coloredTextDescription</text:p>
          </table:table-cell>
          <table:table-cell table:style-name="ce38" office:value-type="string" calcext:value-type="string">
            <text:p>Навигация по выделенному цветом тексту</text:p>
          </table:table-cell>
          <table:table-cell office:value-type="string" calcext:value-type="string">
            <text:p>Navigation over highlighted text</text:p>
          </table:table-cell>
          <table:table-cell office:value-type="string" calcext:value-type="string">
            <text:p>Navigacija istaknutim tekstom </text:p>
          </table:table-cell>
          <table:table-cell office:value-type="string" calcext:value-type="string">
            <text:p>Навигација по истакнутом тексту </text:p>
          </table:table-cell>
          <table:table-cell office:value-type="string" calcext:value-type="string">
            <text:p>Navigacija istaknutim tekstom </text:p>
          </table:table-cell>
          <table:table-cell table:style-name="ce41" table:formula="of:=[.$T$1] &amp; &quot;Case &quot;&quot;&quot; &amp; [.$A91] &amp; &quot;&quot;&quot;&quot; &amp; CHAR(13) &amp; CHAR(10) &amp; [.$T$1] &amp; [.$R$1] &amp;&quot;get&quot; &amp; [.B$1] &amp;&quot; = &quot;&amp; &quot;&quot;&quot;&quot; &amp; [.B91] &amp; &quot;&quot;&quot;&quot; &amp; CHAR(13)  &amp; CHAR(10) &amp; [.$T$1] &amp; [.$R$1]  &amp; &quot;Exit Function&quot;" office:value-type="string" office:string-value="      Case &quot;coloredTextDescription&quot;&#13;&#10;        getRussian = &quot;Навигация по выделенному цветом тексту&quot;&#13;&#10;        Exit Function" calcext:value-type="string">
            <text:p>      Case "coloredTextDescription"</text:p>
            <text:p>        getRussian = "Навигация по выделенному цветом тексту"</text:p>
            <text:p>        Exit Function</text:p>
          </table:table-cell>
          <table:table-cell table:style-name="ce41" table:formula="of:=[.$T$1] &amp; &quot;Case &quot;&quot;&quot; &amp; [.$A91] &amp; &quot;&quot;&quot;&quot; &amp; CHAR(13) &amp; CHAR(10) &amp; [.$T$1] &amp; [.$R$1] &amp;&quot;get&quot; &amp; [.C$1] &amp;&quot; = &quot;&amp; &quot;&quot;&quot;&quot; &amp; [.C91] &amp; &quot;&quot;&quot;&quot; &amp; CHAR(13)  &amp; CHAR(10) &amp; [.$T$1] &amp; [.$R$1]  &amp; &quot;Exit Function&quot;" office:value-type="string" office:string-value="      Case &quot;coloredTextDescription&quot;&#13;&#10;        getEnglish = &quot;Navigation over highlighted text&quot;&#13;&#10;        Exit Function" calcext:value-type="string">
            <text:p>      Case "coloredTextDescription"</text:p>
            <text:p>        getEnglish = "Navigation over highlighted text"</text:p>
            <text:p>        Exit Function</text:p>
          </table:table-cell>
          <table:table-cell table:style-name="ce41" table:formula="of:=[.$T$1] &amp; &quot;Case &quot;&quot;&quot; &amp; [.$A91] &amp; &quot;&quot;&quot;&quot; &amp; CHAR(13) &amp; CHAR(10) &amp; [.$T$1] &amp; [.$R$1] &amp;&quot;get&quot; &amp; [.D$1] &amp;&quot; = &quot;&amp; &quot;&quot;&quot;&quot; &amp; [.D91] &amp; &quot;&quot;&quot;&quot; &amp; CHAR(13)  &amp; CHAR(10) &amp; [.$T$1] &amp; [.$R$1]  &amp; &quot;Exit Function&quot;" office:value-type="string" office:string-value="      Case &quot;coloredTextDescription&quot;&#13;&#10;        getCroatian = &quot;Navigacija istaknutim tekstom &quot;&#13;&#10;        Exit Function" calcext:value-type="string">
            <text:p>      Case "coloredTextDescription"</text:p>
            <text:p>        getCroatian = "Navigacija istaknutim tekstom "</text:p>
            <text:p>        Exit Function</text:p>
          </table:table-cell>
          <table:table-cell table:style-name="ce41" table:formula="of:=[.$T$1] &amp; &quot;Case &quot;&quot;&quot; &amp; [.$A91] &amp; &quot;&quot;&quot;&quot; &amp; CHAR(13) &amp; CHAR(10) &amp; [.$T$1] &amp; [.$R$1] &amp;&quot;get&quot; &amp; [.E$1] &amp;&quot; = &quot;&amp; &quot;&quot;&quot;&quot; &amp; [.E91] &amp; &quot;&quot;&quot;&quot; &amp; CHAR(13)  &amp; CHAR(10) &amp; [.$T$1] &amp; [.$R$1]  &amp; &quot;Exit Function&quot;" office:value-type="string" office:string-value="      Case &quot;coloredTextDescription&quot;&#13;&#10;        getSerbian = &quot;Навигација по истакнутом тексту &quot;&#13;&#10;        Exit Function" calcext:value-type="string">
            <text:p>      Case "coloredTextDescription"</text:p>
            <text:p>        getSerbian = "Навигација по истакнутом тексту "</text:p>
            <text:p>        Exit Function</text:p>
          </table:table-cell>
          <table:table-cell table:style-name="ce41" table:formula="of:=[.$T$1] &amp; &quot;Case &quot;&quot;&quot; &amp; [.$A91] &amp; &quot;&quot;&quot;&quot; &amp; CHAR(13) &amp; CHAR(10) &amp; [.$T$1] &amp; [.$R$1] &amp;&quot;get&quot; &amp; [.F$1] &amp;&quot; = &quot;&amp; &quot;&quot;&quot;&quot; &amp; [.F91] &amp; &quot;&quot;&quot;&quot; &amp; CHAR(13)  &amp; CHAR(10) &amp; [.$T$1] &amp; [.$R$1]  &amp; &quot;Exit Function&quot;" office:value-type="string" office:string-value="      Case &quot;coloredTextDescription&quot;&#13;&#10;        getBosnian = &quot;Navigacija istaknutim tekstom &quot;&#13;&#10;        Exit Function" calcext:value-type="string">
            <text:p>      Case "coloredTextDescription"</text:p>
            <text:p>        getBosnian = "Navigacija istaknutim tekstom "</text:p>
            <text:p>        Exit Function</text:p>
          </table:table-cell>
          <table:table-cell table:number-columns-repeated="9"/>
        </table:table-row>
        <table:table-row table:style-name="ro9">
          <table:table-cell office:value-type="string" calcext:value-type="string">
            <text:p>foundColoredTextMessage</text:p>
          </table:table-cell>
          <table:table-cell office:value-type="string" calcext:value-type="string">
            <text:p>Найден текст c непрозрачным фоном. Обычно это не подходит для электронных публикаций. Вместо белого цвета фона используйте <text:span text:style-name="T1">«Без заливки»</text:span></text:p>
          </table:table-cell>
          <table:table-cell office:value-type="string" calcext:value-type="string">
            <text:p><text:span text:style-name="T2">Found text with an opaque background. This is usually not suitable for electronic publishing. Use „No Fill“</text:span> instead of a white background </text:p>
          </table:table-cell>
          <table:table-cell office:value-type="string" calcext:value-type="string">
            <text:p><text:span text:style-name="T2">Pronađen tekst s neprozirnom pozadinom. To obično nije prikladno za elektroničko izdavanje. Upotrijebite „Bez popunjavanja“</text:span> umjesto bijele pozadine </text:p>
          </table:table-cell>
          <table:table-cell office:value-type="string" calcext:value-type="string">
            <text:p><text:span text:style-name="T2">Пронађен је текст са непрозирном позадином. Ово обично није погодно за електронско издавање. Користите „</text:span>Без попуњавања“ уместо беле позадине </text:p>
          </table:table-cell>
          <table:table-cell office:value-type="string" calcext:value-type="string">
            <text:p><text:span text:style-name="T2">Pronađen tekst s neprozirnom pozadinom. To obično nije prikladno za elektroničko izdavanje. Upotrijebite „Bez popunjavanja“</text:span> umjesto bijele pozadine </text:p>
          </table:table-cell>
          <table:table-cell table:style-name="ce41" table:formula="of:=[.$T$1] &amp; &quot;Case &quot;&quot;&quot; &amp; [.$A92] &amp; &quot;&quot;&quot;&quot; &amp; CHAR(13) &amp; CHAR(10) &amp; [.$T$1] &amp; [.$R$1] &amp;&quot;get&quot; &amp; [.B$1] &amp;&quot; = &quot;&amp; &quot;&quot;&quot;&quot; &amp; [.B92] &amp; &quot;&quot;&quot;&quot; &amp; CHAR(13)  &amp; CHAR(10) &amp; [.$T$1] &amp; [.$R$1]  &amp; &quot;Exit Function&quot;" office:value-type="string" office:string-value="      Case &quot;foundColoredTextMessage&quot;&#13;&#10;        getRussian = &quot;Найден текст c непрозрачным фоном. Обычно это не подходит для электронных публикаций. Вместо белого цвета фона используйте «Без заливки»&quot;&#13;&#10;        Exit Function" calcext:value-type="string">
            <text:p>      Case "foundColoredTextMessage"</text:p>
            <text:p>        getRussian = "Найден текст c непрозрачным фоном. Обычно это не подходит для электронных публикаций. Вместо белого цвета фона используйте «Без заливки»"</text:p>
            <text:p>        Exit Function</text:p>
          </table:table-cell>
          <table:table-cell table:style-name="ce41" table:formula="of:=[.$T$1] &amp; &quot;Case &quot;&quot;&quot; &amp; [.$A92] &amp; &quot;&quot;&quot;&quot; &amp; CHAR(13) &amp; CHAR(10) &amp; [.$T$1] &amp; [.$R$1] &amp;&quot;get&quot; &amp; [.C$1] &amp;&quot; = &quot;&amp; &quot;&quot;&quot;&quot; &amp; [.C92] &amp; &quot;&quot;&quot;&quot; &amp; CHAR(13)  &amp; CHAR(10) &amp; [.$T$1] &amp; [.$R$1]  &amp; &quot;Exit Function&quot;" office:value-type="string" office:string-value="      Case &quot;foundColoredTextMessage&quot;&#13;&#10;        getEnglish = &quot;Found text with an opaque background. This is usually not suitable for electronic publishing. Use „No Fill“ instead of a white background &quot;&#13;&#10;        Exit Function" calcext:value-type="string">
            <text:p>      Case "foundColoredTextMessage"</text:p>
            <text:p>        getEnglish = "Found text with an opaque background. This is usually not suitable for electronic publishing. Use „No Fill“ instead of a white background "</text:p>
            <text:p>        Exit Function</text:p>
          </table:table-cell>
          <table:table-cell table:style-name="ce41" table:formula="of:=[.$T$1] &amp; &quot;Case &quot;&quot;&quot; &amp; [.$A92] &amp; &quot;&quot;&quot;&quot; &amp; CHAR(13) &amp; CHAR(10) &amp; [.$T$1] &amp; [.$R$1] &amp;&quot;get&quot; &amp; [.D$1] &amp;&quot; = &quot;&amp; &quot;&quot;&quot;&quot; &amp; [.D92] &amp; &quot;&quot;&quot;&quot; &amp; CHAR(13)  &amp; CHAR(10) &amp; [.$T$1] &amp; [.$R$1]  &amp; &quot;Exit Function&quot;" office:value-type="string" office:string-value="      Case &quot;foundColoredTextMessage&quot;&#13;&#10;        getCroatian = &quot;Pronađen tekst s neprozirnom pozadinom. To obično nije prikladno za elektroničko izdavanje. Upotrijebite „Bez popunjavanja“ umjesto bijele pozadine &quot;&#13;&#10;        Exit Function" calcext:value-type="string">
            <text:p>      Case "foundColoredTextMessage"</text:p>
            <text:p>        getCroatian = "Pronađen tekst s neprozirnom pozadinom. To obično nije prikladno za elektroničko izdavanje. Upotrijebite „Bez popunjavanja“ umjesto bijele pozadine "</text:p>
            <text:p>        Exit Function</text:p>
          </table:table-cell>
          <table:table-cell table:style-name="ce41" table:formula="of:=[.$T$1] &amp; &quot;Case &quot;&quot;&quot; &amp; [.$A92] &amp; &quot;&quot;&quot;&quot; &amp; CHAR(13) &amp; CHAR(10) &amp; [.$T$1] &amp; [.$R$1] &amp;&quot;get&quot; &amp; [.E$1] &amp;&quot; = &quot;&amp; &quot;&quot;&quot;&quot; &amp; [.E92] &amp; &quot;&quot;&quot;&quot; &amp; CHAR(13)  &amp; CHAR(10) &amp; [.$T$1] &amp; [.$R$1]  &amp; &quot;Exit Function&quot;" office:value-type="string" office:string-value="      Case &quot;foundColoredTextMessage&quot;&#13;&#10;        getSerbian = &quot;Пронађен је текст са непрозирном позадином. Ово обично није погодно за електронско издавање. Користите „Без попуњавања“ уместо беле позадине &quot;&#13;&#10;        Exit Function" calcext:value-type="string">
            <text:p>      Case "foundColoredTextMessage"</text:p>
            <text:p>        getSerbian = "Пронађен је текст са непрозирном позадином. Ово обично није погодно за електронско издавање. Користите „Без попуњавања“ уместо беле позадине "</text:p>
            <text:p>        Exit Function</text:p>
          </table:table-cell>
          <table:table-cell table:style-name="ce41" table:formula="of:=[.$T$1] &amp; &quot;Case &quot;&quot;&quot; &amp; [.$A92] &amp; &quot;&quot;&quot;&quot; &amp; CHAR(13) &amp; CHAR(10) &amp; [.$T$1] &amp; [.$R$1] &amp;&quot;get&quot; &amp; [.F$1] &amp;&quot; = &quot;&amp; &quot;&quot;&quot;&quot; &amp; [.F92] &amp; &quot;&quot;&quot;&quot; &amp; CHAR(13)  &amp; CHAR(10) &amp; [.$T$1] &amp; [.$R$1]  &amp; &quot;Exit Function&quot;" office:value-type="string" office:string-value="      Case &quot;foundColoredTextMessage&quot;&#13;&#10;        getBosnian = &quot;Pronađen tekst s neprozirnom pozadinom. To obično nije prikladno za elektroničko izdavanje. Upotrijebite „Bez popunjavanja“ umjesto bijele pozadine &quot;&#13;&#10;        Exit Function" calcext:value-type="string">
            <text:p>      Case "foundColoredTextMessage"</text:p>
            <text:p>        getBosnian = "Pronađen tekst s neprozirnom pozadinom. To obično nije prikladno za elektroničko izdavanje. Upotrijebite „Bez popunjavanja“ umjesto bijele pozadine 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invalidParagraphFormattingFound</text:p>
          </table:table-cell>
          <table:table-cell office:value-type="string" calcext:value-type="string">
            <text:p>Найдены некорректные настройки форматирования параграфов. Необходима чистка.</text:p>
          </table:table-cell>
          <table:table-cell office:value-type="string" calcext:value-type="string">
            <text:p>Incorrect paragraph formatting settings found. Cleaning required. </text:p>
          </table:table-cell>
          <table:table-cell office:value-type="string" calcext:value-type="string">
            <text:p>Pronađene su pogrešne postavke oblikovanja odlomaka. Potrebno čišćenje. </text:p>
          </table:table-cell>
          <table:table-cell office:value-type="string" calcext:value-type="string">
            <text:p>Пронађене су нетачне поставке форматирања пасуса. Потребно чишћење. </text:p>
          </table:table-cell>
          <table:table-cell office:value-type="string" calcext:value-type="string">
            <text:p>Pronađene su pogrešne postavke oblikovanja odlomaka. Potrebno čišćenje. </text:p>
          </table:table-cell>
          <table:table-cell table:style-name="ce41" table:formula="of:=[.$T$1] &amp; &quot;Case &quot;&quot;&quot; &amp; [.$A93] &amp; &quot;&quot;&quot;&quot; &amp; CHAR(13) &amp; CHAR(10) &amp; [.$T$1] &amp; [.$R$1] &amp;&quot;get&quot; &amp; [.B$1] &amp;&quot; = &quot;&amp; &quot;&quot;&quot;&quot; &amp; [.B93] &amp; &quot;&quot;&quot;&quot; &amp; CHAR(13)  &amp; CHAR(10) &amp; [.$T$1] &amp; [.$R$1]  &amp; &quot;Exit Function&quot;" office:value-type="string" office:string-value="      Case &quot;invalidParagraphFormattingFound&quot;&#13;&#10;        getRussian = &quot;Найдены некорректные настройки форматирования параграфов. Необходима чистка.&quot;&#13;&#10;        Exit Function" calcext:value-type="string">
            <text:p>      Case "invalidParagraphFormattingFound"</text:p>
            <text:p>        getRussian = "Найдены некорректные настройки форматирования параграфов. Необходима чистка."</text:p>
            <text:p>        Exit Function</text:p>
          </table:table-cell>
          <table:table-cell table:style-name="ce41" table:formula="of:=[.$T$1] &amp; &quot;Case &quot;&quot;&quot; &amp; [.$A93] &amp; &quot;&quot;&quot;&quot; &amp; CHAR(13) &amp; CHAR(10) &amp; [.$T$1] &amp; [.$R$1] &amp;&quot;get&quot; &amp; [.C$1] &amp;&quot; = &quot;&amp; &quot;&quot;&quot;&quot; &amp; [.C93] &amp; &quot;&quot;&quot;&quot; &amp; CHAR(13)  &amp; CHAR(10) &amp; [.$T$1] &amp; [.$R$1]  &amp; &quot;Exit Function&quot;" office:value-type="string" office:string-value="      Case &quot;invalidParagraphFormattingFound&quot;&#13;&#10;        getEnglish = &quot;Incorrect paragraph formatting settings found. Cleaning required. &quot;&#13;&#10;        Exit Function" calcext:value-type="string">
            <text:p>      Case "invalidParagraphFormattingFound"</text:p>
            <text:p>        getEnglish = "Incorrect paragraph formatting settings found. Cleaning required. "</text:p>
            <text:p>        Exit Function</text:p>
          </table:table-cell>
          <table:table-cell table:style-name="ce41" table:formula="of:=[.$T$1] &amp; &quot;Case &quot;&quot;&quot; &amp; [.$A93] &amp; &quot;&quot;&quot;&quot; &amp; CHAR(13) &amp; CHAR(10) &amp; [.$T$1] &amp; [.$R$1] &amp;&quot;get&quot; &amp; [.D$1] &amp;&quot; = &quot;&amp; &quot;&quot;&quot;&quot; &amp; [.D93] &amp; &quot;&quot;&quot;&quot; &amp; CHAR(13)  &amp; CHAR(10) &amp; [.$T$1] &amp; [.$R$1]  &amp; &quot;Exit Function&quot;" office:value-type="string" office:string-value="      Case &quot;invalidParagraphFormattingFound&quot;&#13;&#10;        getCroatian = &quot;Pronađene su pogrešne postavke oblikovanja odlomaka. Potrebno čišćenje. &quot;&#13;&#10;        Exit Function" calcext:value-type="string">
            <text:p>      Case "invalidParagraphFormattingFound"</text:p>
            <text:p>        getCroatian = "Pronađene su pogrešne postavke oblikovanja odlomaka. Potrebno čišćenje. "</text:p>
            <text:p>        Exit Function</text:p>
          </table:table-cell>
          <table:table-cell table:style-name="ce41" table:formula="of:=[.$T$1] &amp; &quot;Case &quot;&quot;&quot; &amp; [.$A93] &amp; &quot;&quot;&quot;&quot; &amp; CHAR(13) &amp; CHAR(10) &amp; [.$T$1] &amp; [.$R$1] &amp;&quot;get&quot; &amp; [.E$1] &amp;&quot; = &quot;&amp; &quot;&quot;&quot;&quot; &amp; [.E93] &amp; &quot;&quot;&quot;&quot; &amp; CHAR(13)  &amp; CHAR(10) &amp; [.$T$1] &amp; [.$R$1]  &amp; &quot;Exit Function&quot;" office:value-type="string" office:string-value="      Case &quot;invalidParagraphFormattingFound&quot;&#13;&#10;        getSerbian = &quot;Пронађене су нетачне поставке форматирања пасуса. Потребно чишћење. &quot;&#13;&#10;        Exit Function" calcext:value-type="string">
            <text:p>      Case "invalidParagraphFormattingFound"</text:p>
            <text:p>        getSerbian = "Пронађене су нетачне поставке форматирања пасуса. Потребно чишћење. "</text:p>
            <text:p>        Exit Function</text:p>
          </table:table-cell>
          <table:table-cell table:style-name="ce41" table:formula="of:=[.$T$1] &amp; &quot;Case &quot;&quot;&quot; &amp; [.$A93] &amp; &quot;&quot;&quot;&quot; &amp; CHAR(13) &amp; CHAR(10) &amp; [.$T$1] &amp; [.$R$1] &amp;&quot;get&quot; &amp; [.F$1] &amp;&quot; = &quot;&amp; &quot;&quot;&quot;&quot; &amp; [.F93] &amp; &quot;&quot;&quot;&quot; &amp; CHAR(13)  &amp; CHAR(10) &amp; [.$T$1] &amp; [.$R$1]  &amp; &quot;Exit Function&quot;" office:value-type="string" office:string-value="      Case &quot;invalidParagraphFormattingFound&quot;&#13;&#10;        getBosnian = &quot;Pronađene su pogrešne postavke oblikovanja odlomaka. Potrebno čišćenje. &quot;&#13;&#10;        Exit Function" calcext:value-type="string">
            <text:p>      Case "invalidParagraphFormattingFound"</text:p>
            <text:p>        getBosnian = "Pronađene su pogrešne postavke oblikovanja odlomaka. Potrebno čišćenje. "</text:p>
            <text:p>        Exit Function</text:p>
          </table:table-cell>
          <table:table-cell table:number-columns-repeated="9"/>
        </table:table-row>
        <table:table-row table:style-name="ro9">
          <table:table-cell office:value-type="string" calcext:value-type="string">
            <text:p>fixBrokenCharBackTransparentMenuItem</text:p>
          </table:table-cell>
          <table:table-cell office:value-type="string" calcext:value-type="string">
            <text:p>Исправить некорректные настройки цветовой заливки абзацев</text:p>
          </table:table-cell>
          <table:table-cell office:value-type="string" calcext:value-type="string">
            <text:p>Fix incorrect color fill settings for paragraphs </text:p>
          </table:table-cell>
          <table:table-cell office:value-type="string" calcext:value-type="string">
            <text:p>Ispravite netočne postavke ispunjavanja boja za odlomke </text:p>
          </table:table-cell>
          <table:table-cell office:value-type="string" calcext:value-type="string">
            <text:p>Исправите нетачна подешавања попуњавања боја за пасусе </text:p>
          </table:table-cell>
          <table:table-cell office:value-type="string" calcext:value-type="string">
            <text:p>Ispravite netočne postavke ispunjavanja boja za odlomke </text:p>
          </table:table-cell>
          <table:table-cell table:style-name="ce41" table:formula="of:=[.$T$1] &amp; &quot;Case &quot;&quot;&quot; &amp; [.$A94] &amp; &quot;&quot;&quot;&quot; &amp; CHAR(13) &amp; CHAR(10) &amp; [.$T$1] &amp; [.$R$1] &amp;&quot;get&quot; &amp; [.B$1] &amp;&quot; = &quot;&amp; &quot;&quot;&quot;&quot; &amp; [.B94] &amp; &quot;&quot;&quot;&quot; &amp; CHAR(13)  &amp; CHAR(10) &amp; [.$T$1] &amp; [.$R$1]  &amp; &quot;Exit Function&quot;" office:value-type="string" office:string-value="      Case &quot;fixBrokenCharBackTransparentMenuItem&quot;&#13;&#10;        getRussian = &quot;Исправить некорректные настройки цветовой заливки абзацев&quot;&#13;&#10;        Exit Function" calcext:value-type="string">
            <text:p>      Case "fixBrokenCharBackTransparentMenuItem"</text:p>
            <text:p>        getRussian = "Исправить некорректные настройки цветовой заливки абзацев"</text:p>
            <text:p>        Exit Function</text:p>
          </table:table-cell>
          <table:table-cell table:style-name="ce41" table:formula="of:=[.$T$1] &amp; &quot;Case &quot;&quot;&quot; &amp; [.$A94] &amp; &quot;&quot;&quot;&quot; &amp; CHAR(13) &amp; CHAR(10) &amp; [.$T$1] &amp; [.$R$1] &amp;&quot;get&quot; &amp; [.C$1] &amp;&quot; = &quot;&amp; &quot;&quot;&quot;&quot; &amp; [.C94] &amp; &quot;&quot;&quot;&quot; &amp; CHAR(13)  &amp; CHAR(10) &amp; [.$T$1] &amp; [.$R$1]  &amp; &quot;Exit Function&quot;" office:value-type="string" office:string-value="      Case &quot;fixBrokenCharBackTransparentMenuItem&quot;&#13;&#10;        getEnglish = &quot;Fix incorrect color fill settings for paragraphs &quot;&#13;&#10;        Exit Function" calcext:value-type="string">
            <text:p>      Case "fixBrokenCharBackTransparentMenuItem"</text:p>
            <text:p>        getEnglish = "Fix incorrect color fill settings for paragraphs "</text:p>
            <text:p>        Exit Function</text:p>
          </table:table-cell>
          <table:table-cell table:style-name="ce41" table:formula="of:=[.$T$1] &amp; &quot;Case &quot;&quot;&quot; &amp; [.$A94] &amp; &quot;&quot;&quot;&quot; &amp; CHAR(13) &amp; CHAR(10) &amp; [.$T$1] &amp; [.$R$1] &amp;&quot;get&quot; &amp; [.D$1] &amp;&quot; = &quot;&amp; &quot;&quot;&quot;&quot; &amp; [.D94] &amp; &quot;&quot;&quot;&quot; &amp; CHAR(13)  &amp; CHAR(10) &amp; [.$T$1] &amp; [.$R$1]  &amp; &quot;Exit Function&quot;" office:value-type="string" office:string-value="      Case &quot;fixBrokenCharBackTransparentMenuItem&quot;&#13;&#10;        getCroatian = &quot;Ispravite netočne postavke ispunjavanja boja za odlomke &quot;&#13;&#10;        Exit Function" calcext:value-type="string">
            <text:p>      Case "fixBrokenCharBackTransparentMenuItem"</text:p>
            <text:p>        getCroatian = "Ispravite netočne postavke ispunjavanja boja za odlomke "</text:p>
            <text:p>        Exit Function</text:p>
          </table:table-cell>
          <table:table-cell table:style-name="ce41" table:formula="of:=[.$T$1] &amp; &quot;Case &quot;&quot;&quot; &amp; [.$A94] &amp; &quot;&quot;&quot;&quot; &amp; CHAR(13) &amp; CHAR(10) &amp; [.$T$1] &amp; [.$R$1] &amp;&quot;get&quot; &amp; [.E$1] &amp;&quot; = &quot;&amp; &quot;&quot;&quot;&quot; &amp; [.E94] &amp; &quot;&quot;&quot;&quot; &amp; CHAR(13)  &amp; CHAR(10) &amp; [.$T$1] &amp; [.$R$1]  &amp; &quot;Exit Function&quot;" office:value-type="string" office:string-value="      Case &quot;fixBrokenCharBackTransparentMenuItem&quot;&#13;&#10;        getSerbian = &quot;Исправите нетачна подешавања попуњавања боја за пасусе &quot;&#13;&#10;        Exit Function" calcext:value-type="string">
            <text:p>      Case "fixBrokenCharBackTransparentMenuItem"</text:p>
            <text:p>        getSerbian = "Исправите нетачна подешавања попуњавања боја за пасусе "</text:p>
            <text:p>        Exit Function</text:p>
          </table:table-cell>
          <table:table-cell table:style-name="ce41" table:formula="of:=[.$T$1] &amp; &quot;Case &quot;&quot;&quot; &amp; [.$A94] &amp; &quot;&quot;&quot;&quot; &amp; CHAR(13) &amp; CHAR(10) &amp; [.$T$1] &amp; [.$R$1] &amp;&quot;get&quot; &amp; [.F$1] &amp;&quot; = &quot;&amp; &quot;&quot;&quot;&quot; &amp; [.F94] &amp; &quot;&quot;&quot;&quot; &amp; CHAR(13)  &amp; CHAR(10) &amp; [.$T$1] &amp; [.$R$1]  &amp; &quot;Exit Function&quot;" office:value-type="string" office:string-value="      Case &quot;fixBrokenCharBackTransparentMenuItem&quot;&#13;&#10;        getBosnian = &quot;Ispravite netočne postavke ispunjavanja boja za odlomke &quot;&#13;&#10;        Exit Function" calcext:value-type="string">
            <text:p>      Case "fixBrokenCharBackTransparentMenuItem"</text:p>
            <text:p>        getBosnian = "Ispravite netočne postavke ispunjavanja boja za odlomke 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dSymbols</text:p>
          </table:table-cell>
          <table:table-cell office:value-type="string" calcext:value-type="string">
            <text:p>Неподходящие для публикации символы</text:p>
          </table:table-cell>
          <table:table-cell office:value-type="string" calcext:value-type="string">
            <text:p>Unsuitable for publishing characters</text:p>
          </table:table-cell>
          <table:table-cell office:value-type="string" calcext:value-type="string">
            <text:p>Neprimjerene znakova za objavljivanje</text:p>
          </table:table-cell>
          <table:table-cell office:value-type="string" calcext:value-type="string">
            <text:p>Неодговарајуће знакова за објављивање</text:p>
          </table:table-cell>
          <table:table-cell office:value-type="string" calcext:value-type="string">
            <text:p>Neprimjerene znakova za objavljivanje</text:p>
          </table:table-cell>
          <table:table-cell table:style-name="ce41" table:formula="of:=[.$T$1] &amp; &quot;Case &quot;&quot;&quot; &amp; [.$A95] &amp; &quot;&quot;&quot;&quot; &amp; CHAR(13) &amp; CHAR(10) &amp; [.$T$1] &amp; [.$R$1] &amp;&quot;get&quot; &amp; [.B$1] &amp;&quot; = &quot;&amp; &quot;&quot;&quot;&quot; &amp; [.B95] &amp; &quot;&quot;&quot;&quot; &amp; CHAR(13)  &amp; CHAR(10) &amp; [.$T$1] &amp; [.$R$1]  &amp; &quot;Exit Function&quot;" office:value-type="string" office:string-value="      Case &quot;badSymbols&quot;&#13;&#10;        getRussian = &quot;Неподходящие для публикации символы&quot;&#13;&#10;        Exit Function" calcext:value-type="string">
            <text:p>      Case "badSymbols"</text:p>
            <text:p>        getRussian = "Неподходящие для публикации символы"</text:p>
            <text:p>        Exit Function</text:p>
          </table:table-cell>
          <table:table-cell table:style-name="ce41" table:formula="of:=[.$T$1] &amp; &quot;Case &quot;&quot;&quot; &amp; [.$A95] &amp; &quot;&quot;&quot;&quot; &amp; CHAR(13) &amp; CHAR(10) &amp; [.$T$1] &amp; [.$R$1] &amp;&quot;get&quot; &amp; [.C$1] &amp;&quot; = &quot;&amp; &quot;&quot;&quot;&quot; &amp; [.C95] &amp; &quot;&quot;&quot;&quot; &amp; CHAR(13)  &amp; CHAR(10) &amp; [.$T$1] &amp; [.$R$1]  &amp; &quot;Exit Function&quot;" office:value-type="string" office:string-value="      Case &quot;badSymbols&quot;&#13;&#10;        getEnglish = &quot;Unsuitable for publishing characters&quot;&#13;&#10;        Exit Function" calcext:value-type="string">
            <text:p>      Case "badSymbols"</text:p>
            <text:p>        getEnglish = "Unsuitable for publishing characters"</text:p>
            <text:p>        Exit Function</text:p>
          </table:table-cell>
          <table:table-cell table:style-name="ce41" table:formula="of:=[.$T$1] &amp; &quot;Case &quot;&quot;&quot; &amp; [.$A95] &amp; &quot;&quot;&quot;&quot; &amp; CHAR(13) &amp; CHAR(10) &amp; [.$T$1] &amp; [.$R$1] &amp;&quot;get&quot; &amp; [.D$1] &amp;&quot; = &quot;&amp; &quot;&quot;&quot;&quot; &amp; [.D95] &amp; &quot;&quot;&quot;&quot; &amp; CHAR(13)  &amp; CHAR(10) &amp; [.$T$1] &amp; [.$R$1]  &amp; &quot;Exit Function&quot;" office:value-type="string" office:string-value="      Case &quot;badSymbols&quot;&#13;&#10;        getCroatian = &quot;Neprimjerene znakova za objavljivanje&quot;&#13;&#10;        Exit Function" calcext:value-type="string">
            <text:p>      Case "badSymbols"</text:p>
            <text:p>        getCroatian = "Neprimjerene znakova za objavljivanje"</text:p>
            <text:p>        Exit Function</text:p>
          </table:table-cell>
          <table:table-cell table:style-name="ce41" table:formula="of:=[.$T$1] &amp; &quot;Case &quot;&quot;&quot; &amp; [.$A95] &amp; &quot;&quot;&quot;&quot; &amp; CHAR(13) &amp; CHAR(10) &amp; [.$T$1] &amp; [.$R$1] &amp;&quot;get&quot; &amp; [.E$1] &amp;&quot; = &quot;&amp; &quot;&quot;&quot;&quot; &amp; [.E95] &amp; &quot;&quot;&quot;&quot; &amp; CHAR(13)  &amp; CHAR(10) &amp; [.$T$1] &amp; [.$R$1]  &amp; &quot;Exit Function&quot;" office:value-type="string" office:string-value="      Case &quot;badSymbols&quot;&#13;&#10;        getSerbian = &quot;Неодговарајуће знакова за објављивање&quot;&#13;&#10;        Exit Function" calcext:value-type="string">
            <text:p>      Case "badSymbols"</text:p>
            <text:p>        getSerbian = "Неодговарајуће знакова за објављивање"</text:p>
            <text:p>        Exit Function</text:p>
          </table:table-cell>
          <table:table-cell table:style-name="ce41" table:formula="of:=[.$T$1] &amp; &quot;Case &quot;&quot;&quot; &amp; [.$A95] &amp; &quot;&quot;&quot;&quot; &amp; CHAR(13) &amp; CHAR(10) &amp; [.$T$1] &amp; [.$R$1] &amp;&quot;get&quot; &amp; [.F$1] &amp;&quot; = &quot;&amp; &quot;&quot;&quot;&quot; &amp; [.F95] &amp; &quot;&quot;&quot;&quot; &amp; CHAR(13)  &amp; CHAR(10) &amp; [.$T$1] &amp; [.$R$1]  &amp; &quot;Exit Function&quot;" office:value-type="string" office:string-value="      Case &quot;badSymbols&quot;&#13;&#10;        getBosnian = &quot;Neprimjerene znakova za objavljivanje&quot;&#13;&#10;        Exit Function" calcext:value-type="string">
            <text:p>      Case "badSymbols"</text:p>
            <text:p>        getBosnian = "Neprimjerene znakova za objavljivan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dNoteSings</text:p>
          </table:table-cell>
          <table:table-cell office:value-type="string" calcext:value-type="string">
            <text:p>Неподходящие для публикации символы сносок</text:p>
          </table:table-cell>
          <table:table-cell office:value-type="string" calcext:value-type="string">
            <text:p><text:span text:style-name="T2">Unsuitable for publishing </text:span>footnote symbols </text:p>
          </table:table-cell>
          <table:table-cell office:value-type="string" calcext:value-type="string">
            <text:p>Neprikladni simboli fusnota </text:p>
          </table:table-cell>
          <table:table-cell office:value-type="string" calcext:value-type="string">
            <text:p>Неприкладни симболи фуснота </text:p>
          </table:table-cell>
          <table:table-cell office:value-type="string" calcext:value-type="string">
            <text:p>Neprikladni simboli fusnota </text:p>
          </table:table-cell>
          <table:table-cell table:style-name="ce41" table:formula="of:=[.$T$1] &amp; &quot;Case &quot;&quot;&quot; &amp; [.$A96] &amp; &quot;&quot;&quot;&quot; &amp; CHAR(13) &amp; CHAR(10) &amp; [.$T$1] &amp; [.$R$1] &amp;&quot;get&quot; &amp; [.B$1] &amp;&quot; = &quot;&amp; &quot;&quot;&quot;&quot; &amp; [.B96] &amp; &quot;&quot;&quot;&quot; &amp; CHAR(13)  &amp; CHAR(10) &amp; [.$T$1] &amp; [.$R$1]  &amp; &quot;Exit Function&quot;" office:value-type="string" office:string-value="      Case &quot;badNoteSings&quot;&#13;&#10;        getRussian = &quot;Неподходящие для публикации символы сносок&quot;&#13;&#10;        Exit Function" calcext:value-type="string">
            <text:p>      Case "badNoteSings"</text:p>
            <text:p>        getRussian = "Неподходящие для публикации символы сносок"</text:p>
            <text:p>        Exit Function</text:p>
          </table:table-cell>
          <table:table-cell table:style-name="ce41" table:formula="of:=[.$T$1] &amp; &quot;Case &quot;&quot;&quot; &amp; [.$A96] &amp; &quot;&quot;&quot;&quot; &amp; CHAR(13) &amp; CHAR(10) &amp; [.$T$1] &amp; [.$R$1] &amp;&quot;get&quot; &amp; [.C$1] &amp;&quot; = &quot;&amp; &quot;&quot;&quot;&quot; &amp; [.C96] &amp; &quot;&quot;&quot;&quot; &amp; CHAR(13)  &amp; CHAR(10) &amp; [.$T$1] &amp; [.$R$1]  &amp; &quot;Exit Function&quot;" office:value-type="string" office:string-value="      Case &quot;badNoteSings&quot;&#13;&#10;        getEnglish = &quot;Unsuitable for publishing footnote symbols &quot;&#13;&#10;        Exit Function" calcext:value-type="string">
            <text:p>      Case "badNoteSings"</text:p>
            <text:p>        getEnglish = "Unsuitable for publishing footnote symbols "</text:p>
            <text:p>        Exit Function</text:p>
          </table:table-cell>
          <table:table-cell table:style-name="ce41" table:formula="of:=[.$T$1] &amp; &quot;Case &quot;&quot;&quot; &amp; [.$A96] &amp; &quot;&quot;&quot;&quot; &amp; CHAR(13) &amp; CHAR(10) &amp; [.$T$1] &amp; [.$R$1] &amp;&quot;get&quot; &amp; [.D$1] &amp;&quot; = &quot;&amp; &quot;&quot;&quot;&quot; &amp; [.D96] &amp; &quot;&quot;&quot;&quot; &amp; CHAR(13)  &amp; CHAR(10) &amp; [.$T$1] &amp; [.$R$1]  &amp; &quot;Exit Function&quot;" office:value-type="string" office:string-value="      Case &quot;badNoteSings&quot;&#13;&#10;        getCroatian = &quot;Neprikladni simboli fusnota &quot;&#13;&#10;        Exit Function" calcext:value-type="string">
            <text:p>      Case "badNoteSings"</text:p>
            <text:p>        getCroatian = "Neprikladni simboli fusnota "</text:p>
            <text:p>        Exit Function</text:p>
          </table:table-cell>
          <table:table-cell table:style-name="ce41" table:formula="of:=[.$T$1] &amp; &quot;Case &quot;&quot;&quot; &amp; [.$A96] &amp; &quot;&quot;&quot;&quot; &amp; CHAR(13) &amp; CHAR(10) &amp; [.$T$1] &amp; [.$R$1] &amp;&quot;get&quot; &amp; [.E$1] &amp;&quot; = &quot;&amp; &quot;&quot;&quot;&quot; &amp; [.E96] &amp; &quot;&quot;&quot;&quot; &amp; CHAR(13)  &amp; CHAR(10) &amp; [.$T$1] &amp; [.$R$1]  &amp; &quot;Exit Function&quot;" office:value-type="string" office:string-value="      Case &quot;badNoteSings&quot;&#13;&#10;        getSerbian = &quot;Неприкладни симболи фуснота &quot;&#13;&#10;        Exit Function" calcext:value-type="string">
            <text:p>      Case "badNoteSings"</text:p>
            <text:p>        getSerbian = "Неприкладни симболи фуснота "</text:p>
            <text:p>        Exit Function</text:p>
          </table:table-cell>
          <table:table-cell table:style-name="ce41" table:formula="of:=[.$T$1] &amp; &quot;Case &quot;&quot;&quot; &amp; [.$A96] &amp; &quot;&quot;&quot;&quot; &amp; CHAR(13) &amp; CHAR(10) &amp; [.$T$1] &amp; [.$R$1] &amp;&quot;get&quot; &amp; [.F$1] &amp;&quot; = &quot;&amp; &quot;&quot;&quot;&quot; &amp; [.F96] &amp; &quot;&quot;&quot;&quot; &amp; CHAR(13)  &amp; CHAR(10) &amp; [.$T$1] &amp; [.$R$1]  &amp; &quot;Exit Function&quot;" office:value-type="string" office:string-value="      Case &quot;badNoteSings&quot;&#13;&#10;        getBosnian = &quot;Neprikladni simboli fusnota &quot;&#13;&#10;        Exit Function" calcext:value-type="string">
            <text:p>      Case "badNoteSings"</text:p>
            <text:p>        getBosnian = "Neprikladni simboli fusnota "</text:p>
            <text:p>        Exit Function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validationBadFootnotesSymbolsNotification</text:p>
          </table:table-cell>
          <table:table-cell office:value-type="string" calcext:value-type="string">
            <text:p>В символах сносок обнаружены не подходящие для публикации символы." &amp; chr(10) &amp; " Нажимая на стрелки навигатора вы сможете перемещаться между найденными символами сносок.</text:p>
          </table:table-cell>
          <table:table-cell office:value-type="string" calcext:value-type="string">
            <text:p>Unsuitable for publication symbols were found in footnote symbols. "&amp; Chr (10) &amp;" By clicking on the navigator arrows, you can navigate between found footnote symbols. </text:p>
          </table:table-cell>
          <table:table-cell office:value-type="string" calcext:value-type="string">
            <text:p>U simbolima fusnota pronađeni su neprikladni za objavljivanje simboli. "&amp; Chr (10) &amp;" Klikom na strelice navigatora možete se kretati između pronađenih simbola fusnota. </text:p>
          </table:table-cell>
          <table:table-cell office:value-type="string" calcext:value-type="string">
            <text:p>У симболима фуснота пронађени су неприкладни за објављивање симболи. "&amp; Цхр (10) &amp;" Кликом на стрелице навигатора можете се кретати између пронађених симбола фуснота. </text:p>
          </table:table-cell>
          <table:table-cell office:value-type="string" calcext:value-type="string">
            <text:p>U simbolima fusnota pronađeni su neprikladni za objavljivanje simboli. "&amp; Chr (10) &amp;" Klikom na strelice navigatora možete se kretati između pronađenih simbola fusnota. </text:p>
          </table:table-cell>
          <table:table-cell table:style-name="ce41" table:formula="of:=[.$T$1] &amp; &quot;Case &quot;&quot;&quot; &amp; [.$A97] &amp; &quot;&quot;&quot;&quot; &amp; CHAR(13) &amp; CHAR(10) &amp; [.$T$1] &amp; [.$R$1] &amp;&quot;get&quot; &amp; [.B$1] &amp;&quot; = &quot;&amp; &quot;&quot;&quot;&quot; &amp; [.B97] &amp; &quot;&quot;&quot;&quot; &amp; CHAR(13)  &amp; CHAR(10) &amp; [.$T$1] &amp; [.$R$1]  &amp; &quot;Exit Function&quot;" office:value-type="string" office:string-value="      Case &quot;validationBadFootnotesSymbolsNotification&quot;&#13;&#10;        getRussian = &quot;В символах сносок обнаружены не подходящие для публикации символы.&quot; &amp; chr(10) &amp; &quot; Нажимая на стрелки навигатора вы сможете перемещаться между найденными символами сносок.&quot;&#13;&#10;        Exit Function" calcext:value-type="string">
            <text:p>      Case "validationBadFootnotesSymbolsNotification"</text:p>
            <text:p>        getRussian = "В символах сносок обнаружены не подходящие для публикации символы." &amp; chr(10) &amp; " Нажимая на стрелки навигатора вы сможете перемещаться между найденными символами сносок."</text:p>
            <text:p>        Exit Function</text:p>
          </table:table-cell>
          <table:table-cell table:style-name="ce41" table:formula="of:=[.$T$1] &amp; &quot;Case &quot;&quot;&quot; &amp; [.$A97] &amp; &quot;&quot;&quot;&quot; &amp; CHAR(13) &amp; CHAR(10) &amp; [.$T$1] &amp; [.$R$1] &amp;&quot;get&quot; &amp; [.C$1] &amp;&quot; = &quot;&amp; &quot;&quot;&quot;&quot; &amp; [.C97] &amp; &quot;&quot;&quot;&quot; &amp; CHAR(13)  &amp; CHAR(10) &amp; [.$T$1] &amp; [.$R$1]  &amp; &quot;Exit Function&quot;" office:value-type="string" office:string-value="      Case &quot;validationBadFootnotesSymbolsNotification&quot;&#13;&#10;        getEnglish = &quot;Unsuitable for publication symbols were found in footnote symbols. &quot;&amp; Chr (10) &amp;&quot; By clicking on the navigator arrows, you can navigate between found footnote symbols. &quot;&#13;&#10;        Exit Function" calcext:value-type="string">
            <text:p>      Case "validationBadFootnotesSymbolsNotification"</text:p>
            <text:p>        getEnglish = "Unsuitable for publication symbols were found in footnote symbols. "&amp; Chr (10) &amp;" By clicking on the navigator arrows, you can navigate between found footnote symbols. "</text:p>
            <text:p>        Exit Function</text:p>
          </table:table-cell>
          <table:table-cell table:style-name="ce41" table:formula="of:=[.$T$1] &amp; &quot;Case &quot;&quot;&quot; &amp; [.$A97] &amp; &quot;&quot;&quot;&quot; &amp; CHAR(13) &amp; CHAR(10) &amp; [.$T$1] &amp; [.$R$1] &amp;&quot;get&quot; &amp; [.D$1] &amp;&quot; = &quot;&amp; &quot;&quot;&quot;&quot; &amp; [.D97] &amp; &quot;&quot;&quot;&quot; &amp; CHAR(13)  &amp; CHAR(10) &amp; [.$T$1] &amp; [.$R$1]  &amp; &quot;Exit Function&quot;" office:value-type="string" office:string-value="      Case &quot;validationBadFootnotesSymbolsNotification&quot;&#13;&#10;        getCroatian = &quot;U simbolima fusnota pronađeni su neprikladni za objavljivanje simboli. &quot;&amp; Chr (10) &amp;&quot; Klikom na strelice navigatora možete se kretati između pronađenih simbola fusnota. &quot;&#13;&#10;        Exit Function" calcext:value-type="string">
            <text:p>      Case "validationBadFootnotesSymbolsNotification"</text:p>
            <text:p>        getCroatian = "U simbolima fusnota pronađeni su neprikladni za objavljivanje simboli. "&amp; Chr (10) &amp;" Klikom na strelice navigatora možete se kretati između pronađenih simbola fusnota. "</text:p>
            <text:p>        Exit Function</text:p>
          </table:table-cell>
          <table:table-cell table:style-name="ce41" table:formula="of:=[.$T$1] &amp; &quot;Case &quot;&quot;&quot; &amp; [.$A97] &amp; &quot;&quot;&quot;&quot; &amp; CHAR(13) &amp; CHAR(10) &amp; [.$T$1] &amp; [.$R$1] &amp;&quot;get&quot; &amp; [.E$1] &amp;&quot; = &quot;&amp; &quot;&quot;&quot;&quot; &amp; [.E97] &amp; &quot;&quot;&quot;&quot; &amp; CHAR(13)  &amp; CHAR(10) &amp; [.$T$1] &amp; [.$R$1]  &amp; &quot;Exit Function&quot;" office:value-type="string" office:string-value="      Case &quot;validationBadFootnotesSymbolsNotification&quot;&#13;&#10;        getSerbian = &quot;У симболима фуснота пронађени су неприкладни за објављивање симболи. &quot;&amp; Цхр (10) &amp;&quot; Кликом на стрелице навигатора можете се кретати између пронађених симбола фуснота. &quot;&#13;&#10;        Exit Function" calcext:value-type="string">
            <text:p>      Case "validationBadFootnotesSymbolsNotification"</text:p>
            <text:p>        getSerbian = "У симболима фуснота пронађени су неприкладни за објављивање симболи. "&amp; Цхр (10) &amp;" Кликом на стрелице навигатора можете се кретати између пронађених симбола фуснота. "</text:p>
            <text:p>        Exit Function</text:p>
          </table:table-cell>
          <table:table-cell table:style-name="ce41" table:formula="of:=[.$T$1] &amp; &quot;Case &quot;&quot;&quot; &amp; [.$A97] &amp; &quot;&quot;&quot;&quot; &amp; CHAR(13) &amp; CHAR(10) &amp; [.$T$1] &amp; [.$R$1] &amp;&quot;get&quot; &amp; [.F$1] &amp;&quot; = &quot;&amp; &quot;&quot;&quot;&quot; &amp; [.F97] &amp; &quot;&quot;&quot;&quot; &amp; CHAR(13)  &amp; CHAR(10) &amp; [.$T$1] &amp; [.$R$1]  &amp; &quot;Exit Function&quot;" office:value-type="string" office:string-value="      Case &quot;validationBadFootnotesSymbolsNotification&quot;&#13;&#10;        getBosnian = &quot;U simbolima fusnota pronađeni su neprikladni za objavljivanje simboli. &quot;&amp; Chr (10) &amp;&quot; Klikom na strelice navigatora možete se kretati između pronađenih simbola fusnota. &quot;&#13;&#10;        Exit Function" calcext:value-type="string">
            <text:p>      Case "validationBadFootnotesSymbolsNotification"</text:p>
            <text:p>        getBosnian = "U simbolima fusnota pronađeni su neprikladni za objavljivanje simboli. "&amp; Chr (10) &amp;" Klikom na strelice navigatora možete se kretati između pronađenih simbola fusnota. 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dSectionsInTables</text:p>
          </table:table-cell>
          <table:table-cell office:value-type="string" calcext:value-type="string">
            <text:p>Разделы, которые не должны находится внутри таблиц</text:p>
          </table:table-cell>
          <table:table-cell office:value-type="string" calcext:value-type="string">
            <text:p>Sections that shouldn't be inside tables </text:p>
          </table:table-cell>
          <table:table-cell office:value-type="string" calcext:value-type="string">
            <text:p>Odjeljci koji ne bi trebali biti unutar tablica</text:p>
          </table:table-cell>
          <table:table-cell office:value-type="string" calcext:value-type="string">
            <text:p>Одељци који не би требало да буду унутар табела</text:p>
          </table:table-cell>
          <table:table-cell office:value-type="string" calcext:value-type="string">
            <text:p>Odjeljci koji ne bi trebali biti unutar tablica</text:p>
          </table:table-cell>
          <table:table-cell table:style-name="ce41" table:formula="of:=[.$T$1] &amp; &quot;Case &quot;&quot;&quot; &amp; [.$A98] &amp; &quot;&quot;&quot;&quot; &amp; CHAR(13) &amp; CHAR(10) &amp; [.$T$1] &amp; [.$R$1] &amp;&quot;get&quot; &amp; [.B$1] &amp;&quot; = &quot;&amp; &quot;&quot;&quot;&quot; &amp; [.B98] &amp; &quot;&quot;&quot;&quot; &amp; CHAR(13)  &amp; CHAR(10) &amp; [.$T$1] &amp; [.$R$1]  &amp; &quot;Exit Function&quot;" office:value-type="string" office:string-value="      Case &quot;badSectionsInTables&quot;&#13;&#10;        getRussian = &quot;Разделы, которые не должны находится внутри таблиц&quot;&#13;&#10;        Exit Function" calcext:value-type="string">
            <text:p>      Case "badSectionsInTables"</text:p>
            <text:p>        getRussian = "Разделы, которые не должны находится внутри таблиц"</text:p>
            <text:p>        Exit Function</text:p>
          </table:table-cell>
          <table:table-cell table:style-name="ce41" table:formula="of:=[.$T$1] &amp; &quot;Case &quot;&quot;&quot; &amp; [.$A98] &amp; &quot;&quot;&quot;&quot; &amp; CHAR(13) &amp; CHAR(10) &amp; [.$T$1] &amp; [.$R$1] &amp;&quot;get&quot; &amp; [.C$1] &amp;&quot; = &quot;&amp; &quot;&quot;&quot;&quot; &amp; [.C98] &amp; &quot;&quot;&quot;&quot; &amp; CHAR(13)  &amp; CHAR(10) &amp; [.$T$1] &amp; [.$R$1]  &amp; &quot;Exit Function&quot;" office:value-type="string" office:string-value="      Case &quot;badSectionsInTables&quot;&#13;&#10;        getEnglish = &quot;Sections that shouldn't be inside tables &quot;&#13;&#10;        Exit Function" calcext:value-type="string">
            <text:p>      Case "badSectionsInTables"</text:p>
            <text:p>        getEnglish = "Sections that shouldn't be inside tables "</text:p>
            <text:p>        Exit Function</text:p>
          </table:table-cell>
          <table:table-cell table:style-name="ce41" table:formula="of:=[.$T$1] &amp; &quot;Case &quot;&quot;&quot; &amp; [.$A98] &amp; &quot;&quot;&quot;&quot; &amp; CHAR(13) &amp; CHAR(10) &amp; [.$T$1] &amp; [.$R$1] &amp;&quot;get&quot; &amp; [.D$1] &amp;&quot; = &quot;&amp; &quot;&quot;&quot;&quot; &amp; [.D98] &amp; &quot;&quot;&quot;&quot; &amp; CHAR(13)  &amp; CHAR(10) &amp; [.$T$1] &amp; [.$R$1]  &amp; &quot;Exit Function&quot;" office:value-type="string" office:string-value="      Case &quot;badSectionsInTables&quot;&#13;&#10;        getCroatian = &quot;Odjeljci koji ne bi trebali biti unutar tablica&quot;&#13;&#10;        Exit Function" calcext:value-type="string">
            <text:p>      Case "badSectionsInTables"</text:p>
            <text:p>        getCroatian = "Odjeljci koji ne bi trebali biti unutar tablica"</text:p>
            <text:p>        Exit Function</text:p>
          </table:table-cell>
          <table:table-cell table:style-name="ce41" table:formula="of:=[.$T$1] &amp; &quot;Case &quot;&quot;&quot; &amp; [.$A98] &amp; &quot;&quot;&quot;&quot; &amp; CHAR(13) &amp; CHAR(10) &amp; [.$T$1] &amp; [.$R$1] &amp;&quot;get&quot; &amp; [.E$1] &amp;&quot; = &quot;&amp; &quot;&quot;&quot;&quot; &amp; [.E98] &amp; &quot;&quot;&quot;&quot; &amp; CHAR(13)  &amp; CHAR(10) &amp; [.$T$1] &amp; [.$R$1]  &amp; &quot;Exit Function&quot;" office:value-type="string" office:string-value="      Case &quot;badSectionsInTables&quot;&#13;&#10;        getSerbian = &quot;Одељци који не би требало да буду унутар табела&quot;&#13;&#10;        Exit Function" calcext:value-type="string">
            <text:p>      Case "badSectionsInTables"</text:p>
            <text:p>        getSerbian = "Одељци који не би требало да буду унутар табела"</text:p>
            <text:p>        Exit Function</text:p>
          </table:table-cell>
          <table:table-cell table:style-name="ce41" table:formula="of:=[.$T$1] &amp; &quot;Case &quot;&quot;&quot; &amp; [.$A98] &amp; &quot;&quot;&quot;&quot; &amp; CHAR(13) &amp; CHAR(10) &amp; [.$T$1] &amp; [.$R$1] &amp;&quot;get&quot; &amp; [.F$1] &amp;&quot; = &quot;&amp; &quot;&quot;&quot;&quot; &amp; [.F98] &amp; &quot;&quot;&quot;&quot; &amp; CHAR(13)  &amp; CHAR(10) &amp; [.$T$1] &amp; [.$R$1]  &amp; &quot;Exit Function&quot;" office:value-type="string" office:string-value="      Case &quot;badSectionsInTables&quot;&#13;&#10;        getBosnian = &quot;Odjeljci koji ne bi trebali biti unutar tablica&quot;&#13;&#10;        Exit Function" calcext:value-type="string">
            <text:p>      Case "badSectionsInTables"</text:p>
            <text:p>        getBosnian = "Odjeljci koji ne bi trebali biti unutar tablic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dHeadingsInFootnotes</text:p>
          </table:table-cell>
          <table:table-cell office:value-type="string" calcext:value-type="string">
            <text:p>Заголовки, которые не должны находиться в сносках</text:p>
          </table:table-cell>
          <table:table-cell office:value-type="string" calcext:value-type="string">
            <text:p>Headings that should not be in footnotes</text:p>
          </table:table-cell>
          <table:table-cell office:value-type="string" calcext:value-type="string">
            <text:p>Naslovi koji ne bi trebali biti u fusnotama</text:p>
          </table:table-cell>
          <table:table-cell office:value-type="string" calcext:value-type="string">
            <text:p>Наслови који не смеју бити у фуснотама</text:p>
          </table:table-cell>
          <table:table-cell office:value-type="string" calcext:value-type="string">
            <text:p>Naslovi koji ne bi trebali biti u fusnotama</text:p>
          </table:table-cell>
          <table:table-cell table:style-name="ce41" table:formula="of:=[.$T$1] &amp; &quot;Case &quot;&quot;&quot; &amp; [.$A99] &amp; &quot;&quot;&quot;&quot; &amp; CHAR(13) &amp; CHAR(10) &amp; [.$T$1] &amp; [.$R$1] &amp;&quot;get&quot; &amp; [.B$1] &amp;&quot; = &quot;&amp; &quot;&quot;&quot;&quot; &amp; [.B99] &amp; &quot;&quot;&quot;&quot; &amp; CHAR(13)  &amp; CHAR(10) &amp; [.$T$1] &amp; [.$R$1]  &amp; &quot;Exit Function&quot;" office:value-type="string" office:string-value="      Case &quot;badHeadingsInFootnotes&quot;&#13;&#10;        getRussian = &quot;Заголовки, которые не должны находиться в сносках&quot;&#13;&#10;        Exit Function" calcext:value-type="string">
            <text:p>      Case "badHeadingsInFootnotes"</text:p>
            <text:p>        getRussian = "Заголовки, которые не должны находиться в сносках"</text:p>
            <text:p>        Exit Function</text:p>
          </table:table-cell>
          <table:table-cell table:style-name="ce41" table:formula="of:=[.$T$1] &amp; &quot;Case &quot;&quot;&quot; &amp; [.$A99] &amp; &quot;&quot;&quot;&quot; &amp; CHAR(13) &amp; CHAR(10) &amp; [.$T$1] &amp; [.$R$1] &amp;&quot;get&quot; &amp; [.C$1] &amp;&quot; = &quot;&amp; &quot;&quot;&quot;&quot; &amp; [.C99] &amp; &quot;&quot;&quot;&quot; &amp; CHAR(13)  &amp; CHAR(10) &amp; [.$T$1] &amp; [.$R$1]  &amp; &quot;Exit Function&quot;" office:value-type="string" office:string-value="      Case &quot;badHeadingsInFootnotes&quot;&#13;&#10;        getEnglish = &quot;Headings that should not be in footnotes&quot;&#13;&#10;        Exit Function" calcext:value-type="string">
            <text:p>      Case "badHeadingsInFootnotes"</text:p>
            <text:p>        getEnglish = "Headings that should not be in footnotes"</text:p>
            <text:p>        Exit Function</text:p>
          </table:table-cell>
          <table:table-cell table:style-name="ce41" table:formula="of:=[.$T$1] &amp; &quot;Case &quot;&quot;&quot; &amp; [.$A99] &amp; &quot;&quot;&quot;&quot; &amp; CHAR(13) &amp; CHAR(10) &amp; [.$T$1] &amp; [.$R$1] &amp;&quot;get&quot; &amp; [.D$1] &amp;&quot; = &quot;&amp; &quot;&quot;&quot;&quot; &amp; [.D99] &amp; &quot;&quot;&quot;&quot; &amp; CHAR(13)  &amp; CHAR(10) &amp; [.$T$1] &amp; [.$R$1]  &amp; &quot;Exit Function&quot;" office:value-type="string" office:string-value="      Case &quot;badHeadingsInFootnotes&quot;&#13;&#10;        getCroatian = &quot;Naslovi koji ne bi trebali biti u fusnotama&quot;&#13;&#10;        Exit Function" calcext:value-type="string">
            <text:p>      Case "badHeadingsInFootnotes"</text:p>
            <text:p>        getCroatian = "Naslovi koji ne bi trebali biti u fusnotama"</text:p>
            <text:p>        Exit Function</text:p>
          </table:table-cell>
          <table:table-cell table:style-name="ce41" table:formula="of:=[.$T$1] &amp; &quot;Case &quot;&quot;&quot; &amp; [.$A99] &amp; &quot;&quot;&quot;&quot; &amp; CHAR(13) &amp; CHAR(10) &amp; [.$T$1] &amp; [.$R$1] &amp;&quot;get&quot; &amp; [.E$1] &amp;&quot; = &quot;&amp; &quot;&quot;&quot;&quot; &amp; [.E99] &amp; &quot;&quot;&quot;&quot; &amp; CHAR(13)  &amp; CHAR(10) &amp; [.$T$1] &amp; [.$R$1]  &amp; &quot;Exit Function&quot;" office:value-type="string" office:string-value="      Case &quot;badHeadingsInFootnotes&quot;&#13;&#10;        getSerbian = &quot;Наслови који не смеју бити у фуснотама&quot;&#13;&#10;        Exit Function" calcext:value-type="string">
            <text:p>      Case "badHeadingsInFootnotes"</text:p>
            <text:p>        getSerbian = "Наслови који не смеју бити у фуснотама"</text:p>
            <text:p>        Exit Function</text:p>
          </table:table-cell>
          <table:table-cell table:style-name="ce41" table:formula="of:=[.$T$1] &amp; &quot;Case &quot;&quot;&quot; &amp; [.$A99] &amp; &quot;&quot;&quot;&quot; &amp; CHAR(13) &amp; CHAR(10) &amp; [.$T$1] &amp; [.$R$1] &amp;&quot;get&quot; &amp; [.F$1] &amp;&quot; = &quot;&amp; &quot;&quot;&quot;&quot; &amp; [.F99] &amp; &quot;&quot;&quot;&quot; &amp; CHAR(13)  &amp; CHAR(10) &amp; [.$T$1] &amp; [.$R$1]  &amp; &quot;Exit Function&quot;" office:value-type="string" office:string-value="      Case &quot;badHeadingsInFootnotes&quot;&#13;&#10;        getBosnian = &quot;Naslovi koji ne bi trebali biti u fusnotama&quot;&#13;&#10;        Exit Function" calcext:value-type="string">
            <text:p>      Case "badHeadingsInFootnotes"</text:p>
            <text:p>        getBosnian = "Naslovi koji ne bi trebali biti u fusnotam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dHeadingsInTables</text:p>
          </table:table-cell>
          <table:table-cell office:value-type="string" calcext:value-type="string">
            <text:p>Заголовки, которые нельзя размещать внутри таблиц</text:p>
          </table:table-cell>
          <table:table-cell office:value-type="string" calcext:value-type="string">
            <text:p>Headers that shouldn't be placed inside tables</text:p>
          </table:table-cell>
          <table:table-cell office:value-type="string" calcext:value-type="string">
            <text:p>Zaglavlja koja se ne smiju stavljati unutar tablica</text:p>
          </table:table-cell>
          <table:table-cell office:value-type="string" calcext:value-type="string">
            <text:p>Заглавља која не смеју бити смештена унутар табела</text:p>
          </table:table-cell>
          <table:table-cell office:value-type="string" calcext:value-type="string">
            <text:p>Zaglavlja koja se ne smiju stavljati unutar tablica</text:p>
          </table:table-cell>
          <table:table-cell table:style-name="ce41" table:formula="of:=[.$T$1] &amp; &quot;Case &quot;&quot;&quot; &amp; [.$A100] &amp; &quot;&quot;&quot;&quot; &amp; CHAR(13) &amp; CHAR(10) &amp; [.$T$1] &amp; [.$R$1] &amp;&quot;get&quot; &amp; [.B$1] &amp;&quot; = &quot;&amp; &quot;&quot;&quot;&quot; &amp; [.B100] &amp; &quot;&quot;&quot;&quot; &amp; CHAR(13)  &amp; CHAR(10) &amp; [.$T$1] &amp; [.$R$1]  &amp; &quot;Exit Function&quot;" office:value-type="string" office:string-value="      Case &quot;badHeadingsInTables&quot;&#13;&#10;        getRussian = &quot;Заголовки, которые нельзя размещать внутри таблиц&quot;&#13;&#10;        Exit Function" calcext:value-type="string">
            <text:p>      Case "badHeadingsInTables"</text:p>
            <text:p>        getRussian = "Заголовки, которые нельзя размещать внутри таблиц"</text:p>
            <text:p>        Exit Function</text:p>
          </table:table-cell>
          <table:table-cell table:style-name="ce41" table:formula="of:=[.$T$1] &amp; &quot;Case &quot;&quot;&quot; &amp; [.$A100] &amp; &quot;&quot;&quot;&quot; &amp; CHAR(13) &amp; CHAR(10) &amp; [.$T$1] &amp; [.$R$1] &amp;&quot;get&quot; &amp; [.C$1] &amp;&quot; = &quot;&amp; &quot;&quot;&quot;&quot; &amp; [.C100] &amp; &quot;&quot;&quot;&quot; &amp; CHAR(13)  &amp; CHAR(10) &amp; [.$T$1] &amp; [.$R$1]  &amp; &quot;Exit Function&quot;" office:value-type="string" office:string-value="      Case &quot;badHeadingsInTables&quot;&#13;&#10;        getEnglish = &quot;Headers that shouldn't be placed inside tables&quot;&#13;&#10;        Exit Function" calcext:value-type="string">
            <text:p>      Case "badHeadingsInTables"</text:p>
            <text:p>        getEnglish = "Headers that shouldn't be placed inside tables"</text:p>
            <text:p>        Exit Function</text:p>
          </table:table-cell>
          <table:table-cell table:style-name="ce41" table:formula="of:=[.$T$1] &amp; &quot;Case &quot;&quot;&quot; &amp; [.$A100] &amp; &quot;&quot;&quot;&quot; &amp; CHAR(13) &amp; CHAR(10) &amp; [.$T$1] &amp; [.$R$1] &amp;&quot;get&quot; &amp; [.D$1] &amp;&quot; = &quot;&amp; &quot;&quot;&quot;&quot; &amp; [.D100] &amp; &quot;&quot;&quot;&quot; &amp; CHAR(13)  &amp; CHAR(10) &amp; [.$T$1] &amp; [.$R$1]  &amp; &quot;Exit Function&quot;" office:value-type="string" office:string-value="      Case &quot;badHeadingsInTables&quot;&#13;&#10;        getCroatian = &quot;Zaglavlja koja se ne smiju stavljati unutar tablica&quot;&#13;&#10;        Exit Function" calcext:value-type="string">
            <text:p>      Case "badHeadingsInTables"</text:p>
            <text:p>        getCroatian = "Zaglavlja koja se ne smiju stavljati unutar tablica"</text:p>
            <text:p>        Exit Function</text:p>
          </table:table-cell>
          <table:table-cell table:style-name="ce41" table:formula="of:=[.$T$1] &amp; &quot;Case &quot;&quot;&quot; &amp; [.$A100] &amp; &quot;&quot;&quot;&quot; &amp; CHAR(13) &amp; CHAR(10) &amp; [.$T$1] &amp; [.$R$1] &amp;&quot;get&quot; &amp; [.E$1] &amp;&quot; = &quot;&amp; &quot;&quot;&quot;&quot; &amp; [.E100] &amp; &quot;&quot;&quot;&quot; &amp; CHAR(13)  &amp; CHAR(10) &amp; [.$T$1] &amp; [.$R$1]  &amp; &quot;Exit Function&quot;" office:value-type="string" office:string-value="      Case &quot;badHeadingsInTables&quot;&#13;&#10;        getSerbian = &quot;Заглавља која не смеју бити смештена унутар табела&quot;&#13;&#10;        Exit Function" calcext:value-type="string">
            <text:p>      Case "badHeadingsInTables"</text:p>
            <text:p>        getSerbian = "Заглавља која не смеју бити смештена унутар табела"</text:p>
            <text:p>        Exit Function</text:p>
          </table:table-cell>
          <table:table-cell table:style-name="ce41" table:formula="of:=[.$T$1] &amp; &quot;Case &quot;&quot;&quot; &amp; [.$A100] &amp; &quot;&quot;&quot;&quot; &amp; CHAR(13) &amp; CHAR(10) &amp; [.$T$1] &amp; [.$R$1] &amp;&quot;get&quot; &amp; [.F$1] &amp;&quot; = &quot;&amp; &quot;&quot;&quot;&quot; &amp; [.F100] &amp; &quot;&quot;&quot;&quot; &amp; CHAR(13)  &amp; CHAR(10) &amp; [.$T$1] &amp; [.$R$1]  &amp; &quot;Exit Function&quot;" office:value-type="string" office:string-value="      Case &quot;badHeadingsInTables&quot;&#13;&#10;        getBosnian = &quot;Zaglavlja koja se ne smiju stavljati unutar tablica&quot;&#13;&#10;        Exit Function" calcext:value-type="string">
            <text:p>      Case "badHeadingsInTables"</text:p>
            <text:p>        getBosnian = "Zaglavlja koja se ne smiju stavljati unutar tablic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removeNotTransparentBackgrounds</text:p>
          </table:table-cell>
          <table:table-cell office:value-type="string" calcext:value-type="string">
            <text:p>Удалить непрозрачные фоны в тексте</text:p>
          </table:table-cell>
          <table:table-cell office:value-type="string" calcext:value-type="string">
            <text:p>Remove not transparent backgrounds in text</text:p>
          </table:table-cell>
          <table:table-cell office:value-type="string" calcext:value-type="string">
            <text:p>Uklonite netransparentne pozadine u tekstu</text:p>
          </table:table-cell>
          <table:table-cell office:value-type="string" calcext:value-type="string">
            <text:p>Уклоните нетранспарентне позадине у тексту</text:p>
          </table:table-cell>
          <table:table-cell office:value-type="string" calcext:value-type="string">
            <text:p>Uklonite netransparentne pozadine u tekstu</text:p>
          </table:table-cell>
          <table:table-cell table:style-name="ce41" table:formula="of:=[.$T$1] &amp; &quot;Case &quot;&quot;&quot; &amp; [.$A101] &amp; &quot;&quot;&quot;&quot; &amp; CHAR(13) &amp; CHAR(10) &amp; [.$T$1] &amp; [.$R$1] &amp;&quot;get&quot; &amp; [.B$1] &amp;&quot; = &quot;&amp; &quot;&quot;&quot;&quot; &amp; [.B101] &amp; &quot;&quot;&quot;&quot; &amp; CHAR(13)  &amp; CHAR(10) &amp; [.$T$1] &amp; [.$R$1]  &amp; &quot;Exit Function&quot;" office:value-type="string" office:string-value="      Case &quot;removeNotTransparentBackgrounds&quot;&#13;&#10;        getRussian = &quot;Удалить непрозрачные фоны в тексте&quot;&#13;&#10;        Exit Function" calcext:value-type="string">
            <text:p>      Case "removeNotTransparentBackgrounds"</text:p>
            <text:p>        getRussian = "Удалить непрозрачные фоны в тексте"</text:p>
            <text:p>        Exit Function</text:p>
          </table:table-cell>
          <table:table-cell table:style-name="ce41" table:formula="of:=[.$T$1] &amp; &quot;Case &quot;&quot;&quot; &amp; [.$A101] &amp; &quot;&quot;&quot;&quot; &amp; CHAR(13) &amp; CHAR(10) &amp; [.$T$1] &amp; [.$R$1] &amp;&quot;get&quot; &amp; [.C$1] &amp;&quot; = &quot;&amp; &quot;&quot;&quot;&quot; &amp; [.C101] &amp; &quot;&quot;&quot;&quot; &amp; CHAR(13)  &amp; CHAR(10) &amp; [.$T$1] &amp; [.$R$1]  &amp; &quot;Exit Function&quot;" office:value-type="string" office:string-value="      Case &quot;removeNotTransparentBackgrounds&quot;&#13;&#10;        getEnglish = &quot;Remove not transparent backgrounds in text&quot;&#13;&#10;        Exit Function" calcext:value-type="string">
            <text:p>      Case "removeNotTransparentBackgrounds"</text:p>
            <text:p>        getEnglish = "Remove not transparent backgrounds in text"</text:p>
            <text:p>        Exit Function</text:p>
          </table:table-cell>
          <table:table-cell table:style-name="ce41" table:formula="of:=[.$T$1] &amp; &quot;Case &quot;&quot;&quot; &amp; [.$A101] &amp; &quot;&quot;&quot;&quot; &amp; CHAR(13) &amp; CHAR(10) &amp; [.$T$1] &amp; [.$R$1] &amp;&quot;get&quot; &amp; [.D$1] &amp;&quot; = &quot;&amp; &quot;&quot;&quot;&quot; &amp; [.D101] &amp; &quot;&quot;&quot;&quot; &amp; CHAR(13)  &amp; CHAR(10) &amp; [.$T$1] &amp; [.$R$1]  &amp; &quot;Exit Function&quot;" office:value-type="string" office:string-value="      Case &quot;removeNotTransparentBackgrounds&quot;&#13;&#10;        getCroatian = &quot;Uklonite netransparentne pozadine u tekstu&quot;&#13;&#10;        Exit Function" calcext:value-type="string">
            <text:p>      Case "removeNotTransparentBackgrounds"</text:p>
            <text:p>        getCroatian = "Uklonite netransparentne pozadine u tekstu"</text:p>
            <text:p>        Exit Function</text:p>
          </table:table-cell>
          <table:table-cell table:style-name="ce41" table:formula="of:=[.$T$1] &amp; &quot;Case &quot;&quot;&quot; &amp; [.$A101] &amp; &quot;&quot;&quot;&quot; &amp; CHAR(13) &amp; CHAR(10) &amp; [.$T$1] &amp; [.$R$1] &amp;&quot;get&quot; &amp; [.E$1] &amp;&quot; = &quot;&amp; &quot;&quot;&quot;&quot; &amp; [.E101] &amp; &quot;&quot;&quot;&quot; &amp; CHAR(13)  &amp; CHAR(10) &amp; [.$T$1] &amp; [.$R$1]  &amp; &quot;Exit Function&quot;" office:value-type="string" office:string-value="      Case &quot;removeNotTransparentBackgrounds&quot;&#13;&#10;        getSerbian = &quot;Уклоните нетранспарентне позадине у тексту&quot;&#13;&#10;        Exit Function" calcext:value-type="string">
            <text:p>      Case "removeNotTransparentBackgrounds"</text:p>
            <text:p>        getSerbian = "Уклоните нетранспарентне позадине у тексту"</text:p>
            <text:p>        Exit Function</text:p>
          </table:table-cell>
          <table:table-cell table:style-name="ce41" table:formula="of:=[.$T$1] &amp; &quot;Case &quot;&quot;&quot; &amp; [.$A101] &amp; &quot;&quot;&quot;&quot; &amp; CHAR(13) &amp; CHAR(10) &amp; [.$T$1] &amp; [.$R$1] &amp;&quot;get&quot; &amp; [.F$1] &amp;&quot; = &quot;&amp; &quot;&quot;&quot;&quot; &amp; [.F101] &amp; &quot;&quot;&quot;&quot; &amp; CHAR(13)  &amp; CHAR(10) &amp; [.$T$1] &amp; [.$R$1]  &amp; &quot;Exit Function&quot;" office:value-type="string" office:string-value="      Case &quot;removeNotTransparentBackgrounds&quot;&#13;&#10;        getBosnian = &quot;Uklonite netransparentne pozadine u tekstu&quot;&#13;&#10;        Exit Function" calcext:value-type="string">
            <text:p>      Case "removeNotTransparentBackgrounds"</text:p>
            <text:p>        getBosnian = "Uklonite netransparentne pozadine u tekstu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manualStyleFileSet</text:p>
          </table:table-cell>
          <table:table-cell office:value-type="string" calcext:value-type="string">
            <text:p>При чистке будет использоваться указанный вручную шаблон</text:p>
          </table:table-cell>
          <table:table-cell office:value-type="string" calcext:value-type="string">
            <text:p><text:span text:style-name="T2">For cleaning will be used</text:span> manually specified template </text:p>
          </table:table-cell>
          <table:table-cell office:value-type="string" calcext:value-type="string">
            <text:p>Prilikom čišćenja koristit će se ručno naveden predložak</text:p>
          </table:table-cell>
          <table:table-cell office:value-type="string" calcext:value-type="string">
            <text:p>Приликом чишћења користиће се ручно наведен шаблон</text:p>
          </table:table-cell>
          <table:table-cell office:value-type="string" calcext:value-type="string">
            <text:p>Prilikom čišćenja koristit će se ručno naveden predložak</text:p>
          </table:table-cell>
          <table:table-cell table:style-name="ce41" table:formula="of:=[.$T$1] &amp; &quot;Case &quot;&quot;&quot; &amp; [.$A102] &amp; &quot;&quot;&quot;&quot; &amp; CHAR(13) &amp; CHAR(10) &amp; [.$T$1] &amp; [.$R$1] &amp;&quot;get&quot; &amp; [.B$1] &amp;&quot; = &quot;&amp; &quot;&quot;&quot;&quot; &amp; [.B102] &amp; &quot;&quot;&quot;&quot; &amp; CHAR(13)  &amp; CHAR(10) &amp; [.$T$1] &amp; [.$R$1]  &amp; &quot;Exit Function&quot;" office:value-type="string" office:string-value="      Case &quot;manualStyleFileSet&quot;&#13;&#10;        getRussian = &quot;При чистке будет использоваться указанный вручную шаблон&quot;&#13;&#10;        Exit Function" calcext:value-type="string">
            <text:p>      Case "manualStyleFileSet"</text:p>
            <text:p>        getRussian = "При чистке будет использоваться указанный вручную шаблон"</text:p>
            <text:p>        Exit Function</text:p>
          </table:table-cell>
          <table:table-cell table:style-name="ce41" table:formula="of:=[.$T$1] &amp; &quot;Case &quot;&quot;&quot; &amp; [.$A102] &amp; &quot;&quot;&quot;&quot; &amp; CHAR(13) &amp; CHAR(10) &amp; [.$T$1] &amp; [.$R$1] &amp;&quot;get&quot; &amp; [.C$1] &amp;&quot; = &quot;&amp; &quot;&quot;&quot;&quot; &amp; [.C102] &amp; &quot;&quot;&quot;&quot; &amp; CHAR(13)  &amp; CHAR(10) &amp; [.$T$1] &amp; [.$R$1]  &amp; &quot;Exit Function&quot;" office:value-type="string" office:string-value="      Case &quot;manualStyleFileSet&quot;&#13;&#10;        getEnglish = &quot;For cleaning will be used manually specified template &quot;&#13;&#10;        Exit Function" calcext:value-type="string">
            <text:p>      Case "manualStyleFileSet"</text:p>
            <text:p>        getEnglish = "For cleaning will be used manually specified template "</text:p>
            <text:p>        Exit Function</text:p>
          </table:table-cell>
          <table:table-cell table:style-name="ce41" table:formula="of:=[.$T$1] &amp; &quot;Case &quot;&quot;&quot; &amp; [.$A102] &amp; &quot;&quot;&quot;&quot; &amp; CHAR(13) &amp; CHAR(10) &amp; [.$T$1] &amp; [.$R$1] &amp;&quot;get&quot; &amp; [.D$1] &amp;&quot; = &quot;&amp; &quot;&quot;&quot;&quot; &amp; [.D102] &amp; &quot;&quot;&quot;&quot; &amp; CHAR(13)  &amp; CHAR(10) &amp; [.$T$1] &amp; [.$R$1]  &amp; &quot;Exit Function&quot;" office:value-type="string" office:string-value="      Case &quot;manualStyleFileSet&quot;&#13;&#10;        getCroatian = &quot;Prilikom čišćenja koristit će se ručno naveden predložak&quot;&#13;&#10;        Exit Function" calcext:value-type="string">
            <text:p>      Case "manualStyleFileSet"</text:p>
            <text:p>        getCroatian = "Prilikom čišćenja koristit će se ručno naveden predložak"</text:p>
            <text:p>        Exit Function</text:p>
          </table:table-cell>
          <table:table-cell table:style-name="ce41" table:formula="of:=[.$T$1] &amp; &quot;Case &quot;&quot;&quot; &amp; [.$A102] &amp; &quot;&quot;&quot;&quot; &amp; CHAR(13) &amp; CHAR(10) &amp; [.$T$1] &amp; [.$R$1] &amp;&quot;get&quot; &amp; [.E$1] &amp;&quot; = &quot;&amp; &quot;&quot;&quot;&quot; &amp; [.E102] &amp; &quot;&quot;&quot;&quot; &amp; CHAR(13)  &amp; CHAR(10) &amp; [.$T$1] &amp; [.$R$1]  &amp; &quot;Exit Function&quot;" office:value-type="string" office:string-value="      Case &quot;manualStyleFileSet&quot;&#13;&#10;        getSerbian = &quot;Приликом чишћења користиће се ручно наведен шаблон&quot;&#13;&#10;        Exit Function" calcext:value-type="string">
            <text:p>      Case "manualStyleFileSet"</text:p>
            <text:p>        getSerbian = "Приликом чишћења користиће се ручно наведен шаблон"</text:p>
            <text:p>        Exit Function</text:p>
          </table:table-cell>
          <table:table-cell table:style-name="ce41" table:formula="of:=[.$T$1] &amp; &quot;Case &quot;&quot;&quot; &amp; [.$A102] &amp; &quot;&quot;&quot;&quot; &amp; CHAR(13) &amp; CHAR(10) &amp; [.$T$1] &amp; [.$R$1] &amp;&quot;get&quot; &amp; [.F$1] &amp;&quot; = &quot;&amp; &quot;&quot;&quot;&quot; &amp; [.F102] &amp; &quot;&quot;&quot;&quot; &amp; CHAR(13)  &amp; CHAR(10) &amp; [.$T$1] &amp; [.$R$1]  &amp; &quot;Exit Function&quot;" office:value-type="string" office:string-value="      Case &quot;manualStyleFileSet&quot;&#13;&#10;        getBosnian = &quot;Prilikom čišćenja koristit će se ručno naveden predložak&quot;&#13;&#10;        Exit Function" calcext:value-type="string">
            <text:p>      Case "manualStyleFileSet"</text:p>
            <text:p>        getBosnian = "Prilikom čišćenja koristit će se ručno naveden predložak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redefiendTemplateSelected</text:p>
          </table:table-cell>
          <table:table-cell office:value-type="string" calcext:value-type="string">
            <text:p>При чистке будет использоваться выбранный из списка шаблон</text:p>
          </table:table-cell>
          <table:table-cell office:value-type="string" calcext:value-type="string">
            <text:p>For cleaning will be used template selected from the list</text:p>
          </table:table-cell>
          <table:table-cell office:value-type="string" calcext:value-type="string">
            <text:p>Prilikom čišćenja koristit će se predložak odabran s popisa</text:p>
          </table:table-cell>
          <table:table-cell office:value-type="string" calcext:value-type="string">
            <text:p>Приликом чишћења користиће се шаблон изабран са листе</text:p>
          </table:table-cell>
          <table:table-cell office:value-type="string" calcext:value-type="string">
            <text:p>Prilikom čišćenja koristit će se predložak odabran s popisa</text:p>
          </table:table-cell>
          <table:table-cell table:style-name="ce41" table:formula="of:=[.$T$1] &amp; &quot;Case &quot;&quot;&quot; &amp; [.$A103] &amp; &quot;&quot;&quot;&quot; &amp; CHAR(13) &amp; CHAR(10) &amp; [.$T$1] &amp; [.$R$1] &amp;&quot;get&quot; &amp; [.B$1] &amp;&quot; = &quot;&amp; &quot;&quot;&quot;&quot; &amp; [.B103] &amp; &quot;&quot;&quot;&quot; &amp; CHAR(13)  &amp; CHAR(10) &amp; [.$T$1] &amp; [.$R$1]  &amp; &quot;Exit Function&quot;" office:value-type="string" office:string-value="      Case &quot;predefiendTemplateSelected&quot;&#13;&#10;        getRussian = &quot;При чистке будет использоваться выбранный из списка шаблон&quot;&#13;&#10;        Exit Function" calcext:value-type="string">
            <text:p>      Case "predefiendTemplateSelected"</text:p>
            <text:p>        getRussian = "При чистке будет использоваться выбранный из списка шаблон"</text:p>
            <text:p>        Exit Function</text:p>
          </table:table-cell>
          <table:table-cell table:style-name="ce41" table:formula="of:=[.$T$1] &amp; &quot;Case &quot;&quot;&quot; &amp; [.$A103] &amp; &quot;&quot;&quot;&quot; &amp; CHAR(13) &amp; CHAR(10) &amp; [.$T$1] &amp; [.$R$1] &amp;&quot;get&quot; &amp; [.C$1] &amp;&quot; = &quot;&amp; &quot;&quot;&quot;&quot; &amp; [.C103] &amp; &quot;&quot;&quot;&quot; &amp; CHAR(13)  &amp; CHAR(10) &amp; [.$T$1] &amp; [.$R$1]  &amp; &quot;Exit Function&quot;" office:value-type="string" office:string-value="      Case &quot;predefiendTemplateSelected&quot;&#13;&#10;        getEnglish = &quot;For cleaning will be used template selected from the list&quot;&#13;&#10;        Exit Function" calcext:value-type="string">
            <text:p>      Case "predefiendTemplateSelected"</text:p>
            <text:p>        getEnglish = "For cleaning will be used template selected from the list"</text:p>
            <text:p>        Exit Function</text:p>
          </table:table-cell>
          <table:table-cell table:style-name="ce41" table:formula="of:=[.$T$1] &amp; &quot;Case &quot;&quot;&quot; &amp; [.$A103] &amp; &quot;&quot;&quot;&quot; &amp; CHAR(13) &amp; CHAR(10) &amp; [.$T$1] &amp; [.$R$1] &amp;&quot;get&quot; &amp; [.D$1] &amp;&quot; = &quot;&amp; &quot;&quot;&quot;&quot; &amp; [.D103] &amp; &quot;&quot;&quot;&quot; &amp; CHAR(13)  &amp; CHAR(10) &amp; [.$T$1] &amp; [.$R$1]  &amp; &quot;Exit Function&quot;" office:value-type="string" office:string-value="      Case &quot;predefiendTemplateSelected&quot;&#13;&#10;        getCroatian = &quot;Prilikom čišćenja koristit će se predložak odabran s popisa&quot;&#13;&#10;        Exit Function" calcext:value-type="string">
            <text:p>      Case "predefiendTemplateSelected"</text:p>
            <text:p>        getCroatian = "Prilikom čišćenja koristit će se predložak odabran s popisa"</text:p>
            <text:p>        Exit Function</text:p>
          </table:table-cell>
          <table:table-cell table:style-name="ce41" table:formula="of:=[.$T$1] &amp; &quot;Case &quot;&quot;&quot; &amp; [.$A103] &amp; &quot;&quot;&quot;&quot; &amp; CHAR(13) &amp; CHAR(10) &amp; [.$T$1] &amp; [.$R$1] &amp;&quot;get&quot; &amp; [.E$1] &amp;&quot; = &quot;&amp; &quot;&quot;&quot;&quot; &amp; [.E103] &amp; &quot;&quot;&quot;&quot; &amp; CHAR(13)  &amp; CHAR(10) &amp; [.$T$1] &amp; [.$R$1]  &amp; &quot;Exit Function&quot;" office:value-type="string" office:string-value="      Case &quot;predefiendTemplateSelected&quot;&#13;&#10;        getSerbian = &quot;Приликом чишћења користиће се шаблон изабран са листе&quot;&#13;&#10;        Exit Function" calcext:value-type="string">
            <text:p>      Case "predefiendTemplateSelected"</text:p>
            <text:p>        getSerbian = "Приликом чишћења користиће се шаблон изабран са листе"</text:p>
            <text:p>        Exit Function</text:p>
          </table:table-cell>
          <table:table-cell table:style-name="ce41" table:formula="of:=[.$T$1] &amp; &quot;Case &quot;&quot;&quot; &amp; [.$A103] &amp; &quot;&quot;&quot;&quot; &amp; CHAR(13) &amp; CHAR(10) &amp; [.$T$1] &amp; [.$R$1] &amp;&quot;get&quot; &amp; [.F$1] &amp;&quot; = &quot;&amp; &quot;&quot;&quot;&quot; &amp; [.F103] &amp; &quot;&quot;&quot;&quot; &amp; CHAR(13)  &amp; CHAR(10) &amp; [.$T$1] &amp; [.$R$1]  &amp; &quot;Exit Function&quot;" office:value-type="string" office:string-value="      Case &quot;predefiendTemplateSelected&quot;&#13;&#10;        getBosnian = &quot;Prilikom čišćenja koristit će se predložak odabran s popisa&quot;&#13;&#10;        Exit Function" calcext:value-type="string">
            <text:p>      Case "predefiendTemplateSelected"</text:p>
            <text:p>        getBosnian = "Prilikom čišćenja koristit će se predložak odabran s popis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electTemplateDialogTitle</text:p>
          </table:table-cell>
          <table:table-cell office:value-type="string" calcext:value-type="string">
            <text:p>Выберите шаблон из списка</text:p>
          </table:table-cell>
          <table:table-cell office:value-type="string" calcext:value-type="string">
            <text:p>Select a template from the list </text:p>
          </table:table-cell>
          <table:table-cell office:value-type="string" calcext:value-type="string">
            <text:p>Izaberite obrazac sa liste</text:p>
          </table:table-cell>
          <table:table-cell table:number-columns-repeated="2" office:value-type="string" calcext:value-type="string">
            <text:p>Изаберите образац са листе</text:p>
          </table:table-cell>
          <table:table-cell table:style-name="ce41" table:formula="of:=[.$T$1] &amp; &quot;Case &quot;&quot;&quot; &amp; [.$A104] &amp; &quot;&quot;&quot;&quot; &amp; CHAR(13) &amp; CHAR(10) &amp; [.$T$1] &amp; [.$R$1] &amp;&quot;get&quot; &amp; [.B$1] &amp;&quot; = &quot;&amp; &quot;&quot;&quot;&quot; &amp; [.B104] &amp; &quot;&quot;&quot;&quot; &amp; CHAR(13)  &amp; CHAR(10) &amp; [.$T$1] &amp; [.$R$1]  &amp; &quot;Exit Function&quot;" office:value-type="string" office:string-value="      Case &quot;selectTemplateDialogTitle&quot;&#13;&#10;        getRussian = &quot;Выберите шаблон из списка&quot;&#13;&#10;        Exit Function" calcext:value-type="string">
            <text:p>      Case "selectTemplateDialogTitle"</text:p>
            <text:p>        getRussian = "Выберите шаблон из списка"</text:p>
            <text:p>        Exit Function</text:p>
          </table:table-cell>
          <table:table-cell table:style-name="ce41" table:formula="of:=[.$T$1] &amp; &quot;Case &quot;&quot;&quot; &amp; [.$A104] &amp; &quot;&quot;&quot;&quot; &amp; CHAR(13) &amp; CHAR(10) &amp; [.$T$1] &amp; [.$R$1] &amp;&quot;get&quot; &amp; [.C$1] &amp;&quot; = &quot;&amp; &quot;&quot;&quot;&quot; &amp; [.C104] &amp; &quot;&quot;&quot;&quot; &amp; CHAR(13)  &amp; CHAR(10) &amp; [.$T$1] &amp; [.$R$1]  &amp; &quot;Exit Function&quot;" office:value-type="string" office:string-value="      Case &quot;selectTemplateDialogTitle&quot;&#13;&#10;        getEnglish = &quot;Select a template from the list &quot;&#13;&#10;        Exit Function" calcext:value-type="string">
            <text:p>      Case "selectTemplateDialogTitle"</text:p>
            <text:p>        getEnglish = "Select a template from the list "</text:p>
            <text:p>        Exit Function</text:p>
          </table:table-cell>
          <table:table-cell table:style-name="ce41" table:formula="of:=[.$T$1] &amp; &quot;Case &quot;&quot;&quot; &amp; [.$A104] &amp; &quot;&quot;&quot;&quot; &amp; CHAR(13) &amp; CHAR(10) &amp; [.$T$1] &amp; [.$R$1] &amp;&quot;get&quot; &amp; [.D$1] &amp;&quot; = &quot;&amp; &quot;&quot;&quot;&quot; &amp; [.D104] &amp; &quot;&quot;&quot;&quot; &amp; CHAR(13)  &amp; CHAR(10) &amp; [.$T$1] &amp; [.$R$1]  &amp; &quot;Exit Function&quot;" office:value-type="string" office:string-value="      Case &quot;selectTemplateDialogTitle&quot;&#13;&#10;        getCroatian = &quot;Izaberite obrazac sa liste&quot;&#13;&#10;        Exit Function" calcext:value-type="string">
            <text:p>      Case "selectTemplateDialogTitle"</text:p>
            <text:p>        getCroatian = "Izaberite obrazac sa liste"</text:p>
            <text:p>        Exit Function</text:p>
          </table:table-cell>
          <table:table-cell table:style-name="ce41" table:formula="of:=[.$T$1] &amp; &quot;Case &quot;&quot;&quot; &amp; [.$A104] &amp; &quot;&quot;&quot;&quot; &amp; CHAR(13) &amp; CHAR(10) &amp; [.$T$1] &amp; [.$R$1] &amp;&quot;get&quot; &amp; [.E$1] &amp;&quot; = &quot;&amp; &quot;&quot;&quot;&quot; &amp; [.E104] &amp; &quot;&quot;&quot;&quot; &amp; CHAR(13)  &amp; CHAR(10) &amp; [.$T$1] &amp; [.$R$1]  &amp; &quot;Exit Function&quot;" office:value-type="string" office:string-value="      Case &quot;selectTemplateDialogTitle&quot;&#13;&#10;        getSerbian = &quot;Изаберите образац са листе&quot;&#13;&#10;        Exit Function" calcext:value-type="string">
            <text:p>      Case "selectTemplateDialogTitle"</text:p>
            <text:p>        getSerbian = "Изаберите образац са листе"</text:p>
            <text:p>        Exit Function</text:p>
          </table:table-cell>
          <table:table-cell table:style-name="ce41" table:formula="of:=[.$T$1] &amp; &quot;Case &quot;&quot;&quot; &amp; [.$A104] &amp; &quot;&quot;&quot;&quot; &amp; CHAR(13) &amp; CHAR(10) &amp; [.$T$1] &amp; [.$R$1] &amp;&quot;get&quot; &amp; [.F$1] &amp;&quot; = &quot;&amp; &quot;&quot;&quot;&quot; &amp; [.F104] &amp; &quot;&quot;&quot;&quot; &amp; CHAR(13)  &amp; CHAR(10) &amp; [.$T$1] &amp; [.$R$1]  &amp; &quot;Exit Function&quot;" office:value-type="string" office:string-value="      Case &quot;selectTemplateDialogTitle&quot;&#13;&#10;        getBosnian = &quot;Изаберите образац са листе&quot;&#13;&#10;        Exit Function" calcext:value-type="string">
            <text:p>      Case "selectTemplateDialogTitle"</text:p>
            <text:p>        getBosnian = "Изаберите образац са листе"</text:p>
            <text:p>        Exit Function</text:p>
          </table:table-cell>
          <table:table-cell table:number-columns-repeated="9"/>
        </table:table-row>
        <table:table-row table:style-name="ro11" table:number-rows-repeated="1048471">
          <table:table-cell table:number-columns-repeated="20"/>
        </table:table-row>
        <table:table-row table:style-name="ro11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IPH Lib Serif" svg:font-family="'IPH Lib Serif'" style:font-pitch="variable"/>
    <style:font-face style:name="IPH Astra Serif" svg:font-family="'IPH Astra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Tahoma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9">00/00/0000</text:date>, <text:time style:data-style-name="N2" text:time-value="12:04:24.551592489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04T12:58:53.708678473</meta:creation-date>
    <dc:date>2021-07-29T12:13:27.567780777</dc:date>
    <meta:editing-duration>P1DT18H48M5S</meta:editing-duration>
    <meta:editing-cycles>207</meta:editing-cycles>
    <meta:generator>LibreOffice/7.1.4.2$Linux_X86_64 LibreOffice_project/a529a4fab45b75fefc5b6226684193eb000654f6</meta:generator>
    <dc:creator>Георгий  Литвинов</dc:creator>
    <meta:document-statistic meta:table-count="1" meta:cell-count="1150" meta:object-count="0"/>
  </office:meta>
</office:document-meta>
</file>