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IPH Lib Serif" svg:font-family="'IPH Lib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3" svg:font-family="'IPH Astra Serif'" style:font-adornments="Standaard" style:font-family-generic="roman" style:font-pitch="variable"/>
    <style:font-face style:name="IPH Astra Serif" svg:font-family="'IPH Astra Serif'" style:font-adornments="Жирный" style:font-family-generic="roman" style:font-pitch="variable"/>
    <style:font-face style:name="IPH Astra Serif2" svg:font-family="'IPH Astra Serif'" style:font-adornments="Курсив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adornments="Обычный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5.01mm" style:rel-width="100%" table:align="left" style:writing-mode="lr-tb"/>
    </style:style>
    <style:style style:name="Таблица2.A" style:family="table-column">
      <style:table-column-properties style:column-width="77.56mm" style:rel-column-width="4397*"/>
    </style:style>
    <style:style style:name="Таблица2.B" style:family="table-column">
      <style:table-column-properties style:column-width="9.9mm" style:rel-column-width="561*"/>
    </style:style>
    <style:style style:name="Таблица2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Таблица3" style:family="table">
      <style:table-properties style:width="165.01mm" style:rel-width="100%" table:align="left" style:writing-mode="lr-tb"/>
    </style:style>
    <style:style style:name="Таблица3.A" style:family="table-column">
      <style:table-column-properties style:column-width="77.56mm" style:rel-column-width="4397*"/>
    </style:style>
    <style:style style:name="Таблица3.B" style:family="table-column">
      <style:table-column-properties style:column-width="9.9mm" style:rel-column-width="561*"/>
    </style:style>
    <style:style style:name="Таблица3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Таблица1" style:family="table">
      <style:table-properties style:width="165.01mm" style:rel-width="100%" fo:margin-top="0mm" fo:margin-bottom="0mm" table:align="left" style:writing-mode="lr-tb"/>
    </style:style>
    <style:style style:name="Таблица1.A" style:family="table-column">
      <style:table-column-properties style:column-width="82.48mm" style:rel-column-width="4676*"/>
    </style:style>
    <style:style style:name="Таблица1.B" style:family="table-column">
      <style:table-column-properties style:column-width="82.53mm" style:rel-column-width="467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1.99mm" fo:padding-right="1.91mm" fo:padding-top="0mm" fo:padding-bottom="0mm" fo:border="none"/>
    </style:style>
    <style:style style:name="P1" style:family="paragraph" style:parent-style-name="Данные_20_в_20_рецензии">
      <style:text-properties officeooo:paragraph-rsid="00746687"/>
    </style:style>
    <style:style style:name="P2" style:family="paragraph" style:parent-style-name="Данные_20_в_20_рецензии">
      <style:text-properties officeooo:paragraph-rsid="007dd8f0"/>
    </style:style>
    <style:style style:name="P3" style:family="paragraph" style:parent-style-name="Данные_20_в_20_рецензии">
      <style:text-properties style:font-name="IPH Astra Serif1" fo:font-size="12pt" fo:language="ru" fo:country="RU" officeooo:rsid="007dd8f0" officeooo:paragraph-rsid="007dd8f0" style:font-name-asian="IPH Astra Serif1" style:font-size-asian="12pt" style:language-asian="zxx" style:country-asian="none" style:font-name-complex="IPH Astra Serif3" style:font-weight-complex="normal"/>
    </style:style>
    <style:style style:name="P4" style:family="paragraph" style:parent-style-name="Подзаголовок_20_в_20_статье">
      <style:text-properties style:font-name="IPH Astra Serif" fo:font-size="11pt" fo:language="ru" fo:country="RU" fo:font-style="normal" fo:font-weight="bold" officeooo:rsid="007d3f5f" officeooo:paragraph-rsid="007d3f5f"/>
    </style:style>
    <style:style style:name="P5" style:family="paragraph" style:parent-style-name="Эпиграф">
      <style:text-properties fo:color="#000000" loext:opacity="100%" style:font-name="IPH Astra Serif1" fo:font-size="9.5pt" officeooo:rsid="007d3f5f" officeooo:paragraph-rsid="007d3f5f" fo:background-color="#ffffff" style:font-size-asian="12pt" style:font-name-complex="Liberation Serif" style:font-size-complex="12pt"/>
    </style:style>
    <style:style style:name="P6" style:family="paragraph" style:parent-style-name="Эпиграф_20_подпись">
      <style:text-properties fo:color="#000000" loext:opacity="100%" style:font-name="IPH Astra Serif1" fo:font-size="9.5pt" fo:language="ru" fo:country="RU" officeooo:rsid="007d3f5f" officeooo:paragraph-rsid="007d3f5f" fo:background-color="#ffffff" style:font-size-asian="12pt" style:font-name-complex="Liberation Serif" style:font-size-complex="12pt"/>
    </style:style>
    <style:style style:name="P7" style:family="paragraph" style:parent-style-name="Text_20_body">
      <style:text-properties style:font-name="IPH Astra Serif1" fo:font-size="10.3000001907349pt" officeooo:rsid="007dd8f0" officeooo:paragraph-rsid="007dd8f0" style:font-name-asian="Tahoma1" style:language-asian="ru" style:country-asian="RU"/>
    </style:style>
    <style:style style:name="P8" style:family="paragraph" style:parent-style-name="Text_20_body">
      <style:text-properties style:font-name="IPH Astra Serif1" fo:font-size="10.3000001907349pt" fo:language="ru" fo:country="RU" officeooo:rsid="007d3f5f" officeooo:paragraph-rsid="007d3f5f" style:font-name-asian="Tahoma1"/>
    </style:style>
    <style:style style:name="P9" style:family="paragraph" style:parent-style-name="Аннотация_2c__20_ключевые_20_слова">
      <style:text-properties style:font-name="IPH Astra Serif1" fo:font-size="9.5pt" fo:language="ru" fo:country="RU" officeooo:rsid="007d3f5f" officeooo:paragraph-rsid="007d3f5f" style:font-name-asian="Tahoma1" style:language-asian="ru" style:country-asian="RU"/>
    </style:style>
    <style:style style:name="P10" style:family="paragraph" style:parent-style-name="Аннотация_2c__20_ключевые_20_слова_20_-_20_Цитирование">
      <style:text-properties officeooo:paragraph-rsid="007d3f5f"/>
    </style:style>
    <style:style style:name="P11" style:family="paragraph" style:parent-style-name="В_20_таблице_20_текст">
      <style:text-properties style:font-name="IPH Astra Serif1" fo:font-size="9pt" fo:letter-spacing="-0.04mm" officeooo:rsid="007d3f5f" officeooo:paragraph-rsid="007d3f5f"/>
    </style:style>
    <style:style style:name="P12" style:family="paragraph" style:parent-style-name="Место_20_работы_20_и_20_почта">
      <style:text-properties style:font-name="IPH Astra Serif2" fo:font-size="10pt" fo:font-style="italic" officeooo:rsid="007d3f5f" officeooo:paragraph-rsid="007d3f5f" style:font-size-asian="12pt" style:font-size-complex="12pt" style:text-scale="90%"/>
    </style:style>
    <style:style style:name="P13" style:family="paragraph" style:parent-style-name="Место_20_работы_20_и_20_почта_20_-_20_Email">
      <style:text-properties officeooo:paragraph-rsid="007d3f5f"/>
    </style:style>
    <style:style style:name="P14" style:family="paragraph" style:parent-style-name="Поступила">
      <style:text-properties officeooo:paragraph-rsid="007d3f5f"/>
    </style:style>
    <style:style style:name="P15" style:family="paragraph" style:parent-style-name="Заголовок_20_обзора">
      <style:paragraph-properties fo:break-before="page"/>
      <style:text-properties style:font-name="IPH Astra Serif1" fo:font-weight="bold" officeooo:rsid="007d3f5f" officeooo:paragraph-rsid="007d3f5f"/>
    </style:style>
    <style:style style:name="P16" style:family="paragraph" style:parent-style-name="Подпись_20_рецензии">
      <style:text-properties style:font-name="IPH Astra Serif2" fo:font-size="12pt" fo:font-style="italic" officeooo:rsid="007dd8f0" officeooo:paragraph-rsid="00746687" style:font-name-asian="IPH Astra Serif2" style:font-size-asian="12pt" style:font-style-asian="italic"/>
    </style:style>
    <style:style style:name="P17" style:family="paragraph" style:parent-style-name="Данные_20_в_20_рецензии">
      <style:paragraph-properties style:writing-mode="lr-tb"/>
      <style:text-properties officeooo:paragraph-rsid="00746687"/>
    </style:style>
    <style:style style:name="P18" style:family="paragraph" style:parent-style-name="Footnote" style:master-page-name="Standard">
      <style:paragraph-properties style:page-number="auto"/>
      <style:text-properties style:font-name="IPH Astra Serif1" fo:font-size="9pt" officeooo:rsid="007d3f5f" officeooo:paragraph-rsid="007d3f5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/>
    </style:style>
    <style:style style:name="T3" style:family="text">
      <style:text-properties fo:language="en" fo:country="US" fo:font-style="italic" fo:font-weight="bold"/>
    </style:style>
    <style:style style:name="T4" style:family="text">
      <style:text-properties fo:language="en" fo:country="US" fo:font-style="italic" fo:font-weight="bold" style:language-asian="ru" style:country-asian="RU"/>
    </style:style>
    <style:style style:name="T5" style:family="text">
      <style:text-properties fo:language="en" fo:country="US" fo:font-style="italic" style:language-asian="ar" style:country-asian="SA"/>
    </style:style>
    <style:style style:name="T6" style:family="text">
      <style:text-properties fo:language="en" fo:country="US" fo:font-weight="bold" officeooo:rsid="007d3f5f"/>
    </style:style>
    <style:style style:name="T7" style:family="text">
      <style:text-properties fo:language="en" fo:country="US" style:language-asian="ru" style:country-asian="RU"/>
    </style:style>
    <style:style style:name="T8" style:family="text">
      <style:text-properties fo:language="en" fo:country="US" style:language-asian="ar" style:country-asian="SA"/>
    </style:style>
    <style:style style:name="T9" style:family="text">
      <style:text-properties fo:language="en" fo:country="US" officeooo:rsid="007d3f5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bold" officeooo:rsid="007d3f5f" style:language-asian="ru" style:country-asian="RU"/>
    </style:style>
    <style:style style:name="T13" style:family="text">
      <style:text-properties fo:language="ru" fo:country="RU" style:language-asian="ru" style:country-asian="RU"/>
    </style:style>
    <style:style style:name="T14" style:family="text">
      <style:text-properties fo:language="ru" fo:country="RU" fo:font-style="italic"/>
    </style:style>
    <style:style style:name="T15" style:family="text">
      <style:text-properties fo:language="ru" fo:country="RU" fo:font-style="italic" fo:font-weight="bold" style:language-asian="ru" style:country-asian="RU"/>
    </style:style>
    <style:style style:name="T16" style:family="text">
      <style:text-properties fo:font-weight="bold"/>
    </style:style>
    <style:style style:name="T17" style:family="text">
      <style:text-properties style:language-asian="ru" style:country-asian="RU"/>
    </style:style>
    <style:style style:name="T18" style:family="text">
      <style:text-properties fo:language="uk" fo:country="UA" style:language-asian="ru" style:country-asian="RU"/>
    </style:style>
    <style:style style:name="T19" style:family="text">
      <style:text-properties fo:language="uk" fo:country="UA" officeooo:rsid="007dd8f0" style:language-asian="ru" style:country-asian="RU"/>
    </style:style>
    <style:style style:name="T20" style:family="text">
      <style:text-properties officeooo:rsid="007d3f5f"/>
    </style:style>
    <style:style style:name="T21" style:family="text">
      <style:text-properties style:font-name="IPH Astra Serif" fo:font-size="10.5pt" fo:letter-spacing="normal" fo:font-weight="bold" officeooo:rsid="007d3f5f" style:font-name-asian="Tahoma1" style:text-scale="90%"/>
    </style:style>
    <style:style style:name="T22" style:family="text">
      <style:text-properties style:font-name="IPH Astra Serif2" fo:font-size="10pt" fo:letter-spacing="-0.09mm" fo:language="ru" fo:country="RU" fo:font-style="italic" officeooo:rsid="007d3f5f" style:font-size-asian="12pt" style:language-asian="en" style:country-asian="US" style:font-size-complex="12pt" style:text-scale="90%"/>
    </style:style>
    <style:style style:name="T23" style:family="text">
      <style:text-properties style:font-name="IPH Astra Serif1" fo:font-size="9.5pt" fo:language="ru" fo:country="RU" fo:font-style="italic" officeooo:rsid="007d3f5f" style:font-name-asian="Tahoma1" style:language-asian="ru" style:country-asian="RU" style:font-style-asian="normal" style:font-style-complex="normal"/>
    </style:style>
    <style:style style:name="T24" style:family="text">
      <style:text-properties style:font-name="IPH Astra Serif1" fo:font-size="9.5pt" fo:language="ru" fo:country="RU" fo:font-style="normal" officeooo:rsid="007d3f5f" style:font-name-asian="Tahoma1" style:language-asian="ru" style:country-asian="RU" style:font-style-asian="normal" style:font-style-complex="normal"/>
    </style:style>
    <style:style style:name="T25" style:family="text">
      <style:text-properties style:font-name="IPH Astra Serif1" fo:font-size="9.5pt" fo:language="en" fo:country="US" fo:font-style="normal" officeooo:rsid="007d3f5f" style:font-name-asian="Tahoma1" style:language-asian="ru" style:country-asian="RU" style:font-style-asian="normal" style:font-style-complex="normal"/>
    </style:style>
    <style:style style:name="T26" style:family="text">
      <style:text-properties style:font-name="IPH Astra Serif1" fo:font-size="9.5pt" fo:language="en" fo:country="US" officeooo:rsid="007d3f5f" style:font-name-asian="Tahoma1" style:language-asian="ru" style:country-asian="RU"/>
    </style:style>
    <style:style style:name="T27" style:family="text">
      <style:text-properties style:font-name="IPH Astra Serif1" fo:font-size="9pt" fo:letter-spacing="-0.04mm" officeooo:rsid="007d3f5f"/>
    </style:style>
    <style:style style:name="T28" style:family="text">
      <style:text-properties style:font-name="IPH Astra Serif1" fo:font-size="12pt" fo:language="ru" fo:country="RU" fo:font-style="italic" officeooo:rsid="007dd8f0" style:font-name-asian="IPH Astra Serif1" style:font-size-asian="12pt" style:language-asian="ru" style:country-asian="RU" style:font-name-complex="IPH Astra Serif3" style:font-weight-complex="normal"/>
    </style:style>
    <style:style style:name="T29" style:family="text">
      <style:text-properties style:font-name="IPH Astra Serif1" fo:font-size="12pt" fo:language="ru" fo:country="RU" officeooo:rsid="007dd8f0" style:font-name-asian="IPH Astra Serif1" style:font-size-asian="12pt" style:language-asian="ru" style:country-asian="RU" style:font-name-complex="IPH Astra Serif3" style:font-weight-complex="normal"/>
    </style:style>
    <style:style style:name="T30" style:family="text">
      <style:text-properties style:font-name="IPH Astra Serif1" fo:font-size="12pt" fo:language="uk" fo:country="UA" officeooo:rsid="007dd8f0" style:font-name-asian="IPH Astra Serif1" style:font-size-asian="12pt" style:language-asian="ru" style:country-asian="RU" style:font-name-complex="IPH Astra Serif3" style:font-weight-complex="normal"/>
    </style:style>
    <style:style style:name="T31" style:family="text">
      <style:text-properties officeooo:rsid="007dd8f0"/>
    </style:style>
    <style:style style:name="T32" style:family="text">
      <style:text-properties style:font-name="Liberation Serif" fo:font-size="12pt" fo:language="ru" fo:country="RU" officeooo:rsid="007dd8f0" style:font-name-asian="IPH Astra Serif1" style:font-size-asian="12pt" style:language-asian="zxx" style:country-asian="none" style:font-name-complex="IPH Astra Serif3" style:font-weight-complex="normal"/>
    </style:style>
    <style:style style:name="T33" style:family="text">
      <style:text-properties officeooo:rsid="00802af3"/>
    </style:style>
    <style:style style:name="Sect1" style:family="section">
      <style:section-properties fo:background-color="transparent" style:editable="false">
        <style:columns fo:column-count="1" fo:column-gap="0mm"/>
        <style:background-image/>
        <text:notes-configuration text:note-class="endnote" text:start-value="1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Название раздела</text:h>
      <text:h text:style-name="Название_20_статьи" text:outline-level="2"><text:span text:style-name="T12">Название статьи</text:span><text:span text:style-name="Footnote_20_anchor"><text:span text:style-name="T11"><text:note text:id="ftn1" text:note-class="footnote"><text:note-citation text:label="*">*</text:note-citation><text:note-body><text:p text:style-name="P18">Укзазание на грант если статья подготовлена в рамках гранта</text:p></text:note-body></text:note>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 table:style-name="TableLine184326624">
          <table:table-cell table:style-name="Таблица2.A1" office:value-type="string">
            <text:p text:style-name="Название_20_статьи_20_-_20_копирайт">© ????<text:span text:style-name="T20"> </text:span>г. </text:p>
          </table:table-cell>
          <table:table-cell table:style-name="Таблица2.A1" office:value-type="string">
            <text:p text:style-name="Название_20_статьи_20_-_20_копирайт"/>
          </table:table-cell>
          <table:table-cell table:style-name="Таблица2.A1" office:value-type="string">
            <text:p text:style-name="Название_20_статьи_20_-_20_копирайт"><text:span text:style-name="T20">И. О</text:span>. <text:span text:style-name="T20">Фамилия</text:span></text:p>
          </table:table-cell>
        </table:table-row>
      </table:table>
      <text:p text:style-name="P12">Аффилиация автора (место и адрес работы)</text:p>
      <text:p text:style-name="Место_20_работы_20_и_20_почта_20_-_20_Email">E-mail: <text:span text:style-name="T22">foo@example.com</text:span></text:p>
      <text:p text:style-name="P14">Поступила ??.??.????</text:p>
      <text:p text:style-name="P9">Текст аннотации</text:p>
      <text:p text:style-name="Аннотация_2c__20_ключевые_20_слова"><text:span text:style-name="T15">Ключевые слова</text:span><text:span text:style-name="T13">: </text:span></text:p>
      <text:p text:style-name="Аннотация_2c__20_ключевые_20_слова">DOI:</text:p>
      <text:p text:style-name="P10"><text:span text:style-name="T13">Цитирование: </text:span><text:span text:style-name="T23">Фамилия И. О.</text:span><text:span text:style-name="T24"> Название статьи // Вопросы философии. ????. № ?. С.?–?</text:span></text:p>
      <text:h text:style-name="Название_20_статьи_20_-_20_англ" text:outline-level="3"><text:span text:style-name="T6">Название статьи на английском</text:span><text:span text:style-name="Footnote_20_anchor"><text:span text:style-name="T3"><text:note text:id="ftn2" text:note-class="footnote"><text:note-citation text:label="*">*</text:note-citation><text:note-body><text:p text:style-name="P18">Указание на грант на английском</text:p></text:note-body></text:note></text:span>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 table:style-name="TableLine180901088">
          <table:table-cell table:style-name="Таблица3.A1" office:value-type="string">
            <text:p text:style-name="Название_20_статьи_20_-_20_копирайт">© <text:span text:style-name="T21">????</text:span></text:p>
          </table:table-cell>
          <table:table-cell table:style-name="Таблица3.A1" office:value-type="string">
            <text:p text:style-name="Название_20_статьи_20_-_20_копирайт"/>
          </table:table-cell>
          <table:table-cell table:style-name="Таблица3.A1" office:value-type="string">
            <text:p text:style-name="Название_20_статьи_20_-_20_копирайт"><text:span text:style-name="T20">Имя О. </text:span><text:span text:style-name="T21">Фамилия ( на английском)</text:span></text:p>
          </table:table-cell>
        </table:table-row>
      </table:table>
      <text:p text:style-name="Место_20_работы_20_и_20_почта">Аффилиация автора (место и адрес работы) <text:span text:style-name="T20">на английском</text:span>.</text:p>
      <text:p text:style-name="P13">E-mail: <text:span text:style-name="T22">foo@example.com</text:span></text:p>
      <text:p text:style-name="Поступила">Received ??.??.????</text:p>
      <text:p text:style-name="Аннотация_2c__20_ключевые_20_слова"><text:span text:style-name="T1">Текст аннотации </text:span><text:span text:style-name="T9">на английском</text:span></text:p>
      <text:p text:style-name="Аннотация_2c__20_ключевые_20_слова"><text:span text:style-name="T4">Keywords</text:span><text:span text:style-name="T7">: </text:span></text:p>
      <text:p text:style-name="Аннотация_2c__20_ключевые_20_слова">DOI:</text:p>
      <text:p text:style-name="P10"><text:span text:style-name="T7">Citation:</text:span><text:span text:style-name="T24"> </text:span><text:span text:style-name="T25">Фамилия, Имя О.(на английском)</text:span><text:span text:style-name="T7"> (</text:span><text:span text:style-name="T26">????</text:span><text:span text:style-name="T7">) “</text:span><text:span text:style-name="T26">Название статьи на английском</text:span><text:span text:style-name="T7">”, </text:span><text:span text:style-name="T5">Voprosy Filosofii</text:span><text:span text:style-name="T8">, Vol. (????), pp.?–?</text:span></text:p>
      <text:section text:style-name="Sect1" text:name="Раздел1">
        <text:p text:style-name="P5">Эпиграф</text:p>
        <text:p text:style-name="P6">Подпись под эпиграфом</text:p>
        <text:h text:style-name="P4" text:outline-level="3">Подзаголовок в статье</text:h>
        <text:p text:style-name="P8">Текст статьи</text:p>
        <text:p text:style-name="Основной_20_текст_20_-_20_по_20_центру">***</text:p>
        <text:p text:style-name="Цитата_20_со_20_втяжкой">Цитата со втяжкой</text:p>
        <text:p text:style-name="Цитата_20_со_20_втяжкой_20_-_20_с_20_отступом_20_после">Цитата со втяжкой — с отступом после</text:p>
        <text:p text:style-name="Цитата_20_со_20_втяжкой_20_-_20_с_20_отступом_20_после"/>
        <text:h text:style-name="Название_20_статьи_20_-_20_Примечания" text:outline-level="3">Примечания</text:h>
        <text:p text:style-name="Примечания">Примечания, текст <text:span text:style-name="T33">(автоматической сноской или нет)</text:span></text:p>
      </text:section>
      <text:h text:style-name="Источники_2c__20_ссылки" text:outline-level="3">Источники и переводы – Primary Sources and Translations</text:h>
      <text:p text:style-name="Сама_20_библиография"><text:span text:style-name="T10">Кодзидан 2010 – Синтю: Кодзидан [Беседы о делах старины с новыми комментариями]. Под ред. Асами Кадзухико, Ито: Тамами, Утида Миоко и др. Токио: Касама сёин, 2010. (Asami, Kazuhiko, Itou, Tamami, Utida, Mioko, eds. (2010) </text:span><text:span text:style-name="T14">Shinchū Kojidan</text:span><text:span text:style-name="T10">, Tokyo: Kasamashoin, in Japanese).</text:span></text:p>
      <text:p text:style-name="Сама_20_библиография"><text:span text:style-name="T10">Dykstra 2015 –Dykstra, Yoshiko, trans. (2015) </text:span><text:span text:style-name="T14">Buddhist tales of India, China, and Japan: a Complete Translation of the Konjaku monogatari shū. </text:span><text:span text:style-name="T10">Vols. 3. Honolulu: Kanji Press.</text:span></text:p>
      <text:h text:style-name="Источники_2c__20_ссылки" text:outline-level="3">Ссылки – References in Russian and Japanese</text:h>
      <text:p text:style-name="Сама_20_библиография"><text:span text:style-name="T10">Бабкова 2019 – </text:span><text:span text:style-name="T14">Бабкова М.В.</text:span><text:span text:style-name="T10"> О понятии «воздаяние» в 26-м свитке «Собрания стародавних повестей» // Вопросы философии. 2019. № 3. С. 86‒97.</text:span></text:p>
      <text:p text:style-name="Сама_20_библиография"><text:span text:style-name="T10">Яманэ 1960 – </text:span><text:span text:style-name="T14">Яманэ Кэнкити</text:span><text:span text:style-name="T10">. Кондзяку моногатари-сю: то Нихон рё:ики-тоно канкэй [Взаимосвязь между «Кондзяку моногатари-сю:» и «Нихон рё:ики»] // Осака дайгаку кокубунгаку кэнкю:сицу гобун. 1960. № 23. С. 15‒21.</text:span></text:p>
      <text:h text:style-name="Источники_2c__20_ссылки" text:outline-level="3">References</text:h>
      <text:p text:style-name="Сама_20_библиография"><text:span text:style-name="T1">Yamane, Kenkichi (1960) “Konjaku Monogatari-shū to Nihon ryōiki tono kankei [Connections between Konjaku Monogatari-shū and Nihon ryōiki], </text:span><text:span text:style-name="T2">Osaka daigaku kokubungaku kenkyūshitsu gobun</text:span><text:span text:style-name="T1">, Vol. 23, pp. 15‒21 (in Japanese)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В_20_таблице">Сведения об авторе</text:p>
          </table:table-cell>
          <table:table-cell table:style-name="Таблица1.A1" office:value-type="string">
            <text:p text:style-name="В_20_таблице">Author’s Information</text:p>
          </table:table-cell>
        </table:table-row>
        <table:table-row table:style-name="Таблица1.1">
          <table:table-cell table:style-name="Таблица1.A1" office:value-type="string">
            <text:p text:style-name="В_20_таблице_20_текст"><text:span text:style-name="T27">ФАМИЛИЯ Имя Отчество</text:span> –</text:p>
            <text:p text:style-name="P11">аффилиация автора на русском</text:p>
          </table:table-cell>
          <table:table-cell table:style-name="Таблица1.A1" office:value-type="string">
            <text:p text:style-name="В_20_таблице_20_текст"><text:span text:style-name="T27">ФАМИЛИЯ Имя О.</text:span> <text:span text:style-name="T20">(на английском) </text:span>–</text:p>
            <text:p text:style-name="P11">аффилиация автора на английском</text:p>
          </table:table-cell>
        </table:table-row>
      </table:table>
      <text:p text:style-name="Standard"/>
      <text:p text:style-name="P15">Заголовок обзора</text:p>
      <text:p text:style-name="Заголовок_20_рецензии"><text:span text:style-name="T31">Заголовок рецензии, пример : </text:span>Э. КОН.<text:span text:style-name="T16"> Как мыслят леса: к антропологии по ту сторону человека. </text:span>М.: Ад Маргинем Пресс, 2018. 344 с.</text:p>
      <text:p text:style-name="P7">Аннотация обзора</text:p>
      <text:p text:style-name="P16">Фамилия И.О., Фамилия И.О.</text:p>
      <text:p text:style-name="P1"><text:span text:style-name="T28">Фамилия</text:span><text:span text:style-name="T17"> </text:span><text:span text:style-name="T29">Имя Отчество </text:span><text:span text:style-name="T18">– </text:span><text:span text:style-name="T30">Название учреждения</text:span><text:span text:style-name="T18">, </text:span><text:span text:style-name="T19">а</text:span><text:span text:style-name="T30">дрес учреждения</text:span></text:p>
      <text:p text:style-name="P3">Научное звание, должность</text:p>
      <text:p text:style-name="P1"><text:span text:style-name="Liberation_20_Serif"><text:span text:style-name="T32">foo</text:span></text:span><text:span text:style-name="Liberation_20_Serif">@</text:span><text:span text:style-name="Liberation_20_Serif"><text:span text:style-name="T31">example.com</text:span></text:span></text:p>
      <text:p text:style-name="P2"><text:span text:style-name="T28">Фамилия</text:span><text:span text:style-name="T18"> </text:span><text:span text:style-name="T29">Имя Отчество</text:span><text:span text:style-name="T18"> – </text:span><text:span text:style-name="T30">Название учреждения</text:span><text:span text:style-name="T18">, </text:span><text:span text:style-name="T19">а</text:span><text:span text:style-name="T30">дрес учреждения</text:span></text:p>
      <text:p text:style-name="P3">Научное звание, должность</text:p>
      <text:p text:style-name="P17"><text:a xlink:type="simple" xlink:href="mailto:bar@example.com" text:style-name="Internet_20_link" text:visited-style-name="Visited_20_Internet_20_Link"><text:span text:style-name="Liberation_20_Serif"><text:span text:style-name="T31">bar</text:span></text:span></text:a><text:a xlink:type="simple" xlink:href="mailto:bar@example.com" text:style-name="Internet_20_link" text:visited-style-name="Visited_20_Internet_20_Link"><text:span text:style-name="Liberation_20_Serif">@</text:span></text:a><text:a xlink:type="simple" xlink:href="mailto:bar@example.com" text:style-name="Internet_20_link" text:visited-style-name="Visited_20_Internet_20_Link"><text:span text:style-name="Liberation_20_Serif"><text:span text:style-name="T31">example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IPH Lib Serif" svg:font-family="'IPH Lib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3" svg:font-family="'IPH Astra Serif'" style:font-adornments="Standaard" style:font-family-generic="roman" style:font-pitch="variable"/>
    <style:font-face style:name="IPH Astra Serif" svg:font-family="'IPH Astra Serif'" style:font-adornments="Жирный" style:font-family-generic="roman" style:font-pitch="variable"/>
    <style:font-face style:name="IPH Astra Serif2" svg:font-family="'IPH Astra Serif'" style:font-adornments="Курсив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adornments="Обычный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IPH Lib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font-name="IPH Astra Serif1" fo:font-family="'IPH Astra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IPH Astra Serif1" fo:font-family="'IPH Astra Serif'" style:font-style-name="Обычный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0mm" style:contextual-spacing="false" fo:line-height="3.88mm" fo:text-align="justify" style:justify-single-word="false" fo:hyphenation-ladder-count="3" fo:text-indent="6mm" style:auto-text-indent="false" style:page-number="auto">
        <style:tab-stops/>
      </style:paragraph-properties>
      <style:text-properties fo:font-size="10.3000001907349pt" style:font-name-asian="Tahoma1" style:font-family-asian="Tahoma" style:font-style-name-asian="Обычный" style:font-family-generic-asian="swiss" style:font-pitch-asian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IPH Astra Serif1" fo:font-family="'IPH Astra Serif'" style:font-style-name="Обычный" style:font-family-generic="roman" style:font-pitch="variable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IPH Astra Serif2" fo:font-family="'IPH Astra Serif'" style:font-style-name="Курсив" style:font-family-generic="roman" style:font-pitch="variable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H Astra Serif1" fo:font-family="'IPH Astra Serif'" style:font-style-name="Обычный" style:font-family-generic="roman" style:font-pitch="variable" style:font-size-asian="12pt" style:font-name-complex="Lohit Devanagari1" style:font-family-complex="'Lohit Devanagari'"/>
    </style:style>
    <style:style style:name="Footnote" style:family="paragraph" style:parent-style-name="Standard" style:class="extra" style:master-page-name="">
      <style:paragraph-properties fo:margin-left="0mm" fo:margin-right="0mm" fo:line-height="3.42mm" fo:text-align="justify" style:justify-single-word="false" fo:hyphenation-ladder-count="no-limit" fo:text-indent="6mm" style:auto-text-indent="false" style:page-number="auto" text:number-lines="false" text:line-number="0"/>
      <style:text-properties fo:font-size="9pt" style:font-size-asian="10pt" style:font-size-complex="10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  <style:text-properties style:font-name="IPH Astra Serif1" fo:font-family="'IPH Astra Serif'" style:font-style-name="Обычный" style:font-family-generic="roman" style:font-pitch="variable" fo:font-size="8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mm" fo:margin-bottom="3.85mm" style:contextual-spacing="false" fo:line-height="4.59mm" fo:text-align="center" style:justify-single-word="false"/>
      <style:text-properties fo:text-transform="uppercase" fo:font-size="12.5pt" fo:font-style="italic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Название_20_статьи" style:display-name="Название статьи" style:family="paragraph" style:parent-style-name="Text_20_body_20_indent" style:default-outline-level="2" style:list-style-name="" style:master-page-name="">
      <style:paragraph-properties fo:margin-left="0mm" fo:margin-right="0mm" fo:margin-top="0mm" fo:margin-bottom="4mm" style:contextual-spacing="false" fo:line-height="100%" fo:text-align="center" style:justify-single-word="false" fo:hyphenation-ladder-count="no-limit" fo:text-indent="0mm" style:auto-text-indent="false" style:page-number="auto"/>
      <style:text-properties style:font-name="IPH Astra Serif" fo:font-family="'IPH Astra Serif'" style:font-style-name="Жирный" style:font-family-generic="roman" style:font-pitch="variable" fo:font-size="14.5pt" fo:letter-spacing="normal" fo:font-weight="bold" officeooo:rsid="00128abb" style:text-scale="90%" fo:hyphenate="false" fo:hyphenation-remain-char-count="2" fo:hyphenation-push-char-count="2" loext:hyphenation-no-caps="false"/>
    </style:style>
    <style:style style:name="Место_20_работы_20_и_20_почта" style:display-name="Место работы и почта" style:family="paragraph" style:parent-style-name="Standard">
      <style:paragraph-properties fo:margin-left="0mm" fo:margin-right="0mm" fo:margin-top="4mm" fo:margin-bottom="2.5mm" style:contextual-spacing="false" fo:line-height="3.81mm" fo:text-align="center" style:justify-single-word="false" fo:text-indent="0mm" style:auto-text-indent="false" style:snap-to-layout-grid="false"/>
      <style:text-properties style:font-name="IPH Astra Serif2" fo:font-family="'IPH Astra Serif'" style:font-style-name="Курсив" style:font-family-generic="roman" style:font-pitch="variable" fo:font-size="10pt" fo:font-style="italic" style:font-size-asian="12pt" style:font-size-complex="12pt" style:text-scale="90%"/>
    </style:style>
    <style:style style:name="Поступила" style:family="paragraph" style:parent-style-name="Standard">
      <style:paragraph-properties fo:margin-left="0mm" fo:margin-right="0mm" fo:margin-top="0mm" fo:margin-bottom="2.5mm" style:contextual-spacing="false" fo:line-height="100%" fo:text-align="center" style:justify-single-word="false" fo:text-indent="0mm" style:auto-text-indent="false" style:snap-to-layout-grid="false"/>
      <style:text-properties style:font-name="IPH Astra Serif1" fo:font-family="'IPH Astra Serif'" style:font-style-name="Обычный" style:font-family-generic="roman" style:font-pitch="variable" fo:font-size="10pt"/>
    </style:style>
    <style:style style:name="Аннотация_2c__20_ключевые_20_слова" style:display-name="Аннотация, ключевые слова" style:family="paragraph" style:parent-style-name="Text_20_body" style:master-page-name="">
      <style:paragraph-properties fo:margin-left="13mm" fo:margin-right="13mm" fo:margin-top="0mm" fo:margin-bottom="2.5mm" style:contextual-spacing="false" fo:line-height="3.63mm" fo:text-align="justify" style:justify-single-word="false" fo:text-indent="0mm" style:auto-text-indent="false" style:page-number="auto"/>
      <style:text-properties style:font-name="IPH Astra Serif1" fo:font-family="'IPH Astra Serif'" style:font-style-name="Обычный" style:font-family-generic="roman" style:font-pitch="variable" fo:font-size="9.5pt"/>
    </style:style>
    <style:style style:name="Источники_2c__20_ссылки" style:display-name="Источники, ссылки" style:family="paragraph" style:parent-style-name="Text_20_body_20_indent" style:default-outline-level="3" style:list-style-name="" style:master-page-name="">
      <style:paragraph-properties fo:margin-left="0mm" fo:margin-right="0mm" fo:margin-top="4.41mm" fo:margin-bottom="2.2mm" style:contextual-spacing="false" fo:line-height="100%" fo:text-align="center" style:justify-single-word="false" fo:text-indent="0mm" style:auto-text-indent="false" style:page-number="auto"/>
      <style:text-properties style:font-name="IPH Astra Serif1" fo:font-family="'IPH Astra Serif'" style:font-style-name="Обычный" style:font-family-generic="roman" style:font-pitch="variable" fo:font-size="10pt" fo:font-weight="bold" style:text-scale="90%"/>
    </style:style>
    <style:style style:name="Сама_20_библиография" style:display-name="Сама библиография" style:family="paragraph" style:parent-style-name="Text_20_body_20_indent" style:master-page-name="">
      <style:paragraph-properties fo:margin-left="0mm" fo:margin-right="0mm" fo:margin-top="0mm" fo:margin-bottom="0mm" style:contextual-spacing="true" fo:line-height="3.42mm" fo:text-indent="6mm" style:auto-text-indent="false" style:page-number="auto"/>
      <style:text-properties style:font-name="IPH Astra Serif1" fo:font-family="'IPH Astra Serif'" style:font-style-name="Обычный" style:font-family-generic="roman" style:font-pitch="variable" fo:font-size="9pt"/>
    </style:style>
    <style:style style:name="В_20_таблице" style:display-name="В таблице" style:family="paragraph" style:parent-style-name="Standard">
      <style:paragraph-properties fo:margin-left="0mm" fo:margin-right="0mm" fo:margin-top="5.5mm" fo:margin-bottom="2.75mm" style:contextual-spacing="false" fo:line-height="100%" fo:text-align="justify" style:justify-single-word="false" fo:text-indent="0mm" style:auto-text-indent="false" style:vertical-align="baseline">
        <style:tab-stops/>
      </style:paragraph-properties>
      <style:text-properties fo:color="#000000" loext:opacity="100%" style:font-name="IPH Astra Serif" fo:font-family="'IPH Astra Serif'" style:font-style-name="Жирный" style:font-family-generic="roman" style:font-pitch="variable" fo:font-size="9pt" fo:font-weight="bold" style:font-size-asian="12pt" style:font-weight-asian="bold" style:font-size-complex="12pt"/>
    </style:style>
    <style:style style:name="В_20_таблице_20_текст" style:display-name="В таблице текст" style:family="paragraph" style:parent-style-name="Standard" style:master-page-name="">
      <style:paragraph-properties fo:margin-left="0mm" fo:margin-right="0mm" fo:margin-top="0mm" fo:margin-bottom="0mm" style:contextual-spacing="false" fo:line-height="3.46mm" fo:text-align="justify" style:justify-single-word="false" fo:hyphenation-ladder-count="no-limit" fo:text-indent="0mm" style:auto-text-indent="false" style:page-number="auto" style:snap-to-layout-grid="false"/>
      <style:text-properties style:font-name="IPH Astra Serif1" fo:font-family="'IPH Astra Serif'" style:font-style-name="Обычный" style:font-family-generic="roman" style:font-pitch="variable" fo:font-size="9pt" fo:letter-spacing="-0.04mm" fo:hyphenate="true" fo:hyphenation-remain-char-count="2" fo:hyphenation-push-char-count="2" loext:hyphenation-no-caps="false"/>
    </style:style>
    <style:style style:name="Цитата_20_со_20_втяжкой" style:display-name="Цитата со втяжкой" style:family="paragraph" style:parent-style-name="Standard" style:master-page-name="">
      <style:paragraph-properties fo:margin-left="11.99mm" fo:margin-right="0mm" fo:margin-top="0mm" fo:margin-bottom="0mm" style:contextual-spacing="false" fo:line-height="3.85mm" fo:text-align="justify" style:justify-single-word="false" fo:hyphenation-ladder-count="3" fo:text-indent="6mm" style:auto-text-indent="false" style:page-number="auto" style:snap-to-layout-grid="false"/>
      <style:text-properties fo:font-size="9.5pt" style:font-name-asian="Tahoma1" style:font-family-asian="Tahoma" style:font-style-name-asian="Обычный" style:font-family-generic-asian="swiss" style:font-pitch-asian="variable" fo:hyphenate="true" fo:hyphenation-remain-char-count="2" fo:hyphenation-push-char-count="2" loext:hyphenation-no-caps="false"/>
    </style:style>
    <style:style style:name="Примечания" style:family="paragraph" style:parent-style-name="Endnote" style:master-page-name="">
      <style:paragraph-properties fo:margin-left="0mm" fo:margin-right="0mm" fo:margin-top="0mm" fo:margin-bottom="0mm" style:contextual-spacing="true" fo:line-height="3.42mm" fo:text-align="justify" style:justify-single-word="false" fo:hyphenation-ladder-count="no-limit" fo:text-indent="6mm" style:auto-text-indent="false" style:page-number="auto"/>
      <style:text-properties style:font-name="IPH Astra Serif1" fo:font-family="'IPH Astra Serif'" style:font-style-name="Обычный" style:font-family-generic="roman" style:font-pitch="variable" fo:font-size="9pt" style:font-name-asian="Tahoma1" style:font-family-asian="Tahoma" style:font-style-name-asian="Обычный" style:font-family-generic-asian="swiss" style:font-pitch-asian="variable" style:font-size-asian="12pt" style:font-size-complex="12pt" fo:hyphenate="true" fo:hyphenation-remain-char-count="2" fo:hyphenation-push-char-count="2" loext:hyphenation-no-caps="false"/>
    </style:style>
    <style:style style:name="Название_20_статьи_20_-_20_копирайт" style:display-name="Название статьи - копирайт" style:family="paragraph" style:parent-style-name="Название_20_статьи" style:default-outline-level="" style:master-page-name="">
      <style:paragraph-properties fo:margin-left="0mm" fo:margin-right="0mm" fo:margin-top="0mm" fo:margin-bottom="0mm" style:contextual-spacing="false" fo:text-indent="0mm" style:auto-text-indent="false" style:page-number="auto"/>
      <style:text-properties fo:font-size="10.5pt"/>
    </style:style>
    <style:style style:name="Название_20_статьи_20_-_20_англ" style:display-name="Название статьи - англ" style:family="paragraph" style:parent-style-name="Название_20_статьи" style:default-outline-level="3" style:list-style-name="" style:master-page-name="">
      <style:paragraph-properties style:page-number="auto" fo:break-before="page"/>
    </style:style>
    <style:style style:name="Аннотация_2c__20_ключевые_20_слова_20_-_20_Цитирование" style:display-name="Аннотация, ключевые слова - Цитирование" style:family="paragraph" style:parent-style-name="Аннотация_2c__20_ключевые_20_слова" style:master-page-name="">
      <style:paragraph-properties fo:margin-top="0mm" fo:margin-bottom="6.05mm" style:contextual-spacing="false" style:page-number="auto"/>
      <style:text-properties fo:font-size="9.5pt"/>
    </style:style>
    <style:style style:name="Название_20_статьи_20_-_20_Примечания" style:display-name="Название статьи - Примечания" style:family="paragraph" style:parent-style-name="Название_20_статьи" style:default-outline-level="3" style:list-style-name="" style:master-page-name="">
      <style:paragraph-properties fo:margin-top="4.41mm" fo:margin-bottom="0mm" style:contextual-spacing="false" style:page-number="auto"/>
      <style:text-properties fo:font-size="10pt"/>
    </style:style>
    <style:style style:name="Место_20_работы_20_и_20_почта_20_-_20_Email" style:display-name="Место работы и почта - Email" style:family="paragraph" style:parent-style-name="Место_20_работы_20_и_20_почта">
      <style:paragraph-properties fo:margin-top="0mm" fo:margin-bottom="2.5mm" style:contextual-spacing="false"/>
      <style:text-properties fo:font-size="10pt" fo:letter-spacing="-0.09mm" fo:language="ru" fo:country="RU" fo:font-style="italic" style:language-asian="en" style:country-asian="US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Contents_20_1" style:display-name="Contents 1" style:family="paragraph" style:parent-style-name="Index" style:class="index">
      <style:paragraph-properties fo:margin-left="0mm" fo:margin-right="0mm" fo:margin-top="3.3mm" fo:margin-bottom="1.66mm" style:contextual-spacing="false" fo:line-height="3.95mm" fo:text-align="center" style:justify-single-word="false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 fo:font-size="11pt" fo:font-weight="bold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IPH Astra Serif" fo:font-family="'IPH Astra Serif'" style:font-style-name="Жирный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Illustration" style:family="paragraph" style:parent-style-name="Caption" style:class="extra">
      <style:text-properties style:font-name="IPH Astra Serif2" fo:font-family="'IPH Astra Serif'" style:font-style-name="Курсив" style:font-family-generic="roman" style:font-pitch="variabl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67.5mm" style:type="center"/>
          <style:tab-stop style:position="135.01m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7.41mm" fo:margin-right="0mm" fo:line-height="3.88mm" fo:text-indent="-7.41mm" style:auto-text-indent="false">
        <style:tab-stops>
          <style:tab-stop style:position="130.02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 fo:font-size="10.300000190734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25.02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20.03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15.04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10.05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05.06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00.07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95.07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90.08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  <style:text-properties style:font-name="IPH Astra Serif1" fo:font-family="'IPH Astra Serif'" style:font-style-name="Обычный" style:font-family-generic="roman" style:font-pitch="variable"/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  <style:text-properties style:font-name="IPH Astra Serif1" fo:font-family="'IPH Astra Serif'" style:font-style-name="Обычный" style:font-family-generic="roman" style:font-pitch="variabl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1" fo:font-family="'IPH Astra Serif'" style:font-style-name="Обычный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text-indent="0mm" style:auto-text-indent="false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30.02m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25.02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20.03m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15.04m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10.05m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05.06m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00.07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95.07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90.08m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Эпиграф" style:family="paragraph" style:parent-style-name="Standard" style:master-page-name="">
      <style:paragraph-properties fo:margin-left="75.02mm" fo:margin-right="0mm" fo:margin-top="4.99mm" fo:margin-bottom="1.01mm" style:contextual-spacing="false" fo:line-height="3.85mm" fo:text-align="justify" style:justify-single-word="false" fo:hyphenation-ladder-count="3" fo:text-indent="0mm" style:auto-text-indent="false" style:page-number="auto"/>
      <style:text-properties fo:color="#000000" loext:opacity="100%" style:font-name="IPH Astra Serif1" fo:font-family="'IPH Astra Serif'" style:font-style-name="Обычный" style:font-family-generic="roman" style:font-pitch="variable" fo:font-size="9.5pt" fo:background-color="#ffffff" style:font-size-asian="12pt" style:font-name-complex="Liberation Serif" style:font-family-complex="'Liberation Serif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Эпиграф_20_подпись" style:display-name="Эпиграф подпись" style:family="paragraph" style:parent-style-name="Эпиграф">
      <style:paragraph-properties fo:margin-top="0mm" fo:margin-bottom="4.99mm" style:contextual-spacing="false" fo:text-align="end" style:justify-single-word="false"/>
    </style:style>
    <style:style style:name="Подзаголовок_20_в_20_статье" style:display-name="Подзаголовок в статье" style:family="paragraph" style:parent-style-name="Standard" style:default-outline-level="3" style:list-style-name="">
      <style:paragraph-properties fo:margin-left="0mm" fo:margin-right="0mm" fo:margin-top="4mm" fo:margin-bottom="1.01mm" style:contextual-spacing="false" fo:line-height="150%" fo:text-align="start" style:justify-single-word="false" fo:text-indent="12.51mm" style:auto-text-indent="false" style:snap-to-layout-grid="false"/>
      <style:text-properties style:font-name="IPH Astra Serif" fo:font-family="'IPH Astra Serif'" style:font-style-name="Жирный" style:font-family-generic="roman" style:font-pitch="variable" fo:font-size="11pt" fo:font-style="normal" fo:font-weight="bold"/>
    </style:style>
    <style:style style:name="Заголовок_20_обзора" style:display-name="Заголовок обзора" style:family="paragraph" style:parent-style-name="Standard">
      <style:paragraph-properties fo:margin-left="0mm" fo:margin-right="0mm" fo:margin-top="0mm" fo:margin-bottom="0mm" style:contextual-spacing="true" fo:line-height="150%" fo:text-align="center" style:justify-single-word="false" fo:text-indent="12.51mm" style:auto-text-indent="false" style:text-autospace="none" style:snap-to-layout-grid="false"/>
      <style:text-properties fo:font-weight="bold"/>
    </style:style>
    <style:style style:name="Данные_20_в_20_рецензии" style:display-name="Данные в рецензии" style:family="paragraph">
      <style:paragraph-properties fo:margin-left="0mm" fo:margin-right="0mm" fo:margin-top="0mm" fo:margin-bottom="2.1mm" style:contextual-spacing="false" fo:text-align="justify" style:justify-single-word="false" fo:text-indent="12.51mm" style:auto-text-indent="false" style:snap-to-layout-grid="false"/>
      <style:text-properties style:font-name="IPH Astra Serif1" fo:font-family="'IPH Astra Serif'" style:font-style-name="Обычный" style:font-family-generic="roman" style:font-pitch="variable" fo:font-size="12pt" fo:language="ru" fo:country="RU" style:font-name-asian="IPH Astra Serif1" style:font-family-asian="'IPH Astra Serif'" style:font-style-name-asian="Обычный" style:font-family-generic-asian="roman" style:font-pitch-asian="variable" style:font-size-asian="12pt" style:language-asian="zxx" style:country-asian="none" style:font-name-complex="IPH Astra Serif3" style:font-family-complex="'IPH Astra Serif'" style:font-style-name-complex="Standaard" style:font-family-generic-complex="roman" style:font-pitch-complex="variable" style:font-weight-complex="normal"/>
    </style:style>
    <style:style style:name="Текст_20_рецензии" style:display-name="Текст рецензии" style:family="paragraph" style:parent-style-name="Standard">
      <style:paragraph-properties fo:margin-left="0mm" fo:margin-right="0mm" fo:margin-top="0mm" fo:margin-bottom="0mm" style:contextual-spacing="false" fo:line-height="150%" fo:text-align="justify" style:justify-single-word="false" fo:text-indent="12.51mm" style:auto-text-indent="false"/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Подпись_20_рецензии" style:display-name="Подпись рецензии" style:family="paragraph" style:next-style-name="Standard">
      <style:paragraph-properties fo:margin-left="0mm" fo:margin-right="0mm" fo:line-height="150%" fo:text-align="end" style:justify-single-word="false" fo:text-indent="12.51mm" style:auto-text-indent="false" style:snap-to-layout-grid="false"/>
      <style:text-properties style:font-name="IPH Astra Serif2" fo:font-family="'IPH Astra Serif'" style:font-style-name="Курсив" style:font-family-generic="roman" style:font-pitch="variable" fo:font-size="12pt" fo:font-style="italic" style:font-name-asian="IPH Astra Serif2" style:font-family-asian="'IPH Astra Serif'" style:font-style-name-asian="Курсив" style:font-family-generic-asian="roman" style:font-pitch-asian="variable" style:font-size-asian="12pt" style:font-style-asian="italic"/>
    </style:style>
    <style:style style:name="Заголовок_20_рецензии" style:display-name="Заголовок рецензии" style:family="paragraph" style:parent-style-name="Текст_20_рецензии">
      <style:text-properties style:font-name="IPH Astra Serif1" fo:font-family="'IPH Astra Serif'" style:font-style-name="Обычный" style:font-family-generic="roman" style:font-pitch="variable"/>
    </style:style>
    <style:style style:name="Основной_20_текст_20_-_20_по_20_центру" style:display-name="Основной текст - по центру" style:family="paragraph" style:parent-style-name="Text_20_body">
      <style:paragraph-properties fo:text-align="center" style:justify-single-word="false"/>
    </style:style>
    <style:style style:name="Цитата_20_со_20_втяжкой_20_-_20_с_20_отступом_20_после" style:display-name="Цитата со втяжкой - с отступом после" style:family="paragraph" style:parent-style-name="Цитата_20_со_20_втяжкой">
      <style:paragraph-properties fo:margin-top="0mm" fo:margin-bottom="2.75mm" style:contextual-spacing="false"/>
    </style:style>
    <style:style style:name="Footnote_20_anchor" style:display-name="Footnote anchor" style:family="text">
      <style:text-properties style:text-position="super 58%" style:font-name="IPH Astra Serif1" fo:font-family="'IPH Astra Serif'" style:font-style-name="Обычный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IPH Astra Serif1" fo:font-family="'IPH Astra Serif'" style:font-style-name="Обычный" style:font-family-generic="roman" style:font-pitch="variable"/>
    </style:style>
    <style:style style:name="Page_20_Number" style:display-name="Page Number" style:family="text"/>
    <style:style style:name="Internet_20_link" style:display-name="Internet link" style:family="text">
      <style:text-properties fo:color="#000000" loext:opacity="100%" style:font-name="IPH Astra Serif1" fo:font-family="'IPH Astra Serif'" style:font-style-name="Обычный" style:font-family-generic="roman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fo:language="zxx" fo:country="none" style:text-underline-style="none" style:language-asian="zxx" style:country-asian="none" style:language-complex="zxx" style:country-complex="none"/>
    </style:style>
    <style:style style:name="Drop_20_Caps" style:display-name="Drop Caps" style:family="text"/>
    <style:style style:name="User_20_Entry" style:display-name="User Entry" style:family="text">
      <style:text-properties style:font-name="IPH Astra Serif1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IPH Astra Serif1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IPH Astra Serif1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IPH Astra Serif1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dex_20_Link" style:display-name="Index Link" style:family="text">
      <style:text-properties style:font-name="IPH Astra Serif1" fo:font-family="'IPH Astra Serif'" style:font-style-name="Обычный" style:font-family-generic="roman" style:font-pitch="variabl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Liberation_20_Serif" style:display-name="Liberation Serif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2.49mm" fo:margin-left="30mm" fo:margin-right="1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8</meta:editing-cycles>
    <meta:creation-date>2021-08-11T17:43:40.886606098</meta:creation-date>
    <meta:editing-duration>PT52M18S</meta:editing-duration>
    <meta:generator>LibreOffice/7.1.6.2$Linux_X86_64 LibreOffice_project/0e133318fcee89abacd6a7d077e292f1145735c3</meta:generator>
    <dc:title>Статья журнала "Вопросы философии"</dc:title>
    <meta:initial-creator>Георгий  Литвинов</meta:initial-creator>
    <dc:date>2021-10-04T14:08:36.058907380</dc:date>
    <dc:creator>Георгий  Литвинов</dc:creator>
    <meta:document-statistic meta:table-count="3" meta:image-count="0" meta:object-count="0" meta:page-count="3" meta:paragraph-count="56" meta:word-count="354" meta:character-count="2505" meta:non-whitespace-character-count="2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Статья" xlink:href="../../../tmp/mozilla_litvinovg0/Статья.ott" meta:date="2021-08-11T17:43:39.841919251"/>
  </office:meta>
</office:document-meta>
</file>