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Автор">
      <style:text-properties officeooo:paragraph-rsid="003027b5"/>
    </style:style>
    <style:style style:name="P14" style:family="paragraph" style:parent-style-name="Heading_20_2">
      <style:text-properties officeooo:rsid="003027b5" officeooo:paragraph-rsid="003027b5"/>
    </style:style>
    <style:style style:name="P15" style:family="paragraph" style:parent-style-name="Heading_20_3">
      <style:text-properties officeooo:rsid="003357d8" officeooo:paragraph-rsid="003357d8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officeooo:rsid="0045230f"/>
    </style:style>
    <style:style style:name="T18" style:family="text">
      <style:text-properties fo:language="el" fo:country="GR" officeooo:rsid="0040bf1b"/>
    </style:style>
    <style:style style:name="T19" style:family="text">
      <style:text-properties style:language-complex="sa" style:country-complex="IN"/>
    </style:style>
    <style:style style:name="T20" style:family="text">
      <style:text-properties officeooo:rsid="004bcd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p text:style-name="P13">И.О. Фамилия</text:p>
      <text:h text:style-name="P14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Аннотация_20_и_20_Ключевые_20_слова"/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</text:span><text:span text:style-name="T8">на русск</text:span><text:span text:style-name="T17">о</text:span><text:span text:style-name="T8">м </text:span><text:span text:style-name="T17">и</text:span><text:span text:style-name="T8"> </text:span><text:span text:style-name="T17">английском</text:span><text:span text:style-name="T5"><text:note text:id="ftn1" text:note-class="footnote"><text:note-citation>1</text:note-citation><text:note-body><text:p text:style-name="P7">Текст сноски </text:p></text:note-body></text:note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8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</text:span><text:span text:style-name="T20">корейском, японском </text:span><text:span text:style-name="T12">(шрифты Noto Sans CJK HK, </text:span><text:span text:style-name="T14">SC, TC, JP, </text:span><text:span text:style-name="T16">KR</text:span><text:span text:style-name="T12">)</text:span><text:span text:style-name="T8"> </text:span><text:span text:style-name="T15">漢語</text:span></text:p>
      <text:p text:style-name="P2"><text:span text:style-name="T8">На санскрите </text:span><text:span text:style-name="Siddhanta"><text:span text:style-name="T19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5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p text:style-name="P9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<text:soft-page-break/>Keywords: <text:span text:style-name="T6">ключевые слова по-английски</text:span></text:p>
      <text:h text:style-name="P15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5:20:31.452868777</meta:creation-date>
    <meta:generator>LibreOffice/7.1.6.2$Linux_X86_64 LibreOffice_project/0e133318fcee89abacd6a7d077e292f1145735c3</meta:generator>
    <meta:editing-duration>PT59S</meta:editing-duration>
    <meta:editing-cycles>3</meta:editing-cycles>
    <meta:initial-creator>Георгий  Литвинов</meta:initial-creator>
    <dc:date>2021-10-04T14:07:48.042342288</dc:date>
    <dc:creator>Георгий  Литвинов</dc:creator>
    <dc:title>Статья журнала</dc:title>
    <meta:document-statistic meta:table-count="0" meta:image-count="0" meta:object-count="1" meta:page-count="2" meta:paragraph-count="32" meta:word-count="112" meta:character-count="812" meta:non-whitespace-character-count="729"/>
    <meta:template xlink:type="simple" xlink:actuate="onRequest" xlink:title="default_article_template_ru" xlink:href="../default_article_template_ru.ott" meta:date="2021-08-11T15:20:30.61969628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