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IPH Lib Serif" svg:font-family="'IPH Lib Serif'" style:font-adornments="Regular" style:font-pitch="variable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3" svg:font-family="'IPH Astra Serif'" style:font-adornments="Жирный" style:font-family-generic="roman" style:font-pitch="variable"/>
    <style:font-face style:name="IPH Astra Serif1" svg:font-family="'IPH Astra Serif'" style:font-adornments="Курсив" style:font-family-generic="roman" style:font-pitch="variable"/>
    <style:font-face style:name="IPH Astra Serif2" svg:font-family="'IPH Astra Serif'" style:font-adornments="Обычный" style:font-family-generic="roman" style:font-pitch="variable"/>
    <style:font-face style:name="IPH Lib Serif1" svg:font-family="'IPH Lib Serif'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Calibri" svg:font-family="Calibri, 'Trebuchet MS'" style:font-family-generic="swiss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P1" style:family="paragraph" style:parent-style-name="Footnote">
      <style:text-properties officeooo:rsid="00326d46" officeooo:paragraph-rsid="00326d46"/>
    </style:style>
    <style:style style:name="P2" style:family="paragraph" style:parent-style-name="Text_20_body">
      <style:text-properties fo:color="#000000" loext:opacity="100%" style:font-name="IPH Astra Serif2" fo:font-size="11pt" fo:letter-spacing="normal" officeooo:rsid="00274e10" officeooo:paragraph-rsid="00274e10" fo:background-color="transparent" style:font-size-asian="10.5pt" style:text-scale="100%"/>
    </style:style>
    <style:style style:name="P3" style:family="paragraph" style:parent-style-name="Text_20_body">
      <style:text-properties officeooo:paragraph-rsid="00274e10"/>
    </style:style>
    <style:style style:name="P4" style:family="paragraph" style:parent-style-name="Text_20_body">
      <style:text-properties officeooo:rsid="0040bf1b" officeooo:paragraph-rsid="00274e10"/>
    </style:style>
    <style:style style:name="P5" style:family="paragraph" style:parent-style-name="Автор_20_по-английски">
      <style:text-properties officeooo:paragraph-rsid="00274e10"/>
    </style:style>
    <style:style style:name="P6" style:family="paragraph" style:parent-style-name="Аннотация">
      <style:text-properties style:font-name="IPH Astra Serif2" fo:font-size="10pt" officeooo:rsid="00274e10" officeooo:paragraph-rsid="00274e10" style:font-size-asian="10.5pt"/>
    </style:style>
    <style:style style:name="P7" style:family="paragraph" style:parent-style-name="Сведения_20_об_20_авторе">
      <style:text-properties officeooo:paragraph-rsid="00274e10"/>
    </style:style>
    <style:style style:name="P8" style:family="paragraph" style:parent-style-name="Текст_20_списка_20_литературы">
      <style:text-properties officeooo:rsid="003357d8" officeooo:paragraph-rsid="00274e10"/>
    </style:style>
    <style:style style:name="P9" style:family="paragraph" style:parent-style-name="Цитирование">
      <style:text-properties fo:color="#000000" loext:opacity="100%" style:font-name="IPH Astra Serif2" fo:font-size="10pt" fo:letter-spacing="normal" officeooo:rsid="00274e10" officeooo:paragraph-rsid="00274e10" fo:background-color="transparent" style:font-size-asian="10.5pt" style:text-scale="100%"/>
    </style:style>
    <style:style style:name="P10" style:family="paragraph" style:parent-style-name="Heading_20_1">
      <style:text-properties fo:text-transform="uppercase" style:font-name="IPH Astra Serif2" fo:font-size="14pt" fo:font-weight="bold" officeooo:rsid="00274e10" officeooo:paragraph-rsid="00274e10" style:font-name-asian="Arial Unicode MS" style:font-size-asian="18.2000007629395pt" style:font-weight-asian="bold" style:font-name-complex="Arial Unicode MS" style:font-size-complex="18.2000007629395pt" style:font-weight-complex="bold"/>
    </style:style>
    <style:style style:name="P11" style:family="paragraph" style:parent-style-name="Heading_20_2">
      <style:text-properties style:font-name="IPH Astra Serif3" fo:font-size="12pt" fo:font-weight="bold" officeooo:rsid="00274e10" officeooo:paragraph-rsid="00274e10" fo:background-color="transparent" style:font-name-asian="Arial Unicode MS" style:font-size-asian="16.1000003814697pt" style:font-weight-asian="bold" style:font-name-complex="Arial Unicode MS" style:font-size-complex="16.1000003814697pt" style:font-weight-complex="bold"/>
    </style:style>
    <style:style style:name="P12" style:family="paragraph" style:parent-style-name="Heading_20_3">
      <style:text-properties officeooo:paragraph-rsid="00274e10"/>
    </style:style>
    <style:style style:name="P13" style:family="paragraph" style:parent-style-name="Текст_20_списка_20_литературы">
      <style:text-properties fo:language="en" fo:country="US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officeooo:rsid="003027b5" style:font-style-asian="italic" style:font-weight-asian="bold" style:font-style-complex="italic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fo:font-weight="bold"/>
    </style:style>
    <style:style style:name="T6" style:family="text">
      <style:text-properties fo:language="en" fo:country="US" fo:font-weight="bold"/>
    </style:style>
    <style:style style:name="T7" style:family="text">
      <style:text-properties officeooo:rsid="00274e10"/>
    </style:style>
    <style:style style:name="T8" style:family="text">
      <style:text-properties style:font-name="IPH Astra Serif2" fo:font-size="11pt" fo:font-style="italic" fo:font-weight="normal" officeooo:rsid="00274e10" style:font-size-asian="10.5pt"/>
    </style:style>
    <style:style style:name="T9" style:family="text">
      <style:text-properties style:font-name="IPH Astra Serif2" fo:font-size="10pt" fo:language="en" fo:country="US" officeooo:rsid="00274e10" style:font-size-asian="10.5pt"/>
    </style:style>
    <style:style style:name="T10" style:family="text">
      <style:text-properties officeooo:rsid="003027b5"/>
    </style:style>
    <style:style style:name="T11" style:family="text">
      <style:text-properties officeooo:rsid="003959ce"/>
    </style:style>
    <style:style style:name="T12" style:family="text">
      <style:text-properties officeooo:rsid="00326d46"/>
    </style:style>
    <style:style style:name="T13" style:family="text">
      <style:text-properties officeooo:rsid="0040bf1b"/>
    </style:style>
    <style:style style:name="T14" style:family="text">
      <style:text-properties officeooo:rsid="0045230f"/>
    </style:style>
    <style:style style:name="T15" style:family="text">
      <style:text-properties style:font-name="IPH Astra Serif" fo:language="el" fo:country="GR" officeooo:rsid="0040bf1b"/>
    </style:style>
    <style:style style:name="T16" style:family="text">
      <style:text-properties style:font-name="IPH Astra Serif" fo:language="el" fo:country="GR" officeooo:rsid="00421223"/>
    </style:style>
    <style:style style:name="T17" style:family="text">
      <style:text-properties style:font-name="IPH Astra Serif" officeooo:rsid="004d5c99" style:language-complex="sa" style:country-complex="IN"/>
    </style:style>
    <style:style style:name="T18" style:family="text">
      <style:text-properties style:font-name="IPH Astra Serif" officeooo:rsid="00421223"/>
    </style:style>
    <style:style style:name="T19" style:family="text">
      <style:text-properties fo:language="el" fo:country="GR" officeooo:rsid="0040bf1b"/>
    </style:style>
    <style:style style:name="T20" style:family="text">
      <style:text-properties officeooo:rsid="00421223"/>
    </style:style>
    <style:style style:name="T21" style:family="text">
      <style:text-properties fo:font-variant="normal" fo:text-transform="none" style:font-name-complex="Scheherazade2" style:language-complex="fa" style:country-complex="IR" style:font-style-complex="normal"/>
    </style:style>
    <style:style style:name="T22" style:family="text">
      <style:text-properties fo:font-variant="normal" fo:text-transform="none" officeooo:rsid="00421223" style:font-name-asian="Noto Sans CJK HK" style:language-asian="zh" style:country-asian="CN" style:font-style-asian="normal"/>
    </style:style>
    <style:style style:name="T23" style:family="text">
      <style:text-properties fo:font-variant="normal" fo:text-transform="none" officeooo:rsid="00450b51" style:font-name-asian="Noto Sans CJK HK" style:language-asian="zh" style:country-asian="CN" style:font-style-asian="normal"/>
    </style:style>
    <style:style style:name="T24" style:family="text">
      <style:text-properties fo:font-variant="normal" fo:text-transform="none" style:font-name-asian="Noto Sans CJK HK" style:language-asian="zh" style:country-asian="CN" style:font-style-asian="normal" style:font-name-complex="Noto Sans CJK HK1"/>
    </style:style>
    <style:style style:name="T25" style:family="text">
      <style:text-properties officeooo:rsid="004bcddb"/>
    </style:style>
    <style:style style:name="T26" style:family="text">
      <style:text-properties style:language-complex="sa" style:country-complex="IN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ЗАГОЛОВОК РАЗДЕЛА</text:h>
      <text:p text:style-name="P2">Текст описания раздела</text:p>
      <text:p text:style-name="УДК">УДК <text:span text:style-name="T8">101.1</text:span></text:p>
      <text:p text:style-name="Автор"><text:span text:style-name="T7">И</text:span>. <text:span text:style-name="T7">О</text:span>. <text:span text:style-name="T8">Фамилия</text:span></text:p>
      <text:h text:style-name="P11" text:outline-level="2">ЗАГОЛОВОК СТАТЬИ</text:h>
      <text:p text:style-name="P7"><text:span text:style-name="Internet_20_link"><text:span text:style-name="T3">Фамилия Имя Отчество</text:span></text:span><text:span text:style-name="Internet_20_link"><text:span text:style-name="T10"> далее с</text:span></text:span><text:span text:style-name="Internet_20_link">ведения об авторе</text:span></text:p>
      <text:p text:style-name="P6">Текст аннотации статьи</text:p>
      <text:p text:style-name="Аннотация_20_-_20_только_20_Ключевые_20_слова"><text:span text:style-name="T2">Ключевые слова</text:span><text:span text:style-name="T1">:</text:span> </text:p>
      <text:p text:style-name="Эпиграф">Эпиграф</text:p>
      <text:p text:style-name="Text_20_body"><text:span text:style-name="T12">Основной текст статьи </text:span><text:span text:style-name="T13">на русск</text:span><text:span text:style-name="T14">о</text:span><text:span text:style-name="T13">м </text:span><text:span text:style-name="T14">и</text:span><text:span text:style-name="T13"> </text:span>английском<text:span text:style-name="T12"><text:note text:id="ftn1" text:note-class="footnote"><text:note-citation>1</text:note-citation><text:note-body><text:p text:style-name="P1">Текст сноски </text:p></text:note-body></text:note></text:span><text:span text:style-name="T12"> </text:span></text:p>
      <text:p text:style-name="P3"><text:span text:style-name="T15">На греческом </text:span><text:span text:style-name="T16">(шрифт Tinos)</text:span><text:span text:style-name="T15"> </text:span><text:span text:style-name="Tinos"><text:span text:style-name="T19">Ελληνικά</text:span></text:span><text:span text:style-name="T13"> </text:span></text:p>
      <text:p text:style-name="P4">На арабском <text:span text:style-name="T20">(шрифт Scheherezade) </text:span><text:span text:style-name="Scheherazade"><text:span text:style-name="T20">للغة العربية</text:span></text:span></text:p>
      <text:h text:style-name="Heading_20_3" text:outline-level="3"><text:span text:style-name="Scheherazade"><text:span text:style-name="T18">***</text:span></text:span><text:span text:style-name="T20">‎</text:span></text:h>
      <text:p text:style-name="P3"><text:span text:style-name="T20">На персидском (шрифт Scheherezade) </text:span><text:span text:style-name="T21">زبان فارسی</text:span></text:p>
      <text:p text:style-name="P3"><text:span text:style-name="T13">На санскрите </text:span><text:span text:style-name="Siddhanta"><text:span text:style-name="T26">संस्कृत</text:span></text:span></text:p>
      <text:p text:style-name="P3"><text:span text:style-name="T13">На китайском, </text:span><text:span text:style-name="T25">корейском, японском </text:span><text:span text:style-name="T20">(шрифты Noto Sans CJK HK, </text:span><text:span text:style-name="T22">SC, TC, JP, </text:span><text:span text:style-name="T23">KR</text:span><text:span text:style-name="T20">)</text:span><text:span text:style-name="T13"> </text:span><text:span text:style-name="T24">漢語</text:span></text:p>
      <text:p text:style-name="P3"><text:span text:style-name="Siddhanta"><text:span text:style-name="T17">Формула </text:span></text:span><text:span text:style-name="Siddhanta"><text:span text:style-name="T17"><draw:frame draw:style-name="fr1" draw:name="Объект1" text:anchor-type="as-char" svg:y="-4.8mm" svg:width="33.13mm" svg:height="6m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/text:span></text:p>
      <text:p text:style-name="P9">Цитата <text:span text:style-name="T11">в тексте</text:span></text:p>
      <text:h text:style-name="Heading_20_3" text:outline-level="3">Список литературы</text:h>
      <text:p text:style-name="P8">Текст списка литературы</text:p>
      <text:h text:style-name="P12" text:outline-level="3">Английское название статьи</text:h>
      <text:p text:style-name="P5">Автор по-английски</text:p>
      <text:p text:style-name="Сведения_20_об_20_авторе"><text:span text:style-name="Internet_20_link"><text:span text:style-name="T4">Сведения об авторе по-английски</text:span></text:span></text:p>
      <text:p text:style-name="Аннотация">Аннотация по-английски</text:p>
      <text:p text:style-name="Аннотация_20_-_20_только_20_Ключевые_20_слова"><text:span text:style-name="T5">Keywords</text:span><text:span text:style-name="T6">:</text:span><text:span text:style-name="T4"> </text:span><text:span text:style-name="T9">ключевые слова по-английски</text:span></text:p>
      <text:h text:style-name="Heading_20_3" text:outline-level="3">References</text:h>
      <text:p text:style-name="P13">Текст списка литературы по-английс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IPH Lib Serif" svg:font-family="'IPH Lib Serif'" style:font-adornments="Regular" style:font-pitch="variable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3" svg:font-family="'IPH Astra Serif'" style:font-adornments="Жирный" style:font-family-generic="roman" style:font-pitch="variable"/>
    <style:font-face style:name="IPH Astra Serif1" svg:font-family="'IPH Astra Serif'" style:font-adornments="Курсив" style:font-family-generic="roman" style:font-pitch="variable"/>
    <style:font-face style:name="IPH Astra Serif2" svg:font-family="'IPH Astra Serif'" style:font-adornments="Обычный" style:font-family-generic="roman" style:font-pitch="variable"/>
    <style:font-face style:name="IPH Lib Serif1" svg:font-family="'IPH Lib Serif'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Calibri" svg:font-family="Calibri, 'Trebuchet MS'" style:font-family-generic="swiss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page"/>
      <style:text-properties style:font-name="IPH Astra Serif2" fo:font-family="'IPH Astra Serif'" style:font-style-name="Обычный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2" fo:font-family="'IPH Astra Serif'" style:font-style-name="Обычный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mm" draw:fill-image-height="0mm"/>
      <style:paragraph-properties fo:margin-left="0mm" fo:margin-right="0mm" fo:margin-top="0mm" fo:margin-bottom="0mm" style:contextual-spacing="true" fo:line-height="100%" fo:text-align="justify" style:justify-single-word="false" fo:orphans="2" fo:widows="2" fo:hyphenation-ladder-count="3" fo:text-indent="7mm" style:auto-text-indent="false" style:page-number="auto" style:shadow="none" style:writing-mode="page">
        <style:tab-stops/>
      </style:paragraph-properties>
      <style:text-properties fo:color="#000000" loext:opacity="100%" fo:font-size="11pt" fo:letter-spacing="normal" fo:background-color="transparent" style:font-size-asian="10.5pt" style:text-scale="100%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mm" fo:margin-right="0mm" fo:margin-top="24.99mm" fo:margin-bottom="2.2mm" style:contextual-spacing="false" fo:text-align="center" style:justify-single-word="false" fo:text-indent="0mm" style:auto-text-indent="false" style:page-number="auto" style:shadow="none" style:writing-mode="page">
        <style:tab-stops/>
      </style:paragraph-properties>
      <style:text-properties fo:text-transform="uppercase" fo:font-size="14pt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hyphenation-ladder-count="no-limit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9pt" fo:letter-spacing="normal" style:font-size-asian="10pt" style:font-size-complex="10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63.5mm" style:type="center"/>
          <style:tab-stop style:position="127mm" style:type="right"/>
        </style:tab-stops>
      </style:paragraph-properties>
      <style:text-properties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3.5mm" style:type="center"/>
          <style:tab-stop style:position="127mm" style:type="right"/>
        </style:tab-stops>
      </style:paragraph-properties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Frame_20_contents" style:display-name="Frame contents" style:family="paragraph" style:parent-style-name="Standard" style:class="extra"/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1pt" fo:font-style="italic" fo:font-weight="normal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mm" draw:fill-image-height="0mm"/>
      <style:paragraph-properties fo:margin-left="0mm" fo:margin-right="0mm" fo:margin-top="3.53mm" fo:margin-bottom="13mm" style:contextual-spacing="true" fo:line-height="100%" fo:text-align="center" style:justify-single-word="false" style:register-true="true" fo:text-indent="0mm" style:auto-text-indent="false" style:page-number="auto" style:shadow="none" text:number-lines="true" text:line-number="0" style:writing-mode="page">
        <style:tab-stops/>
      </style:paragraph-properties>
      <style:text-properties style:font-name="IPH Astra Serif3" fo:font-family="'IPH Astra Serif'" style:font-style-name="Жирный" style:font-family-generic="roman" style:font-pitch="variable" fo:font-size="12pt" fo:font-weight="bold" fo:background-color="transparent" style:font-size-asian="115%" style:font-weight-asian="bold" style:font-size-complex="115%" style:font-weight-complex="bold"/>
    </style:style>
    <style:style style:name="Сведения_20_об_20_авторе" style:display-name="Сведения об авторе" style:family="paragraph" style:parent-style-name="Standard" style:next-style-name="Ключевые_20_слова" style:master-page-name="">
      <style:paragraph-properties fo:margin-top="0mm" fo:margin-bottom="1.99mm" style:contextual-spacing="false" fo:line-height="100%" fo:text-align="justify" style:justify-single-word="false" fo:orphans="2" fo:widows="2" fo:hyphenation-ladder-count="no-limit" style:page-number="auto" style:writing-mode="page"/>
      <style:text-properties fo:font-size="9pt" style:font-size-asian="10.5pt" fo:hyphenate="true" fo:hyphenation-remain-char-count="2" fo:hyphenation-push-char-count="2" loext:hyphenation-no-caps="false"/>
    </style:style>
    <style:style style:name="Ключевые_20_слова" style:display-name="Ключевые слова" style:family="paragraph" style:parent-style-name="Standard" style:master-page-name="">
      <style:paragraph-properties fo:margin-left="0mm" fo:margin-right="0mm" fo:margin-top="1.01mm" fo:margin-bottom="7mm" style:contextual-spacing="false" fo:line-height="3.88mm" fo:text-align="justify" style:justify-single-word="false" fo:text-indent="0mm" style:auto-text-indent="false" style:page-number="auto" style:shadow="none" style:writing-mode="page"/>
      <style:text-properties fo:font-size="10pt" fo:letter-spacing="-0.04mm" style:font-size-asian="10.5pt"/>
    </style:style>
    <style:style style:name="Эпиграф" style:family="paragraph" style:parent-style-name="Standard">
      <style:paragraph-properties fo:margin-top="0mm" fo:margin-bottom="2.75mm" style:contextual-spacing="true" fo:line-height="100%" fo:text-align="end" style:justify-single-word="false" style:writing-mode="page"/>
      <style:text-properties fo:font-size="10pt" style:font-size-asian="10.5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6.6mm" fo:margin-bottom="4.39mm" style:contextual-spacing="false" fo:line-height="100%" fo:text-indent="0mm" style:auto-text-indent="false" style:page-number="auto" style:writing-mode="page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mm" fo:margin-right="0mm" fo:margin-top="4.41mm" fo:margin-bottom="4.41mm" style:contextual-spacing="false" fo:text-indent="0mm" style:auto-text-indent="false" style:page-number="auto" style:writing-mode="page"/>
      <style:text-properties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margin-top="0mm" fo:margin-bottom="0mm" style:contextual-spacing="true" fo:line-height="3.88mm" fo:text-align="justify" style:justify-single-word="false" fo:text-indent="7mm" style:auto-text-indent="false" style:writing-mode="page"/>
      <style:text-properties fo:font-size="10pt" fo:letter-spacing="-0.04mm" style:font-size-asian="10.5pt" style:text-scale="96%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PH Astra Serif2" fo:font-family="'IPH Astra Serif'" style:font-style-name="Обычный" style:font-family-generic="roman" style:font-pitch="variable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margin-top="0mm" fo:margin-bottom="2.75mm" style:contextual-spacing="false"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3.5mm" style:type="center"/>
          <style:tab-stop style:position="127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3.5mm" style:type="center"/>
          <style:tab-stop style:position="127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mm" fo:margin-right="0mm" fo:margin-top="2.12mm" fo:margin-bottom="4.23mm" style:contextual-spacing="false" fo:line-height="3.88mm" fo:text-align="center" style:justify-single-word="false" fo:text-indent="0mm" style:auto-text-indent="false" style:punctuation-wrap="simple" style:vertical-align="baseline"/>
      <style:text-properties fo:font-size="10pt" fo:font-style="italic" fo:font-weight="bold" style:font-size-asian="10pt" style:font-style-asian="italic" style:font-weight-asian="bold" style:font-size-complex="9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mm" fo:margin-right="0mm" fo:margin-top="4.23mm" fo:margin-bottom="2.12mm" style:contextual-spacing="false" fo:text-align="center" style:justify-single-word="false" fo:keep-together="always" fo:orphans="0" fo:widows="0" fo:text-indent="0mm" style:auto-text-indent="false" fo:keep-with-next="always" style:text-autospace="none" style:punctuation-wrap="simple" style:vertical-align="baseline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mm" fo:margin-right="0mm" fo:margin-top="2.12mm" fo:margin-bottom="2.12mm" style:contextual-spacing="false" fo:text-align="center" style:justify-single-word="false" fo:orphans="0" fo:widows="0" fo:text-indent="0mm" style:auto-text-indent="false" fo:keep-with-next="always" style:text-autospace="none" style:punctuation-wrap="simple" style:vertical-align="baseline"/>
      <style:text-properties fo:font-style="italic" fo:font-weight="bold" style:font-style-asian="italic" style:font-weight-asian="bold" style:font-size-complex="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mm" fo:margin-bottom="3.53mm" style:contextual-spacing="false" fo:line-height="7.06mm" fo:text-align="center" style:justify-single-word="false" fo:orphans="0" fo:widows="0" fo:keep-with-next="always" style:text-autospace="none" style:punctuation-wrap="simple" style:vertical-align="baseline"/>
      <style:text-properties fo:font-size="14pt" style:font-size-asian="14pt" style:font-size-complex="14pt"/>
    </style:style>
    <style:style style:name="Contents_20_1" style:display-name="Contents 1" style:family="paragraph" style:next-style-name="Standard" style:class="index">
      <style:paragraph-properties fo:margin-left="0mm" fo:margin-right="0mm" fo:margin-top="3.79mm" fo:margin-bottom="3mm" style:contextual-spacing="false" fo:line-height="100%" fo:text-align="center" style:justify-single-word="false" fo:orphans="2" fo:widows="2" fo:text-indent="0mm" style:auto-text-indent="false" style:text-autospace="none" style:punctuation-wrap="simple" style:vertical-align="baseline" style:writing-mode="lr-tb">
        <style:tab-stops/>
      </style:paragraph-properties>
      <style:text-properties fo:text-transform="uppercase" style:use-window-font-color="true" loext:opacity="0%" style:font-name="IPH Astra Serif3" fo:font-family="'IPH Astra Serif'" style:font-style-name="Жирный" style:font-family-generic="roman" style:font-pitch="variable" fo:font-size="10pt" fo:language="ru" fo:country="RU" fo:font-weight="bold" style:font-name-asian="IPH Lib Serif1" style:font-family-asian="'IPH Lib Serif'" style:font-family-generic-asian="roman" style:font-pitch-asian="variable" style:font-size-asian="10pt" style:font-weight-asian="bold" style:font-name-complex="IPH Lib Serif1" style:font-family-complex="'IPH Lib Serif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next-style-name="Standard" style:class="index" style:master-page-name="">
      <style:paragraph-properties fo:margin-left="0mm" fo:margin-right="0mm" fo:margin-top="0mm" fo:margin-bottom="0.9mm" style:contextual-spacing="false" fo:line-height="3.92mm" fo:text-align="start" style:justify-single-word="false" fo:orphans="2" fo:widows="2" fo:text-indent="0mm" style:auto-text-indent="false" style:page-number="auto" style:text-autospace="none" style:punctuation-wrap="simple" style:vertical-align="baseline" style:writing-mode="lr-tb">
        <style:tab-stops>
          <style:tab-stop style:position="140mm" style:type="right" style:leader-style="dotted" style:leader-text="."/>
        </style:tab-stops>
      </style:paragraph-properties>
      <style:text-properties style:use-window-font-color="true" loext:opacity="0%" style:font-name="IPH Astra Serif2" fo:font-family="'IPH Astra Serif'" style:font-style-name="Обычный" style:font-family-generic="roman" style:font-pitch="variable" fo:font-size="10pt" fo:language="ru" fo:country="RU" style:font-name-asian="IPH Lib Serif1" style:font-family-asian="'IPH Lib Serif'" style:font-family-generic-asian="roman" style:font-pitch-asian="variable" style:font-size-asian="10pt" style:font-name-complex="IPH Lib Serif1" style:font-family-complex="'IPH Lib Serif'" style:font-family-generic-complex="roman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7.11mm" fo:margin-right="0mm" fo:line-height="3.35mm" fo:orphans="0" fo:widows="0" fo:text-indent="7mm" style:auto-text-indent="false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Endnote" style:family="paragraph" style:parent-style-name="Standard" style:class="extra">
      <style:paragraph-properties fo:margin-left="0mm" fo:margin-right="0mm" fo:line-height="100%" fo:text-align="start" style:justify-single-word="false" fo:hyphenation-ladder-count="no-limit" fo:text-indent="0mm" style:auto-text-indent="false"/>
      <style:text-properties fo:font-size="10pt" style:font-size-asian="10pt" style:language-asian="zh" style:country-asian="CN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0.58mm" fo:margin-right="0mm" fo:line-height="3.88mm" fo:orphans="0" fo:widows="0" fo:text-indent="7.6mm" style:auto-text-indent="false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 fo:font-size="10pt" style:font-size-asian="10pt" style:font-name-complex="IPH Lib Serif1" style:font-family-complex="'IPH Lib Serif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4.11mm" fo:margin-right="0mm" fo:line-height="3.88mm" fo:orphans="0" fo:widows="0" fo:text-indent="7.6mm" style:auto-text-indent="false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 fo:font-size="10pt" style:font-size-asian="10pt" style:font-name-complex="IPH Lib Serif1" style:font-family-complex="'IPH Lib Serif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7.64mm" fo:margin-right="0mm" fo:line-height="3.88mm" fo:orphans="0" fo:widows="0" fo:text-indent="7.6mm" style:auto-text-indent="false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 fo:font-size="10pt" style:font-size-asian="10pt" style:font-name-complex="IPH Lib Serif1" style:font-family-complex="'IPH Lib Serif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1.17mm" fo:margin-right="0mm" fo:line-height="3.88mm" fo:orphans="0" fo:widows="0" fo:text-indent="7.6mm" style:auto-text-indent="false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 fo:font-size="10pt" style:font-size-asian="10pt" style:font-name-complex="IPH Lib Serif1" style:font-family-complex="'IPH Lib Serif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4.69mm" fo:margin-right="0mm" fo:line-height="3.88mm" fo:orphans="0" fo:widows="0" fo:text-indent="7.6mm" style:auto-text-indent="false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 fo:font-size="10pt" style:font-size-asian="10pt" style:font-name-complex="IPH Lib Serif1" style:font-family-complex="'IPH Lib Serif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8.22mm" fo:margin-right="0mm" fo:line-height="3.88mm" fo:orphans="0" fo:widows="0" fo:text-indent="7.6mm" style:auto-text-indent="false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style:font-name="IPH Astra Serif2" fo:font-family="'IPH Astra Serif'" style:font-style-name="Обычный" style:font-family-generic="roman" style:font-pitch="variable" fo:font-size="10pt" style:font-size-asian="10pt" style:font-name-complex="IPH Lib Serif1" style:font-family-complex="'IPH Lib Serif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200%" fo:orphans="0" fo:widows="0"/>
      <style:text-properties style:font-name-asian="Calibri" style:font-family-asian="Calibri, 'Trebuchet MS'" style:font-family-generic-asian="swiss" style:font-pitch-asian="variable"/>
    </style:style>
    <style:style style:name="Text" style:family="paragraph" style:parent-style-name="Standard" style:class="extra">
      <style:paragraph-properties fo:margin-left="0mm" fo:margin-right="0mm" fo:line-height="100%" fo:text-align="start" style:justify-single-word="false" fo:text-indent="0mm" style:auto-text-indent="false"/>
      <style:text-properties style:font-name="IPH Astra Serif2" fo:font-family="'IPH Astra Serif'" style:font-style-name="Обычный" style:font-family-generic="roman" style:font-pitch="variable" fo:font-size="10pt" style:font-name-asian="Calibri" style:font-family-asian="Calibri, 'Trebuchet MS'" style:font-family-generic-asian="swiss" style:font-pitch-asian="variable" style:font-size-asian="10pt" style:font-name-complex="Courier New1" style:font-family-complex="'Courier New'" style:font-family-generic-complex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Цитирование" style:family="paragraph" style:parent-style-name="Text_20_body" style:master-page-name="">
      <style:paragraph-properties fo:margin-left="7mm" fo:margin-right="7mm" fo:margin-top="2.12mm" fo:margin-bottom="2.12mm" style:contextual-spacing="false" fo:line-height="3.88mm" fo:widows="2" fo:hyphenation-ladder-count="2" fo:text-indent="0mm" style:auto-text-indent="false" style:page-number="auto" style:writing-mode="page"/>
      <style:text-properties fo:font-size="10pt" fo:hyphenate="tru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4.23mm" fo:margin-bottom="2.12mm" style:contextual-spacing="false" fo:keep-with-next="always"/>
      <style:text-properties style:font-name="IPH Astra Serif2" fo:font-family="'IPH Astra Serif'" style:font-style-name="Обычный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31m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Bibliography_20_Heading" style:display-name="Bibliography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Figure_20_Index_20_Heading" style:display-name="Figure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0.01mm" fo:margin-right="0mm" fo:text-indent="0mm" style:auto-text-indent="false"/>
    </style:style>
    <style:style style:name="Illustration" style:family="paragraph" style:parent-style-name="Caption" style:class="extra"/>
    <style:style style:name="List_20_1_20_End" style:display-name="List 1 End" style:family="paragraph" style:parent-style-name="List" style:next-style-name="List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2.7mm" fo:margin-right="0mm" fo:margin-top="0mm" fo:margin-bottom="4.23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4" style:display-name="List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2.7mm" fo:margin-right="0mm" fo:margin-top="0mm" fo:margin-bottom="4.23mm" style:contextual-spacing="false" fo:text-indent="-6.35mm" style:auto-text-indent="false"/>
    </style:style>
    <style:style style:name="Numbering_20_2" style:display-name="Numbering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" style:display-name="Numbering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" style:display-name="Numbering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" style:display-name="Numbering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2.7mm" fo:margin-right="0mm" fo:margin-top="4.23mm" fo:margin-bottom="2.12mm" style:contextual-spacing="false" fo:text-indent="-6.35m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2.7mm" fo:margin-right="0mm" fo:margin-top="4.23mm" fo:margin-bottom="2.12mm" style:contextual-spacing="false" fo:text-indent="-6.35m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5.49mm" style:type="center"/>
          <style:tab-stop style:position="131m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5.49mm" style:type="center"/>
          <style:tab-stop style:position="131m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86.08m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0.01mm" fo:margin-right="0mm" fo:text-indent="-45mm" style:auto-text-indent="false">
        <style:tab-stops>
          <style:tab-stop style:position="0m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List_20_1_20_Cont." style:display-name="List 1 Cont." style:family="paragraph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Cont." style:display-name="List 3 Cont." style:family="paragraph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4_20_Cont." style:display-name="List 4 Cont." style:family="paragraph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5_20_Cont." style:display-name="List 5 Cont." style:family="paragraph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1_20_Cont." style:display-name="Numbering 1 Cont." style:family="paragraph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Numbering_20_3_20_Cont." style:display-name="Numbering 3 Cont." style:family="paragraph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4_20_Cont." style:display-name="Numbering 4 Cont." style:family="paragraph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5_20_Cont." style:display-name="Numbering 5 Cont." style:family="paragraph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Drawing" style:family="paragraph" style:parent-style-name="Caption" style:class="extra"/>
    <style:style style:name="Figure_20_Index_20_1" style:display-name="Figure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31m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31m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31m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Index_20_2" style:display-name="Index 2" style:family="paragraph" style:parent-style-name="Index" style:class="index">
      <style:paragraph-properties fo:margin-left="4.99mm" fo:margin-right="0mm" fo:text-indent="0mm" style:auto-text-indent="false"/>
    </style:style>
    <style:style style:name="Index_20_3" style:display-name="Index 3" style:family="paragraph" style:parent-style-name="Index" style:class="index">
      <style:paragraph-properties fo:margin-left="9.98mm" fo:margin-right="0mm" fo:text-indent="0mm" style:auto-text-indent="false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31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26.01m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21.02m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16.03m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11.04m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06.05m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01.05m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96.06m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91.07m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86.08mm" style:type="right" style:leader-style="dotted" style:leader-text="."/>
        </style:tab-stops>
      </style:paragraph-properties>
    </style:style>
    <style:style style:name="Figure" style:family="paragraph" style:parent-style-name="Caption" style:class="extra"/>
    <style:style style:name="Аннотация" style:family="paragraph" style:parent-style-name="Standard" style:master-page-name="">
      <loext:graphic-properties draw:fill="none" draw:fill-color="#729fcf"/>
      <style:paragraph-properties fo:margin-top="0.99mm" fo:margin-bottom="0mm" style:contextual-spacing="true" fo:line-height="100%" fo:text-align="justify" style:justify-single-word="false" fo:hyphenation-ladder-count="no-limit" style:page-number="auto" fo:background-color="transparent" style:writing-mode="page">
        <style:tab-stops/>
      </style:paragraph-properties>
      <style:text-properties fo:font-size="10pt" style:font-size-asian="10.5pt" fo:hyphenate="true" fo:hyphenation-remain-char-count="2" fo:hyphenation-push-char-count="2" loext:hyphenation-no-caps="false"/>
    </style:style>
    <style:style style:name="Аннотация_20_-_20_только_20_Ключевые_20_слова" style:display-name="Аннотация - только Ключевые слова" style:family="paragraph" style:parent-style-name="Standard" style:master-page-name="">
      <style:paragraph-properties fo:margin-top="1.01mm" fo:margin-bottom="8.01mm" style:contextual-spacing="false" fo:line-height="100%" fo:text-align="justify" style:justify-single-word="false" fo:orphans="2" fo:widows="2" fo:hyphenation-ladder-count="no-limit" style:page-number="auto" style:writing-mode="page"/>
      <style:text-properties fo:font-size="10pt" fo:hyphenate="true" fo:hyphenation-remain-char-count="2" fo:hyphenation-push-char-count="2" loext:hyphenation-no-caps="false"/>
    </style:style>
    <style:style style:name="Первая_20_страница" style:display-name="Первая страница" style:family="paragraph" style:parent-style-name="Header">
      <style:paragraph-properties fo:text-align="end" style:justify-single-word="false" style:writing-mode="page"/>
      <style:text-properties fo:font-size="10.5pt" style:font-size-asian="10.5pt"/>
    </style:style>
    <style:style style:name="Информация_20_о_20_журнале" style:display-name="Информация о журнале" style:family="paragraph" style:parent-style-name="Table_20_Contents" style:master-page-name="">
      <loext:graphic-properties draw:fill="none" draw:fill-color="#729fcf"/>
      <style:paragraph-properties fo:margin-left="0mm" fo:margin-right="0mm" fo:margin-top="0mm" fo:margin-bottom="3mm" style:contextual-spacing="false" fo:line-height="3.19mm" fo:text-align="justify" style:justify-single-word="false" fo:hyphenation-ladder-count="no-limit" fo:text-indent="0mm" style:auto-text-indent="false" style:page-number="auto" fo:background-color="transparent" text:number-lines="false" text:line-number="0" style:writing-mode="page"/>
      <style:text-properties fo:font-size="8pt" officeooo:rsid="004b8a18" style:font-size-asian="9pt" style:font-size-complex="9pt" fo:hyphenate="true" fo:hyphenation-remain-char-count="2" fo:hyphenation-push-char-count="2" loext:hyphenation-no-caps="false"/>
    </style:style>
    <style:style style:name="Заголовок_20_-_20_информация_20_для_20_авторов" style:display-name="Заголовок - информация для авторов" style:family="paragraph" style:parent-style-name="Heading_20_1" style:default-outline-level="1" style:list-style-name="">
      <style:paragraph-properties fo:margin-top="0mm" fo:margin-bottom="2.2mm" style:contextual-spacing="false"/>
      <style:text-properties fo:font-variant="normal" fo:text-transform="none" fo:font-size="11pt" style:font-size-asian="11pt" style:font-size-complex="11pt"/>
    </style:style>
    <style:style style:name="Автор_20_без_20_шмуца" style:display-name="Автор без шмуца" style:family="paragraph" style:parent-style-name="Автор" style:master-page-name="">
      <style:paragraph-properties fo:margin-top="35mm" fo:margin-bottom="0mm" style:contextual-spacing="false" style:page-number="auto"/>
      <style:text-properties fo:language="en" fo:country="US"/>
    </style:style>
    <style:style style:name="Footnote_20_Symbol" style:display-name="Footnote Symbol" style:family="text">
      <style:text-properties style:text-position="super 70%" style:font-name="IPH Astra Serif2" fo:font-family="'IPH Astra Serif'" style:font-style-name="Обычный" style:font-family-generic="roman" style:font-pitch="variable" fo:font-size="9pt" style:font-size-asian="10.5pt" loext:shadow="none"/>
    </style:style>
    <style:style style:name="Page_20_Number" style:display-name="Page Number" style:family="text">
      <style:text-properties fo:color="#000000" loext:opacity="100%" style:font-name="IPH Astra Serif2" fo:font-family="'IPH Astra Serif'" style:font-style-name="Обычный" style:font-family-generic="roman" style:font-pitch="variable" fo:font-size="10pt" fo:language="ru" fo:country="RU" style:font-size-asian="10pt" style:font-name-complex="IPH Lib Serif1" style:font-family-complex="'IPH Lib Serif'" style:font-family-generic-complex="roman" style:font-pitch-complex="variable" style:font-size-complex="10pt"/>
    </style:style>
    <style:style style:name="Internet_20_link" style:display-name="Internet link" style:family="text">
      <style:text-properties style:use-window-font-color="true" loext:opacity="0%" style:font-name="IPH Astra Serif2" fo:font-family="'IPH Astra Serif'" style:font-style-name="Обычный" style:font-family-generic="roman" style:font-pitch="variable" style:text-underline-style="none" style:font-name-complex="IPH Lib Serif1" style:font-family-complex="'IPH Lib Serif'" style:font-family-generic-complex="roman" style:font-pitch-complex="variable"/>
    </style:style>
    <style:style style:name="Emphasis" style:family="text">
      <style:text-properties style:font-name="IPH Astra Serif1" fo:font-family="'IPH Astra Serif'" style:font-style-name="Курсив" style:font-family-generic="roman" style:font-pitch="variable" fo:font-style="italic" style:font-style-asian="italic" style:font-name-complex="IPH Lib Serif1" style:font-family-complex="'IPH Lib Serif'" style:font-family-generic-complex="roman" style:font-pitch-complex="variable"/>
    </style:style>
    <style:style style:name="Footnote_20_anchor" style:display-name="Footnote anchor" style:family="text">
      <style:text-properties style:text-position="super 70%" style:font-name="IPH Astra Serif2" fo:font-family="'IPH Astra Serif'" style:font-style-name="Обычный" style:font-family-generic="roman" style:font-pitch="variable"/>
    </style:style>
    <style:style style:name="Bullet_20_Symbols" style:display-name="Bullet Symbols" style:family="text">
      <style:text-properties style:font-name="IPH Astra Serif2" fo:font-family="'IPH Astra Serif'" style:font-style-name="Обычный" style:font-family-generic="roman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style:use-window-font-color="true" loext:opacity="0%" style:text-underline-style="none"/>
    </style:style>
    <style:style style:name="Strong_20_Emphasis" style:display-name="Strong Emphasis" style:family="text">
      <style:text-properties style:font-name="IPH Astra Serif3" fo:font-family="'IPH Astra Serif'" style:font-style-name="Жирный" style:font-family-generic="roman" style:font-pitch="variable" fo:font-weight="bold" style:font-weight-asian="bold" style:font-name-complex="IPH Lib Serif1" style:font-family-complex="'IPH Lib Serif'" style:font-family-generic-complex="roman" style:font-pitch-complex="variable" style:font-weight-complex="bold"/>
    </style:style>
    <style:style style:name="Numbering_20_Symbols" style:display-name="Numbering Symbols" style:family="text"/>
    <style:style style:name="Index_20_Link" style:display-name="Index Link" style:family="text">
      <style:text-properties style:font-name="IPH Astra Serif2" fo:font-family="'IPH Astra Serif'" style:font-style-name="Обычный" style:font-family-generic="roman" style:font-pitch="variable"/>
    </style:style>
    <style:style style:name="Drop_20_Caps" style:display-name="Drop Caps" style:family="text"/>
    <style:style style:name="User_20_Entry" style:display-name="User Entry" style:family="text">
      <style:text-properties style:font-name="IPH Astra Serif2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ource_20_Text" style:display-name="Source Text" style:family="text">
      <style:text-properties style:font-name="IPH Astra Serif2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IPH Astra Serif2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Definition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IPH Astra Serif2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Character_5f_20_5f_style" style:display-name="Character_20_style" style:family="text">
      <style:text-properties style:font-name="IPH Astra Serif2" fo:font-family="'IPH Astra Serif'" style:font-style-name="Обычный" style:font-family-generic="roman" style:font-pitch="variable" fo:font-size="7pt" style:font-size-asian="6.09999990463257pt" style:font-size-complex="7pt"/>
    </style:style>
    <style:style style:name="Tinos" style:family="text">
      <style:text-properties style:font-name="Tinos" fo:font-family="Tinos" style:font-family-generic="roman" style:font-pitch="variable" style:font-name-asian="Tinos1" style:font-family-asian="Tinos" style:font-family-generic-asian="system" style:font-pitch-asian="variable" style:font-name-complex="Tinos1" style:font-family-complex="Tinos" style:font-family-generic-complex="system" style:font-pitch-complex="variable"/>
    </style:style>
    <style:style style:name="Scheherazade" style:family="text">
      <style:text-properties style:font-name="Scheherazade" fo:font-family="Scheherazade" style:font-family-generic="roman" style:font-pitch="variable" style:font-name-asian="Scheherazade1" style:font-family-asian="Scheherazade" style:font-family-generic-asian="system" style:font-pitch-asian="variable" style:font-name-complex="Scheherazade1" style:font-family-complex="Scheherazade" style:font-family-generic-complex="system" style:font-pitch-complex="variable"/>
    </style:style>
    <style:style style:name="Siddhanta" style:family="text">
      <style:text-properties style:font-name="Siddhanta" fo:font-family="Siddhanta" style:font-family-generic="roman" style:font-pitch="variable" style:font-name-asian="Siddhanta1" style:font-family-asian="Siddhanta" style:font-family-generic-asian="system" style:font-pitch-asian="variable" style:font-name-complex="Siddhanta1" style:font-family-complex="Siddhanta" style:font-family-generic-complex="system" style:font-pitch-complex="variabl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2.51mm" fo:margin-bottom="25.01mm" fo:margin-left="25.01mm" fo:margin-right="25.01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Статья журнала "Этическая мысль"</dc:title>
    <meta:creation-date>2021-08-10T22:32:51.891000000</meta:creation-date>
    <meta:editing-cycles>3</meta:editing-cycles>
    <meta:editing-duration>PT16M17S</meta:editing-duration>
    <meta:generator>LibreOffice/7.1.6.2$Linux_X86_64 LibreOffice_project/0e133318fcee89abacd6a7d077e292f1145735c3</meta:generator>
    <dc:date>2021-10-04T14:10:37.651301014</dc:date>
    <dc:creator>Георгий  Литвинов</dc:creator>
    <meta:document-statistic meta:table-count="0" meta:image-count="0" meta:object-count="1" meta:page-count="1" meta:paragraph-count="28" meta:word-count="100" meta:character-count="694" meta:non-whitespace-character-count="619"/>
    <meta:template xlink:type="simple" xlink:actuate="onRequest" xlink:title="Статья" xlink:href="../../../../../AppData/Roaming/LibreOffice/4/user/template/Статья1.ott" meta:date="2021-08-10T22:32:50.675000000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sqrt>
          <mrow>
            <msup>
              <mi>x</mi>
              <mn>2</mn>
            </msup>
            <mo stretchy="false">+</mo>
            <msup>
              <mi>y</mi>
              <mn>2</mn>
            </msup>
            <mo stretchy="false">+</mo>
            <msup>
              <mi>z</mi>
              <mn>2</mn>
            </msup>
          </mrow>
        </msqrt>
      </mrow>
    </mrow>
    <annotation encoding="StarMath 5.0">f ( P ) = sqrt {x^2 + y^2 + z^2}</annotation>
  </semantics>
</math>
</file>