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2" svg:font-family="'IPH Astra Serif'" style:font-adornments="Жирный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" svg:font-family="'Noto Sans'" style:font-family-generic="swiss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326d46"/>
    </style:style>
    <style:style style:name="P6" style:family="paragraph" style:parent-style-name="Text_20_body">
      <style:text-properties officeooo:paragraph-rsid="0052cd18"/>
    </style:style>
    <style:style style:name="P7" style:family="paragraph" style:parent-style-name="Text_20_body">
      <style:text-properties officeooo:paragraph-rsid="004d5c99"/>
    </style:style>
    <style:style style:name="P8" style:family="paragraph" style:parent-style-name="Text_20_body">
      <style:text-properties style:language-complex="sa" style:country-complex="IN"/>
    </style:style>
    <style:style style:name="P9" style:family="paragraph" style:parent-style-name="Text_20_body" style:list-style-name="Numbering_20_IVX"/>
    <style:style style:name="P10" style:family="paragraph" style:parent-style-name="Text_20_body" style:list-style-name="Numbering_20_123"/>
    <style:style style:name="P11" style:family="paragraph" style:parent-style-name="Text_20_body" style:list-style-name="L1"/>
    <style:style style:name="P12" style:family="paragraph" style:parent-style-name="Цитирование_20_по_20_центру">
      <style:text-properties style:language-complex="sa" style:country-complex="IN"/>
    </style:style>
    <style:style style:name="T1" style:family="text">
      <style:text-properties officeooo:rsid="00326d46"/>
    </style:style>
    <style:style style:name="T2" style:family="text">
      <style:text-properties officeooo:rsid="0040bf1b"/>
    </style:style>
    <style:style style:name="T3" style:family="text">
      <style:text-properties style:font-name="IPH Astra Serif" fo:language="el" fo:country="GR" officeooo:rsid="0040bf1b"/>
    </style:style>
    <style:style style:name="T4" style:family="text">
      <style:text-properties style:font-name="IPH Astra Serif" fo:language="el" fo:country="GR" officeooo:rsid="00421223"/>
    </style:style>
    <style:style style:name="T5" style:family="text">
      <style:text-properties style:font-name="IPH Astra Serif" officeooo:rsid="004d5c99" style:language-complex="sa" style:country-complex="IN"/>
    </style:style>
    <style:style style:name="T6" style:family="text">
      <style:text-properties officeooo:rsid="00421223"/>
    </style:style>
    <style:style style:name="T7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8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9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0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1" style:family="text">
      <style:text-properties officeooo:rsid="0045230f"/>
    </style:style>
    <style:style style:name="T12" style:family="text">
      <style:text-properties fo:language="el" fo:country="GR" officeooo:rsid="0040bf1b"/>
    </style:style>
    <style:style style:name="T13" style:family="text">
      <style:text-properties style:language-complex="sa" style:country-complex="IN"/>
    </style:style>
    <style:style style:name="T14" style:family="text">
      <style:text-properties officeooo:rsid="004bcddb"/>
    </style:style>
    <style:style style:name="T15" style:family="text">
      <style:text-properties officeooo:rsid="0052cd18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Заголовок статьи</text:h>
      <text:p text:style-name="P2"><text:span text:style-name="T1">Основной текст статьи </text:span><text:span text:style-name="T2">на русск</text:span><text:span text:style-name="T11">о</text:span><text:span text:style-name="T2">м </text:span><text:span text:style-name="T11">и</text:span><text:span text:style-name="T2"> </text:span><text:span text:style-name="T11">английском</text:span></text:p>
      <text:p text:style-name="P2"><text:span text:style-name="T3">На греческом </text:span><text:span text:style-name="T4">(шрифт Tinos)</text:span><text:span text:style-name="T3"> </text:span><text:span text:style-name="Tinos"><text:span text:style-name="T12">Ελληνικά</text:span></text:span><text:span text:style-name="T2"> </text:span></text:p>
      <text:p text:style-name="P3">На арабском <text:span text:style-name="T6">(шрифт Scheherezade) </text:span><text:span text:style-name="Scheherazade"><text:span text:style-name="T6">للغة العربية</text:span></text:span><text:span text:style-name="T6">‎</text:span></text:p>
      <text:p text:style-name="P4"><text:span text:style-name="T6">На персидском (шрифт Scheherezade) </text:span><text:span text:style-name="T7">زبان فارسی</text:span></text:p>
      <text:p text:style-name="P6"><text:span text:style-name="T2">На китайском, </text:span><text:span text:style-name="T14">корейском, японском </text:span><text:span text:style-name="T6">(шрифты Noto Sans CJK HK, </text:span><text:span text:style-name="T8">SC, TC, JP, </text:span><text:span text:style-name="T10">KR</text:span><text:span text:style-name="T6">)</text:span><text:span text:style-name="T2"> </text:span><text:span text:style-name="T9">漢語</text:span></text:p>
      <text:p text:style-name="P2"><text:span text:style-name="T2">На санскрите </text:span><text:span text:style-name="Siddhanta"><text:span text:style-name="T13">संस्कृत</text:span></text:span></text:p>
      <text:p text:style-name="P7"><text:span text:style-name="T5">Формула </text:span><text:span text:style-name="T5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8">Пример цитаты по центру:</text:p>
      <text:p text:style-name="P12">Цитата по центру</text:p>
      <text:p text:style-name="P12">Продолжаем цитату по центру</text:p>
      <text:p text:style-name="P8">Пример цитаты по левому краю:</text:p>
      <text:p text:style-name="Цитирование_20_по_20_левому_20_краю">Цитата по левому краю</text:p>
      <text:p text:style-name="Цитирование_20_по_20_левому_20_краю">Продолжаем цитату по левому краю</text:p>
      <text:p text:style-name="P8">Пример списка нумерации римскими цифрами</text:p>
      <text:list xml:id="list1564220859" text:style-name="Numbering_20_IVX">
        <text:list-item>
          <text:p text:style-name="P9">Список нумерации римскими цифрами пункт 1. Текст списка нумерации продолжается, чтобы добиться переноса строки в списке нумерации.</text:p>
        </text:list-item>
        <text:list-item>
          <text:p text:style-name="P9"><text:s/>Пункт 2.</text:p>
        </text:list-item>
      </text:list>
      <text:p text:style-name="Text_20_body">Пример списка нумерации арабскими цифрами</text:p>
      <text:list xml:id="list2023107926" text:style-name="Numbering_20_123">
        <text:list-item>
          <text:p text:style-name="P10">Список нумерации арабскими цифрами пункт 1. Текст списка нумерации продолжается для демонстрации переноса строк в списках нумерации.</text:p>
          <text:list>
            <text:list-item>
              <text:p text:style-name="P10"><text:s/>Подпункт списка нумерации.</text:p>
            </text:list-item>
          </text:list>
        </text:list-item>
        <text:list-item>
          <text:p text:style-name="P10">Пункт 2 списка нумерации.</text:p>
        </text:list-item>
      </text:list>
      <text:p text:style-name="Text_20_body">Пример маркированного списка</text:p>
      <text:list xml:id="list376318023" text:style-name="L1">
        <text:list-item>
          <text:p text:style-name="P11">Пункт 1. Текст маркированного списка продолжается для демонстрации переноса строк в маркированных списках.</text:p>
        </text:list-item>
        <text:list-item>
          <text:p text:style-name="P11">Пункт 2</text:p>
        </text:list-item>
      </text:list>
      <text:h text:style-name="Heading_20_2" text:outline-level="2">Подзаголовок</text:h>
      <text:p text:style-name="P1">Основной текст продолжается</text:p>
      <text:h text:style-name="Heading_20_3" text:outline-level="3"><text:soft-page-break/>Подзаголовок <text:span text:style-name="T1">втор</text:span>ого уровня</text:h>
      <text:p text:style-name="P1">Основной текст продолжается</text:p>
      <text:h text:style-name="Heading_20_4" text:outline-level="4">Подзаголовок третьего уровня</text:h>
      <text:p text:style-name="P5"><text:span text:style-name="T1">Основной текст заканчиваетс</text:span><text:span text:style-name="T15">я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2" svg:font-family="'IPH Astra Serif'" style:font-adornments="Жирный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" svg:font-family="'Noto Sans'" style:font-family-generic="swiss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mm" fo:margin-right="0mm" fo:margin-top="0mm" fo:margin-bottom="2.47mm" style:contextual-spacing="false" fo:line-height="120%" fo:text-align="start" style:justify-single-word="false" fo:hyphenation-ladder-count="no-limit" fo:text-indent="9mm" style:auto-text-indent="false" style:page-number="auto" style:writing-mode="page"/>
      <style:text-properties fo:font-size="13pt" style:font-name-asian="Noto Sans" style:font-family-asian="'Noto Sans'" style:font-family-generic-asian="swiss" style:font-pitch-asian="variable" style:font-name-complex="Scheherazade2" style:font-family-complex="Scheherazade" style:font-pitch-complex="variable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pt" fo:font-weight="bold" style:font-name-asian="IPH Astra Serif" style:font-family-asian="'IPH Astra Serif'" style:font-family-generic-asian="roman" style:font-pitch-asian="variable" style:font-size-asian="130%" style:font-weight-asian="bold" style:font-name-complex="IPH Astra Serif2" style:font-family-complex="'IPH Astra Serif'" style:font-style-name-complex="Жирный" style:font-family-generic-complex="roman" style:font-pitch-complex="variable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Astra Serif" fo:font-family="'IPH Astra Serif'" style:font-family-generic="roman" style:font-pitch="variable" fo:font-size="13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3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1" style:font-family-complex="'IPH Astra Serif'" style:font-style-name-complex="Обычный" style:font-family-generic-complex="roman" style:font-pitch-complex="variable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_20_по_20_центру" style:display-name="Цитирование по центру" style:family="paragraph" style:parent-style-name="Text_20_body" style:master-page-name="">
      <style:paragraph-properties fo:margin-left="4.99mm" fo:margin-right="4.99mm" fo:margin-top="2.12mm" fo:margin-bottom="2.12mm" style:contextual-spacing="false" fo:line-height="3.88mm" fo:text-align="center" style:justify-single-word="false" fo:text-indent="0mm" style:auto-text-indent="false" style:page-number="auto" style:writing-mode="page"/>
      <style:text-properties fo:font-size="12pt"/>
    </style:style>
    <style:style style:name="Цитирование_20_по_20_левому_20_краю" style:display-name="Цитирование по левому краю" style:family="paragraph" style:parent-style-name="Цитирование_20_по_20_центру">
      <style:paragraph-properties fo:margin-left="11.99mm" fo:margin-right="0mm" fo:text-align="start" style:justify-single-word="false" fo:text-indent="6mm" style:auto-text-indent="false"/>
      <style:text-properties fo:font-size="12pt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Numbering_20_Symbols" style:display-name="Numbering Symbols" style:family="text"/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Numbering_20_Symbols" style:num-prefix=" 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Numbering_20_Symbols" style:num-prefix=" 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Numbering_20_Symbols" style:num-prefix=" 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Numbering_20_Symbols" style:num-prefix=" 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Numbering_20_Symbols" style:num-prefix=" " style:num-suffix="." style:num-format="1" text:display-levels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Numbering_20_Symbols" style:num-prefix=" " style:num-suffix="." style:num-format="1" text:display-levels="9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Numbering_20_Symbols" style:num-prefix=" " style:num-suffix="." style:num-format="1" text:display-levels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0-11T12:06:44.669132896</meta:creation-date>
    <meta:generator>LibreOffice/7.1.6.2$Linux_X86_64 LibreOffice_project/0e133318fcee89abacd6a7d077e292f1145735c3</meta:generator>
    <meta:editing-duration>PT8H1M21S</meta:editing-duration>
    <meta:editing-cycles>14</meta:editing-cycles>
    <dc:title>Статья журнала</dc:title>
    <meta:initial-creator>Георгий  Литвинов</meta:initial-creator>
    <dc:date>2021-10-18T17:09:53.862440604</dc:date>
    <dc:creator>Георгий  Литвинов</dc:creator>
    <meta:document-statistic meta:table-count="0" meta:image-count="0" meta:object-count="1" meta:page-count="2" meta:paragraph-count="30" meta:word-count="165" meta:character-count="1151" meta:non-whitespace-character-count="1018"/>
    <meta:template xlink:type="simple" xlink:actuate="onRequest" xlink:title="Статья журнала" xlink:href="../../../../../../../tmp/.config/libreoffice/4/user/uno_packages/cache/uno_packages/lu76224e1a9rz.tmp_/cleanAndValidate.oxt/templates/articles/статья.ott" meta:date="2021-10-11T12:06:43.707163917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