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05cm"/>
    </style:style>
    <style:style style:name="co2" style:family="table-column">
      <style:table-column-properties fo:break-before="auto" style:column-width="10.975cm"/>
    </style:style>
    <style:style style:name="co3" style:family="table-column">
      <style:table-column-properties fo:break-before="auto" style:column-width="9.749cm"/>
    </style:style>
    <style:style style:name="co4" style:family="table-column">
      <style:table-column-properties fo:break-before="auto" style:column-width="8.128cm"/>
    </style:style>
    <style:style style:name="co5" style:family="table-column">
      <style:table-column-properties fo:break-before="auto" style:column-width="13.099cm"/>
    </style:style>
    <style:style style:name="co6" style:family="table-column">
      <style:table-column-properties fo:break-before="auto" style:column-width="9.091cm"/>
    </style:style>
    <style:style style:name="co7" style:family="table-column">
      <style:table-column-properties fo:break-before="auto" style:column-width="7.107cm"/>
    </style:style>
    <style:style style:name="co8" style:family="table-column">
      <style:table-column-properties fo:break-before="auto" style:column-width="6.645cm"/>
    </style:style>
    <style:style style:name="co9" style:family="table-column">
      <style:table-column-properties fo:break-before="auto" style:column-width="6.03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4.001cm" fo:break-before="auto" style:use-optimal-row-height="true"/>
    </style:style>
    <style:style style:name="ro3" style:family="table-row">
      <style:table-row-properties style:row-height="3.2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0.99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2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hyphenate="true"/>
    </style:style>
    <style:style style:name="ce2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 fo:hyphenate="true"/>
    </style:style>
    <style:style style:name="ce9" style:family="table-cell" style:parent-style-name="Default">
      <style:table-cell-properties fo:wrap-option="wrap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 fo:hyphenate="true"/>
    </style:style>
    <style:style style:name="ce6" style:family="table-cell" style:parent-style-name="Default" style:data-style-name="N0">
      <style:table-cell-properties fo:wrap-option="wrap" style:vertical-align="top"/>
      <style:text-properties fo:hyphenate="true"/>
    </style:style>
    <style:style style:name="ce7" style:family="table-cell" style:parent-style-name="Default">
      <style:table-cell-properties fo:wrap-option="wrap"/>
      <style:text-properties fo:hyphenate="true"/>
    </style:style>
    <style:style style:name="ce8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29" style:family="table-cell" style:parent-style-name="Default">
      <style:table-cell-properties fo:background-color="#777777"/>
    </style:style>
    <style:style style:name="ce30" style:family="table-cell" style:parent-style-name="Default">
      <style:table-cell-properties fo:background-color="#468a1a"/>
      <style:text-properties style:use-window-font-color="true"/>
    </style:style>
    <style:style style:name="ce31" style:family="table-cell" style:parent-style-name="Default" style:data-style-name="N0">
      <style:table-cell-properties fo:background-color="#468a1a" style:vertical-align="top"/>
      <style:text-properties style:use-window-font-color="true"/>
    </style:style>
    <style:style style:name="ce32" style:family="table-cell" style:parent-style-name="Default">
      <style:table-cell-properties fo:background-color="#867279"/>
    </style:style>
    <style:style style:name="ce33" style:family="table-cell" style:parent-style-name="Default" style:data-style-name="N0">
      <style:table-cell-properties fo:background-color="#867279" style:vertical-align="top"/>
      <style:text-properties fo:color="#633b43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Tahoma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4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9" table:default-cell-style-name="Default"/>
        <table:table-row table:style-name="ro1">
          <table:table-cell table:style-name="ce23" office:value-type="string" calcext:value-type="string">
            <text:p>Identifier</text:p>
          </table:table-cell>
          <table:table-cell table:style-name="ce25" office:value-type="string" calcext:value-type="string">
            <text:p>Russian</text:p>
          </table:table-cell>
          <table:table-cell table:style-name="ce25" office:value-type="string" calcext:value-type="string">
            <text:p>English</text:p>
          </table:table-cell>
          <table:table-cell table:style-name="ce25" office:value-type="string" calcext:value-type="string">
            <text:p>Croatian</text:p>
          </table:table-cell>
          <table:table-cell table:style-name="ce25" office:value-type="string" calcext:value-type="string">
            <text:p>Serbian</text:p>
          </table:table-cell>
          <table:table-cell table:style-name="ce25" office:value-type="string" calcext:value-type="string">
            <text:p>Bosnian</text:p>
          </table:table-cell>
          <table:table-cell table:style-name="ce5" office:value-type="string" calcext:value-type="string">
            <text:p>Russian code</text:p>
          </table:table-cell>
          <table:table-cell table:style-name="ce5" office:value-type="string" calcext:value-type="string">
            <text:p>English code</text:p>
          </table:table-cell>
          <table:table-cell table:style-name="ce5" office:value-type="string" calcext:value-type="string">
            <text:p>Croatian code</text:p>
          </table:table-cell>
          <table:table-cell table:style-name="ce8" office:value-type="string" calcext:value-type="string">
            <text:p>Serbian code</text:p>
          </table:table-cell>
          <table:table-cell table:style-name="ce8" office:value-type="string" calcext:value-type="string">
            <text:p>Bosnian code</text:p>
          </table:table-cell>
          <table:table-cell table:number-columns-repeated="3"/>
          <table:table-cell table:style-name="ce29" office:value-type="string" calcext:value-type="string">
            <text:p>newline</text:p>
          </table:table-cell>
          <table:table-cell table:style-name="ce29" office:value-type="string" calcext:value-type="string">
            <text:p/>
            <text:p/>
          </table:table-cell>
          <table:table-cell table:style-name="ce30" office:value-type="string" calcext:value-type="string">
            <text:p>AddIndent</text:p>
          </table:table-cell>
          <table:table-cell table:style-name="ce31" office:value-type="string" calcext:value-type="string">
            <text:p><text:s text:c="2"/></text:p>
          </table:table-cell>
          <table:table-cell table:style-name="ce32" office:value-type="string" calcext:value-type="string">
            <text:p>CaseIndent</text:p>
          </table:table-cell>
          <table:table-cell table:style-name="ce33" office:value-type="string" calcext:value-type="string">
            <text:p><text:s text:c="6"/></text:p>
          </table:table-cell>
        </table:table-row>
        <table:table-row table:style-name="ro2">
          <table:table-cell office:value-type="string" calcext:value-type="string">
            <text:p>noFileWithStylesFound</text:p>
          </table:table-cell>
          <table:table-cell office:value-type="string" calcext:value-type="string">
            <text:p>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</text:p>
          </table:table-cell>
          <table:table-cell office:value-type="string" calcext:value-type="string">
            <text:p>Template with styles wasn't found. You can choose template on your computer." &amp; chr(10) &amp;" This stage of cleaning will be skipped if no file chosen.</text:p>
          </table:table-cell>
          <table:table-cell office:value-type="string" calcext:value-type="string">
            <text:p>Datoteka šablona koja sadrži stilove za učitavanje u dokument nije navedena. " &amp; chr(10) &amp;"Možete izabrati novi šablon na računaru. " &amp; chr(10) &amp; "Ako datoteka šablona nije izabrana, ovaj korak čišćenja će se preskočiti.</text:p>
          </table:table-cell>
          <table:table-cell office:value-type="string" calcext:value-type="string">
            <text:p>Датотека шаблона која садржи стилове за учитавање у документ није наведена." &amp; chr(10) &amp;"Можете изабрати нови šablon на рачунару. " &amp; chr(10) &amp; "Ако датотека шаблона није изабрана, овај корак чишћења ће се прескочити.</text:p>
          </table:table-cell>
          <table:table-cell office:value-type="string" calcext:value-type="string">
            <text:p>Datoteka predloška koja sadrži stilove za učitavanje u dokument nije navedena." &amp; chr(10) &amp;" Na računaru možete odabrati novi predložak. " &amp; chr(10) &amp;"Ako datoteka predloška nije odabrana, ovaj korak čišćenja će se preskočiti.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B$1] &amp;&quot; = &quot;&amp; &quot;&quot;&quot;&quot; &amp; [.B2] &amp; &quot;&quot;&quot;&quot; &amp; CHAR(13)  &amp; CHAR(10) &amp; [.$T$1] &amp; [.$R$1]  &amp; &quot;Exit Function&quot;" office:value-type="string" office:string-value="      Case &quot;noFileWithStylesFound&quot;&#13;&#10;        getRussian = &quot;Файл-шаблон, содержащий стили для загрузки в документ не был задан. &quot; &amp; chr(10) &amp;&quot;Вы можете выбрать новый файл-шаблон. &quot; &amp; chr(10) &amp; &quot;Если файл-шаблон не будет выбран, то данный этап чистки будет пропущен.&quot;&#13;&#10;        Exit Function" calcext:value-type="string">
            <text:p>      Case "noFileWithStylesFound"</text:p>
            <text:p>        getRussian = "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C$1] &amp;&quot; = &quot;&amp; &quot;&quot;&quot;&quot; &amp; [.C2] &amp; &quot;&quot;&quot;&quot; &amp; CHAR(13)  &amp; CHAR(10) &amp; [.$T$1] &amp; [.$R$1]  &amp; &quot;Exit Function&quot;" office:value-type="string" office:string-value="      Case &quot;noFileWithStylesFound&quot;&#13;&#10;        getEnglish = &quot;Template with styles wasn't found. You can choose template on your computer.&quot; &amp; chr(10) &amp;&quot; This stage of cleaning will be skipped if no file chosen.&quot;&#13;&#10;        Exit Function" calcext:value-type="string">
            <text:p>      Case "noFileWithStylesFound"</text:p>
            <text:p>        getEnglish = "Template with styles wasn't found. You can choose template on your computer." &amp; chr(10) &amp;" This stage of cleaning will be skipped if no file chosen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D$1] &amp;&quot; = &quot;&amp; &quot;&quot;&quot;&quot; &amp; [.D2] &amp; &quot;&quot;&quot;&quot; &amp; CHAR(13)  &amp; CHAR(10) &amp; [.$T$1] &amp; [.$R$1]  &amp; &quot;Exit Function&quot;" office:value-type="string" office:string-value="      Case &quot;noFileWithStylesFound&quot;&#13;&#10;        getCroatian = &quot;Datoteka šablona koja sadrži stilove za učitavanje u dokument nije navedena. &quot; &amp; chr(10) &amp;&quot;Možete izabrati novi šablon na računaru. &quot; &amp; chr(10) &amp; &quot;Ako datoteka šablona nije izabrana, ovaj korak čišćenja će se preskočiti.&quot;&#13;&#10;        Exit Function" calcext:value-type="string">
            <text:p>      Case "noFileWithStylesFound"</text:p>
            <text:p>        getCroatian = "Datoteka šablona koja sadrži stilove za učitavanje u dokument nije navedena. " &amp; chr(10) &amp;"Možete izabrati novi šablon na računaru. " &amp; chr(10) &amp; "Ako datoteka šablona nije izabrana, ovaj korak čišćenja će se preskočiti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E$1] &amp;&quot; = &quot;&amp; &quot;&quot;&quot;&quot; &amp; [.E2] &amp; &quot;&quot;&quot;&quot; &amp; CHAR(13)  &amp; CHAR(10) &amp; [.$T$1] &amp; [.$R$1]  &amp; &quot;Exit Function&quot;" office:value-type="string" office:string-value="      Case &quot;noFileWithStylesFound&quot;&#13;&#10;        getSerbian = &quot;Датотека шаблона која садржи стилове за учитавање у документ није наведена.&quot; &amp; chr(10) &amp;&quot;Можете изабрати нови šablon на рачунару. &quot; &amp; chr(10) &amp; &quot;Ако датотека шаблона није изабрана, овај корак чишћења ће се прескочити.&quot;&#13;&#10;        Exit Function" calcext:value-type="string">
            <text:p>      Case "noFileWithStylesFound"</text:p>
            <text:p>        getSerbian = "Датотека шаблона која садржи стилове за учитавање у документ није наведена." &amp; chr(10) &amp;"Можете изабрати нови šablon на рачунару. " &amp; chr(10) &amp; "Ако датотека шаблона није изабрана, овај корак чишћења ће се прескочити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F$1] &amp;&quot; = &quot;&amp; &quot;&quot;&quot;&quot; &amp; [.F2] &amp; &quot;&quot;&quot;&quot; &amp; CHAR(13)  &amp; CHAR(10) &amp; [.$T$1] &amp; [.$R$1]  &amp; &quot;Exit Function&quot;" office:value-type="string" office:string-value="      Case &quot;noFileWithStylesFound&quot;&#13;&#10;        getBosnian = &quot;Datoteka predloška koja sadrži stilove za učitavanje u dokument nije navedena.&quot; &amp; chr(10) &amp;&quot; Na računaru možete odabrati novi predložak. &quot; &amp; chr(10) &amp;&quot;Ako datoteka predloška nije odabrana, ovaj korak čišćenja će se preskočiti.&quot;&#13;&#10;        Exit Function" calcext:value-type="string">
            <text:p>      Case "noFileWithStylesFound"</text:p>
            <text:p>        getBosnian = "Datoteka predloška koja sadrži stilove za učitavanje u dokument nije navedena." &amp; chr(10) &amp;" Na računaru možete odabrati novi predložak. " &amp; chr(10) &amp;"Ako datoteka predloška nije odabrana, ovaj korak čišćenja će se preskočiti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tartQuietCleaningDescription</text:p>
          </table:table-cell>
          <table:table-cell office:value-type="string" calcext:value-type="string">
            <text:p>Вы хотите запустить чистку документа? <text:s/>" &amp; chr(10) &amp; "Здесь Вы можете также указать новый файл-шаблон." &amp; chr(10) &amp; "Стили из шаблона будут загружены в документ.</text:p>
          </table:table-cell>
          <table:table-cell office:value-type="string" calcext:value-type="string">
            <text:p>Do you want to start document cleaning?" <text:s/>&amp; chr(10) &amp; "You can choose template with styles." &amp; chr(10) &amp; "Styles will be loaded in process of cleaning." &amp; chr(10) &amp; "</text:p>
          </table:table-cell>
          <table:table-cell office:value-type="string" calcext:value-type="string">
            <text:p>Da li želite da počnete sa čišćenjem dokumenta?" &amp; chr(10) &amp; "Ovde možete da odredite i novu datoteku šablona." &amp; chr(10) &amp; "Stilovi iz šablona biće učitani u dokument.</text:p>
          </table:table-cell>
          <table:table-cell office:value-type="string" calcext:value-type="string">
            <text:p>Да ли желите да почнете са чишћењем документа?" &amp; chr(10) &amp; "Овде можете да одредите и нову датотеку шаблона." &amp; chr(10) &amp; "Стилови из шаблона биће учитани у документ.</text:p>
          </table:table-cell>
          <table:table-cell office:value-type="string" calcext:value-type="string">
            <text:p>Želite li započeti s čišćenjem dokumenta?" &amp; chr(10) &amp; "Ovdje možete odrediti i novu datoteku predloška." &amp; chr(10) &amp; "Stilovi iz predloška bit će učitani u dokument.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B$1] &amp;&quot; = &quot;&amp; &quot;&quot;&quot;&quot; &amp; [.B3] &amp; &quot;&quot;&quot;&quot; &amp; CHAR(13)  &amp; CHAR(10) &amp; [.$T$1] &amp; [.$R$1]  &amp; &quot;Exit Function&quot;" office:value-type="string" office:string-value="      Case &quot;startQuietCleaningDescription&quot;&#13;&#10;        getRussian = &quot;Вы хотите запустить чистку документа?  &quot; &amp; chr(10) &amp; &quot;Здесь Вы можете также указать новый файл-шаблон.&quot; &amp; chr(10) &amp; &quot;Стили из шаблона будут загружены в документ.&quot;&#13;&#10;        Exit Function" calcext:value-type="string">
            <text:p>      Case "startQuietCleaningDescription"</text:p>
            <text:p>        getRussian = "Вы хотите запустить чистку документа?  " &amp; chr(10) &amp; "Здесь Вы можете также указать новый файл-шаблон." &amp; chr(10) &amp; "Стили из шаблона будут загружены в документ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C$1] &amp;&quot; = &quot;&amp; &quot;&quot;&quot;&quot; &amp; [.C3] &amp; &quot;&quot;&quot;&quot; &amp; CHAR(13)  &amp; CHAR(10) &amp; [.$T$1] &amp; [.$R$1]  &amp; &quot;Exit Function&quot;" office:value-type="string" office:string-value="      Case &quot;startQuietCleaningDescription&quot;&#13;&#10;        getEnglish = &quot;Do you want to start document cleaning?&quot;  &amp; chr(10) &amp; &quot;You can choose template with styles.&quot; &amp; chr(10) &amp; &quot;Styles will be loaded in process of cleaning.&quot; &amp; chr(10) &amp; &quot;&quot;&#13;&#10;        Exit Function" calcext:value-type="string">
            <text:p>      Case "startQuietCleaningDescription"</text:p>
            <text:p>        getEnglish = "Do you want to start document cleaning?"  &amp; chr(10) &amp; "You can choose template with styles." &amp; chr(10) &amp; "Styles will be loaded in process of cleaning." &amp; chr(10) &amp; "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D$1] &amp;&quot; = &quot;&amp; &quot;&quot;&quot;&quot; &amp; [.D3] &amp; &quot;&quot;&quot;&quot; &amp; CHAR(13)  &amp; CHAR(10) &amp; [.$T$1] &amp; [.$R$1]  &amp; &quot;Exit Function&quot;" office:value-type="string" office:string-value="      Case &quot;startQuietCleaningDescription&quot;&#13;&#10;        getCroatian = &quot;Da li želite da počnete sa čišćenjem dokumenta?&quot; &amp; chr(10) &amp; &quot;Ovde možete da odredite i novu datoteku šablona.&quot; &amp; chr(10) &amp; &quot;Stilovi iz šablona biće učitani u dokument.&quot;&#13;&#10;        Exit Function" calcext:value-type="string">
            <text:p>      Case "startQuietCleaningDescription"</text:p>
            <text:p>        getCroatian = "Da li želite da počnete sa čišćenjem dokumenta?" &amp; chr(10) &amp; "Ovde možete da odredite i novu datoteku šablona." &amp; chr(10) &amp; "Stilovi iz šablona biće učitani u dokument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E$1] &amp;&quot; = &quot;&amp; &quot;&quot;&quot;&quot; &amp; [.E3] &amp; &quot;&quot;&quot;&quot; &amp; CHAR(13)  &amp; CHAR(10) &amp; [.$T$1] &amp; [.$R$1]  &amp; &quot;Exit Function&quot;" office:value-type="string" office:string-value="      Case &quot;startQuietCleaningDescription&quot;&#13;&#10;        getSerbian = &quot;Да ли желите да почнете са чишћењем документа?&quot; &amp; chr(10) &amp; &quot;Овде можете да одредите и нову датотеку шаблона.&quot; &amp; chr(10) &amp; &quot;Стилови из шаблона биће учитани у документ.&quot;&#13;&#10;        Exit Function" calcext:value-type="string">
            <text:p>      Case "startQuietCleaningDescription"</text:p>
            <text:p>        getSerbian = "Да ли желите да почнете са чишћењем документа?" &amp; chr(10) &amp; "Овде можете да одредите и нову датотеку шаблона." &amp; chr(10) &amp; "Стилови из шаблона биће учитани у документ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F$1] &amp;&quot; = &quot;&amp; &quot;&quot;&quot;&quot; &amp; [.F3] &amp; &quot;&quot;&quot;&quot; &amp; CHAR(13)  &amp; CHAR(10) &amp; [.$T$1] &amp; [.$R$1]  &amp; &quot;Exit Function&quot;" office:value-type="string" office:string-value="      Case &quot;startQuietCleaningDescription&quot;&#13;&#10;        getBosnian = &quot;Želite li započeti s čišćenjem dokumenta?&quot; &amp; chr(10) &amp; &quot;Ovdje možete odrediti i novu datoteku predloška.&quot; &amp; chr(10) &amp; &quot;Stilovi iz predloška bit će učitani u dokument.&quot;&#13;&#10;        Exit Function" calcext:value-type="string">
            <text:p>      Case "startQuietCleaningDescription"</text:p>
            <text:p>        getBosnian = "Želite li započeti s čišćenjem dokumenta?" &amp; chr(10) &amp; "Ovdje možete odrediti i novu datoteku predloška." &amp; chr(10) &amp; "Stilovi iz predloška bit će učitani u dokument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Yes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Da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B$1] &amp;&quot; = &quot;&amp; &quot;&quot;&quot;&quot; &amp; [.B4] &amp; &quot;&quot;&quot;&quot; &amp; CHAR(13)  &amp; CHAR(10) &amp; [.$T$1] &amp; [.$R$1]  &amp; &quot;Exit Function&quot;" office:value-type="string" office:string-value="      Case &quot;buttonYes&quot;&#13;&#10;        getRussian = &quot;Да&quot;&#13;&#10;        Exit Function" calcext:value-type="string">
            <text:p>      Case "buttonYes"</text:p>
            <text:p>        getRussian = "Да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C$1] &amp;&quot; = &quot;&amp; &quot;&quot;&quot;&quot; &amp; [.C4] &amp; &quot;&quot;&quot;&quot; &amp; CHAR(13)  &amp; CHAR(10) &amp; [.$T$1] &amp; [.$R$1]  &amp; &quot;Exit Function&quot;" office:value-type="string" office:string-value="      Case &quot;buttonYes&quot;&#13;&#10;        getEnglish = &quot;Ok&quot;&#13;&#10;        Exit Function" calcext:value-type="string">
            <text:p>      Case "buttonYes"</text:p>
            <text:p>        getEnglish = "Ok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D$1] &amp;&quot; = &quot;&amp; &quot;&quot;&quot;&quot; &amp; [.D4] &amp; &quot;&quot;&quot;&quot; &amp; CHAR(13)  &amp; CHAR(10) &amp; [.$T$1] &amp; [.$R$1]  &amp; &quot;Exit Function&quot;" office:value-type="string" office:string-value="      Case &quot;buttonYes&quot;&#13;&#10;        getCroatian = &quot;Da&quot;&#13;&#10;        Exit Function" calcext:value-type="string">
            <text:p>      Case "buttonYes"</text:p>
            <text:p>        getCroatian = "Da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E$1] &amp;&quot; = &quot;&amp; &quot;&quot;&quot;&quot; &amp; [.E4] &amp; &quot;&quot;&quot;&quot; &amp; CHAR(13)  &amp; CHAR(10) &amp; [.$T$1] &amp; [.$R$1]  &amp; &quot;Exit Function&quot;" office:value-type="string" office:string-value="      Case &quot;buttonYes&quot;&#13;&#10;        getSerbian = &quot;Да&quot;&#13;&#10;        Exit Function" calcext:value-type="string">
            <text:p>      Case "buttonYes"</text:p>
            <text:p>        getSerbian = "Да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F$1] &amp;&quot; = &quot;&amp; &quot;&quot;&quot;&quot; &amp; [.F4] &amp; &quot;&quot;&quot;&quot; &amp; CHAR(13)  &amp; CHAR(10) &amp; [.$T$1] &amp; [.$R$1]  &amp; &quot;Exit Function&quot;" office:value-type="string" office:string-value="      Case &quot;buttonYes&quot;&#13;&#10;        getBosnian = &quot;Da&quot;&#13;&#10;        Exit Function" calcext:value-type="string">
            <text:p>      Case "buttonYes"</text:p>
            <text:p>        getBosnian = "D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quietStartCleaningTitle</text:p>
          </table:table-cell>
          <table:table-cell office:value-type="string" calcext:value-type="string">
            <text:p>Подтверждение запуска чистки</text:p>
          </table:table-cell>
          <table:table-cell office:value-type="string" calcext:value-type="string">
            <text:p>Confirmation</text:p>
          </table:table-cell>
          <table:table-cell office:value-type="string" calcext:value-type="string">
            <text:p>Potvrda pokretanja čišćenja</text:p>
          </table:table-cell>
          <table:table-cell office:value-type="string" calcext:value-type="string">
            <text:p>Потврда покретања чишћења</text:p>
          </table:table-cell>
          <table:table-cell office:value-type="string" calcext:value-type="string">
            <text:p>Potvrda čišćenja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B$1] &amp;&quot; = &quot;&amp; &quot;&quot;&quot;&quot; &amp; [.B5] &amp; &quot;&quot;&quot;&quot; &amp; CHAR(13)  &amp; CHAR(10) &amp; [.$T$1] &amp; [.$R$1]  &amp; &quot;Exit Function&quot;" office:value-type="string" office:string-value="      Case &quot;quietStartCleaningTitle&quot;&#13;&#10;        getRussian = &quot;Подтверждение запуска чистки&quot;&#13;&#10;        Exit Function" calcext:value-type="string">
            <text:p>      Case "quietStartCleaningTitle"</text:p>
            <text:p>        getRussian = "Подтверждение запуска чистки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C$1] &amp;&quot; = &quot;&amp; &quot;&quot;&quot;&quot; &amp; [.C5] &amp; &quot;&quot;&quot;&quot; &amp; CHAR(13)  &amp; CHAR(10) &amp; [.$T$1] &amp; [.$R$1]  &amp; &quot;Exit Function&quot;" office:value-type="string" office:string-value="      Case &quot;quietStartCleaningTitle&quot;&#13;&#10;        getEnglish = &quot;Confirmation&quot;&#13;&#10;        Exit Function" calcext:value-type="string">
            <text:p>      Case "quietStartCleaningTitle"</text:p>
            <text:p>        getEnglish = "Confirmation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D$1] &amp;&quot; = &quot;&amp; &quot;&quot;&quot;&quot; &amp; [.D5] &amp; &quot;&quot;&quot;&quot; &amp; CHAR(13)  &amp; CHAR(10) &amp; [.$T$1] &amp; [.$R$1]  &amp; &quot;Exit Function&quot;" office:value-type="string" office:string-value="      Case &quot;quietStartCleaningTitle&quot;&#13;&#10;        getCroatian = &quot;Potvrda pokretanja čišćenja&quot;&#13;&#10;        Exit Function" calcext:value-type="string">
            <text:p>      Case "quietStartCleaningTitle"</text:p>
            <text:p>        getCroatian = "Potvrda pokretanja čišćenja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E$1] &amp;&quot; = &quot;&amp; &quot;&quot;&quot;&quot; &amp; [.E5] &amp; &quot;&quot;&quot;&quot; &amp; CHAR(13)  &amp; CHAR(10) &amp; [.$T$1] &amp; [.$R$1]  &amp; &quot;Exit Function&quot;" office:value-type="string" office:string-value="      Case &quot;quietStartCleaningTitle&quot;&#13;&#10;        getSerbian = &quot;Потврда покретања чишћења&quot;&#13;&#10;        Exit Function" calcext:value-type="string">
            <text:p>      Case "quietStartCleaningTitle"</text:p>
            <text:p>        getSerbian = "Потврда покретања чишћења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F$1] &amp;&quot; = &quot;&amp; &quot;&quot;&quot;&quot; &amp; [.F5] &amp; &quot;&quot;&quot;&quot; &amp; CHAR(13)  &amp; CHAR(10) &amp; [.$T$1] &amp; [.$R$1]  &amp; &quot;Exit Function&quot;" office:value-type="string" office:string-value="      Case &quot;quietStartCleaningTitle&quot;&#13;&#10;        getBosnian = &quot;Potvrda čišćenja&quot;&#13;&#10;        Exit Function" calcext:value-type="string">
            <text:p>      Case "quietStartCleaningTitle"</text:p>
            <text:p>        getBosnian = "Potvrda čišćenj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noStylesFileDialogTitle</text:p>
          </table:table-cell>
          <table:table-cell office:value-type="string" calcext:value-type="string">
            <text:p>Файл со стилями не найден</text:p>
          </table:table-cell>
          <table:table-cell office:value-type="string" calcext:value-type="string">
            <text:p>Template file not found</text:p>
          </table:table-cell>
          <table:table-cell office:value-type="string" calcext:value-type="string">
            <text:p>Šablon sa stilovima nije pronađen</text:p>
          </table:table-cell>
          <table:table-cell office:value-type="string" calcext:value-type="string">
            <text:p>Šablon са стиловима није пронађен</text:p>
          </table:table-cell>
          <table:table-cell office:value-type="string" calcext:value-type="string">
            <text:p>Datoteka predloška nije pronađena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B$1] &amp;&quot; = &quot;&amp; &quot;&quot;&quot;&quot; &amp; [.B6] &amp; &quot;&quot;&quot;&quot; &amp; CHAR(13)  &amp; CHAR(10) &amp; [.$T$1] &amp; [.$R$1]  &amp; &quot;Exit Function&quot;" office:value-type="string" office:string-value="      Case &quot;noStylesFileDialogTitle&quot;&#13;&#10;        getRussian = &quot;Файл со стилями не найден&quot;&#13;&#10;        Exit Function" calcext:value-type="string">
            <text:p>      Case "noStylesFileDialogTitle"</text:p>
            <text:p>        getRussian = "Файл со стилями не найден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C$1] &amp;&quot; = &quot;&amp; &quot;&quot;&quot;&quot; &amp; [.C6] &amp; &quot;&quot;&quot;&quot; &amp; CHAR(13)  &amp; CHAR(10) &amp; [.$T$1] &amp; [.$R$1]  &amp; &quot;Exit Function&quot;" office:value-type="string" office:string-value="      Case &quot;noStylesFileDialogTitle&quot;&#13;&#10;        getEnglish = &quot;Template file not found&quot;&#13;&#10;        Exit Function" calcext:value-type="string">
            <text:p>      Case "noStylesFileDialogTitle"</text:p>
            <text:p>        getEnglish = "Template file not found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D$1] &amp;&quot; = &quot;&amp; &quot;&quot;&quot;&quot; &amp; [.D6] &amp; &quot;&quot;&quot;&quot; &amp; CHAR(13)  &amp; CHAR(10) &amp; [.$T$1] &amp; [.$R$1]  &amp; &quot;Exit Function&quot;" office:value-type="string" office:string-value="      Case &quot;noStylesFileDialogTitle&quot;&#13;&#10;        getCroatian = &quot;Šablon sa stilovima nije pronađen&quot;&#13;&#10;        Exit Function" calcext:value-type="string">
            <text:p>      Case "noStylesFileDialogTitle"</text:p>
            <text:p>        getCroatian = "Šablon sa stilovima nije pronađen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E$1] &amp;&quot; = &quot;&amp; &quot;&quot;&quot;&quot; &amp; [.E6] &amp; &quot;&quot;&quot;&quot; &amp; CHAR(13)  &amp; CHAR(10) &amp; [.$T$1] &amp; [.$R$1]  &amp; &quot;Exit Function&quot;" office:value-type="string" office:string-value="      Case &quot;noStylesFileDialogTitle&quot;&#13;&#10;        getSerbian = &quot;Šablon са стиловима није пронађен&quot;&#13;&#10;        Exit Function" calcext:value-type="string">
            <text:p>      Case "noStylesFileDialogTitle"</text:p>
            <text:p>        getSerbian = "Šablon са стиловима није пронађен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F$1] &amp;&quot; = &quot;&amp; &quot;&quot;&quot;&quot; &amp; [.F6] &amp; &quot;&quot;&quot;&quot; &amp; CHAR(13)  &amp; CHAR(10) &amp; [.$T$1] &amp; [.$R$1]  &amp; &quot;Exit Function&quot;" office:value-type="string" office:string-value="      Case &quot;noStylesFileDialogTitle&quot;&#13;&#10;        getBosnian = &quot;Datoteka predloška nije pronađena&quot;&#13;&#10;        Exit Function" calcext:value-type="string">
            <text:p>      Case "noStylesFileDialogTitle"</text:p>
            <text:p>        getBosnian = "Datoteka predloška nije pronađen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buttonTemplateNotFoundSkip</text:p>
          </table:table-cell>
          <table:table-cell office:value-type="string" calcext:value-type="string">
            <text:p>Продолжить</text:p>
          </table:table-cell>
          <table:table-cell office:value-type="string" calcext:value-type="string">
            <text:p>Proceed</text:p>
          </table:table-cell>
          <table:table-cell office:value-type="string" calcext:value-type="string">
            <text:p>Nastavite</text:p>
          </table:table-cell>
          <table:table-cell office:value-type="string" calcext:value-type="string">
            <text:p>Наставите</text:p>
          </table:table-cell>
          <table:table-cell office:value-type="string" calcext:value-type="string">
            <text:p>Nastavite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B$1] &amp;&quot; = &quot;&amp; &quot;&quot;&quot;&quot; &amp; [.B7] &amp; &quot;&quot;&quot;&quot; &amp; CHAR(13)  &amp; CHAR(10) &amp; [.$T$1] &amp; [.$R$1]  &amp; &quot;Exit Function&quot;" office:value-type="string" office:string-value="      Case &quot;buttonTemplateNotFoundSkip&quot;&#13;&#10;        getRussian = &quot;Продолжить&quot;&#13;&#10;        Exit Function" calcext:value-type="string">
            <text:p>      Case "buttonTemplateNotFoundSkip"</text:p>
            <text:p>        getRussian = "Продолжить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C$1] &amp;&quot; = &quot;&amp; &quot;&quot;&quot;&quot; &amp; [.C7] &amp; &quot;&quot;&quot;&quot; &amp; CHAR(13)  &amp; CHAR(10) &amp; [.$T$1] &amp; [.$R$1]  &amp; &quot;Exit Function&quot;" office:value-type="string" office:string-value="      Case &quot;buttonTemplateNotFoundSkip&quot;&#13;&#10;        getEnglish = &quot;Proceed&quot;&#13;&#10;        Exit Function" calcext:value-type="string">
            <text:p>      Case "buttonTemplateNotFoundSkip"</text:p>
            <text:p>        getEnglish = "Proceed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D$1] &amp;&quot; = &quot;&amp; &quot;&quot;&quot;&quot; &amp; [.D7] &amp; &quot;&quot;&quot;&quot; &amp; CHAR(13)  &amp; CHAR(10) &amp; [.$T$1] &amp; [.$R$1]  &amp; &quot;Exit Function&quot;" office:value-type="string" office:string-value="      Case &quot;buttonTemplateNotFoundSkip&quot;&#13;&#10;        getCroatian = &quot;Nastavite&quot;&#13;&#10;        Exit Function" calcext:value-type="string">
            <text:p>      Case "buttonTemplateNotFoundSkip"</text:p>
            <text:p>        getCroatian = "Nastavite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E$1] &amp;&quot; = &quot;&amp; &quot;&quot;&quot;&quot; &amp; [.E7] &amp; &quot;&quot;&quot;&quot; &amp; CHAR(13)  &amp; CHAR(10) &amp; [.$T$1] &amp; [.$R$1]  &amp; &quot;Exit Function&quot;" office:value-type="string" office:string-value="      Case &quot;buttonTemplateNotFoundSkip&quot;&#13;&#10;        getSerbian = &quot;Наставите&quot;&#13;&#10;        Exit Function" calcext:value-type="string">
            <text:p>      Case "buttonTemplateNotFoundSkip"</text:p>
            <text:p>        getSerbian = "Наставите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F$1] &amp;&quot; = &quot;&amp; &quot;&quot;&quot;&quot; &amp; [.F7] &amp; &quot;&quot;&quot;&quot; &amp; CHAR(13)  &amp; CHAR(10) &amp; [.$T$1] &amp; [.$R$1]  &amp; &quot;Exit Function&quot;" office:value-type="string" office:string-value="      Case &quot;buttonTemplateNotFoundSkip&quot;&#13;&#10;        getBosnian = &quot;Nastavite&quot;&#13;&#10;        Exit Function" calcext:value-type="string">
            <text:p>      Case "buttonTemplateNotFoundSkip"</text:p>
            <text:p>        getBosnian = "Nastavit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Stop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Не</text:p>
          </table:table-cell>
          <table:table-cell office:value-type="string" calcext:value-type="string">
            <text:p>Ne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B$1] &amp;&quot; = &quot;&amp; &quot;&quot;&quot;&quot; &amp; [.B8] &amp; &quot;&quot;&quot;&quot; &amp; CHAR(13)  &amp; CHAR(10) &amp; [.$T$1] &amp; [.$R$1]  &amp; &quot;Exit Function&quot;" office:value-type="string" office:string-value="      Case &quot;buttonStop&quot;&#13;&#10;        getRussian = &quot;Нет&quot;&#13;&#10;        Exit Function" calcext:value-type="string">
            <text:p>      Case "buttonStop"</text:p>
            <text:p>        getRussian = "Нет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C$1] &amp;&quot; = &quot;&amp; &quot;&quot;&quot;&quot; &amp; [.C8] &amp; &quot;&quot;&quot;&quot; &amp; CHAR(13)  &amp; CHAR(10) &amp; [.$T$1] &amp; [.$R$1]  &amp; &quot;Exit Function&quot;" office:value-type="string" office:string-value="      Case &quot;buttonStop&quot;&#13;&#10;        getEnglish = &quot;Cancel&quot;&#13;&#10;        Exit Function" calcext:value-type="string">
            <text:p>      Case "buttonStop"</text:p>
            <text:p>        getEnglish = "Cancel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D$1] &amp;&quot; = &quot;&amp; &quot;&quot;&quot;&quot; &amp; [.D8] &amp; &quot;&quot;&quot;&quot; &amp; CHAR(13)  &amp; CHAR(10) &amp; [.$T$1] &amp; [.$R$1]  &amp; &quot;Exit Function&quot;" office:value-type="string" office:string-value="      Case &quot;buttonStop&quot;&#13;&#10;        getCroatian = &quot;Ne&quot;&#13;&#10;        Exit Function" calcext:value-type="string">
            <text:p>      Case "buttonStop"</text:p>
            <text:p>        getCroatian = "Ne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E$1] &amp;&quot; = &quot;&amp; &quot;&quot;&quot;&quot; &amp; [.E8] &amp; &quot;&quot;&quot;&quot; &amp; CHAR(13)  &amp; CHAR(10) &amp; [.$T$1] &amp; [.$R$1]  &amp; &quot;Exit Function&quot;" office:value-type="string" office:string-value="      Case &quot;buttonStop&quot;&#13;&#10;        getSerbian = &quot;Не&quot;&#13;&#10;        Exit Function" calcext:value-type="string">
            <text:p>      Case "buttonStop"</text:p>
            <text:p>        getSerbian = "Не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F$1] &amp;&quot; = &quot;&amp; &quot;&quot;&quot;&quot; &amp; [.F8] &amp; &quot;&quot;&quot;&quot; &amp; CHAR(13)  &amp; CHAR(10) &amp; [.$T$1] &amp; [.$R$1]  &amp; &quot;Exit Function&quot;" office:value-type="string" office:string-value="      Case &quot;buttonStop&quot;&#13;&#10;        getBosnian = &quot;Ne&quot;&#13;&#10;        Exit Function" calcext:value-type="string">
            <text:p>      Case "buttonStop"</text:p>
            <text:p>        getBosnian = "N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buttonLoad</text:p>
          </table:table-cell>
          <table:table-cell office:value-type="string" calcext:value-type="string">
            <text:p>Указать шаблон</text:p>
          </table:table-cell>
          <table:table-cell office:value-type="string" calcext:value-type="string">
            <text:p>Set template</text:p>
          </table:table-cell>
          <table:table-cell office:value-type="string" calcext:value-type="string">
            <text:p>Navedite predložak</text:p>
          </table:table-cell>
          <table:table-cell office:value-type="string" calcext:value-type="string">
            <text:p>Наведите предложак</text:p>
          </table:table-cell>
          <table:table-cell office:value-type="string" calcext:value-type="string">
            <text:p>Navedite predložak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B$1] &amp;&quot; = &quot;&amp; &quot;&quot;&quot;&quot; &amp; [.B9] &amp; &quot;&quot;&quot;&quot; &amp; CHAR(13)  &amp; CHAR(10) &amp; [.$T$1] &amp; [.$R$1]  &amp; &quot;Exit Function&quot;" office:value-type="string" office:string-value="      Case &quot;buttonLoad&quot;&#13;&#10;        getRussian = &quot;Указать шаблон&quot;&#13;&#10;        Exit Function" calcext:value-type="string">
            <text:p>      Case "buttonLoad"</text:p>
            <text:p>        getRussian = "Указать шаблон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C$1] &amp;&quot; = &quot;&amp; &quot;&quot;&quot;&quot; &amp; [.C9] &amp; &quot;&quot;&quot;&quot; &amp; CHAR(13)  &amp; CHAR(10) &amp; [.$T$1] &amp; [.$R$1]  &amp; &quot;Exit Function&quot;" office:value-type="string" office:string-value="      Case &quot;buttonLoad&quot;&#13;&#10;        getEnglish = &quot;Set template&quot;&#13;&#10;        Exit Function" calcext:value-type="string">
            <text:p>      Case "buttonLoad"</text:p>
            <text:p>        getEnglish = "Set template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D$1] &amp;&quot; = &quot;&amp; &quot;&quot;&quot;&quot; &amp; [.D9] &amp; &quot;&quot;&quot;&quot; &amp; CHAR(13)  &amp; CHAR(10) &amp; [.$T$1] &amp; [.$R$1]  &amp; &quot;Exit Function&quot;" office:value-type="string" office:string-value="      Case &quot;buttonLoad&quot;&#13;&#10;        getCroatian = &quot;Navedite predložak&quot;&#13;&#10;        Exit Function" calcext:value-type="string">
            <text:p>      Case "buttonLoad"</text:p>
            <text:p>        getCroatian = "Navedite predložak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E$1] &amp;&quot; = &quot;&amp; &quot;&quot;&quot;&quot; &amp; [.E9] &amp; &quot;&quot;&quot;&quot; &amp; CHAR(13)  &amp; CHAR(10) &amp; [.$T$1] &amp; [.$R$1]  &amp; &quot;Exit Function&quot;" office:value-type="string" office:string-value="      Case &quot;buttonLoad&quot;&#13;&#10;        getSerbian = &quot;Наведите предложак&quot;&#13;&#10;        Exit Function" calcext:value-type="string">
            <text:p>      Case "buttonLoad"</text:p>
            <text:p>        getSerbian = "Наведите предложак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F$1] &amp;&quot; = &quot;&amp; &quot;&quot;&quot;&quot; &amp; [.F9] &amp; &quot;&quot;&quot;&quot; &amp; CHAR(13)  &amp; CHAR(10) &amp; [.$T$1] &amp; [.$R$1]  &amp; &quot;Exit Function&quot;" office:value-type="string" office:string-value="      Case &quot;buttonLoad&quot;&#13;&#10;        getBosnian = &quot;Navedite predložak&quot;&#13;&#10;        Exit Function" calcext:value-type="string">
            <text:p>      Case "buttonLoad"</text:p>
            <text:p>        getBosnian = "Navedite predložak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buttonNameToSelectFileWithStyles</text:p>
          </table:table-cell>
          <table:table-cell office:value-type="string" calcext:value-type="string">
            <text:p>Указать файл</text:p>
          </table:table-cell>
          <table:table-cell office:value-type="string" calcext:value-type="string">
            <text:p>Select file</text:p>
          </table:table-cell>
          <table:table-cell office:value-type="string" calcext:value-type="string">
            <text:p>Navedite datoteku</text:p>
          </table:table-cell>
          <table:table-cell office:value-type="string" calcext:value-type="string">
            <text:p>Наведите датотеку</text:p>
          </table:table-cell>
          <table:table-cell office:value-type="string" calcext:value-type="string">
            <text:p>Navedite datoteku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B$1] &amp;&quot; = &quot;&amp; &quot;&quot;&quot;&quot; &amp; [.B10] &amp; &quot;&quot;&quot;&quot; &amp; CHAR(13)  &amp; CHAR(10) &amp; [.$T$1] &amp; [.$R$1]  &amp; &quot;Exit Function&quot;" office:value-type="string" office:string-value="      Case &quot;buttonNameToSelectFileWithStyles&quot;&#13;&#10;        getRussian = &quot;Указать файл&quot;&#13;&#10;        Exit Function" calcext:value-type="string">
            <text:p>      Case "buttonNameToSelectFileWithStyles"</text:p>
            <text:p>        getRussian = "Указать файл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C$1] &amp;&quot; = &quot;&amp; &quot;&quot;&quot;&quot; &amp; [.C10] &amp; &quot;&quot;&quot;&quot; &amp; CHAR(13)  &amp; CHAR(10) &amp; [.$T$1] &amp; [.$R$1]  &amp; &quot;Exit Function&quot;" office:value-type="string" office:string-value="      Case &quot;buttonNameToSelectFileWithStyles&quot;&#13;&#10;        getEnglish = &quot;Select file&quot;&#13;&#10;        Exit Function" calcext:value-type="string">
            <text:p>      Case "buttonNameToSelectFileWithStyles"</text:p>
            <text:p>        getEnglish = "Select file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D$1] &amp;&quot; = &quot;&amp; &quot;&quot;&quot;&quot; &amp; [.D10] &amp; &quot;&quot;&quot;&quot; &amp; CHAR(13)  &amp; CHAR(10) &amp; [.$T$1] &amp; [.$R$1]  &amp; &quot;Exit Function&quot;" office:value-type="string" office:string-value="      Case &quot;buttonNameToSelectFileWithStyles&quot;&#13;&#10;        getCroatian = &quot;Navedite datoteku&quot;&#13;&#10;        Exit Function" calcext:value-type="string">
            <text:p>      Case "buttonNameToSelectFileWithStyles"</text:p>
            <text:p>        getCroatian = "Navedite datoteku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E$1] &amp;&quot; = &quot;&amp; &quot;&quot;&quot;&quot; &amp; [.E10] &amp; &quot;&quot;&quot;&quot; &amp; CHAR(13)  &amp; CHAR(10) &amp; [.$T$1] &amp; [.$R$1]  &amp; &quot;Exit Function&quot;" office:value-type="string" office:string-value="      Case &quot;buttonNameToSelectFileWithStyles&quot;&#13;&#10;        getSerbian = &quot;Наведите датотеку&quot;&#13;&#10;        Exit Function" calcext:value-type="string">
            <text:p>      Case "buttonNameToSelectFileWithStyles"</text:p>
            <text:p>        getSerbian = "Наведите датотеку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F$1] &amp;&quot; = &quot;&amp; &quot;&quot;&quot;&quot; &amp; [.F10] &amp; &quot;&quot;&quot;&quot; &amp; CHAR(13)  &amp; CHAR(10) &amp; [.$T$1] &amp; [.$R$1]  &amp; &quot;Exit Function&quot;" office:value-type="string" office:string-value="      Case &quot;buttonNameToSelectFileWithStyles&quot;&#13;&#10;        getBosnian = &quot;Navedite datoteku&quot;&#13;&#10;        Exit Function" calcext:value-type="string">
            <text:p>      Case "buttonNameToSelectFileWithStyles"</text:p>
            <text:p>        getBosnian = "Navedite datoteku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cleaningFinished</text:p>
          </table:table-cell>
          <table:table-cell office:value-type="string" calcext:value-type="string">
            <text:p>Чистка завершена</text:p>
          </table:table-cell>
          <table:table-cell office:value-type="string" calcext:value-type="string">
            <text:p>Cleaning is completed</text:p>
          </table:table-cell>
          <table:table-cell office:value-type="string" calcext:value-type="string">
            <text:p>Čišćenje je završeno</text:p>
          </table:table-cell>
          <table:table-cell office:value-type="string" calcext:value-type="string">
            <text:p>Чишћење је завршено</text:p>
          </table:table-cell>
          <table:table-cell office:value-type="string" calcext:value-type="string">
            <text:p>Čišćenje je završeno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B$1] &amp;&quot; = &quot;&amp; &quot;&quot;&quot;&quot; &amp; [.B11] &amp; &quot;&quot;&quot;&quot; &amp; CHAR(13)  &amp; CHAR(10) &amp; [.$T$1] &amp; [.$R$1]  &amp; &quot;Exit Function&quot;" office:value-type="string" office:string-value="      Case &quot;cleaningFinished&quot;&#13;&#10;        getRussian = &quot;Чистка завершена&quot;&#13;&#10;        Exit Function" calcext:value-type="string">
            <text:p>      Case "cleaningFinished"</text:p>
            <text:p>        getRussian = "Чистка завершена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C$1] &amp;&quot; = &quot;&amp; &quot;&quot;&quot;&quot; &amp; [.C11] &amp; &quot;&quot;&quot;&quot; &amp; CHAR(13)  &amp; CHAR(10) &amp; [.$T$1] &amp; [.$R$1]  &amp; &quot;Exit Function&quot;" office:value-type="string" office:string-value="      Case &quot;cleaningFinished&quot;&#13;&#10;        getEnglish = &quot;Cleaning is completed&quot;&#13;&#10;        Exit Function" calcext:value-type="string">
            <text:p>      Case "cleaningFinished"</text:p>
            <text:p>        getEnglish = "Cleaning is completed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D$1] &amp;&quot; = &quot;&amp; &quot;&quot;&quot;&quot; &amp; [.D11] &amp; &quot;&quot;&quot;&quot; &amp; CHAR(13)  &amp; CHAR(10) &amp; [.$T$1] &amp; [.$R$1]  &amp; &quot;Exit Function&quot;" office:value-type="string" office:string-value="      Case &quot;cleaningFinished&quot;&#13;&#10;        getCroatian = &quot;Čišćenje je završeno&quot;&#13;&#10;        Exit Function" calcext:value-type="string">
            <text:p>      Case "cleaningFinished"</text:p>
            <text:p>        getCroatian = "Čišćenje je završeno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E$1] &amp;&quot; = &quot;&amp; &quot;&quot;&quot;&quot; &amp; [.E11] &amp; &quot;&quot;&quot;&quot; &amp; CHAR(13)  &amp; CHAR(10) &amp; [.$T$1] &amp; [.$R$1]  &amp; &quot;Exit Function&quot;" office:value-type="string" office:string-value="      Case &quot;cleaningFinished&quot;&#13;&#10;        getSerbian = &quot;Чишћење је завршено&quot;&#13;&#10;        Exit Function" calcext:value-type="string">
            <text:p>      Case "cleaningFinished"</text:p>
            <text:p>        getSerbian = "Чишћење је завршено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F$1] &amp;&quot; = &quot;&amp; &quot;&quot;&quot;&quot; &amp; [.F11] &amp; &quot;&quot;&quot;&quot; &amp; CHAR(13)  &amp; CHAR(10) &amp; [.$T$1] &amp; [.$R$1]  &amp; &quot;Exit Function&quot;" office:value-type="string" office:string-value="      Case &quot;cleaningFinished&quot;&#13;&#10;        getBosnian = &quot;Čišćenje je završeno&quot;&#13;&#10;        Exit Function" calcext:value-type="string">
            <text:p>      Case "cleaningFinished"</text:p>
            <text:p>        getBosnian = "Čišćenje je završeno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DialogTitle</text:p>
          </table:table-cell>
          <table:table-cell office:value-type="string" calcext:value-type="string">
            <text:p>Чистка в экспертном режиме </text:p>
          </table:table-cell>
          <table:table-cell office:value-type="string" calcext:value-type="string">
            <text:p>Advanced cleaning</text:p>
          </table:table-cell>
          <table:table-cell office:value-type="string" calcext:value-type="string">
            <text:p>Čišćenje u stručnom režimu</text:p>
          </table:table-cell>
          <table:table-cell office:value-type="string" calcext:value-type="string">
            <text:p>Чишћење у стручном режиму</text:p>
          </table:table-cell>
          <table:table-cell office:value-type="string" calcext:value-type="string">
            <text:p>Čišćenje u stručnom režimu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B$1] &amp;&quot; = &quot;&amp; &quot;&quot;&quot;&quot; &amp; [.B12] &amp; &quot;&quot;&quot;&quot; &amp; CHAR(13)  &amp; CHAR(10) &amp; [.$T$1] &amp; [.$R$1]  &amp; &quot;Exit Function&quot;" office:value-type="string" office:string-value="      Case &quot;advancedMenuDialogTitle&quot;&#13;&#10;        getRussian = &quot;Чистка в экспертном режиме &quot;&#13;&#10;        Exit Function" calcext:value-type="string">
            <text:p>      Case "advancedMenuDialogTitle"</text:p>
            <text:p>        getRussian = "Чистка в экспертном режиме 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C$1] &amp;&quot; = &quot;&amp; &quot;&quot;&quot;&quot; &amp; [.C12] &amp; &quot;&quot;&quot;&quot; &amp; CHAR(13)  &amp; CHAR(10) &amp; [.$T$1] &amp; [.$R$1]  &amp; &quot;Exit Function&quot;" office:value-type="string" office:string-value="      Case &quot;advancedMenuDialogTitle&quot;&#13;&#10;        getEnglish = &quot;Advanced cleaning&quot;&#13;&#10;        Exit Function" calcext:value-type="string">
            <text:p>      Case "advancedMenuDialogTitle"</text:p>
            <text:p>        getEnglish = "Advanced cleaning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D$1] &amp;&quot; = &quot;&amp; &quot;&quot;&quot;&quot; &amp; [.D12] &amp; &quot;&quot;&quot;&quot; &amp; CHAR(13)  &amp; CHAR(10) &amp; [.$T$1] &amp; [.$R$1]  &amp; &quot;Exit Function&quot;" office:value-type="string" office:string-value="      Case &quot;advancedMenuDialogTitle&quot;&#13;&#10;        getCroatian = &quot;Čišćenje u stručnom režimu&quot;&#13;&#10;        Exit Function" calcext:value-type="string">
            <text:p>      Case "advancedMenuDialogTitle"</text:p>
            <text:p>        getCroatian = "Čišćenje u stručnom režimu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E$1] &amp;&quot; = &quot;&amp; &quot;&quot;&quot;&quot; &amp; [.E12] &amp; &quot;&quot;&quot;&quot; &amp; CHAR(13)  &amp; CHAR(10) &amp; [.$T$1] &amp; [.$R$1]  &amp; &quot;Exit Function&quot;" office:value-type="string" office:string-value="      Case &quot;advancedMenuDialogTitle&quot;&#13;&#10;        getSerbian = &quot;Чишћење у стручном режиму&quot;&#13;&#10;        Exit Function" calcext:value-type="string">
            <text:p>      Case "advancedMenuDialogTitle"</text:p>
            <text:p>        getSerbian = "Чишћење у стручном режиму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F$1] &amp;&quot; = &quot;&amp; &quot;&quot;&quot;&quot; &amp; [.F12] &amp; &quot;&quot;&quot;&quot; &amp; CHAR(13)  &amp; CHAR(10) &amp; [.$T$1] &amp; [.$R$1]  &amp; &quot;Exit Function&quot;" office:value-type="string" office:string-value="      Case &quot;advancedMenuDialogTitle&quot;&#13;&#10;        getBosnian = &quot;Čišćenje u stručnom režimu&quot;&#13;&#10;        Exit Function" calcext:value-type="string">
            <text:p>      Case "advancedMenuDialogTitle"</text:p>
            <text:p>        getBosnian = "Čišćenje u stručnom režimu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Cancel</text:p>
          </table:table-cell>
          <table:table-cell office:value-type="string" calcext:value-type="string">
            <text:p>Отмена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Otkazivanje</text:p>
          </table:table-cell>
          <table:table-cell office:value-type="string" calcext:value-type="string">
            <text:p>Отказивање</text:p>
          </table:table-cell>
          <table:table-cell office:value-type="string" calcext:value-type="string">
            <text:p>Otkazivanje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B$1] &amp;&quot; = &quot;&amp; &quot;&quot;&quot;&quot; &amp; [.B13] &amp; &quot;&quot;&quot;&quot; &amp; CHAR(13)  &amp; CHAR(10) &amp; [.$T$1] &amp; [.$R$1]  &amp; &quot;Exit Function&quot;" office:value-type="string" office:string-value="      Case &quot;buttonCancel&quot;&#13;&#10;        getRussian = &quot;Отмена&quot;&#13;&#10;        Exit Function" calcext:value-type="string">
            <text:p>      Case "buttonCancel"</text:p>
            <text:p>        getRussian = "Отмена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C$1] &amp;&quot; = &quot;&amp; &quot;&quot;&quot;&quot; &amp; [.C13] &amp; &quot;&quot;&quot;&quot; &amp; CHAR(13)  &amp; CHAR(10) &amp; [.$T$1] &amp; [.$R$1]  &amp; &quot;Exit Function&quot;" office:value-type="string" office:string-value="      Case &quot;buttonCancel&quot;&#13;&#10;        getEnglish = &quot;Cancel&quot;&#13;&#10;        Exit Function" calcext:value-type="string">
            <text:p>      Case "buttonCancel"</text:p>
            <text:p>        getEnglish = "Cancel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D$1] &amp;&quot; = &quot;&amp; &quot;&quot;&quot;&quot; &amp; [.D13] &amp; &quot;&quot;&quot;&quot; &amp; CHAR(13)  &amp; CHAR(10) &amp; [.$T$1] &amp; [.$R$1]  &amp; &quot;Exit Function&quot;" office:value-type="string" office:string-value="      Case &quot;buttonCancel&quot;&#13;&#10;        getCroatian = &quot;Otkazivanje&quot;&#13;&#10;        Exit Function" calcext:value-type="string">
            <text:p>      Case "buttonCancel"</text:p>
            <text:p>        getCroatian = "Otkazivanje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E$1] &amp;&quot; = &quot;&amp; &quot;&quot;&quot;&quot; &amp; [.E13] &amp; &quot;&quot;&quot;&quot; &amp; CHAR(13)  &amp; CHAR(10) &amp; [.$T$1] &amp; [.$R$1]  &amp; &quot;Exit Function&quot;" office:value-type="string" office:string-value="      Case &quot;buttonCancel&quot;&#13;&#10;        getSerbian = &quot;Отказивање&quot;&#13;&#10;        Exit Function" calcext:value-type="string">
            <text:p>      Case "buttonCancel"</text:p>
            <text:p>        getSerbian = "Отказивање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F$1] &amp;&quot; = &quot;&amp; &quot;&quot;&quot;&quot; &amp; [.F13] &amp; &quot;&quot;&quot;&quot; &amp; CHAR(13)  &amp; CHAR(10) &amp; [.$T$1] &amp; [.$R$1]  &amp; &quot;Exit Function&quot;" office:value-type="string" office:string-value="      Case &quot;buttonCancel&quot;&#13;&#10;        getBosnian = &quot;Otkazivanje&quot;&#13;&#10;        Exit Function" calcext:value-type="string">
            <text:p>      Case "buttonCancel"</text:p>
            <text:p>        getBosnian = "Otkazivan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OK</text:p>
          </table:table-cell>
          <table:table-cell office:value-type="string" calcext:value-type="string">
            <text:p>Запуск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Lansiranje</text:p>
          </table:table-cell>
          <table:table-cell office:value-type="string" calcext:value-type="string">
            <text:p>Лансирање</text:p>
          </table:table-cell>
          <table:table-cell office:value-type="string" calcext:value-type="string">
            <text:p>Lansiranje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B$1] &amp;&quot; = &quot;&amp; &quot;&quot;&quot;&quot; &amp; [.B14] &amp; &quot;&quot;&quot;&quot; &amp; CHAR(13)  &amp; CHAR(10) &amp; [.$T$1] &amp; [.$R$1]  &amp; &quot;Exit Function&quot;" office:value-type="string" office:string-value="      Case &quot;buttonOK&quot;&#13;&#10;        getRussian = &quot;Запуск&quot;&#13;&#10;        Exit Function" calcext:value-type="string">
            <text:p>      Case "buttonOK"</text:p>
            <text:p>        getRussian = "Запуск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C$1] &amp;&quot; = &quot;&amp; &quot;&quot;&quot;&quot; &amp; [.C14] &amp; &quot;&quot;&quot;&quot; &amp; CHAR(13)  &amp; CHAR(10) &amp; [.$T$1] &amp; [.$R$1]  &amp; &quot;Exit Function&quot;" office:value-type="string" office:string-value="      Case &quot;buttonOK&quot;&#13;&#10;        getEnglish = &quot;Start&quot;&#13;&#10;        Exit Function" calcext:value-type="string">
            <text:p>      Case "buttonOK"</text:p>
            <text:p>        getEnglish = "Start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D$1] &amp;&quot; = &quot;&amp; &quot;&quot;&quot;&quot; &amp; [.D14] &amp; &quot;&quot;&quot;&quot; &amp; CHAR(13)  &amp; CHAR(10) &amp; [.$T$1] &amp; [.$R$1]  &amp; &quot;Exit Function&quot;" office:value-type="string" office:string-value="      Case &quot;buttonOK&quot;&#13;&#10;        getCroatian = &quot;Lansiranje&quot;&#13;&#10;        Exit Function" calcext:value-type="string">
            <text:p>      Case "buttonOK"</text:p>
            <text:p>        getCroatian = "Lansiranje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E$1] &amp;&quot; = &quot;&amp; &quot;&quot;&quot;&quot; &amp; [.E14] &amp; &quot;&quot;&quot;&quot; &amp; CHAR(13)  &amp; CHAR(10) &amp; [.$T$1] &amp; [.$R$1]  &amp; &quot;Exit Function&quot;" office:value-type="string" office:string-value="      Case &quot;buttonOK&quot;&#13;&#10;        getSerbian = &quot;Лансирање&quot;&#13;&#10;        Exit Function" calcext:value-type="string">
            <text:p>      Case "buttonOK"</text:p>
            <text:p>        getSerbian = "Лансирање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F$1] &amp;&quot; = &quot;&amp; &quot;&quot;&quot;&quot; &amp; [.F14] &amp; &quot;&quot;&quot;&quot; &amp; CHAR(13)  &amp; CHAR(10) &amp; [.$T$1] &amp; [.$R$1]  &amp; &quot;Exit Function&quot;" office:value-type="string" office:string-value="      Case &quot;buttonOK&quot;&#13;&#10;        getBosnian = &quot;Lansiranje&quot;&#13;&#10;        Exit Function" calcext:value-type="string">
            <text:p>      Case "buttonOK"</text:p>
            <text:p>        getBosnian = "Lansiran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Basic</text:p>
          </table:table-cell>
          <table:table-cell office:value-type="string" calcext:value-type="string">
            <text:p>Удалить макросы из файла</text:p>
          </table:table-cell>
          <table:table-cell office:value-type="string" calcext:value-type="string">
            <text:p>Remove macro from file</text:p>
          </table:table-cell>
          <table:table-cell office:value-type="string" calcext:value-type="string">
            <text:p>Izbrišite makronaredbe iz datoteke</text:p>
          </table:table-cell>
          <table:table-cell office:value-type="string" calcext:value-type="string">
            <text:p>Избришите макронаредбе из датотеке</text:p>
          </table:table-cell>
          <table:table-cell office:value-type="string" calcext:value-type="string">
            <text:p>Izbrišite makronaredbe iz datoteke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B$1] &amp;&quot; = &quot;&amp; &quot;&quot;&quot;&quot; &amp; [.B15] &amp; &quot;&quot;&quot;&quot; &amp; CHAR(13)  &amp; CHAR(10) &amp; [.$T$1] &amp; [.$R$1]  &amp; &quot;Exit Function&quot;" office:value-type="string" office:string-value="      Case &quot;advancedMenuRemoveBasic&quot;&#13;&#10;        getRussian = &quot;Удалить макросы из файла&quot;&#13;&#10;        Exit Function" calcext:value-type="string">
            <text:p>      Case "advancedMenuRemoveBasic"</text:p>
            <text:p>        getRussian = "Удалить макросы из файла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C$1] &amp;&quot; = &quot;&amp; &quot;&quot;&quot;&quot; &amp; [.C15] &amp; &quot;&quot;&quot;&quot; &amp; CHAR(13)  &amp; CHAR(10) &amp; [.$T$1] &amp; [.$R$1]  &amp; &quot;Exit Function&quot;" office:value-type="string" office:string-value="      Case &quot;advancedMenuRemoveBasic&quot;&#13;&#10;        getEnglish = &quot;Remove macro from file&quot;&#13;&#10;        Exit Function" calcext:value-type="string">
            <text:p>      Case "advancedMenuRemoveBasic"</text:p>
            <text:p>        getEnglish = "Remove macro from file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D$1] &amp;&quot; = &quot;&amp; &quot;&quot;&quot;&quot; &amp; [.D15] &amp; &quot;&quot;&quot;&quot; &amp; CHAR(13)  &amp; CHAR(10) &amp; [.$T$1] &amp; [.$R$1]  &amp; &quot;Exit Function&quot;" office:value-type="string" office:string-value="      Case &quot;advancedMenuRemoveBasic&quot;&#13;&#10;        getCroatian = &quot;Izbrišite makronaredbe iz datoteke&quot;&#13;&#10;        Exit Function" calcext:value-type="string">
            <text:p>      Case "advancedMenuRemoveBasic"</text:p>
            <text:p>        getCroatian = "Izbrišite makronaredbe iz datoteke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E$1] &amp;&quot; = &quot;&amp; &quot;&quot;&quot;&quot; &amp; [.E15] &amp; &quot;&quot;&quot;&quot; &amp; CHAR(13)  &amp; CHAR(10) &amp; [.$T$1] &amp; [.$R$1]  &amp; &quot;Exit Function&quot;" office:value-type="string" office:string-value="      Case &quot;advancedMenuRemoveBasic&quot;&#13;&#10;        getSerbian = &quot;Избришите макронаредбе из датотеке&quot;&#13;&#10;        Exit Function" calcext:value-type="string">
            <text:p>      Case "advancedMenuRemoveBasic"</text:p>
            <text:p>        getSerbian = "Избришите макронаредбе из датотеке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F$1] &amp;&quot; = &quot;&amp; &quot;&quot;&quot;&quot; &amp; [.F15] &amp; &quot;&quot;&quot;&quot; &amp; CHAR(13)  &amp; CHAR(10) &amp; [.$T$1] &amp; [.$R$1]  &amp; &quot;Exit Function&quot;" office:value-type="string" office:string-value="      Case &quot;advancedMenuRemoveBasic&quot;&#13;&#10;        getBosnian = &quot;Izbrišite makronaredbe iz datoteke&quot;&#13;&#10;        Exit Function" calcext:value-type="string">
            <text:p>      Case "advancedMenuRemoveBasic"</text:p>
            <text:p>        getBosnian = "Izbrišite makronaredbe iz datotek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moveManualPageBreaks</text:p>
          </table:table-cell>
          <table:table-cell office:value-type="string" calcext:value-type="string">
            <text:p>Удалить ручные разрывы страниц</text:p>
          </table:table-cell>
          <table:table-cell office:value-type="string" calcext:value-type="string">
            <text:p>Remove manual page breaks</text:p>
          </table:table-cell>
          <table:table-cell office:value-type="string" calcext:value-type="string">
            <text:p>Brisanje ručnih preloma stranica</text:p>
          </table:table-cell>
          <table:table-cell office:value-type="string" calcext:value-type="string">
            <text:p>Брисање ручних прелома страница</text:p>
          </table:table-cell>
          <table:table-cell office:value-type="string" calcext:value-type="string">
            <text:p>Brisanje ručnih prijeloma stranica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B$1] &amp;&quot; = &quot;&amp; &quot;&quot;&quot;&quot; &amp; [.B16] &amp; &quot;&quot;&quot;&quot; &amp; CHAR(13)  &amp; CHAR(10) &amp; [.$T$1] &amp; [.$R$1]  &amp; &quot;Exit Function&quot;" office:value-type="string" office:string-value="      Case &quot;advancedMenuRemoveManualPageBreaks&quot;&#13;&#10;        getRussian = &quot;Удалить ручные разрывы страниц&quot;&#13;&#10;        Exit Function" calcext:value-type="string">
            <text:p>      Case "advancedMenuRemoveManualPageBreaks"</text:p>
            <text:p>        getRussian = "Удалить ручные разрывы страниц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C$1] &amp;&quot; = &quot;&amp; &quot;&quot;&quot;&quot; &amp; [.C16] &amp; &quot;&quot;&quot;&quot; &amp; CHAR(13)  &amp; CHAR(10) &amp; [.$T$1] &amp; [.$R$1]  &amp; &quot;Exit Function&quot;" office:value-type="string" office:string-value="      Case &quot;advancedMenuRemoveManualPageBreaks&quot;&#13;&#10;        getEnglish = &quot;Remove manual page breaks&quot;&#13;&#10;        Exit Function" calcext:value-type="string">
            <text:p>      Case "advancedMenuRemoveManualPageBreaks"</text:p>
            <text:p>        getEnglish = "Remove manual page breaks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D$1] &amp;&quot; = &quot;&amp; &quot;&quot;&quot;&quot; &amp; [.D16] &amp; &quot;&quot;&quot;&quot; &amp; CHAR(13)  &amp; CHAR(10) &amp; [.$T$1] &amp; [.$R$1]  &amp; &quot;Exit Function&quot;" office:value-type="string" office:string-value="      Case &quot;advancedMenuRemoveManualPageBreaks&quot;&#13;&#10;        getCroatian = &quot;Brisanje ručnih preloma stranica&quot;&#13;&#10;        Exit Function" calcext:value-type="string">
            <text:p>      Case "advancedMenuRemoveManualPageBreaks"</text:p>
            <text:p>        getCroatian = "Brisanje ručnih preloma stranica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E$1] &amp;&quot; = &quot;&amp; &quot;&quot;&quot;&quot; &amp; [.E16] &amp; &quot;&quot;&quot;&quot; &amp; CHAR(13)  &amp; CHAR(10) &amp; [.$T$1] &amp; [.$R$1]  &amp; &quot;Exit Function&quot;" office:value-type="string" office:string-value="      Case &quot;advancedMenuRemoveManualPageBreaks&quot;&#13;&#10;        getSerbian = &quot;Брисање ручних прелома страница&quot;&#13;&#10;        Exit Function" calcext:value-type="string">
            <text:p>      Case "advancedMenuRemoveManualPageBreaks"</text:p>
            <text:p>        getSerbian = "Брисање ручних прелома страница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F$1] &amp;&quot; = &quot;&amp; &quot;&quot;&quot;&quot; &amp; [.F16] &amp; &quot;&quot;&quot;&quot; &amp; CHAR(13)  &amp; CHAR(10) &amp; [.$T$1] &amp; [.$R$1]  &amp; &quot;Exit Function&quot;" office:value-type="string" office:string-value="      Case &quot;advancedMenuRemoveManualPageBreaks&quot;&#13;&#10;        getBosnian = &quot;Brisanje ručnih prijeloma stranica&quot;&#13;&#10;        Exit Function" calcext:value-type="string">
            <text:p>      Case "advancedMenuRemoveManualPageBreaks"</text:p>
            <text:p>        getBosnian = "Brisanje ručnih prijeloma stranic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LoadStandardStyles</text:p>
          </table:table-cell>
          <table:table-cell office:value-type="string" calcext:value-type="string">
            <text:p>Загрузить стили из шаблона</text:p>
          </table:table-cell>
          <table:table-cell office:value-type="string" calcext:value-type="string">
            <text:p>Load styles from template</text:p>
          </table:table-cell>
          <table:table-cell office:value-type="string" calcext:value-type="string">
            <text:p>Učitajte stilove iz predloška</text:p>
          </table:table-cell>
          <table:table-cell office:value-type="string" calcext:value-type="string">
            <text:p>Учитајте стилове из предлошка</text:p>
          </table:table-cell>
          <table:table-cell office:value-type="string" calcext:value-type="string">
            <text:p>Učitajte stilove iz predloška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B$1] &amp;&quot; = &quot;&amp; &quot;&quot;&quot;&quot; &amp; [.B17] &amp; &quot;&quot;&quot;&quot; &amp; CHAR(13)  &amp; CHAR(10) &amp; [.$T$1] &amp; [.$R$1]  &amp; &quot;Exit Function&quot;" office:value-type="string" office:string-value="      Case &quot;advancedMenuLoadStandardStyles&quot;&#13;&#10;        getRussian = &quot;Загрузить стили из шаблона&quot;&#13;&#10;        Exit Function" calcext:value-type="string">
            <text:p>      Case "advancedMenuLoadStandardStyles"</text:p>
            <text:p>        getRussian = "Загрузить стили из шаблона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C$1] &amp;&quot; = &quot;&amp; &quot;&quot;&quot;&quot; &amp; [.C17] &amp; &quot;&quot;&quot;&quot; &amp; CHAR(13)  &amp; CHAR(10) &amp; [.$T$1] &amp; [.$R$1]  &amp; &quot;Exit Function&quot;" office:value-type="string" office:string-value="      Case &quot;advancedMenuLoadStandardStyles&quot;&#13;&#10;        getEnglish = &quot;Load styles from template&quot;&#13;&#10;        Exit Function" calcext:value-type="string">
            <text:p>      Case "advancedMenuLoadStandardStyles"</text:p>
            <text:p>        getEnglish = "Load styles from template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D$1] &amp;&quot; = &quot;&amp; &quot;&quot;&quot;&quot; &amp; [.D17] &amp; &quot;&quot;&quot;&quot; &amp; CHAR(13)  &amp; CHAR(10) &amp; [.$T$1] &amp; [.$R$1]  &amp; &quot;Exit Function&quot;" office:value-type="string" office:string-value="      Case &quot;advancedMenuLoadStandardStyles&quot;&#13;&#10;        getCroatian = &quot;Učitajte stilove iz predloška&quot;&#13;&#10;        Exit Function" calcext:value-type="string">
            <text:p>      Case "advancedMenuLoadStandardStyles"</text:p>
            <text:p>        getCroatian = "Učitajte stilove iz predloška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E$1] &amp;&quot; = &quot;&amp; &quot;&quot;&quot;&quot; &amp; [.E17] &amp; &quot;&quot;&quot;&quot; &amp; CHAR(13)  &amp; CHAR(10) &amp; [.$T$1] &amp; [.$R$1]  &amp; &quot;Exit Function&quot;" office:value-type="string" office:string-value="      Case &quot;advancedMenuLoadStandardStyles&quot;&#13;&#10;        getSerbian = &quot;Учитајте стилове из предлошка&quot;&#13;&#10;        Exit Function" calcext:value-type="string">
            <text:p>      Case "advancedMenuLoadStandardStyles"</text:p>
            <text:p>        getSerbian = "Учитајте стилове из предлошка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F$1] &amp;&quot; = &quot;&amp; &quot;&quot;&quot;&quot; &amp; [.F17] &amp; &quot;&quot;&quot;&quot; &amp; CHAR(13)  &amp; CHAR(10) &amp; [.$T$1] &amp; [.$R$1]  &amp; &quot;Exit Function&quot;" office:value-type="string" office:string-value="      Case &quot;advancedMenuLoadStandardStyles&quot;&#13;&#10;        getBosnian = &quot;Učitajte stilove iz predloška&quot;&#13;&#10;        Exit Function" calcext:value-type="string">
            <text:p>      Case "advancedMenuLoadStandardStyles"</text:p>
            <text:p>        getBosnian = "Učitajte stilove iz predlošk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PageStyles</text:p>
          </table:table-cell>
          <table:table-cell office:value-type="string" calcext:value-type="string">
            <text:p>Удалить пользовательские стили страниц</text:p>
          </table:table-cell>
          <table:table-cell office:value-type="string" calcext:value-type="string">
            <text:p>Remove custom page styles</text:p>
          </table:table-cell>
          <table:table-cell office:value-type="string" calcext:value-type="string">
            <text:p>Izbrišite prilagođene stilove stranice</text:p>
          </table:table-cell>
          <table:table-cell office:value-type="string" calcext:value-type="string">
            <text:p>Избришите прилагођене стилове странице</text:p>
          </table:table-cell>
          <table:table-cell office:value-type="string" calcext:value-type="string">
            <text:p>Brisanje prilagođenih stilova stranice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B$1] &amp;&quot; = &quot;&amp; &quot;&quot;&quot;&quot; &amp; [.B18] &amp; &quot;&quot;&quot;&quot; &amp; CHAR(13)  &amp; CHAR(10) &amp; [.$T$1] &amp; [.$R$1]  &amp; &quot;Exit Function&quot;" office:value-type="string" office:string-value="      Case &quot;advancedMenuRemovePageStyles&quot;&#13;&#10;        getRussian = &quot;Удалить пользовательские стили страниц&quot;&#13;&#10;        Exit Function" calcext:value-type="string">
            <text:p>      Case "advancedMenuRemovePageStyles"</text:p>
            <text:p>        getRussian = "Удалить пользовательские стили страниц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C$1] &amp;&quot; = &quot;&amp; &quot;&quot;&quot;&quot; &amp; [.C18] &amp; &quot;&quot;&quot;&quot; &amp; CHAR(13)  &amp; CHAR(10) &amp; [.$T$1] &amp; [.$R$1]  &amp; &quot;Exit Function&quot;" office:value-type="string" office:string-value="      Case &quot;advancedMenuRemovePageStyles&quot;&#13;&#10;        getEnglish = &quot;Remove custom page styles&quot;&#13;&#10;        Exit Function" calcext:value-type="string">
            <text:p>      Case "advancedMenuRemovePageStyles"</text:p>
            <text:p>        getEnglish = "Remove custom page styles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D$1] &amp;&quot; = &quot;&amp; &quot;&quot;&quot;&quot; &amp; [.D18] &amp; &quot;&quot;&quot;&quot; &amp; CHAR(13)  &amp; CHAR(10) &amp; [.$T$1] &amp; [.$R$1]  &amp; &quot;Exit Function&quot;" office:value-type="string" office:string-value="      Case &quot;advancedMenuRemovePageStyles&quot;&#13;&#10;        getCroatian = &quot;Izbrišite prilagođene stilove stranice&quot;&#13;&#10;        Exit Function" calcext:value-type="string">
            <text:p>      Case "advancedMenuRemovePageStyles"</text:p>
            <text:p>        getCroatian = "Izbrišite prilagođene stilove stranice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E$1] &amp;&quot; = &quot;&amp; &quot;&quot;&quot;&quot; &amp; [.E18] &amp; &quot;&quot;&quot;&quot; &amp; CHAR(13)  &amp; CHAR(10) &amp; [.$T$1] &amp; [.$R$1]  &amp; &quot;Exit Function&quot;" office:value-type="string" office:string-value="      Case &quot;advancedMenuRemovePageStyles&quot;&#13;&#10;        getSerbian = &quot;Избришите прилагођене стилове странице&quot;&#13;&#10;        Exit Function" calcext:value-type="string">
            <text:p>      Case "advancedMenuRemovePageStyles"</text:p>
            <text:p>        getSerbian = "Избришите прилагођене стилове странице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F$1] &amp;&quot; = &quot;&amp; &quot;&quot;&quot;&quot; &amp; [.F18] &amp; &quot;&quot;&quot;&quot; &amp; CHAR(13)  &amp; CHAR(10) &amp; [.$T$1] &amp; [.$R$1]  &amp; &quot;Exit Function&quot;" office:value-type="string" office:string-value="      Case &quot;advancedMenuRemovePageStyles&quot;&#13;&#10;        getBosnian = &quot;Brisanje prilagođenih stilova stranice&quot;&#13;&#10;        Exit Function" calcext:value-type="string">
            <text:p>      Case "advancedMenuRemovePageStyles"</text:p>
            <text:p>        getBosnian = "Brisanje prilagođenih stilova stranic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moveInitPageBreak</text:p>
          </table:table-cell>
          <table:table-cell office:value-type="string" calcext:value-type="string">
            <text:p>Удалить разрыв страницы в начале документа</text:p>
          </table:table-cell>
          <table:table-cell office:value-type="string" calcext:value-type="string">
            <text:p>Remove page break at document start</text:p>
          </table:table-cell>
          <table:table-cell office:value-type="string" calcext:value-type="string">
            <text:p>Uklonite prelom stranice na početku dokumenta</text:p>
          </table:table-cell>
          <table:table-cell office:value-type="string" calcext:value-type="string">
            <text:p>Уклоните прелом странице на почетку документа</text:p>
          </table:table-cell>
          <table:table-cell office:value-type="string" calcext:value-type="string">
            <text:p>Uklonite prijelom stranice na početku dokumenta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B$1] &amp;&quot; = &quot;&amp; &quot;&quot;&quot;&quot; &amp; [.B19] &amp; &quot;&quot;&quot;&quot; &amp; CHAR(13)  &amp; CHAR(10) &amp; [.$T$1] &amp; [.$R$1]  &amp; &quot;Exit Function&quot;" office:value-type="string" office:string-value="      Case &quot;advancedMenuRemoveInitPageBreak&quot;&#13;&#10;        getRussian = &quot;Удалить разрыв страницы в начале документа&quot;&#13;&#10;        Exit Function" calcext:value-type="string">
            <text:p>      Case "advancedMenuRemoveInitPageBreak"</text:p>
            <text:p>        getRussian = "Удалить разрыв страницы в начале документа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C$1] &amp;&quot; = &quot;&amp; &quot;&quot;&quot;&quot; &amp; [.C19] &amp; &quot;&quot;&quot;&quot; &amp; CHAR(13)  &amp; CHAR(10) &amp; [.$T$1] &amp; [.$R$1]  &amp; &quot;Exit Function&quot;" office:value-type="string" office:string-value="      Case &quot;advancedMenuRemoveInitPageBreak&quot;&#13;&#10;        getEnglish = &quot;Remove page break at document start&quot;&#13;&#10;        Exit Function" calcext:value-type="string">
            <text:p>      Case "advancedMenuRemoveInitPageBreak"</text:p>
            <text:p>        getEnglish = "Remove page break at document start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D$1] &amp;&quot; = &quot;&amp; &quot;&quot;&quot;&quot; &amp; [.D19] &amp; &quot;&quot;&quot;&quot; &amp; CHAR(13)  &amp; CHAR(10) &amp; [.$T$1] &amp; [.$R$1]  &amp; &quot;Exit Function&quot;" office:value-type="string" office:string-value="      Case &quot;advancedMenuRemoveInitPageBreak&quot;&#13;&#10;        getCroatian = &quot;Uklonite prelom stranice na početku dokumenta&quot;&#13;&#10;        Exit Function" calcext:value-type="string">
            <text:p>      Case "advancedMenuRemoveInitPageBreak"</text:p>
            <text:p>        getCroatian = "Uklonite prelom stranice na početku dokumenta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E$1] &amp;&quot; = &quot;&amp; &quot;&quot;&quot;&quot; &amp; [.E19] &amp; &quot;&quot;&quot;&quot; &amp; CHAR(13)  &amp; CHAR(10) &amp; [.$T$1] &amp; [.$R$1]  &amp; &quot;Exit Function&quot;" office:value-type="string" office:string-value="      Case &quot;advancedMenuRemoveInitPageBreak&quot;&#13;&#10;        getSerbian = &quot;Уклоните прелом странице на почетку документа&quot;&#13;&#10;        Exit Function" calcext:value-type="string">
            <text:p>      Case "advancedMenuRemoveInitPageBreak"</text:p>
            <text:p>        getSerbian = "Уклоните прелом странице на почетку документа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F$1] &amp;&quot; = &quot;&amp; &quot;&quot;&quot;&quot; &amp; [.F19] &amp; &quot;&quot;&quot;&quot; &amp; CHAR(13)  &amp; CHAR(10) &amp; [.$T$1] &amp; [.$R$1]  &amp; &quot;Exit Function&quot;" office:value-type="string" office:string-value="      Case &quot;advancedMenuRemoveInitPageBreak&quot;&#13;&#10;        getBosnian = &quot;Uklonite prijelom stranice na početku dokumenta&quot;&#13;&#10;        Exit Function" calcext:value-type="string">
            <text:p>      Case "advancedMenuRemoveInitPageBreak"</text:p>
            <text:p>        getBosnian = "Uklonite prijelom stranice na početku dokument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FixMistakes</text:p>
          </table:table-cell>
          <table:table-cell office:value-type="string" calcext:value-type="string">
            <text:p>Исправить часто встречающиеся ошибки</text:p>
          </table:table-cell>
          <table:table-cell office:value-type="string" calcext:value-type="string">
            <text:p>Fix frequent mistakes</text:p>
          </table:table-cell>
          <table:table-cell office:value-type="string" calcext:value-type="string">
            <text:p>Popravi najčešće greške</text:p>
          </table:table-cell>
          <table:table-cell office:value-type="string" calcext:value-type="string">
            <text:p>Поправи најчешће грешке</text:p>
          </table:table-cell>
          <table:table-cell office:value-type="string" calcext:value-type="string">
            <text:p>Uklonite česte greške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B$1] &amp;&quot; = &quot;&amp; &quot;&quot;&quot;&quot; &amp; [.B20] &amp; &quot;&quot;&quot;&quot; &amp; CHAR(13)  &amp; CHAR(10) &amp; [.$T$1] &amp; [.$R$1]  &amp; &quot;Exit Function&quot;" office:value-type="string" office:string-value="      Case &quot;advancedMenuFixMistakes&quot;&#13;&#10;        getRussian = &quot;Исправить часто встречающиеся ошибки&quot;&#13;&#10;        Exit Function" calcext:value-type="string">
            <text:p>      Case "advancedMenuFixMistakes"</text:p>
            <text:p>        getRussian = "Исправить часто встречающиеся ошибки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C$1] &amp;&quot; = &quot;&amp; &quot;&quot;&quot;&quot; &amp; [.C20] &amp; &quot;&quot;&quot;&quot; &amp; CHAR(13)  &amp; CHAR(10) &amp; [.$T$1] &amp; [.$R$1]  &amp; &quot;Exit Function&quot;" office:value-type="string" office:string-value="      Case &quot;advancedMenuFixMistakes&quot;&#13;&#10;        getEnglish = &quot;Fix frequent mistakes&quot;&#13;&#10;        Exit Function" calcext:value-type="string">
            <text:p>      Case "advancedMenuFixMistakes"</text:p>
            <text:p>        getEnglish = "Fix frequent mistakes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D$1] &amp;&quot; = &quot;&amp; &quot;&quot;&quot;&quot; &amp; [.D20] &amp; &quot;&quot;&quot;&quot; &amp; CHAR(13)  &amp; CHAR(10) &amp; [.$T$1] &amp; [.$R$1]  &amp; &quot;Exit Function&quot;" office:value-type="string" office:string-value="      Case &quot;advancedMenuFixMistakes&quot;&#13;&#10;        getCroatian = &quot;Popravi najčešće greške&quot;&#13;&#10;        Exit Function" calcext:value-type="string">
            <text:p>      Case "advancedMenuFixMistakes"</text:p>
            <text:p>        getCroatian = "Popravi najčešće greške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E$1] &amp;&quot; = &quot;&amp; &quot;&quot;&quot;&quot; &amp; [.E20] &amp; &quot;&quot;&quot;&quot; &amp; CHAR(13)  &amp; CHAR(10) &amp; [.$T$1] &amp; [.$R$1]  &amp; &quot;Exit Function&quot;" office:value-type="string" office:string-value="      Case &quot;advancedMenuFixMistakes&quot;&#13;&#10;        getSerbian = &quot;Поправи најчешће грешке&quot;&#13;&#10;        Exit Function" calcext:value-type="string">
            <text:p>      Case "advancedMenuFixMistakes"</text:p>
            <text:p>        getSerbian = "Поправи најчешће грешке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F$1] &amp;&quot; = &quot;&amp; &quot;&quot;&quot;&quot; &amp; [.F20] &amp; &quot;&quot;&quot;&quot; &amp; CHAR(13)  &amp; CHAR(10) &amp; [.$T$1] &amp; [.$R$1]  &amp; &quot;Exit Function&quot;" office:value-type="string" office:string-value="      Case &quot;advancedMenuFixMistakes&quot;&#13;&#10;        getBosnian = &quot;Uklonite česte greške&quot;&#13;&#10;        Exit Function" calcext:value-type="string">
            <text:p>      Case "advancedMenuFixMistakes"</text:p>
            <text:p>        getBosnian = "Uklonite česte grešk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ConfigAnchors</text:p>
          </table:table-cell>
          <table:table-cell office:value-type="string" calcext:value-type="string">
            <text:p>Настроить привязки изображений для электронных публикаций</text:p>
          </table:table-cell>
          <table:table-cell office:value-type="string" calcext:value-type="string">
            <text:p>Configure image anchors for digital publications</text:p>
          </table:table-cell>
          <table:table-cell office:value-type="string" calcext:value-type="string">
            <text:p>Postavite vezivanje slika za elektronske publikacije</text:p>
          </table:table-cell>
          <table:table-cell office:value-type="string" calcext:value-type="string">
            <text:p>Поставите везивање слика за електронске публикације</text:p>
          </table:table-cell>
          <table:table-cell office:value-type="string" calcext:value-type="string">
            <text:p>Postavljanje vezivanja slika za elektroničke publikacije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B$1] &amp;&quot; = &quot;&amp; &quot;&quot;&quot;&quot; &amp; [.B21] &amp; &quot;&quot;&quot;&quot; &amp; CHAR(13)  &amp; CHAR(10) &amp; [.$T$1] &amp; [.$R$1]  &amp; &quot;Exit Function&quot;" office:value-type="string" office:string-value="      Case &quot;advancedMenuConfigAnchors&quot;&#13;&#10;        getRussian = &quot;Настроить привязки изображений для электронных публикаций&quot;&#13;&#10;        Exit Function" calcext:value-type="string">
            <text:p>      Case "advancedMenuConfigAnchors"</text:p>
            <text:p>        getRussian = "Настроить привязки изображений для электронных публикаций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C$1] &amp;&quot; = &quot;&amp; &quot;&quot;&quot;&quot; &amp; [.C21] &amp; &quot;&quot;&quot;&quot; &amp; CHAR(13)  &amp; CHAR(10) &amp; [.$T$1] &amp; [.$R$1]  &amp; &quot;Exit Function&quot;" office:value-type="string" office:string-value="      Case &quot;advancedMenuConfigAnchors&quot;&#13;&#10;        getEnglish = &quot;Configure image anchors for digital publications&quot;&#13;&#10;        Exit Function" calcext:value-type="string">
            <text:p>      Case "advancedMenuConfigAnchors"</text:p>
            <text:p>        getEnglish = "Configure image anchors for digital publications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D$1] &amp;&quot; = &quot;&amp; &quot;&quot;&quot;&quot; &amp; [.D21] &amp; &quot;&quot;&quot;&quot; &amp; CHAR(13)  &amp; CHAR(10) &amp; [.$T$1] &amp; [.$R$1]  &amp; &quot;Exit Function&quot;" office:value-type="string" office:string-value="      Case &quot;advancedMenuConfigAnchors&quot;&#13;&#10;        getCroatian = &quot;Postavite vezivanje slika za elektronske publikacije&quot;&#13;&#10;        Exit Function" calcext:value-type="string">
            <text:p>      Case "advancedMenuConfigAnchors"</text:p>
            <text:p>        getCroatian = "Postavite vezivanje slika za elektronske publikacije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E$1] &amp;&quot; = &quot;&amp; &quot;&quot;&quot;&quot; &amp; [.E21] &amp; &quot;&quot;&quot;&quot; &amp; CHAR(13)  &amp; CHAR(10) &amp; [.$T$1] &amp; [.$R$1]  &amp; &quot;Exit Function&quot;" office:value-type="string" office:string-value="      Case &quot;advancedMenuConfigAnchors&quot;&#13;&#10;        getSerbian = &quot;Поставите везивање слика за електронске публикације&quot;&#13;&#10;        Exit Function" calcext:value-type="string">
            <text:p>      Case "advancedMenuConfigAnchors"</text:p>
            <text:p>        getSerbian = "Поставите везивање слика за електронске публикације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F$1] &amp;&quot; = &quot;&amp; &quot;&quot;&quot;&quot; &amp; [.F21] &amp; &quot;&quot;&quot;&quot; &amp; CHAR(13)  &amp; CHAR(10) &amp; [.$T$1] &amp; [.$R$1]  &amp; &quot;Exit Function&quot;" office:value-type="string" office:string-value="      Case &quot;advancedMenuConfigAnchors&quot;&#13;&#10;        getBosnian = &quot;Postavljanje vezivanja slika za elektroničke publikacije&quot;&#13;&#10;        Exit Function" calcext:value-type="string">
            <text:p>      Case "advancedMenuConfigAnchors"</text:p>
            <text:p>        getBosnian = "Postavljanje vezivanja slika za elektroničke publikaci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ConfigTables</text:p>
          </table:table-cell>
          <table:table-cell office:value-type="string" calcext:value-type="string">
            <text:p>Настроить таблицы для электронных публикаций</text:p>
          </table:table-cell>
          <table:table-cell office:value-type="string" calcext:value-type="string">
            <text:p>Configure tables for digital publications</text:p>
          </table:table-cell>
          <table:table-cell office:value-type="string" calcext:value-type="string">
            <text:p>Prilagodite tabele za elektronske publikacije</text:p>
          </table:table-cell>
          <table:table-cell office:value-type="string" calcext:value-type="string">
            <text:p>Прилагодите табеле за електронске публикације</text:p>
          </table:table-cell>
          <table:table-cell office:value-type="string" calcext:value-type="string">
            <text:p>Postavljanje tablica za elektroničke publikacije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B$1] &amp;&quot; = &quot;&amp; &quot;&quot;&quot;&quot; &amp; [.B22] &amp; &quot;&quot;&quot;&quot; &amp; CHAR(13)  &amp; CHAR(10) &amp; [.$T$1] &amp; [.$R$1]  &amp; &quot;Exit Function&quot;" office:value-type="string" office:string-value="      Case &quot;advancedMenuConfigTables&quot;&#13;&#10;        getRussian = &quot;Настроить таблицы для электронных публикаций&quot;&#13;&#10;        Exit Function" calcext:value-type="string">
            <text:p>      Case "advancedMenuConfigTables"</text:p>
            <text:p>        getRussian = "Настроить таблицы для электронных публикаций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C$1] &amp;&quot; = &quot;&amp; &quot;&quot;&quot;&quot; &amp; [.C22] &amp; &quot;&quot;&quot;&quot; &amp; CHAR(13)  &amp; CHAR(10) &amp; [.$T$1] &amp; [.$R$1]  &amp; &quot;Exit Function&quot;" office:value-type="string" office:string-value="      Case &quot;advancedMenuConfigTables&quot;&#13;&#10;        getEnglish = &quot;Configure tables for digital publications&quot;&#13;&#10;        Exit Function" calcext:value-type="string">
            <text:p>      Case "advancedMenuConfigTables"</text:p>
            <text:p>        getEnglish = "Configure tables for digital publications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D$1] &amp;&quot; = &quot;&amp; &quot;&quot;&quot;&quot; &amp; [.D22] &amp; &quot;&quot;&quot;&quot; &amp; CHAR(13)  &amp; CHAR(10) &amp; [.$T$1] &amp; [.$R$1]  &amp; &quot;Exit Function&quot;" office:value-type="string" office:string-value="      Case &quot;advancedMenuConfigTables&quot;&#13;&#10;        getCroatian = &quot;Prilagodite tabele za elektronske publikacije&quot;&#13;&#10;        Exit Function" calcext:value-type="string">
            <text:p>      Case "advancedMenuConfigTables"</text:p>
            <text:p>        getCroatian = "Prilagodite tabele za elektronske publikacije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E$1] &amp;&quot; = &quot;&amp; &quot;&quot;&quot;&quot; &amp; [.E22] &amp; &quot;&quot;&quot;&quot; &amp; CHAR(13)  &amp; CHAR(10) &amp; [.$T$1] &amp; [.$R$1]  &amp; &quot;Exit Function&quot;" office:value-type="string" office:string-value="      Case &quot;advancedMenuConfigTables&quot;&#13;&#10;        getSerbian = &quot;Прилагодите табеле за електронске публикације&quot;&#13;&#10;        Exit Function" calcext:value-type="string">
            <text:p>      Case "advancedMenuConfigTables"</text:p>
            <text:p>        getSerbian = "Прилагодите табеле за електронске публикације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F$1] &amp;&quot; = &quot;&amp; &quot;&quot;&quot;&quot; &amp; [.F22] &amp; &quot;&quot;&quot;&quot; &amp; CHAR(13)  &amp; CHAR(10) &amp; [.$T$1] &amp; [.$R$1]  &amp; &quot;Exit Function&quot;" office:value-type="string" office:string-value="      Case &quot;advancedMenuConfigTables&quot;&#13;&#10;        getBosnian = &quot;Postavljanje tablica za elektroničke publikacije&quot;&#13;&#10;        Exit Function" calcext:value-type="string">
            <text:p>      Case "advancedMenuConfigTables"</text:p>
            <text:p>        getBosnian = "Postavljanje tablica za elektroničke publikaci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Bookmarks</text:p>
          </table:table-cell>
          <table:table-cell office:value-type="string" calcext:value-type="string">
            <text:p>Удалить закладки</text:p>
          </table:table-cell>
          <table:table-cell office:value-type="string" calcext:value-type="string">
            <text:p>Remove bookmarks</text:p>
          </table:table-cell>
          <table:table-cell office:value-type="string" calcext:value-type="string">
            <text:p>Uklonite obeleživače</text:p>
          </table:table-cell>
          <table:table-cell office:value-type="string" calcext:value-type="string">
            <text:p>Уклоните обележиваче</text:p>
          </table:table-cell>
          <table:table-cell office:value-type="string" calcext:value-type="string">
            <text:p>Uklonite obilježivače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B$1] &amp;&quot; = &quot;&amp; &quot;&quot;&quot;&quot; &amp; [.B23] &amp; &quot;&quot;&quot;&quot; &amp; CHAR(13)  &amp; CHAR(10) &amp; [.$T$1] &amp; [.$R$1]  &amp; &quot;Exit Function&quot;" office:value-type="string" office:string-value="      Case &quot;advancedMenuRemoveBookmarks&quot;&#13;&#10;        getRussian = &quot;Удалить закладки&quot;&#13;&#10;        Exit Function" calcext:value-type="string">
            <text:p>      Case "advancedMenuRemoveBookmarks"</text:p>
            <text:p>        getRussian = "Удалить закладки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C$1] &amp;&quot; = &quot;&amp; &quot;&quot;&quot;&quot; &amp; [.C23] &amp; &quot;&quot;&quot;&quot; &amp; CHAR(13)  &amp; CHAR(10) &amp; [.$T$1] &amp; [.$R$1]  &amp; &quot;Exit Function&quot;" office:value-type="string" office:string-value="      Case &quot;advancedMenuRemoveBookmarks&quot;&#13;&#10;        getEnglish = &quot;Remove bookmarks&quot;&#13;&#10;        Exit Function" calcext:value-type="string">
            <text:p>      Case "advancedMenuRemoveBookmarks"</text:p>
            <text:p>        getEnglish = "Remove bookmarks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D$1] &amp;&quot; = &quot;&amp; &quot;&quot;&quot;&quot; &amp; [.D23] &amp; &quot;&quot;&quot;&quot; &amp; CHAR(13)  &amp; CHAR(10) &amp; [.$T$1] &amp; [.$R$1]  &amp; &quot;Exit Function&quot;" office:value-type="string" office:string-value="      Case &quot;advancedMenuRemoveBookmarks&quot;&#13;&#10;        getCroatian = &quot;Uklonite obeleživače&quot;&#13;&#10;        Exit Function" calcext:value-type="string">
            <text:p>      Case "advancedMenuRemoveBookmarks"</text:p>
            <text:p>        getCroatian = "Uklonite obeleživače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E$1] &amp;&quot; = &quot;&amp; &quot;&quot;&quot;&quot; &amp; [.E23] &amp; &quot;&quot;&quot;&quot; &amp; CHAR(13)  &amp; CHAR(10) &amp; [.$T$1] &amp; [.$R$1]  &amp; &quot;Exit Function&quot;" office:value-type="string" office:string-value="      Case &quot;advancedMenuRemoveBookmarks&quot;&#13;&#10;        getSerbian = &quot;Уклоните обележиваче&quot;&#13;&#10;        Exit Function" calcext:value-type="string">
            <text:p>      Case "advancedMenuRemoveBookmarks"</text:p>
            <text:p>        getSerbian = "Уклоните обележиваче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F$1] &amp;&quot; = &quot;&amp; &quot;&quot;&quot;&quot; &amp; [.F23] &amp; &quot;&quot;&quot;&quot; &amp; CHAR(13)  &amp; CHAR(10) &amp; [.$T$1] &amp; [.$R$1]  &amp; &quot;Exit Function&quot;" office:value-type="string" office:string-value="      Case &quot;advancedMenuRemoveBookmarks&quot;&#13;&#10;        getBosnian = &quot;Uklonite obilježivače&quot;&#13;&#10;        Exit Function" calcext:value-type="string">
            <text:p>      Case "advancedMenuRemoveBookmarks"</text:p>
            <text:p>        getBosnian = "Uklonite obilježivač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RemoveLinks</text:p>
          </table:table-cell>
          <table:table-cell office:value-type="string" calcext:value-type="string">
            <text:p>Удалить ссылки</text:p>
          </table:table-cell>
          <table:table-cell office:value-type="string" calcext:value-type="string">
            <text:p>Remove links</text:p>
          </table:table-cell>
          <table:table-cell office:value-type="string" calcext:value-type="string">
            <text:p>Ukloni veze</text:p>
          </table:table-cell>
          <table:table-cell office:value-type="string" calcext:value-type="string">
            <text:p>Уклони везе</text:p>
          </table:table-cell>
          <table:table-cell office:value-type="string" calcext:value-type="string">
            <text:p>Uklonite veze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B$1] &amp;&quot; = &quot;&amp; &quot;&quot;&quot;&quot; &amp; [.B24] &amp; &quot;&quot;&quot;&quot; &amp; CHAR(13)  &amp; CHAR(10) &amp; [.$T$1] &amp; [.$R$1]  &amp; &quot;Exit Function&quot;" office:value-type="string" office:string-value="      Case &quot;advancedMenuRemoveLinks&quot;&#13;&#10;        getRussian = &quot;Удалить ссылки&quot;&#13;&#10;        Exit Function" calcext:value-type="string">
            <text:p>      Case "advancedMenuRemoveLinks"</text:p>
            <text:p>        getRussian = "Удалить ссылки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C$1] &amp;&quot; = &quot;&amp; &quot;&quot;&quot;&quot; &amp; [.C24] &amp; &quot;&quot;&quot;&quot; &amp; CHAR(13)  &amp; CHAR(10) &amp; [.$T$1] &amp; [.$R$1]  &amp; &quot;Exit Function&quot;" office:value-type="string" office:string-value="      Case &quot;advancedMenuRemoveLinks&quot;&#13;&#10;        getEnglish = &quot;Remove links&quot;&#13;&#10;        Exit Function" calcext:value-type="string">
            <text:p>      Case "advancedMenuRemoveLinks"</text:p>
            <text:p>        getEnglish = "Remove links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D$1] &amp;&quot; = &quot;&amp; &quot;&quot;&quot;&quot; &amp; [.D24] &amp; &quot;&quot;&quot;&quot; &amp; CHAR(13)  &amp; CHAR(10) &amp; [.$T$1] &amp; [.$R$1]  &amp; &quot;Exit Function&quot;" office:value-type="string" office:string-value="      Case &quot;advancedMenuRemoveLinks&quot;&#13;&#10;        getCroatian = &quot;Ukloni veze&quot;&#13;&#10;        Exit Function" calcext:value-type="string">
            <text:p>      Case "advancedMenuRemoveLinks"</text:p>
            <text:p>        getCroatian = "Ukloni veze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E$1] &amp;&quot; = &quot;&amp; &quot;&quot;&quot;&quot; &amp; [.E24] &amp; &quot;&quot;&quot;&quot; &amp; CHAR(13)  &amp; CHAR(10) &amp; [.$T$1] &amp; [.$R$1]  &amp; &quot;Exit Function&quot;" office:value-type="string" office:string-value="      Case &quot;advancedMenuRemoveLinks&quot;&#13;&#10;        getSerbian = &quot;Уклони везе&quot;&#13;&#10;        Exit Function" calcext:value-type="string">
            <text:p>      Case "advancedMenuRemoveLinks"</text:p>
            <text:p>        getSerbian = "Уклони везе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F$1] &amp;&quot; = &quot;&amp; &quot;&quot;&quot;&quot; &amp; [.F24] &amp; &quot;&quot;&quot;&quot; &amp; CHAR(13)  &amp; CHAR(10) &amp; [.$T$1] &amp; [.$R$1]  &amp; &quot;Exit Function&quot;" office:value-type="string" office:string-value="      Case &quot;advancedMenuRemoveLinks&quot;&#13;&#10;        getBosnian = &quot;Uklonite veze&quot;&#13;&#10;        Exit Function" calcext:value-type="string">
            <text:p>      Case "advancedMenuRemoveLinks"</text:p>
            <text:p>        getBosnian = "Uklonite vez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moveUnusedStyles</text:p>
          </table:table-cell>
          <table:table-cell office:value-type="string" calcext:value-type="string">
            <text:p>Удалить неиспользуемые стили</text:p>
          </table:table-cell>
          <table:table-cell office:value-type="string" calcext:value-type="string">
            <text:p>Remove unused styles</text:p>
          </table:table-cell>
          <table:table-cell office:value-type="string" calcext:value-type="string">
            <text:p>Izbrišite nekorišćene stilove</text:p>
          </table:table-cell>
          <table:table-cell office:value-type="string" calcext:value-type="string">
            <text:p>Избришите некоришћене стилове</text:p>
          </table:table-cell>
          <table:table-cell office:value-type="string" calcext:value-type="string">
            <text:p>Izbrišite nekorištene stilove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B$1] &amp;&quot; = &quot;&amp; &quot;&quot;&quot;&quot; &amp; [.B25] &amp; &quot;&quot;&quot;&quot; &amp; CHAR(13)  &amp; CHAR(10) &amp; [.$T$1] &amp; [.$R$1]  &amp; &quot;Exit Function&quot;" office:value-type="string" office:string-value="      Case &quot;advancedMenuRemoveUnusedStyles&quot;&#13;&#10;        getRussian = &quot;Удалить неиспользуемые стили&quot;&#13;&#10;        Exit Function" calcext:value-type="string">
            <text:p>      Case "advancedMenuRemoveUnusedStyles"</text:p>
            <text:p>        getRussian = "Удалить неиспользуемые стили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C$1] &amp;&quot; = &quot;&amp; &quot;&quot;&quot;&quot; &amp; [.C25] &amp; &quot;&quot;&quot;&quot; &amp; CHAR(13)  &amp; CHAR(10) &amp; [.$T$1] &amp; [.$R$1]  &amp; &quot;Exit Function&quot;" office:value-type="string" office:string-value="      Case &quot;advancedMenuRemoveUnusedStyles&quot;&#13;&#10;        getEnglish = &quot;Remove unused styles&quot;&#13;&#10;        Exit Function" calcext:value-type="string">
            <text:p>      Case "advancedMenuRemoveUnusedStyles"</text:p>
            <text:p>        getEnglish = "Remove unused styles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D$1] &amp;&quot; = &quot;&amp; &quot;&quot;&quot;&quot; &amp; [.D25] &amp; &quot;&quot;&quot;&quot; &amp; CHAR(13)  &amp; CHAR(10) &amp; [.$T$1] &amp; [.$R$1]  &amp; &quot;Exit Function&quot;" office:value-type="string" office:string-value="      Case &quot;advancedMenuRemoveUnusedStyles&quot;&#13;&#10;        getCroatian = &quot;Izbrišite nekorišćene stilove&quot;&#13;&#10;        Exit Function" calcext:value-type="string">
            <text:p>      Case "advancedMenuRemoveUnusedStyles"</text:p>
            <text:p>        getCroatian = "Izbrišite nekorišćene stilove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E$1] &amp;&quot; = &quot;&amp; &quot;&quot;&quot;&quot; &amp; [.E25] &amp; &quot;&quot;&quot;&quot; &amp; CHAR(13)  &amp; CHAR(10) &amp; [.$T$1] &amp; [.$R$1]  &amp; &quot;Exit Function&quot;" office:value-type="string" office:string-value="      Case &quot;advancedMenuRemoveUnusedStyles&quot;&#13;&#10;        getSerbian = &quot;Избришите некоришћене стилове&quot;&#13;&#10;        Exit Function" calcext:value-type="string">
            <text:p>      Case "advancedMenuRemoveUnusedStyles"</text:p>
            <text:p>        getSerbian = "Избришите некоришћене стилове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F$1] &amp;&quot; = &quot;&amp; &quot;&quot;&quot;&quot; &amp; [.F25] &amp; &quot;&quot;&quot;&quot; &amp; CHAR(13)  &amp; CHAR(10) &amp; [.$T$1] &amp; [.$R$1]  &amp; &quot;Exit Function&quot;" office:value-type="string" office:string-value="      Case &quot;advancedMenuRemoveUnusedStyles&quot;&#13;&#10;        getBosnian = &quot;Izbrišite nekorištene stilove&quot;&#13;&#10;        Exit Function" calcext:value-type="string">
            <text:p>      Case "advancedMenuRemoveUnusedStyles"</text:p>
            <text:p>        getBosnian = "Izbrišite nekorištene stilov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placeWhiteBackground</text:p>
          </table:table-cell>
          <table:table-cell office:value-type="string" calcext:value-type="string">
            <text:p>Заменить белый фон символов на прозрачный</text:p>
          </table:table-cell>
          <table:table-cell office:value-type="string" calcext:value-type="string">
            <text:p>Replace white symbol back with transparent</text:p>
          </table:table-cell>
          <table:table-cell office:value-type="string" calcext:value-type="string">
            <text:p>Zamenite belu pozadinu simbola na transparentan</text:p>
          </table:table-cell>
          <table:table-cell office:value-type="string" calcext:value-type="string">
            <text:p>Замените белу позадину симбола на транспарентан</text:p>
          </table:table-cell>
          <table:table-cell office:value-type="string" calcext:value-type="string">
            <text:p>Zamijenite bijelu pozadinu simbola providnom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B$1] &amp;&quot; = &quot;&amp; &quot;&quot;&quot;&quot; &amp; [.B26] &amp; &quot;&quot;&quot;&quot; &amp; CHAR(13)  &amp; CHAR(10) &amp; [.$T$1] &amp; [.$R$1]  &amp; &quot;Exit Function&quot;" office:value-type="string" office:string-value="      Case &quot;advancedMenuReplaceWhiteBackground&quot;&#13;&#10;        getRussian = &quot;Заменить белый фон символов на прозрачный&quot;&#13;&#10;        Exit Function" calcext:value-type="string">
            <text:p>      Case "advancedMenuReplaceWhiteBackground"</text:p>
            <text:p>        getRussian = "Заменить белый фон символов на прозрачный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C$1] &amp;&quot; = &quot;&amp; &quot;&quot;&quot;&quot; &amp; [.C26] &amp; &quot;&quot;&quot;&quot; &amp; CHAR(13)  &amp; CHAR(10) &amp; [.$T$1] &amp; [.$R$1]  &amp; &quot;Exit Function&quot;" office:value-type="string" office:string-value="      Case &quot;advancedMenuReplaceWhiteBackground&quot;&#13;&#10;        getEnglish = &quot;Replace white symbol back with transparent&quot;&#13;&#10;        Exit Function" calcext:value-type="string">
            <text:p>      Case "advancedMenuReplaceWhiteBackground"</text:p>
            <text:p>        getEnglish = "Replace white symbol back with transparent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D$1] &amp;&quot; = &quot;&amp; &quot;&quot;&quot;&quot; &amp; [.D26] &amp; &quot;&quot;&quot;&quot; &amp; CHAR(13)  &amp; CHAR(10) &amp; [.$T$1] &amp; [.$R$1]  &amp; &quot;Exit Function&quot;" office:value-type="string" office:string-value="      Case &quot;advancedMenuReplaceWhiteBackground&quot;&#13;&#10;        getCroatian = &quot;Zamenite belu pozadinu simbola na transparentan&quot;&#13;&#10;        Exit Function" calcext:value-type="string">
            <text:p>      Case "advancedMenuReplaceWhiteBackground"</text:p>
            <text:p>        getCroatian = "Zamenite belu pozadinu simbola na transparentan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E$1] &amp;&quot; = &quot;&amp; &quot;&quot;&quot;&quot; &amp; [.E26] &amp; &quot;&quot;&quot;&quot; &amp; CHAR(13)  &amp; CHAR(10) &amp; [.$T$1] &amp; [.$R$1]  &amp; &quot;Exit Function&quot;" office:value-type="string" office:string-value="      Case &quot;advancedMenuReplaceWhiteBackground&quot;&#13;&#10;        getSerbian = &quot;Замените белу позадину симбола на транспарентан&quot;&#13;&#10;        Exit Function" calcext:value-type="string">
            <text:p>      Case "advancedMenuReplaceWhiteBackground"</text:p>
            <text:p>        getSerbian = "Замените белу позадину симбола на транспарентан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F$1] &amp;&quot; = &quot;&amp; &quot;&quot;&quot;&quot; &amp; [.F26] &amp; &quot;&quot;&quot;&quot; &amp; CHAR(13)  &amp; CHAR(10) &amp; [.$T$1] &amp; [.$R$1]  &amp; &quot;Exit Function&quot;" office:value-type="string" office:string-value="      Case &quot;advancedMenuReplaceWhiteBackground&quot;&#13;&#10;        getBosnian = &quot;Zamijenite bijelu pozadinu simbola providnom&quot;&#13;&#10;        Exit Function" calcext:value-type="string">
            <text:p>      Case "advancedMenuReplaceWhiteBackground"</text:p>
            <text:p>        getBosnian = "Zamijenite bijelu pozadinu simbola providnom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CleanFormatting</text:p>
          </table:table-cell>
          <table:table-cell office:value-type="string" calcext:value-type="string">
            <text:p>Очистить форматирование</text:p>
          </table:table-cell>
          <table:table-cell office:value-type="string" calcext:value-type="string">
            <text:p>Clean manual formatting</text:p>
          </table:table-cell>
          <table:table-cell office:value-type="string" calcext:value-type="string">
            <text:p>Jasno formatiranje</text:p>
          </table:table-cell>
          <table:table-cell office:value-type="string" calcext:value-type="string">
            <text:p>Јасно форматирање</text:p>
          </table:table-cell>
          <table:table-cell office:value-type="string" calcext:value-type="string">
            <text:p>Jasno formatiranje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B$1] &amp;&quot; = &quot;&amp; &quot;&quot;&quot;&quot; &amp; [.B27] &amp; &quot;&quot;&quot;&quot; &amp; CHAR(13)  &amp; CHAR(10) &amp; [.$T$1] &amp; [.$R$1]  &amp; &quot;Exit Function&quot;" office:value-type="string" office:string-value="      Case &quot;advancedMenuCleanFormatting&quot;&#13;&#10;        getRussian = &quot;Очистить форматирование&quot;&#13;&#10;        Exit Function" calcext:value-type="string">
            <text:p>      Case "advancedMenuCleanFormatting"</text:p>
            <text:p>        getRussian = "Очистить форматирование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C$1] &amp;&quot; = &quot;&amp; &quot;&quot;&quot;&quot; &amp; [.C27] &amp; &quot;&quot;&quot;&quot; &amp; CHAR(13)  &amp; CHAR(10) &amp; [.$T$1] &amp; [.$R$1]  &amp; &quot;Exit Function&quot;" office:value-type="string" office:string-value="      Case &quot;advancedMenuCleanFormatting&quot;&#13;&#10;        getEnglish = &quot;Clean manual formatting&quot;&#13;&#10;        Exit Function" calcext:value-type="string">
            <text:p>      Case "advancedMenuCleanFormatting"</text:p>
            <text:p>        getEnglish = "Clean manual formatting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D$1] &amp;&quot; = &quot;&amp; &quot;&quot;&quot;&quot; &amp; [.D27] &amp; &quot;&quot;&quot;&quot; &amp; CHAR(13)  &amp; CHAR(10) &amp; [.$T$1] &amp; [.$R$1]  &amp; &quot;Exit Function&quot;" office:value-type="string" office:string-value="      Case &quot;advancedMenuCleanFormatting&quot;&#13;&#10;        getCroatian = &quot;Jasno formatiranje&quot;&#13;&#10;        Exit Function" calcext:value-type="string">
            <text:p>      Case "advancedMenuCleanFormatting"</text:p>
            <text:p>        getCroatian = "Jasno formatiranje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E$1] &amp;&quot; = &quot;&amp; &quot;&quot;&quot;&quot; &amp; [.E27] &amp; &quot;&quot;&quot;&quot; &amp; CHAR(13)  &amp; CHAR(10) &amp; [.$T$1] &amp; [.$R$1]  &amp; &quot;Exit Function&quot;" office:value-type="string" office:string-value="      Case &quot;advancedMenuCleanFormatting&quot;&#13;&#10;        getSerbian = &quot;Јасно форматирање&quot;&#13;&#10;        Exit Function" calcext:value-type="string">
            <text:p>      Case "advancedMenuCleanFormatting"</text:p>
            <text:p>        getSerbian = "Јасно форматирање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F$1] &amp;&quot; = &quot;&amp; &quot;&quot;&quot;&quot; &amp; [.F27] &amp; &quot;&quot;&quot;&quot; &amp; CHAR(13)  &amp; CHAR(10) &amp; [.$T$1] &amp; [.$R$1]  &amp; &quot;Exit Function&quot;" office:value-type="string" office:string-value="      Case &quot;advancedMenuCleanFormatting&quot;&#13;&#10;        getBosnian = &quot;Jasno formatiranje&quot;&#13;&#10;        Exit Function" calcext:value-type="string">
            <text:p>      Case "advancedMenuCleanFormatting"</text:p>
            <text:p>        getBosnian = "Jasno formatiranj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SymbolsConversion</text:p>
          </table:table-cell>
          <table:table-cell office:value-type="string" calcext:value-type="string">
            <text:p>Конвертировать символы в целевые свободные шрифты</text:p>
          </table:table-cell>
          <table:table-cell office:value-type="string" calcext:value-type="string">
            <text:p>Convert symbols to target (free) fonts</text:p>
          </table:table-cell>
          <table:table-cell office:value-type="string" calcext:value-type="string">
            <text:p>Pretvorite znakove da biste ciljali besplatne fontove</text:p>
          </table:table-cell>
          <table:table-cell office:value-type="string" calcext:value-type="string">
            <text:p>Претворите знакове да бисте циљали бесплатне фонтове</text:p>
          </table:table-cell>
          <table:table-cell office:value-type="string" calcext:value-type="string">
            <text:p>Pretvorite znakove da biste ciljali besplatne fontove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B$1] &amp;&quot; = &quot;&amp; &quot;&quot;&quot;&quot; &amp; [.B28] &amp; &quot;&quot;&quot;&quot; &amp; CHAR(13)  &amp; CHAR(10) &amp; [.$T$1] &amp; [.$R$1]  &amp; &quot;Exit Function&quot;" office:value-type="string" office:string-value="      Case &quot;advancedMenuSymbolsConversion&quot;&#13;&#10;        getRussian = &quot;Конвертировать символы в целевые свободные шрифты&quot;&#13;&#10;        Exit Function" calcext:value-type="string">
            <text:p>      Case "advancedMenuSymbolsConversion"</text:p>
            <text:p>        getRussian = "Конвертировать символы в целевые свободные шрифты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C$1] &amp;&quot; = &quot;&amp; &quot;&quot;&quot;&quot; &amp; [.C28] &amp; &quot;&quot;&quot;&quot; &amp; CHAR(13)  &amp; CHAR(10) &amp; [.$T$1] &amp; [.$R$1]  &amp; &quot;Exit Function&quot;" office:value-type="string" office:string-value="      Case &quot;advancedMenuSymbolsConversion&quot;&#13;&#10;        getEnglish = &quot;Convert symbols to target (free) fonts&quot;&#13;&#10;        Exit Function" calcext:value-type="string">
            <text:p>      Case "advancedMenuSymbolsConversion"</text:p>
            <text:p>        getEnglish = "Convert symbols to target (free) fonts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D$1] &amp;&quot; = &quot;&amp; &quot;&quot;&quot;&quot; &amp; [.D28] &amp; &quot;&quot;&quot;&quot; &amp; CHAR(13)  &amp; CHAR(10) &amp; [.$T$1] &amp; [.$R$1]  &amp; &quot;Exit Function&quot;" office:value-type="string" office:string-value="      Case &quot;advancedMenuSymbolsConversion&quot;&#13;&#10;        getCroatian = &quot;Pretvorite znakove da biste ciljali besplatne fontove&quot;&#13;&#10;        Exit Function" calcext:value-type="string">
            <text:p>      Case "advancedMenuSymbolsConversion"</text:p>
            <text:p>        getCroatian = "Pretvorite znakove da biste ciljali besplatne fontove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E$1] &amp;&quot; = &quot;&amp; &quot;&quot;&quot;&quot; &amp; [.E28] &amp; &quot;&quot;&quot;&quot; &amp; CHAR(13)  &amp; CHAR(10) &amp; [.$T$1] &amp; [.$R$1]  &amp; &quot;Exit Function&quot;" office:value-type="string" office:string-value="      Case &quot;advancedMenuSymbolsConversion&quot;&#13;&#10;        getSerbian = &quot;Претворите знакове да бисте циљали бесплатне фонтове&quot;&#13;&#10;        Exit Function" calcext:value-type="string">
            <text:p>      Case "advancedMenuSymbolsConversion"</text:p>
            <text:p>        getSerbian = "Претворите знакове да бисте циљали бесплатне фонтове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F$1] &amp;&quot; = &quot;&amp; &quot;&quot;&quot;&quot; &amp; [.F28] &amp; &quot;&quot;&quot;&quot; &amp; CHAR(13)  &amp; CHAR(10) &amp; [.$T$1] &amp; [.$R$1]  &amp; &quot;Exit Function&quot;" office:value-type="string" office:string-value="      Case &quot;advancedMenuSymbolsConversion&quot;&#13;&#10;        getBosnian = &quot;Pretvorite znakove da biste ciljali besplatne fontove&quot;&#13;&#10;        Exit Function" calcext:value-type="string">
            <text:p>      Case "advancedMenuSymbolsConversion"</text:p>
            <text:p>        getBosnian = "Pretvorite znakove da biste ciljali besplatne fontov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placeFontsInStyles</text:p>
          </table:table-cell>
          <table:table-cell office:value-type="string" calcext:value-type="string">
            <text:p>Заменить шрифты в стилях</text:p>
          </table:table-cell>
          <table:table-cell office:value-type="string" calcext:value-type="string">
            <text:p>Replace fonts in styles</text:p>
          </table:table-cell>
          <table:table-cell office:value-type="string" calcext:value-type="string">
            <text:p>Zamenite fontove u stilovima</text:p>
          </table:table-cell>
          <table:table-cell office:value-type="string" calcext:value-type="string">
            <text:p>Замените фонтове у стиловима</text:p>
          </table:table-cell>
          <table:table-cell office:value-type="string" calcext:value-type="string">
            <text:p>Zamijenite fontove u stilovima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B$1] &amp;&quot; = &quot;&amp; &quot;&quot;&quot;&quot; &amp; [.B29] &amp; &quot;&quot;&quot;&quot; &amp; CHAR(13)  &amp; CHAR(10) &amp; [.$T$1] &amp; [.$R$1]  &amp; &quot;Exit Function&quot;" office:value-type="string" office:string-value="      Case &quot;advancedMenuReplaceFontsInStyles&quot;&#13;&#10;        getRussian = &quot;Заменить шрифты в стилях&quot;&#13;&#10;        Exit Function" calcext:value-type="string">
            <text:p>      Case "advancedMenuReplaceFontsInStyles"</text:p>
            <text:p>        getRussian = "Заменить шрифты в стилях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C$1] &amp;&quot; = &quot;&amp; &quot;&quot;&quot;&quot; &amp; [.C29] &amp; &quot;&quot;&quot;&quot; &amp; CHAR(13)  &amp; CHAR(10) &amp; [.$T$1] &amp; [.$R$1]  &amp; &quot;Exit Function&quot;" office:value-type="string" office:string-value="      Case &quot;advancedMenuReplaceFontsInStyles&quot;&#13;&#10;        getEnglish = &quot;Replace fonts in styles&quot;&#13;&#10;        Exit Function" calcext:value-type="string">
            <text:p>      Case "advancedMenuReplaceFontsInStyles"</text:p>
            <text:p>        getEnglish = "Replace fonts in styles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D$1] &amp;&quot; = &quot;&amp; &quot;&quot;&quot;&quot; &amp; [.D29] &amp; &quot;&quot;&quot;&quot; &amp; CHAR(13)  &amp; CHAR(10) &amp; [.$T$1] &amp; [.$R$1]  &amp; &quot;Exit Function&quot;" office:value-type="string" office:string-value="      Case &quot;advancedMenuReplaceFontsInStyles&quot;&#13;&#10;        getCroatian = &quot;Zamenite fontove u stilovima&quot;&#13;&#10;        Exit Function" calcext:value-type="string">
            <text:p>      Case "advancedMenuReplaceFontsInStyles"</text:p>
            <text:p>        getCroatian = "Zamenite fontove u stilovima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E$1] &amp;&quot; = &quot;&amp; &quot;&quot;&quot;&quot; &amp; [.E29] &amp; &quot;&quot;&quot;&quot; &amp; CHAR(13)  &amp; CHAR(10) &amp; [.$T$1] &amp; [.$R$1]  &amp; &quot;Exit Function&quot;" office:value-type="string" office:string-value="      Case &quot;advancedMenuReplaceFontsInStyles&quot;&#13;&#10;        getSerbian = &quot;Замените фонтове у стиловима&quot;&#13;&#10;        Exit Function" calcext:value-type="string">
            <text:p>      Case "advancedMenuReplaceFontsInStyles"</text:p>
            <text:p>        getSerbian = "Замените фонтове у стиловима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F$1] &amp;&quot; = &quot;&amp; &quot;&quot;&quot;&quot; &amp; [.F29] &amp; &quot;&quot;&quot;&quot; &amp; CHAR(13)  &amp; CHAR(10) &amp; [.$T$1] &amp; [.$R$1]  &amp; &quot;Exit Function&quot;" office:value-type="string" office:string-value="      Case &quot;advancedMenuReplaceFontsInStyles&quot;&#13;&#10;        getBosnian = &quot;Zamijenite fontove u stilovima&quot;&#13;&#10;        Exit Function" calcext:value-type="string">
            <text:p>      Case "advancedMenuReplaceFontsInStyles"</text:p>
            <text:p>        getBosnian = "Zamijenite fontove u stilovim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Started</text:p>
          </table:table-cell>
          <table:table-cell office:value-type="string" calcext:value-type="string">
            <text:p>Чистка документа начата, подождите</text:p>
          </table:table-cell>
          <table:table-cell office:value-type="string" calcext:value-type="string">
            <text:p>Cleaning started</text:p>
          </table:table-cell>
          <table:table-cell office:value-type="string" calcext:value-type="string">
            <text:p>Počelo je čišćenje dokumenata, čekaj</text:p>
          </table:table-cell>
          <table:table-cell office:value-type="string" calcext:value-type="string">
            <text:p>Почело је чишћење докумената, чекај</text:p>
          </table:table-cell>
          <table:table-cell office:value-type="string" calcext:value-type="string">
            <text:p>Počelo je čišćenje dokumenata, pričekajte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B$1] &amp;&quot; = &quot;&amp; &quot;&quot;&quot;&quot; &amp; [.B30] &amp; &quot;&quot;&quot;&quot; &amp; CHAR(13)  &amp; CHAR(10) &amp; [.$T$1] &amp; [.$R$1]  &amp; &quot;Exit Function&quot;" office:value-type="string" office:string-value="      Case &quot;statusStarted&quot;&#13;&#10;        getRussian = &quot;Чистка документа начата, подождите&quot;&#13;&#10;        Exit Function" calcext:value-type="string">
            <text:p>      Case "statusStarted"</text:p>
            <text:p>        getRussian = "Чистка документа начата, подождите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C$1] &amp;&quot; = &quot;&amp; &quot;&quot;&quot;&quot; &amp; [.C30] &amp; &quot;&quot;&quot;&quot; &amp; CHAR(13)  &amp; CHAR(10) &amp; [.$T$1] &amp; [.$R$1]  &amp; &quot;Exit Function&quot;" office:value-type="string" office:string-value="      Case &quot;statusStarted&quot;&#13;&#10;        getEnglish = &quot;Cleaning started&quot;&#13;&#10;        Exit Function" calcext:value-type="string">
            <text:p>      Case "statusStarted"</text:p>
            <text:p>        getEnglish = "Cleaning started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D$1] &amp;&quot; = &quot;&amp; &quot;&quot;&quot;&quot; &amp; [.D30] &amp; &quot;&quot;&quot;&quot; &amp; CHAR(13)  &amp; CHAR(10) &amp; [.$T$1] &amp; [.$R$1]  &amp; &quot;Exit Function&quot;" office:value-type="string" office:string-value="      Case &quot;statusStarted&quot;&#13;&#10;        getCroatian = &quot;Počelo je čišćenje dokumenata, čekaj&quot;&#13;&#10;        Exit Function" calcext:value-type="string">
            <text:p>      Case "statusStarted"</text:p>
            <text:p>        getCroatian = "Počelo je čišćenje dokumenata, čekaj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E$1] &amp;&quot; = &quot;&amp; &quot;&quot;&quot;&quot; &amp; [.E30] &amp; &quot;&quot;&quot;&quot; &amp; CHAR(13)  &amp; CHAR(10) &amp; [.$T$1] &amp; [.$R$1]  &amp; &quot;Exit Function&quot;" office:value-type="string" office:string-value="      Case &quot;statusStarted&quot;&#13;&#10;        getSerbian = &quot;Почело је чишћење докумената, чекај&quot;&#13;&#10;        Exit Function" calcext:value-type="string">
            <text:p>      Case "statusStarted"</text:p>
            <text:p>        getSerbian = "Почело је чишћење докумената, чекај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F$1] &amp;&quot; = &quot;&amp; &quot;&quot;&quot;&quot; &amp; [.F30] &amp; &quot;&quot;&quot;&quot; &amp; CHAR(13)  &amp; CHAR(10) &amp; [.$T$1] &amp; [.$R$1]  &amp; &quot;Exit Function&quot;" office:value-type="string" office:string-value="      Case &quot;statusStarted&quot;&#13;&#10;        getBosnian = &quot;Počelo je čišćenje dokumenata, pričekajte&quot;&#13;&#10;        Exit Function" calcext:value-type="string">
            <text:p>      Case "statusStarted"</text:p>
            <text:p>        getBosnian = "Počelo je čišćenje dokumenata, pričekajt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placeFontsInStyles</text:p>
          </table:table-cell>
          <table:table-cell office:value-type="string" calcext:value-type="string">
            <text:p>Заменяем шрифты в стилях</text:p>
          </table:table-cell>
          <table:table-cell office:value-type="string" calcext:value-type="string">
            <text:p>Replacing fonts in styles</text:p>
          </table:table-cell>
          <table:table-cell office:value-type="string" calcext:value-type="string">
            <text:p>Zamenite fontove u stilovima</text:p>
          </table:table-cell>
          <table:table-cell office:value-type="string" calcext:value-type="string">
            <text:p>Замените фонтове у стиловима</text:p>
          </table:table-cell>
          <table:table-cell office:value-type="string" calcext:value-type="string">
            <text:p>Zamijenite fontove u stilovima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B$1] &amp;&quot; = &quot;&amp; &quot;&quot;&quot;&quot; &amp; [.B31] &amp; &quot;&quot;&quot;&quot; &amp; CHAR(13)  &amp; CHAR(10) &amp; [.$T$1] &amp; [.$R$1]  &amp; &quot;Exit Function&quot;" office:value-type="string" office:string-value="      Case &quot;statusReplaceFontsInStyles&quot;&#13;&#10;        getRussian = &quot;Заменяем шрифты в стилях&quot;&#13;&#10;        Exit Function" calcext:value-type="string">
            <text:p>      Case "statusReplaceFontsInStyles"</text:p>
            <text:p>        getRussian = "Заменяем шрифты в стилях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C$1] &amp;&quot; = &quot;&amp; &quot;&quot;&quot;&quot; &amp; [.C31] &amp; &quot;&quot;&quot;&quot; &amp; CHAR(13)  &amp; CHAR(10) &amp; [.$T$1] &amp; [.$R$1]  &amp; &quot;Exit Function&quot;" office:value-type="string" office:string-value="      Case &quot;statusReplaceFontsInStyles&quot;&#13;&#10;        getEnglish = &quot;Replacing fonts in styles&quot;&#13;&#10;        Exit Function" calcext:value-type="string">
            <text:p>      Case "statusReplaceFontsInStyles"</text:p>
            <text:p>        getEnglish = "Replacing fonts in styles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D$1] &amp;&quot; = &quot;&amp; &quot;&quot;&quot;&quot; &amp; [.D31] &amp; &quot;&quot;&quot;&quot; &amp; CHAR(13)  &amp; CHAR(10) &amp; [.$T$1] &amp; [.$R$1]  &amp; &quot;Exit Function&quot;" office:value-type="string" office:string-value="      Case &quot;statusReplaceFontsInStyles&quot;&#13;&#10;        getCroatian = &quot;Zamenite fontove u stilovima&quot;&#13;&#10;        Exit Function" calcext:value-type="string">
            <text:p>      Case "statusReplaceFontsInStyles"</text:p>
            <text:p>        getCroatian = "Zamenite fontove u stilovima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E$1] &amp;&quot; = &quot;&amp; &quot;&quot;&quot;&quot; &amp; [.E31] &amp; &quot;&quot;&quot;&quot; &amp; CHAR(13)  &amp; CHAR(10) &amp; [.$T$1] &amp; [.$R$1]  &amp; &quot;Exit Function&quot;" office:value-type="string" office:string-value="      Case &quot;statusReplaceFontsInStyles&quot;&#13;&#10;        getSerbian = &quot;Замените фонтове у стиловима&quot;&#13;&#10;        Exit Function" calcext:value-type="string">
            <text:p>      Case "statusReplaceFontsInStyles"</text:p>
            <text:p>        getSerbian = "Замените фонтове у стиловима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F$1] &amp;&quot; = &quot;&amp; &quot;&quot;&quot;&quot; &amp; [.F31] &amp; &quot;&quot;&quot;&quot; &amp; CHAR(13)  &amp; CHAR(10) &amp; [.$T$1] &amp; [.$R$1]  &amp; &quot;Exit Function&quot;" office:value-type="string" office:string-value="      Case &quot;statusReplaceFontsInStyles&quot;&#13;&#10;        getBosnian = &quot;Zamijenite fontove u stilovima&quot;&#13;&#10;        Exit Function" calcext:value-type="string">
            <text:p>      Case "statusReplaceFontsInStyles"</text:p>
            <text:p>        getBosnian = "Zamijenite fontove u stilovim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onvertSymbolsInTargetFonts</text:p>
          </table:table-cell>
          <table:table-cell office:value-type="string" calcext:value-type="string">
            <text:p>Конвертируем символы в целевые шрифты</text:p>
          </table:table-cell>
          <table:table-cell office:value-type="string" calcext:value-type="string">
            <text:p>Converting symbols to target (free) fonts</text:p>
          </table:table-cell>
          <table:table-cell office:value-type="string" calcext:value-type="string">
            <text:p>Pretvaranje znakova u ciljne fontove</text:p>
          </table:table-cell>
          <table:table-cell office:value-type="string" calcext:value-type="string">
            <text:p>Претварање знакова у циљне фонтове</text:p>
          </table:table-cell>
          <table:table-cell office:value-type="string" calcext:value-type="string">
            <text:p>Pretvaranje znakova u ciljne fontove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B$1] &amp;&quot; = &quot;&amp; &quot;&quot;&quot;&quot; &amp; [.B32] &amp; &quot;&quot;&quot;&quot; &amp; CHAR(13)  &amp; CHAR(10) &amp; [.$T$1] &amp; [.$R$1]  &amp; &quot;Exit Function&quot;" office:value-type="string" office:string-value="      Case &quot;statusConvertSymbolsInTargetFonts&quot;&#13;&#10;        getRussian = &quot;Конвертируем символы в целевые шрифты&quot;&#13;&#10;        Exit Function" calcext:value-type="string">
            <text:p>      Case "statusConvertSymbolsInTargetFonts"</text:p>
            <text:p>        getRussian = "Конвертируем символы в целевые шрифты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C$1] &amp;&quot; = &quot;&amp; &quot;&quot;&quot;&quot; &amp; [.C32] &amp; &quot;&quot;&quot;&quot; &amp; CHAR(13)  &amp; CHAR(10) &amp; [.$T$1] &amp; [.$R$1]  &amp; &quot;Exit Function&quot;" office:value-type="string" office:string-value="      Case &quot;statusConvertSymbolsInTargetFonts&quot;&#13;&#10;        getEnglish = &quot;Converting symbols to target (free) fonts&quot;&#13;&#10;        Exit Function" calcext:value-type="string">
            <text:p>      Case "statusConvertSymbolsInTargetFonts"</text:p>
            <text:p>        getEnglish = "Converting symbols to target (free) fonts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D$1] &amp;&quot; = &quot;&amp; &quot;&quot;&quot;&quot; &amp; [.D32] &amp; &quot;&quot;&quot;&quot; &amp; CHAR(13)  &amp; CHAR(10) &amp; [.$T$1] &amp; [.$R$1]  &amp; &quot;Exit Function&quot;" office:value-type="string" office:string-value="      Case &quot;statusConvertSymbolsInTargetFonts&quot;&#13;&#10;        getCroatian = &quot;Pretvaranje znakova u ciljne fontove&quot;&#13;&#10;        Exit Function" calcext:value-type="string">
            <text:p>      Case "statusConvertSymbolsInTargetFonts"</text:p>
            <text:p>        getCroatian = "Pretvaranje znakova u ciljne fontove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E$1] &amp;&quot; = &quot;&amp; &quot;&quot;&quot;&quot; &amp; [.E32] &amp; &quot;&quot;&quot;&quot; &amp; CHAR(13)  &amp; CHAR(10) &amp; [.$T$1] &amp; [.$R$1]  &amp; &quot;Exit Function&quot;" office:value-type="string" office:string-value="      Case &quot;statusConvertSymbolsInTargetFonts&quot;&#13;&#10;        getSerbian = &quot;Претварање знакова у циљне фонтове&quot;&#13;&#10;        Exit Function" calcext:value-type="string">
            <text:p>      Case "statusConvertSymbolsInTargetFonts"</text:p>
            <text:p>        getSerbian = "Претварање знакова у циљне фонтове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F$1] &amp;&quot; = &quot;&amp; &quot;&quot;&quot;&quot; &amp; [.F32] &amp; &quot;&quot;&quot;&quot; &amp; CHAR(13)  &amp; CHAR(10) &amp; [.$T$1] &amp; [.$R$1]  &amp; &quot;Exit Function&quot;" office:value-type="string" office:string-value="      Case &quot;statusConvertSymbolsInTargetFonts&quot;&#13;&#10;        getBosnian = &quot;Pretvaranje znakova u ciljne fontove&quot;&#13;&#10;        Exit Function" calcext:value-type="string">
            <text:p>      Case "statusConvertSymbolsInTargetFonts"</text:p>
            <text:p>        getBosnian = "Pretvaranje znakova u ciljne fontov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leaningManualFormatting</text:p>
          </table:table-cell>
          <table:table-cell office:value-type="string" calcext:value-type="string">
            <text:p>Чистим ручное форматирование</text:p>
          </table:table-cell>
          <table:table-cell office:value-type="string" calcext:value-type="string">
            <text:p>Cleaning manual formatting</text:p>
          </table:table-cell>
          <table:table-cell office:value-type="string" calcext:value-type="string">
            <text:p>Čistimo ručno formatiranje</text:p>
          </table:table-cell>
          <table:table-cell office:value-type="string" calcext:value-type="string">
            <text:p>Чистимо ручно форматирање</text:p>
          </table:table-cell>
          <table:table-cell office:value-type="string" calcext:value-type="string">
            <text:p>Čistimo ručno formatiranje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B$1] &amp;&quot; = &quot;&amp; &quot;&quot;&quot;&quot; &amp; [.B33] &amp; &quot;&quot;&quot;&quot; &amp; CHAR(13)  &amp; CHAR(10) &amp; [.$T$1] &amp; [.$R$1]  &amp; &quot;Exit Function&quot;" office:value-type="string" office:string-value="      Case &quot;statusCleaningManualFormatting&quot;&#13;&#10;        getRussian = &quot;Чистим ручное форматирование&quot;&#13;&#10;        Exit Function" calcext:value-type="string">
            <text:p>      Case "statusCleaningManualFormatting"</text:p>
            <text:p>        getRussian = "Чистим ручное форматирование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C$1] &amp;&quot; = &quot;&amp; &quot;&quot;&quot;&quot; &amp; [.C33] &amp; &quot;&quot;&quot;&quot; &amp; CHAR(13)  &amp; CHAR(10) &amp; [.$T$1] &amp; [.$R$1]  &amp; &quot;Exit Function&quot;" office:value-type="string" office:string-value="      Case &quot;statusCleaningManualFormatting&quot;&#13;&#10;        getEnglish = &quot;Cleaning manual formatting&quot;&#13;&#10;        Exit Function" calcext:value-type="string">
            <text:p>      Case "statusCleaningManualFormatting"</text:p>
            <text:p>        getEnglish = "Cleaning manual formatting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D$1] &amp;&quot; = &quot;&amp; &quot;&quot;&quot;&quot; &amp; [.D33] &amp; &quot;&quot;&quot;&quot; &amp; CHAR(13)  &amp; CHAR(10) &amp; [.$T$1] &amp; [.$R$1]  &amp; &quot;Exit Function&quot;" office:value-type="string" office:string-value="      Case &quot;statusCleaningManualFormatting&quot;&#13;&#10;        getCroatian = &quot;Čistimo ručno formatiranje&quot;&#13;&#10;        Exit Function" calcext:value-type="string">
            <text:p>      Case "statusCleaningManualFormatting"</text:p>
            <text:p>        getCroatian = "Čistimo ručno formatiranje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E$1] &amp;&quot; = &quot;&amp; &quot;&quot;&quot;&quot; &amp; [.E33] &amp; &quot;&quot;&quot;&quot; &amp; CHAR(13)  &amp; CHAR(10) &amp; [.$T$1] &amp; [.$R$1]  &amp; &quot;Exit Function&quot;" office:value-type="string" office:string-value="      Case &quot;statusCleaningManualFormatting&quot;&#13;&#10;        getSerbian = &quot;Чистимо ручно форматирање&quot;&#13;&#10;        Exit Function" calcext:value-type="string">
            <text:p>      Case "statusCleaningManualFormatting"</text:p>
            <text:p>        getSerbian = "Чистимо ручно форматирање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F$1] &amp;&quot; = &quot;&amp; &quot;&quot;&quot;&quot; &amp; [.F33] &amp; &quot;&quot;&quot;&quot; &amp; CHAR(13)  &amp; CHAR(10) &amp; [.$T$1] &amp; [.$R$1]  &amp; &quot;Exit Function&quot;" office:value-type="string" office:string-value="      Case &quot;statusCleaningManualFormatting&quot;&#13;&#10;        getBosnian = &quot;Čistimo ručno formatiranje&quot;&#13;&#10;        Exit Function" calcext:value-type="string">
            <text:p>      Case "statusCleaningManualFormatting"</text:p>
            <text:p>        getBosnian = "Čistimo ručno formatiran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LoadingStylesFromTemplate</text:p>
          </table:table-cell>
          <table:table-cell office:value-type="string" calcext:value-type="string">
            <text:p>Загружаем стили из шаблона</text:p>
          </table:table-cell>
          <table:table-cell office:value-type="string" calcext:value-type="string">
            <text:p>Loading styles from template</text:p>
          </table:table-cell>
          <table:table-cell office:value-type="string" calcext:value-type="string">
            <text:p>Učitavanje stilova iz šablona</text:p>
          </table:table-cell>
          <table:table-cell office:value-type="string" calcext:value-type="string">
            <text:p>Учитавање стилова из шаблона</text:p>
          </table:table-cell>
          <table:table-cell office:value-type="string" calcext:value-type="string">
            <text:p>Učitavanje stilova iz predložaka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B$1] &amp;&quot; = &quot;&amp; &quot;&quot;&quot;&quot; &amp; [.B34] &amp; &quot;&quot;&quot;&quot; &amp; CHAR(13)  &amp; CHAR(10) &amp; [.$T$1] &amp; [.$R$1]  &amp; &quot;Exit Function&quot;" office:value-type="string" office:string-value="      Case &quot;statusLoadingStylesFromTemplate&quot;&#13;&#10;        getRussian = &quot;Загружаем стили из шаблона&quot;&#13;&#10;        Exit Function" calcext:value-type="string">
            <text:p>      Case "statusLoadingStylesFromTemplate"</text:p>
            <text:p>        getRussian = "Загружаем стили из шаблона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C$1] &amp;&quot; = &quot;&amp; &quot;&quot;&quot;&quot; &amp; [.C34] &amp; &quot;&quot;&quot;&quot; &amp; CHAR(13)  &amp; CHAR(10) &amp; [.$T$1] &amp; [.$R$1]  &amp; &quot;Exit Function&quot;" office:value-type="string" office:string-value="      Case &quot;statusLoadingStylesFromTemplate&quot;&#13;&#10;        getEnglish = &quot;Loading styles from template&quot;&#13;&#10;        Exit Function" calcext:value-type="string">
            <text:p>      Case "statusLoadingStylesFromTemplate"</text:p>
            <text:p>        getEnglish = "Loading styles from template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D$1] &amp;&quot; = &quot;&amp; &quot;&quot;&quot;&quot; &amp; [.D34] &amp; &quot;&quot;&quot;&quot; &amp; CHAR(13)  &amp; CHAR(10) &amp; [.$T$1] &amp; [.$R$1]  &amp; &quot;Exit Function&quot;" office:value-type="string" office:string-value="      Case &quot;statusLoadingStylesFromTemplate&quot;&#13;&#10;        getCroatian = &quot;Učitavanje stilova iz šablona&quot;&#13;&#10;        Exit Function" calcext:value-type="string">
            <text:p>      Case "statusLoadingStylesFromTemplate"</text:p>
            <text:p>        getCroatian = "Učitavanje stilova iz šablona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E$1] &amp;&quot; = &quot;&amp; &quot;&quot;&quot;&quot; &amp; [.E34] &amp; &quot;&quot;&quot;&quot; &amp; CHAR(13)  &amp; CHAR(10) &amp; [.$T$1] &amp; [.$R$1]  &amp; &quot;Exit Function&quot;" office:value-type="string" office:string-value="      Case &quot;statusLoadingStylesFromTemplate&quot;&#13;&#10;        getSerbian = &quot;Учитавање стилова из шаблона&quot;&#13;&#10;        Exit Function" calcext:value-type="string">
            <text:p>      Case "statusLoadingStylesFromTemplate"</text:p>
            <text:p>        getSerbian = "Учитавање стилова из шаблона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F$1] &amp;&quot; = &quot;&amp; &quot;&quot;&quot;&quot; &amp; [.F34] &amp; &quot;&quot;&quot;&quot; &amp; CHAR(13)  &amp; CHAR(10) &amp; [.$T$1] &amp; [.$R$1]  &amp; &quot;Exit Function&quot;" office:value-type="string" office:string-value="      Case &quot;statusLoadingStylesFromTemplate&quot;&#13;&#10;        getBosnian = &quot;Učitavanje stilova iz predložaka&quot;&#13;&#10;        Exit Function" calcext:value-type="string">
            <text:p>      Case "statusLoadingStylesFromTemplate"</text:p>
            <text:p>        getBosnian = "Učitavanje stilova iz predložak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moveCustomPageStyles</text:p>
          </table:table-cell>
          <table:table-cell office:value-type="string" calcext:value-type="string">
            <text:p>Удаляем пользовательские стили страниц</text:p>
          </table:table-cell>
          <table:table-cell office:value-type="string" calcext:value-type="string">
            <text:p>Removing custom pages styles</text:p>
          </table:table-cell>
          <table:table-cell office:value-type="string" calcext:value-type="string">
            <text:p>Izbrišite prilagođene stilove stranice</text:p>
          </table:table-cell>
          <table:table-cell office:value-type="string" calcext:value-type="string">
            <text:p>Избришите прилагођене стилове странице</text:p>
          </table:table-cell>
          <table:table-cell office:value-type="string" calcext:value-type="string">
            <text:p>Brisanje prilagođenih stilova stranice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B$1] &amp;&quot; = &quot;&amp; &quot;&quot;&quot;&quot; &amp; [.B35] &amp; &quot;&quot;&quot;&quot; &amp; CHAR(13)  &amp; CHAR(10) &amp; [.$T$1] &amp; [.$R$1]  &amp; &quot;Exit Function&quot;" office:value-type="string" office:string-value="      Case &quot;statusRemoveCustomPageStyles&quot;&#13;&#10;        getRussian = &quot;Удаляем пользовательские стили страниц&quot;&#13;&#10;        Exit Function" calcext:value-type="string">
            <text:p>      Case "statusRemoveCustomPageStyles"</text:p>
            <text:p>        getRussian = "Удаляем пользовательские стили страниц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C$1] &amp;&quot; = &quot;&amp; &quot;&quot;&quot;&quot; &amp; [.C35] &amp; &quot;&quot;&quot;&quot; &amp; CHAR(13)  &amp; CHAR(10) &amp; [.$T$1] &amp; [.$R$1]  &amp; &quot;Exit Function&quot;" office:value-type="string" office:string-value="      Case &quot;statusRemoveCustomPageStyles&quot;&#13;&#10;        getEnglish = &quot;Removing custom pages styles&quot;&#13;&#10;        Exit Function" calcext:value-type="string">
            <text:p>      Case "statusRemoveCustomPageStyles"</text:p>
            <text:p>        getEnglish = "Removing custom pages styles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D$1] &amp;&quot; = &quot;&amp; &quot;&quot;&quot;&quot; &amp; [.D35] &amp; &quot;&quot;&quot;&quot; &amp; CHAR(13)  &amp; CHAR(10) &amp; [.$T$1] &amp; [.$R$1]  &amp; &quot;Exit Function&quot;" office:value-type="string" office:string-value="      Case &quot;statusRemoveCustomPageStyles&quot;&#13;&#10;        getCroatian = &quot;Izbrišite prilagođene stilove stranice&quot;&#13;&#10;        Exit Function" calcext:value-type="string">
            <text:p>      Case "statusRemoveCustomPageStyles"</text:p>
            <text:p>        getCroatian = "Izbrišite prilagođene stilove stranice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E$1] &amp;&quot; = &quot;&amp; &quot;&quot;&quot;&quot; &amp; [.E35] &amp; &quot;&quot;&quot;&quot; &amp; CHAR(13)  &amp; CHAR(10) &amp; [.$T$1] &amp; [.$R$1]  &amp; &quot;Exit Function&quot;" office:value-type="string" office:string-value="      Case &quot;statusRemoveCustomPageStyles&quot;&#13;&#10;        getSerbian = &quot;Избришите прилагођене стилове странице&quot;&#13;&#10;        Exit Function" calcext:value-type="string">
            <text:p>      Case "statusRemoveCustomPageStyles"</text:p>
            <text:p>        getSerbian = "Избришите прилагођене стилове странице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F$1] &amp;&quot; = &quot;&amp; &quot;&quot;&quot;&quot; &amp; [.F35] &amp; &quot;&quot;&quot;&quot; &amp; CHAR(13)  &amp; CHAR(10) &amp; [.$T$1] &amp; [.$R$1]  &amp; &quot;Exit Function&quot;" office:value-type="string" office:string-value="      Case &quot;statusRemoveCustomPageStyles&quot;&#13;&#10;        getBosnian = &quot;Brisanje prilagođenih stilova stranice&quot;&#13;&#10;        Exit Function" calcext:value-type="string">
            <text:p>      Case "statusRemoveCustomPageStyles"</text:p>
            <text:p>        getBosnian = "Brisanje prilagođenih stilova stranic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statusRemovePageBreakAtStart</text:p>
          </table:table-cell>
          <table:table-cell office:value-type="string" calcext:value-type="string">
            <text:p>Удаляем разрыв страницы, если он задан в начале документа</text:p>
          </table:table-cell>
          <table:table-cell office:value-type="string" calcext:value-type="string">
            <text:p>Removing page break at start of document</text:p>
          </table:table-cell>
          <table:table-cell office:value-type="string" calcext:value-type="string">
            <text:p>Izbrišite prekid stranice ako je naveden na početku dokumenta</text:p>
          </table:table-cell>
          <table:table-cell office:value-type="string" calcext:value-type="string">
            <text:p>Избришите прекид странице ако је наведен на почетку документа</text:p>
          </table:table-cell>
          <table:table-cell office:value-type="string" calcext:value-type="string">
            <text:p>Izbrišite prekid stranice ako je naveden na početku dokumenta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B$1] &amp;&quot; = &quot;&amp; &quot;&quot;&quot;&quot; &amp; [.B36] &amp; &quot;&quot;&quot;&quot; &amp; CHAR(13)  &amp; CHAR(10) &amp; [.$T$1] &amp; [.$R$1]  &amp; &quot;Exit Function&quot;" office:value-type="string" office:string-value="      Case &quot;statusRemovePageBreakAtStart&quot;&#13;&#10;        getRussian = &quot;Удаляем разрыв страницы, если он задан в начале документа&quot;&#13;&#10;        Exit Function" calcext:value-type="string">
            <text:p>      Case "statusRemovePageBreakAtStart"</text:p>
            <text:p>        getRussian = "Удаляем разрыв страницы, если он задан в начале документа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C$1] &amp;&quot; = &quot;&amp; &quot;&quot;&quot;&quot; &amp; [.C36] &amp; &quot;&quot;&quot;&quot; &amp; CHAR(13)  &amp; CHAR(10) &amp; [.$T$1] &amp; [.$R$1]  &amp; &quot;Exit Function&quot;" office:value-type="string" office:string-value="      Case &quot;statusRemovePageBreakAtStart&quot;&#13;&#10;        getEnglish = &quot;Removing page break at start of document&quot;&#13;&#10;        Exit Function" calcext:value-type="string">
            <text:p>      Case "statusRemovePageBreakAtStart"</text:p>
            <text:p>        getEnglish = "Removing page break at start of document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D$1] &amp;&quot; = &quot;&amp; &quot;&quot;&quot;&quot; &amp; [.D36] &amp; &quot;&quot;&quot;&quot; &amp; CHAR(13)  &amp; CHAR(10) &amp; [.$T$1] &amp; [.$R$1]  &amp; &quot;Exit Function&quot;" office:value-type="string" office:string-value="      Case &quot;statusRemovePageBreakAtStart&quot;&#13;&#10;        getCroatian = &quot;Izbrišite prekid stranice ako je naveden na početku dokumenta&quot;&#13;&#10;        Exit Function" calcext:value-type="string">
            <text:p>      Case "statusRemovePageBreakAtStart"</text:p>
            <text:p>        getCroatian = "Izbrišite prekid stranice ako je naveden na početku dokumenta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E$1] &amp;&quot; = &quot;&amp; &quot;&quot;&quot;&quot; &amp; [.E36] &amp; &quot;&quot;&quot;&quot; &amp; CHAR(13)  &amp; CHAR(10) &amp; [.$T$1] &amp; [.$R$1]  &amp; &quot;Exit Function&quot;" office:value-type="string" office:string-value="      Case &quot;statusRemovePageBreakAtStart&quot;&#13;&#10;        getSerbian = &quot;Избришите прекид странице ако је наведен на почетку документа&quot;&#13;&#10;        Exit Function" calcext:value-type="string">
            <text:p>      Case "statusRemovePageBreakAtStart"</text:p>
            <text:p>        getSerbian = "Избришите прекид странице ако је наведен на почетку документа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F$1] &amp;&quot; = &quot;&amp; &quot;&quot;&quot;&quot; &amp; [.F36] &amp; &quot;&quot;&quot;&quot; &amp; CHAR(13)  &amp; CHAR(10) &amp; [.$T$1] &amp; [.$R$1]  &amp; &quot;Exit Function&quot;" office:value-type="string" office:string-value="      Case &quot;statusRemovePageBreakAtStart&quot;&#13;&#10;        getBosnian = &quot;Izbrišite prekid stranice ako je naveden na početku dokumenta&quot;&#13;&#10;        Exit Function" calcext:value-type="string">
            <text:p>      Case "statusRemovePageBreakAtStart"</text:p>
            <text:p>        getBosnian = "Izbrišite prekid stranice ako je naveden na početku dokument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FixFrequentMistakes</text:p>
          </table:table-cell>
          <table:table-cell office:value-type="string" calcext:value-type="string">
            <text:p>Исправляем часто встречающиеся ошибки</text:p>
          </table:table-cell>
          <table:table-cell office:value-type="string" calcext:value-type="string">
            <text:p>Fixing frequent mistakes</text:p>
          </table:table-cell>
          <table:table-cell office:value-type="string" calcext:value-type="string">
            <text:p>Ispravljamo najčešće greške</text:p>
          </table:table-cell>
          <table:table-cell office:value-type="string" calcext:value-type="string">
            <text:p>Исправљамо најчешће грешке</text:p>
          </table:table-cell>
          <table:table-cell office:value-type="string" calcext:value-type="string">
            <text:p>Ispravljamo najčešće greške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B$1] &amp;&quot; = &quot;&amp; &quot;&quot;&quot;&quot; &amp; [.B37] &amp; &quot;&quot;&quot;&quot; &amp; CHAR(13)  &amp; CHAR(10) &amp; [.$T$1] &amp; [.$R$1]  &amp; &quot;Exit Function&quot;" office:value-type="string" office:string-value="      Case &quot;statusFixFrequentMistakes&quot;&#13;&#10;        getRussian = &quot;Исправляем часто встречающиеся ошибки&quot;&#13;&#10;        Exit Function" calcext:value-type="string">
            <text:p>      Case "statusFixFrequentMistakes"</text:p>
            <text:p>        getRussian = "Исправляем часто встречающиеся ошибки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C$1] &amp;&quot; = &quot;&amp; &quot;&quot;&quot;&quot; &amp; [.C37] &amp; &quot;&quot;&quot;&quot; &amp; CHAR(13)  &amp; CHAR(10) &amp; [.$T$1] &amp; [.$R$1]  &amp; &quot;Exit Function&quot;" office:value-type="string" office:string-value="      Case &quot;statusFixFrequentMistakes&quot;&#13;&#10;        getEnglish = &quot;Fixing frequent mistakes&quot;&#13;&#10;        Exit Function" calcext:value-type="string">
            <text:p>      Case "statusFixFrequentMistakes"</text:p>
            <text:p>        getEnglish = "Fixing frequent mistakes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D$1] &amp;&quot; = &quot;&amp; &quot;&quot;&quot;&quot; &amp; [.D37] &amp; &quot;&quot;&quot;&quot; &amp; CHAR(13)  &amp; CHAR(10) &amp; [.$T$1] &amp; [.$R$1]  &amp; &quot;Exit Function&quot;" office:value-type="string" office:string-value="      Case &quot;statusFixFrequentMistakes&quot;&#13;&#10;        getCroatian = &quot;Ispravljamo najčešće greške&quot;&#13;&#10;        Exit Function" calcext:value-type="string">
            <text:p>      Case "statusFixFrequentMistakes"</text:p>
            <text:p>        getCroatian = "Ispravljamo najčešće greške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E$1] &amp;&quot; = &quot;&amp; &quot;&quot;&quot;&quot; &amp; [.E37] &amp; &quot;&quot;&quot;&quot; &amp; CHAR(13)  &amp; CHAR(10) &amp; [.$T$1] &amp; [.$R$1]  &amp; &quot;Exit Function&quot;" office:value-type="string" office:string-value="      Case &quot;statusFixFrequentMistakes&quot;&#13;&#10;        getSerbian = &quot;Исправљамо најчешће грешке&quot;&#13;&#10;        Exit Function" calcext:value-type="string">
            <text:p>      Case "statusFixFrequentMistakes"</text:p>
            <text:p>        getSerbian = "Исправљамо најчешће грешке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F$1] &amp;&quot; = &quot;&amp; &quot;&quot;&quot;&quot; &amp; [.F37] &amp; &quot;&quot;&quot;&quot; &amp; CHAR(13)  &amp; CHAR(10) &amp; [.$T$1] &amp; [.$R$1]  &amp; &quot;Exit Function&quot;" office:value-type="string" office:string-value="      Case &quot;statusFixFrequentMistakes&quot;&#13;&#10;        getBosnian = &quot;Ispravljamo najčešće greške&quot;&#13;&#10;        Exit Function" calcext:value-type="string">
            <text:p>      Case "statusFixFrequentMistakes"</text:p>
            <text:p>        getBosnian = "Ispravljamo najčešće grešk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onfigureImagesAnchors</text:p>
          </table:table-cell>
          <table:table-cell office:value-type="string" calcext:value-type="string">
            <text:p>Настраиваем привязки изображений</text:p>
          </table:table-cell>
          <table:table-cell office:value-type="string" calcext:value-type="string">
            <text:p>Configuring image anchors</text:p>
          </table:table-cell>
          <table:table-cell office:value-type="string" calcext:value-type="string">
            <text:p>Prilagođavamo vezivanje slike</text:p>
          </table:table-cell>
          <table:table-cell office:value-type="string" calcext:value-type="string">
            <text:p>Прилагођавамо везивање слике</text:p>
          </table:table-cell>
          <table:table-cell office:value-type="string" calcext:value-type="string">
            <text:p>Prilagođavamo uvezivanje slike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B$1] &amp;&quot; = &quot;&amp; &quot;&quot;&quot;&quot; &amp; [.B38] &amp; &quot;&quot;&quot;&quot; &amp; CHAR(13)  &amp; CHAR(10) &amp; [.$T$1] &amp; [.$R$1]  &amp; &quot;Exit Function&quot;" office:value-type="string" office:string-value="      Case &quot;statusConfigureImagesAnchors&quot;&#13;&#10;        getRussian = &quot;Настраиваем привязки изображений&quot;&#13;&#10;        Exit Function" calcext:value-type="string">
            <text:p>      Case "statusConfigureImagesAnchors"</text:p>
            <text:p>        getRussian = "Настраиваем привязки изображений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C$1] &amp;&quot; = &quot;&amp; &quot;&quot;&quot;&quot; &amp; [.C38] &amp; &quot;&quot;&quot;&quot; &amp; CHAR(13)  &amp; CHAR(10) &amp; [.$T$1] &amp; [.$R$1]  &amp; &quot;Exit Function&quot;" office:value-type="string" office:string-value="      Case &quot;statusConfigureImagesAnchors&quot;&#13;&#10;        getEnglish = &quot;Configuring image anchors&quot;&#13;&#10;        Exit Function" calcext:value-type="string">
            <text:p>      Case "statusConfigureImagesAnchors"</text:p>
            <text:p>        getEnglish = "Configuring image anchors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D$1] &amp;&quot; = &quot;&amp; &quot;&quot;&quot;&quot; &amp; [.D38] &amp; &quot;&quot;&quot;&quot; &amp; CHAR(13)  &amp; CHAR(10) &amp; [.$T$1] &amp; [.$R$1]  &amp; &quot;Exit Function&quot;" office:value-type="string" office:string-value="      Case &quot;statusConfigureImagesAnchors&quot;&#13;&#10;        getCroatian = &quot;Prilagođavamo vezivanje slike&quot;&#13;&#10;        Exit Function" calcext:value-type="string">
            <text:p>      Case "statusConfigureImagesAnchors"</text:p>
            <text:p>        getCroatian = "Prilagođavamo vezivanje slike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E$1] &amp;&quot; = &quot;&amp; &quot;&quot;&quot;&quot; &amp; [.E38] &amp; &quot;&quot;&quot;&quot; &amp; CHAR(13)  &amp; CHAR(10) &amp; [.$T$1] &amp; [.$R$1]  &amp; &quot;Exit Function&quot;" office:value-type="string" office:string-value="      Case &quot;statusConfigureImagesAnchors&quot;&#13;&#10;        getSerbian = &quot;Прилагођавамо везивање слике&quot;&#13;&#10;        Exit Function" calcext:value-type="string">
            <text:p>      Case "statusConfigureImagesAnchors"</text:p>
            <text:p>        getSerbian = "Прилагођавамо везивање слике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F$1] &amp;&quot; = &quot;&amp; &quot;&quot;&quot;&quot; &amp; [.F38] &amp; &quot;&quot;&quot;&quot; &amp; CHAR(13)  &amp; CHAR(10) &amp; [.$T$1] &amp; [.$R$1]  &amp; &quot;Exit Function&quot;" office:value-type="string" office:string-value="      Case &quot;statusConfigureImagesAnchors&quot;&#13;&#10;        getBosnian = &quot;Prilagođavamo uvezivanje slike&quot;&#13;&#10;        Exit Function" calcext:value-type="string">
            <text:p>      Case "statusConfigureImagesAnchors"</text:p>
            <text:p>        getBosnian = "Prilagođavamo uvezivanje slik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ConfigureTables</text:p>
          </table:table-cell>
          <table:table-cell office:value-type="string" calcext:value-type="string">
            <text:p>Настраиваем таблицы</text:p>
          </table:table-cell>
          <table:table-cell office:value-type="string" calcext:value-type="string">
            <text:p>Configuring tables</text:p>
          </table:table-cell>
          <table:table-cell office:value-type="string" calcext:value-type="string">
            <text:p>Prilagođavamo tabele</text:p>
          </table:table-cell>
          <table:table-cell office:value-type="string" calcext:value-type="string">
            <text:p>Прилагођавамо табеле</text:p>
          </table:table-cell>
          <table:table-cell office:value-type="string" calcext:value-type="string">
            <text:p>Prilagođavamo tabele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B$1] &amp;&quot; = &quot;&amp; &quot;&quot;&quot;&quot; &amp; [.B39] &amp; &quot;&quot;&quot;&quot; &amp; CHAR(13)  &amp; CHAR(10) &amp; [.$T$1] &amp; [.$R$1]  &amp; &quot;Exit Function&quot;" office:value-type="string" office:string-value="      Case &quot;statusConfigureTables&quot;&#13;&#10;        getRussian = &quot;Настраиваем таблицы&quot;&#13;&#10;        Exit Function" calcext:value-type="string">
            <text:p>      Case "statusConfigureTables"</text:p>
            <text:p>        getRussian = "Настраиваем таблицы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C$1] &amp;&quot; = &quot;&amp; &quot;&quot;&quot;&quot; &amp; [.C39] &amp; &quot;&quot;&quot;&quot; &amp; CHAR(13)  &amp; CHAR(10) &amp; [.$T$1] &amp; [.$R$1]  &amp; &quot;Exit Function&quot;" office:value-type="string" office:string-value="      Case &quot;statusConfigureTables&quot;&#13;&#10;        getEnglish = &quot;Configuring tables&quot;&#13;&#10;        Exit Function" calcext:value-type="string">
            <text:p>      Case "statusConfigureTables"</text:p>
            <text:p>        getEnglish = "Configuring tables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D$1] &amp;&quot; = &quot;&amp; &quot;&quot;&quot;&quot; &amp; [.D39] &amp; &quot;&quot;&quot;&quot; &amp; CHAR(13)  &amp; CHAR(10) &amp; [.$T$1] &amp; [.$R$1]  &amp; &quot;Exit Function&quot;" office:value-type="string" office:string-value="      Case &quot;statusConfigureTables&quot;&#13;&#10;        getCroatian = &quot;Prilagođavamo tabele&quot;&#13;&#10;        Exit Function" calcext:value-type="string">
            <text:p>      Case "statusConfigureTables"</text:p>
            <text:p>        getCroatian = "Prilagođavamo tabele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E$1] &amp;&quot; = &quot;&amp; &quot;&quot;&quot;&quot; &amp; [.E39] &amp; &quot;&quot;&quot;&quot; &amp; CHAR(13)  &amp; CHAR(10) &amp; [.$T$1] &amp; [.$R$1]  &amp; &quot;Exit Function&quot;" office:value-type="string" office:string-value="      Case &quot;statusConfigureTables&quot;&#13;&#10;        getSerbian = &quot;Прилагођавамо табеле&quot;&#13;&#10;        Exit Function" calcext:value-type="string">
            <text:p>      Case "statusConfigureTables"</text:p>
            <text:p>        getSerbian = "Прилагођавамо табеле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F$1] &amp;&quot; = &quot;&amp; &quot;&quot;&quot;&quot; &amp; [.F39] &amp; &quot;&quot;&quot;&quot; &amp; CHAR(13)  &amp; CHAR(10) &amp; [.$T$1] &amp; [.$R$1]  &amp; &quot;Exit Function&quot;" office:value-type="string" office:string-value="      Case &quot;statusConfigureTables&quot;&#13;&#10;        getBosnian = &quot;Prilagođavamo tabele&quot;&#13;&#10;        Exit Function" calcext:value-type="string">
            <text:p>      Case "statusConfigureTables"</text:p>
            <text:p>        getBosnian = "Prilagođavamo tabel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RemoveLinks</text:p>
          </table:table-cell>
          <table:table-cell office:value-type="string" calcext:value-type="string">
            <text:p>Удаляем гиперссылки</text:p>
          </table:table-cell>
          <table:table-cell office:value-type="string" calcext:value-type="string">
            <text:p>Removing links</text:p>
          </table:table-cell>
          <table:table-cell office:value-type="string" calcext:value-type="string">
            <text:p>Uklonite hiperveze</text:p>
          </table:table-cell>
          <table:table-cell office:value-type="string" calcext:value-type="string">
            <text:p>Уклоните хипервезе</text:p>
          </table:table-cell>
          <table:table-cell office:value-type="string" calcext:value-type="string">
            <text:p>Uklonite hiperveze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B$1] &amp;&quot; = &quot;&amp; &quot;&quot;&quot;&quot; &amp; [.B40] &amp; &quot;&quot;&quot;&quot; &amp; CHAR(13)  &amp; CHAR(10) &amp; [.$T$1] &amp; [.$R$1]  &amp; &quot;Exit Function&quot;" office:value-type="string" office:string-value="      Case &quot;statusRemoveLinks&quot;&#13;&#10;        getRussian = &quot;Удаляем гиперссылки&quot;&#13;&#10;        Exit Function" calcext:value-type="string">
            <text:p>      Case "statusRemoveLinks"</text:p>
            <text:p>        getRussian = "Удаляем гиперссылки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C$1] &amp;&quot; = &quot;&amp; &quot;&quot;&quot;&quot; &amp; [.C40] &amp; &quot;&quot;&quot;&quot; &amp; CHAR(13)  &amp; CHAR(10) &amp; [.$T$1] &amp; [.$R$1]  &amp; &quot;Exit Function&quot;" office:value-type="string" office:string-value="      Case &quot;statusRemoveLinks&quot;&#13;&#10;        getEnglish = &quot;Removing links&quot;&#13;&#10;        Exit Function" calcext:value-type="string">
            <text:p>      Case "statusRemoveLinks"</text:p>
            <text:p>        getEnglish = "Removing links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D$1] &amp;&quot; = &quot;&amp; &quot;&quot;&quot;&quot; &amp; [.D40] &amp; &quot;&quot;&quot;&quot; &amp; CHAR(13)  &amp; CHAR(10) &amp; [.$T$1] &amp; [.$R$1]  &amp; &quot;Exit Function&quot;" office:value-type="string" office:string-value="      Case &quot;statusRemoveLinks&quot;&#13;&#10;        getCroatian = &quot;Uklonite hiperveze&quot;&#13;&#10;        Exit Function" calcext:value-type="string">
            <text:p>      Case "statusRemoveLinks"</text:p>
            <text:p>        getCroatian = "Uklonite hiperveze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E$1] &amp;&quot; = &quot;&amp; &quot;&quot;&quot;&quot; &amp; [.E40] &amp; &quot;&quot;&quot;&quot; &amp; CHAR(13)  &amp; CHAR(10) &amp; [.$T$1] &amp; [.$R$1]  &amp; &quot;Exit Function&quot;" office:value-type="string" office:string-value="      Case &quot;statusRemoveLinks&quot;&#13;&#10;        getSerbian = &quot;Уклоните хипервезе&quot;&#13;&#10;        Exit Function" calcext:value-type="string">
            <text:p>      Case "statusRemoveLinks"</text:p>
            <text:p>        getSerbian = "Уклоните хипервезе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F$1] &amp;&quot; = &quot;&amp; &quot;&quot;&quot;&quot; &amp; [.F40] &amp; &quot;&quot;&quot;&quot; &amp; CHAR(13)  &amp; CHAR(10) &amp; [.$T$1] &amp; [.$R$1]  &amp; &quot;Exit Function&quot;" office:value-type="string" office:string-value="      Case &quot;statusRemoveLinks&quot;&#13;&#10;        getBosnian = &quot;Uklonite hiperveze&quot;&#13;&#10;        Exit Function" calcext:value-type="string">
            <text:p>      Case "statusRemoveLinks"</text:p>
            <text:p>        getBosnian = "Uklonite hipervez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RemoveBookmarks</text:p>
          </table:table-cell>
          <table:table-cell office:value-type="string" calcext:value-type="string">
            <text:p>Удаляем закладки</text:p>
          </table:table-cell>
          <table:table-cell office:value-type="string" calcext:value-type="string">
            <text:p>Removing bookmarks</text:p>
          </table:table-cell>
          <table:table-cell office:value-type="string" calcext:value-type="string">
            <text:p>Uklonite obeleživače</text:p>
          </table:table-cell>
          <table:table-cell office:value-type="string" calcext:value-type="string">
            <text:p>Уклоните обележиваче</text:p>
          </table:table-cell>
          <table:table-cell office:value-type="string" calcext:value-type="string">
            <text:p>Uklonite obilježivače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B$1] &amp;&quot; = &quot;&amp; &quot;&quot;&quot;&quot; &amp; [.B41] &amp; &quot;&quot;&quot;&quot; &amp; CHAR(13)  &amp; CHAR(10) &amp; [.$T$1] &amp; [.$R$1]  &amp; &quot;Exit Function&quot;" office:value-type="string" office:string-value="      Case &quot;statusRemoveBookmarks&quot;&#13;&#10;        getRussian = &quot;Удаляем закладки&quot;&#13;&#10;        Exit Function" calcext:value-type="string">
            <text:p>      Case "statusRemoveBookmarks"</text:p>
            <text:p>        getRussian = "Удаляем закладки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C$1] &amp;&quot; = &quot;&amp; &quot;&quot;&quot;&quot; &amp; [.C41] &amp; &quot;&quot;&quot;&quot; &amp; CHAR(13)  &amp; CHAR(10) &amp; [.$T$1] &amp; [.$R$1]  &amp; &quot;Exit Function&quot;" office:value-type="string" office:string-value="      Case &quot;statusRemoveBookmarks&quot;&#13;&#10;        getEnglish = &quot;Removing bookmarks&quot;&#13;&#10;        Exit Function" calcext:value-type="string">
            <text:p>      Case "statusRemoveBookmarks"</text:p>
            <text:p>        getEnglish = "Removing bookmarks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D$1] &amp;&quot; = &quot;&amp; &quot;&quot;&quot;&quot; &amp; [.D41] &amp; &quot;&quot;&quot;&quot; &amp; CHAR(13)  &amp; CHAR(10) &amp; [.$T$1] &amp; [.$R$1]  &amp; &quot;Exit Function&quot;" office:value-type="string" office:string-value="      Case &quot;statusRemoveBookmarks&quot;&#13;&#10;        getCroatian = &quot;Uklonite obeleživače&quot;&#13;&#10;        Exit Function" calcext:value-type="string">
            <text:p>      Case "statusRemoveBookmarks"</text:p>
            <text:p>        getCroatian = "Uklonite obeleživače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E$1] &amp;&quot; = &quot;&amp; &quot;&quot;&quot;&quot; &amp; [.E41] &amp; &quot;&quot;&quot;&quot; &amp; CHAR(13)  &amp; CHAR(10) &amp; [.$T$1] &amp; [.$R$1]  &amp; &quot;Exit Function&quot;" office:value-type="string" office:string-value="      Case &quot;statusRemoveBookmarks&quot;&#13;&#10;        getSerbian = &quot;Уклоните обележиваче&quot;&#13;&#10;        Exit Function" calcext:value-type="string">
            <text:p>      Case "statusRemoveBookmarks"</text:p>
            <text:p>        getSerbian = "Уклоните обележиваче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F$1] &amp;&quot; = &quot;&amp; &quot;&quot;&quot;&quot; &amp; [.F41] &amp; &quot;&quot;&quot;&quot; &amp; CHAR(13)  &amp; CHAR(10) &amp; [.$T$1] &amp; [.$R$1]  &amp; &quot;Exit Function&quot;" office:value-type="string" office:string-value="      Case &quot;statusRemoveBookmarks&quot;&#13;&#10;        getBosnian = &quot;Uklonite obilježivače&quot;&#13;&#10;        Exit Function" calcext:value-type="string">
            <text:p>      Case "statusRemoveBookmarks"</text:p>
            <text:p>        getBosnian = "Uklonite obilježivač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placeWhiteBackground</text:p>
          </table:table-cell>
          <table:table-cell office:value-type="string" calcext:value-type="string">
            <text:p>Замеяем белый фон символов на прозрачный</text:p>
          </table:table-cell>
          <table:table-cell office:value-type="string" calcext:value-type="string">
            <text:p>Replacing white symbol back with transparent</text:p>
          </table:table-cell>
          <table:table-cell office:value-type="string" calcext:value-type="string">
            <text:p>Zamenite belu pozadinu simbola na transparentan</text:p>
          </table:table-cell>
          <table:table-cell office:value-type="string" calcext:value-type="string">
            <text:p>Замените белу позадину симбола на транспарентан</text:p>
          </table:table-cell>
          <table:table-cell office:value-type="string" calcext:value-type="string">
            <text:p>Zamijenite bijelu pozadinu simbola providnom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B$1] &amp;&quot; = &quot;&amp; &quot;&quot;&quot;&quot; &amp; [.B42] &amp; &quot;&quot;&quot;&quot; &amp; CHAR(13)  &amp; CHAR(10) &amp; [.$T$1] &amp; [.$R$1]  &amp; &quot;Exit Function&quot;" office:value-type="string" office:string-value="      Case &quot;statusReplaceWhiteBackground&quot;&#13;&#10;        getRussian = &quot;Замеяем белый фон символов на прозрачный&quot;&#13;&#10;        Exit Function" calcext:value-type="string">
            <text:p>      Case "statusReplaceWhiteBackground"</text:p>
            <text:p>        getRussian = "Замеяем белый фон символов на прозрачный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C$1] &amp;&quot; = &quot;&amp; &quot;&quot;&quot;&quot; &amp; [.C42] &amp; &quot;&quot;&quot;&quot; &amp; CHAR(13)  &amp; CHAR(10) &amp; [.$T$1] &amp; [.$R$1]  &amp; &quot;Exit Function&quot;" office:value-type="string" office:string-value="      Case &quot;statusReplaceWhiteBackground&quot;&#13;&#10;        getEnglish = &quot;Replacing white symbol back with transparent&quot;&#13;&#10;        Exit Function" calcext:value-type="string">
            <text:p>      Case "statusReplaceWhiteBackground"</text:p>
            <text:p>        getEnglish = "Replacing white symbol back with transparent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D$1] &amp;&quot; = &quot;&amp; &quot;&quot;&quot;&quot; &amp; [.D42] &amp; &quot;&quot;&quot;&quot; &amp; CHAR(13)  &amp; CHAR(10) &amp; [.$T$1] &amp; [.$R$1]  &amp; &quot;Exit Function&quot;" office:value-type="string" office:string-value="      Case &quot;statusReplaceWhiteBackground&quot;&#13;&#10;        getCroatian = &quot;Zamenite belu pozadinu simbola na transparentan&quot;&#13;&#10;        Exit Function" calcext:value-type="string">
            <text:p>      Case "statusReplaceWhiteBackground"</text:p>
            <text:p>        getCroatian = "Zamenite belu pozadinu simbola na transparentan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E$1] &amp;&quot; = &quot;&amp; &quot;&quot;&quot;&quot; &amp; [.E42] &amp; &quot;&quot;&quot;&quot; &amp; CHAR(13)  &amp; CHAR(10) &amp; [.$T$1] &amp; [.$R$1]  &amp; &quot;Exit Function&quot;" office:value-type="string" office:string-value="      Case &quot;statusReplaceWhiteBackground&quot;&#13;&#10;        getSerbian = &quot;Замените белу позадину симбола на транспарентан&quot;&#13;&#10;        Exit Function" calcext:value-type="string">
            <text:p>      Case "statusReplaceWhiteBackground"</text:p>
            <text:p>        getSerbian = "Замените белу позадину симбола на транспарентан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F$1] &amp;&quot; = &quot;&amp; &quot;&quot;&quot;&quot; &amp; [.F42] &amp; &quot;&quot;&quot;&quot; &amp; CHAR(13)  &amp; CHAR(10) &amp; [.$T$1] &amp; [.$R$1]  &amp; &quot;Exit Function&quot;" office:value-type="string" office:string-value="      Case &quot;statusReplaceWhiteBackground&quot;&#13;&#10;        getBosnian = &quot;Zamijenite bijelu pozadinu simbola providnom&quot;&#13;&#10;        Exit Function" calcext:value-type="string">
            <text:p>      Case "statusReplaceWhiteBackground"</text:p>
            <text:p>        getBosnian = "Zamijenite bijelu pozadinu simbola providnom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movedUnusedStyles</text:p>
          </table:table-cell>
          <table:table-cell office:value-type="string" calcext:value-type="string">
            <text:p>Удаляем неиспользуемые стили</text:p>
          </table:table-cell>
          <table:table-cell office:value-type="string" calcext:value-type="string">
            <text:p>Removing unused styles</text:p>
          </table:table-cell>
          <table:table-cell office:value-type="string" calcext:value-type="string">
            <text:p>Izbrišite nekorišćene stilove</text:p>
          </table:table-cell>
          <table:table-cell office:value-type="string" calcext:value-type="string">
            <text:p>Избришите некоришћене стилове</text:p>
          </table:table-cell>
          <table:table-cell office:value-type="string" calcext:value-type="string">
            <text:p>Izbrišite nekorištene stilove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B$1] &amp;&quot; = &quot;&amp; &quot;&quot;&quot;&quot; &amp; [.B43] &amp; &quot;&quot;&quot;&quot; &amp; CHAR(13)  &amp; CHAR(10) &amp; [.$T$1] &amp; [.$R$1]  &amp; &quot;Exit Function&quot;" office:value-type="string" office:string-value="      Case &quot;statusRemovedUnusedStyles&quot;&#13;&#10;        getRussian = &quot;Удаляем неиспользуемые стили&quot;&#13;&#10;        Exit Function" calcext:value-type="string">
            <text:p>      Case "statusRemovedUnusedStyles"</text:p>
            <text:p>        getRussian = "Удаляем неиспользуемые стили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C$1] &amp;&quot; = &quot;&amp; &quot;&quot;&quot;&quot; &amp; [.C43] &amp; &quot;&quot;&quot;&quot; &amp; CHAR(13)  &amp; CHAR(10) &amp; [.$T$1] &amp; [.$R$1]  &amp; &quot;Exit Function&quot;" office:value-type="string" office:string-value="      Case &quot;statusRemovedUnusedStyles&quot;&#13;&#10;        getEnglish = &quot;Removing unused styles&quot;&#13;&#10;        Exit Function" calcext:value-type="string">
            <text:p>      Case "statusRemovedUnusedStyles"</text:p>
            <text:p>        getEnglish = "Removing unused styles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D$1] &amp;&quot; = &quot;&amp; &quot;&quot;&quot;&quot; &amp; [.D43] &amp; &quot;&quot;&quot;&quot; &amp; CHAR(13)  &amp; CHAR(10) &amp; [.$T$1] &amp; [.$R$1]  &amp; &quot;Exit Function&quot;" office:value-type="string" office:string-value="      Case &quot;statusRemovedUnusedStyles&quot;&#13;&#10;        getCroatian = &quot;Izbrišite nekorišćene stilove&quot;&#13;&#10;        Exit Function" calcext:value-type="string">
            <text:p>      Case "statusRemovedUnusedStyles"</text:p>
            <text:p>        getCroatian = "Izbrišite nekorišćene stilove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E$1] &amp;&quot; = &quot;&amp; &quot;&quot;&quot;&quot; &amp; [.E43] &amp; &quot;&quot;&quot;&quot; &amp; CHAR(13)  &amp; CHAR(10) &amp; [.$T$1] &amp; [.$R$1]  &amp; &quot;Exit Function&quot;" office:value-type="string" office:string-value="      Case &quot;statusRemovedUnusedStyles&quot;&#13;&#10;        getSerbian = &quot;Избришите некоришћене стилове&quot;&#13;&#10;        Exit Function" calcext:value-type="string">
            <text:p>      Case "statusRemovedUnusedStyles"</text:p>
            <text:p>        getSerbian = "Избришите некоришћене стилове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F$1] &amp;&quot; = &quot;&amp; &quot;&quot;&quot;&quot; &amp; [.F43] &amp; &quot;&quot;&quot;&quot; &amp; CHAR(13)  &amp; CHAR(10) &amp; [.$T$1] &amp; [.$R$1]  &amp; &quot;Exit Function&quot;" office:value-type="string" office:string-value="      Case &quot;statusRemovedUnusedStyles&quot;&#13;&#10;        getBosnian = &quot;Izbrišite nekorištene stilove&quot;&#13;&#10;        Exit Function" calcext:value-type="string">
            <text:p>      Case "statusRemovedUnusedStyles"</text:p>
            <text:p>        getBosnian = "Izbrišite nekorištene stilov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Success</text:p>
          </table:table-cell>
          <table:table-cell office:value-type="string" calcext:value-type="string">
            <text:p>Документ успешно прошел проверку. " &amp; chr(10) &amp; "Проблем не было найдено</text:p>
          </table:table-cell>
          <table:table-cell office:value-type="string" calcext:value-type="string">
            <text:p>Validation completed successfully" &amp; chr(10) &amp; "No problems found.</text:p>
          </table:table-cell>
          <table:table-cell office:value-type="string" calcext:value-type="string">
            <text:p>Dokument je uspešno prošao inspekciju. " &amp; chr(10) &amp; "Nisu pronađeni problemi</text:p>
          </table:table-cell>
          <table:table-cell office:value-type="string" calcext:value-type="string">
            <text:p><text:span text:style-name="T1">Документ је успешно прошао инспекцију. " &amp; chr(10) &amp; "</text:span>Нису пронађени проблеми</text:p>
          </table:table-cell>
          <table:table-cell office:value-type="string" calcext:value-type="string">
            <text:p><text:span text:style-name="T1">Dokument je uspješno prošao provjeru valjanosti.. " &amp; chr(10) &amp; "</text:span>Nisu pronađeni problemi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B$1] &amp;&quot; = &quot;&amp; &quot;&quot;&quot;&quot; &amp; [.B44] &amp; &quot;&quot;&quot;&quot; &amp; CHAR(13)  &amp; CHAR(10) &amp; [.$T$1] &amp; [.$R$1]  &amp; &quot;Exit Function&quot;" office:value-type="string" office:string-value="      Case &quot;validationSuccess&quot;&#13;&#10;        getRussian = &quot;Документ успешно прошел проверку. &quot; &amp; chr(10) &amp; &quot;Проблем не было найдено&quot;&#13;&#10;        Exit Function" calcext:value-type="string">
            <text:p>      Case "validationSuccess"</text:p>
            <text:p>        getRussian = "Документ успешно прошел проверку. " &amp; chr(10) &amp; "Проблем не было найдено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C$1] &amp;&quot; = &quot;&amp; &quot;&quot;&quot;&quot; &amp; [.C44] &amp; &quot;&quot;&quot;&quot; &amp; CHAR(13)  &amp; CHAR(10) &amp; [.$T$1] &amp; [.$R$1]  &amp; &quot;Exit Function&quot;" office:value-type="string" office:string-value="      Case &quot;validationSuccess&quot;&#13;&#10;        getEnglish = &quot;Validation completed successfully&quot; &amp; chr(10) &amp; &quot;No problems found.&quot;&#13;&#10;        Exit Function" calcext:value-type="string">
            <text:p>      Case "validationSuccess"</text:p>
            <text:p>        getEnglish = "Validation completed successfully" &amp; chr(10) &amp; "No problems found.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D$1] &amp;&quot; = &quot;&amp; &quot;&quot;&quot;&quot; &amp; [.D44] &amp; &quot;&quot;&quot;&quot; &amp; CHAR(13)  &amp; CHAR(10) &amp; [.$T$1] &amp; [.$R$1]  &amp; &quot;Exit Function&quot;" office:value-type="string" office:string-value="      Case &quot;validationSuccess&quot;&#13;&#10;        getCroatian = &quot;Dokument je uspešno prošao inspekciju. &quot; &amp; chr(10) &amp; &quot;Nisu pronađeni problemi&quot;&#13;&#10;        Exit Function" calcext:value-type="string">
            <text:p>      Case "validationSuccess"</text:p>
            <text:p>        getCroatian = "Dokument je uspešno prošao inspekciju. " &amp; chr(10) &amp; "Nisu pronađeni problemi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E$1] &amp;&quot; = &quot;&amp; &quot;&quot;&quot;&quot; &amp; [.E44] &amp; &quot;&quot;&quot;&quot; &amp; CHAR(13)  &amp; CHAR(10) &amp; [.$T$1] &amp; [.$R$1]  &amp; &quot;Exit Function&quot;" office:value-type="string" office:string-value="      Case &quot;validationSuccess&quot;&#13;&#10;        getSerbian = &quot;Документ је успешно прошао инспекцију. &quot; &amp; chr(10) &amp; &quot;Нису пронађени проблеми&quot;&#13;&#10;        Exit Function" calcext:value-type="string">
            <text:p>      Case "validationSuccess"</text:p>
            <text:p>        getSerbian = "Документ је успешно прошао инспекцију. " &amp; chr(10) &amp; "Нису пронађени проблеми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F$1] &amp;&quot; = &quot;&amp; &quot;&quot;&quot;&quot; &amp; [.F44] &amp; &quot;&quot;&quot;&quot; &amp; CHAR(13)  &amp; CHAR(10) &amp; [.$T$1] &amp; [.$R$1]  &amp; &quot;Exit Function&quot;" office:value-type="string" office:string-value="      Case &quot;validationSuccess&quot;&#13;&#10;        getBosnian = &quot;Dokument je uspješno prošao provjeru valjanosti.. &quot; &amp; chr(10) &amp; &quot;Nisu pronađeni problemi&quot;&#13;&#10;        Exit Function" calcext:value-type="string">
            <text:p>      Case "validationSuccess"</text:p>
            <text:p>        getBosnian = "Dokument je uspješno prošao provjeru valjanosti.. " &amp; chr(10) &amp; "Nisu pronađeni problemi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Warning</text:p>
          </table:table-cell>
          <table:table-cell office:value-type="string" calcext:value-type="string">
            <text:p>Перед публикацией документа следует исправить все найденные замечания.</text:p>
          </table:table-cell>
          <table:table-cell office:value-type="string" calcext:value-type="string">
            <text:p>It is recommended to fix all problems before publication.</text:p>
          </table:table-cell>
          <table:table-cell office:value-type="string" calcext:value-type="string">
            <text:p>Svi pronađeni primedbe moraju biti ispravljeni pre objavljivanja dokumenta.</text:p>
          </table:table-cell>
          <table:table-cell office:value-type="string" calcext:value-type="string">
            <text:p>Сви пронађени примедбе морају бити исправљени пре објављивања документа.</text:p>
          </table:table-cell>
          <table:table-cell office:value-type="string" calcext:value-type="string">
            <text:p>Svi pronađeni primedbe moraju biti ispravljeni prije objavljivanja dokumenta.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B$1] &amp;&quot; = &quot;&amp; &quot;&quot;&quot;&quot; &amp; [.B45] &amp; &quot;&quot;&quot;&quot; &amp; CHAR(13)  &amp; CHAR(10) &amp; [.$T$1] &amp; [.$R$1]  &amp; &quot;Exit Function&quot;" office:value-type="string" office:string-value="      Case &quot;validationWarning&quot;&#13;&#10;        getRussian = &quot;Перед публикацией документа следует исправить все найденные замечания.&quot;&#13;&#10;        Exit Function" calcext:value-type="string">
            <text:p>      Case "validationWarning"</text:p>
            <text:p>        getRussian = "Перед публикацией документа следует исправить все найденные замечания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C$1] &amp;&quot; = &quot;&amp; &quot;&quot;&quot;&quot; &amp; [.C45] &amp; &quot;&quot;&quot;&quot; &amp; CHAR(13)  &amp; CHAR(10) &amp; [.$T$1] &amp; [.$R$1]  &amp; &quot;Exit Function&quot;" office:value-type="string" office:string-value="      Case &quot;validationWarning&quot;&#13;&#10;        getEnglish = &quot;It is recommended to fix all problems before publication.&quot;&#13;&#10;        Exit Function" calcext:value-type="string">
            <text:p>      Case "validationWarning"</text:p>
            <text:p>        getEnglish = "It is recommended to fix all problems before publication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D$1] &amp;&quot; = &quot;&amp; &quot;&quot;&quot;&quot; &amp; [.D45] &amp; &quot;&quot;&quot;&quot; &amp; CHAR(13)  &amp; CHAR(10) &amp; [.$T$1] &amp; [.$R$1]  &amp; &quot;Exit Function&quot;" office:value-type="string" office:string-value="      Case &quot;validationWarning&quot;&#13;&#10;        getCroatian = &quot;Svi pronađeni primedbe moraju biti ispravljeni pre objavljivanja dokumenta.&quot;&#13;&#10;        Exit Function" calcext:value-type="string">
            <text:p>      Case "validationWarning"</text:p>
            <text:p>        getCroatian = "Svi pronađeni primedbe moraju biti ispravljeni pre objavljivanja dokumenta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E$1] &amp;&quot; = &quot;&amp; &quot;&quot;&quot;&quot; &amp; [.E45] &amp; &quot;&quot;&quot;&quot; &amp; CHAR(13)  &amp; CHAR(10) &amp; [.$T$1] &amp; [.$R$1]  &amp; &quot;Exit Function&quot;" office:value-type="string" office:string-value="      Case &quot;validationWarning&quot;&#13;&#10;        getSerbian = &quot;Сви пронађени примедбе морају бити исправљени пре објављивања документа.&quot;&#13;&#10;        Exit Function" calcext:value-type="string">
            <text:p>      Case "validationWarning"</text:p>
            <text:p>        getSerbian = "Сви пронађени примедбе морају бити исправљени пре објављивања документа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F$1] &amp;&quot; = &quot;&amp; &quot;&quot;&quot;&quot; &amp; [.F45] &amp; &quot;&quot;&quot;&quot; &amp; CHAR(13)  &amp; CHAR(10) &amp; [.$T$1] &amp; [.$R$1]  &amp; &quot;Exit Function&quot;" office:value-type="string" office:string-value="      Case &quot;validationWarning&quot;&#13;&#10;        getBosnian = &quot;Svi pronađeni primedbe moraju biti ispravljeni prije objavljivanja dokumenta.&quot;&#13;&#10;        Exit Function" calcext:value-type="string">
            <text:p>      Case "validationWarning"</text:p>
            <text:p>        getBosnian = "Svi pronađeni primedbe moraju biti ispravljeni prije objavljivanja dokumenta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lidationBadSymbolsNotification</text:p>
          </table:table-cell>
          <table:table-cell office:value-type="string" calcext:value-type="string">
            <text:p>В тексте обнаружены не подходящие для публикации символы." &amp; chr(10) &amp; " Далее будет представлен список отрывков текста с подобными символами.</text:p>
          </table:table-cell>
          <table:table-cell office:value-type="string" calcext:value-type="string">
            <text:p>Unsuitable symbols were found" &amp; chr(10) &amp; " Now you will get the list with bad symbols.</text:p>
          </table:table-cell>
          <table:table-cell office:value-type="string" calcext:value-type="string">
            <text:p>U tekstu su pronađeni ne prikladni karaktera. " &amp; chr(10) &amp; "Sada ćete dobiti lista odlomaka teksta sa sličnim znakovima</text:p>
          </table:table-cell>
          <table:table-cell office:value-type="string" calcext:value-type="string">
            <text:p>У тексту су пронађени не прикладни карактера. " &amp; chr(10) &amp; "Сада ћете добити листа одломака текста са сличним знаковима </text:p>
          </table:table-cell>
          <table:table-cell office:value-type="string" calcext:value-type="string">
            <text:p>U tekstu su pronađeni neprikladni znakovi." &amp; chr(10) &amp; "Sada ćete dobiti listu isječaka teksta sa sličnim znakovima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B$1] &amp;&quot; = &quot;&amp; &quot;&quot;&quot;&quot; &amp; [.B46] &amp; &quot;&quot;&quot;&quot; &amp; CHAR(13)  &amp; CHAR(10) &amp; [.$T$1] &amp; [.$R$1]  &amp; &quot;Exit Function&quot;" office:value-type="string" office:string-value="      Case &quot;validationBadSymbolsNotification&quot;&#13;&#10;        getRussian = &quot;В тексте обнаружены не подходящие для публикации символы.&quot; &amp; chr(10) &amp; &quot; Далее будет представлен список отрывков текста с подобными символами.&quot;&#13;&#10;        Exit Function" calcext:value-type="string">
            <text:p>      Case "validationBadSymbolsNotification"</text:p>
            <text:p>        getRussian = "В тексте обнаружены не подходящие для публикации символы." &amp; chr(10) &amp; " Далее будет представлен список отрывков текста с подобными символами.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C$1] &amp;&quot; = &quot;&amp; &quot;&quot;&quot;&quot; &amp; [.C46] &amp; &quot;&quot;&quot;&quot; &amp; CHAR(13)  &amp; CHAR(10) &amp; [.$T$1] &amp; [.$R$1]  &amp; &quot;Exit Function&quot;" office:value-type="string" office:string-value="      Case &quot;validationBadSymbolsNotification&quot;&#13;&#10;        getEnglish = &quot;Unsuitable symbols were found&quot; &amp; chr(10) &amp; &quot; Now you will get the list with bad symbols.&quot;&#13;&#10;        Exit Function" calcext:value-type="string">
            <text:p>      Case "validationBadSymbolsNotification"</text:p>
            <text:p>        getEnglish = "Unsuitable symbols were found" &amp; chr(10) &amp; " Now you will get the list with bad symbols.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D$1] &amp;&quot; = &quot;&amp; &quot;&quot;&quot;&quot; &amp; [.D46] &amp; &quot;&quot;&quot;&quot; &amp; CHAR(13)  &amp; CHAR(10) &amp; [.$T$1] &amp; [.$R$1]  &amp; &quot;Exit Function&quot;" office:value-type="string" office:string-value="      Case &quot;validationBadSymbolsNotification&quot;&#13;&#10;        getCroatian = &quot;U tekstu su pronađeni ne prikladni karaktera. &quot; &amp; chr(10) &amp; &quot;Sada ćete dobiti lista odlomaka teksta sa sličnim znakovima&quot;&#13;&#10;        Exit Function" calcext:value-type="string">
            <text:p>      Case "validationBadSymbolsNotification"</text:p>
            <text:p>        getCroatian = "U tekstu su pronađeni ne prikladni karaktera. " &amp; chr(10) &amp; "Sada ćete dobiti lista odlomaka teksta sa sličnim znakovima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E$1] &amp;&quot; = &quot;&amp; &quot;&quot;&quot;&quot; &amp; [.E46] &amp; &quot;&quot;&quot;&quot; &amp; CHAR(13)  &amp; CHAR(10) &amp; [.$T$1] &amp; [.$R$1]  &amp; &quot;Exit Function&quot;" office:value-type="string" office:string-value="      Case &quot;validationBadSymbolsNotification&quot;&#13;&#10;        getSerbian = &quot;У тексту су пронађени не прикладни карактера. &quot; &amp; chr(10) &amp; &quot;Сада ћете добити листа одломака текста са сличним знаковима &quot;&#13;&#10;        Exit Function" calcext:value-type="string">
            <text:p>      Case "validationBadSymbolsNotification"</text:p>
            <text:p>        getSerbian = "У тексту су пронађени не прикладни карактера. " &amp; chr(10) &amp; "Сада ћете добити листа одломака текста са сличним знаковима 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F$1] &amp;&quot; = &quot;&amp; &quot;&quot;&quot;&quot; &amp; [.F46] &amp; &quot;&quot;&quot;&quot; &amp; CHAR(13)  &amp; CHAR(10) &amp; [.$T$1] &amp; [.$R$1]  &amp; &quot;Exit Function&quot;" office:value-type="string" office:string-value="      Case &quot;validationBadSymbolsNotification&quot;&#13;&#10;        getBosnian = &quot;U tekstu su pronađeni neprikladni znakovi.&quot; &amp; chr(10) &amp; &quot;Sada ćete dobiti listu isječaka teksta sa sličnim znakovima&quot;&#13;&#10;        Exit Function" calcext:value-type="string">
            <text:p>      Case "validationBadSymbolsNotification"</text:p>
            <text:p>        getBosnian = "U tekstu su pronađeni neprikladni znakovi." &amp; chr(10) &amp; "Sada ćete dobiti listu isječaka teksta sa sličnim znakovim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ionBadDrawings</text:p>
          </table:table-cell>
          <table:table-cell office:value-type="string" calcext:value-type="string">
            <text:p>В документе найдены рисунки (</text:p>
          </table:table-cell>
          <table:table-cell office:value-type="string" calcext:value-type="string">
            <text:p>Drawings was found (</text:p>
          </table:table-cell>
          <table:table-cell office:value-type="string" calcext:value-type="string">
            <text:p>U dokumentu se nalaze crteži (</text:p>
          </table:table-cell>
          <table:table-cell office:value-type="string" calcext:value-type="string">
            <text:p>У документу се налазе цртежи (</text:p>
          </table:table-cell>
          <table:table-cell office:value-type="string" calcext:value-type="string">
            <text:p>Dokument sadrži crteže (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B$1] &amp;&quot; = &quot;&amp; &quot;&quot;&quot;&quot; &amp; [.B47] &amp; &quot;&quot;&quot;&quot; &amp; CHAR(13)  &amp; CHAR(10) &amp; [.$T$1] &amp; [.$R$1]  &amp; &quot;Exit Function&quot;" office:value-type="string" office:string-value="      Case &quot;validationBadDrawings&quot;&#13;&#10;        getRussian = &quot;В документе найдены рисунки (&quot;&#13;&#10;        Exit Function" calcext:value-type="string">
            <text:p>      Case "validationBadDrawings"</text:p>
            <text:p>        getRussian = "В документе найдены рисунки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C$1] &amp;&quot; = &quot;&amp; &quot;&quot;&quot;&quot; &amp; [.C47] &amp; &quot;&quot;&quot;&quot; &amp; CHAR(13)  &amp; CHAR(10) &amp; [.$T$1] &amp; [.$R$1]  &amp; &quot;Exit Function&quot;" office:value-type="string" office:string-value="      Case &quot;validationBadDrawings&quot;&#13;&#10;        getEnglish = &quot;Drawings was found (&quot;&#13;&#10;        Exit Function" calcext:value-type="string">
            <text:p>      Case "validationBadDrawings"</text:p>
            <text:p>        getEnglish = "Drawings was found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D$1] &amp;&quot; = &quot;&amp; &quot;&quot;&quot;&quot; &amp; [.D47] &amp; &quot;&quot;&quot;&quot; &amp; CHAR(13)  &amp; CHAR(10) &amp; [.$T$1] &amp; [.$R$1]  &amp; &quot;Exit Function&quot;" office:value-type="string" office:string-value="      Case &quot;validationBadDrawings&quot;&#13;&#10;        getCroatian = &quot;U dokumentu se nalaze crteži (&quot;&#13;&#10;        Exit Function" calcext:value-type="string">
            <text:p>      Case "validationBadDrawings"</text:p>
            <text:p>        getCroatian = "U dokumentu se nalaze crteži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E$1] &amp;&quot; = &quot;&amp; &quot;&quot;&quot;&quot; &amp; [.E47] &amp; &quot;&quot;&quot;&quot; &amp; CHAR(13)  &amp; CHAR(10) &amp; [.$T$1] &amp; [.$R$1]  &amp; &quot;Exit Function&quot;" office:value-type="string" office:string-value="      Case &quot;validationBadDrawings&quot;&#13;&#10;        getSerbian = &quot;У документу се налазе цртежи (&quot;&#13;&#10;        Exit Function" calcext:value-type="string">
            <text:p>      Case "validationBadDrawings"</text:p>
            <text:p>        getSerbian = "У документу се налазе цртежи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F$1] &amp;&quot; = &quot;&amp; &quot;&quot;&quot;&quot; &amp; [.F47] &amp; &quot;&quot;&quot;&quot; &amp; CHAR(13)  &amp; CHAR(10) &amp; [.$T$1] &amp; [.$R$1]  &amp; &quot;Exit Function&quot;" office:value-type="string" office:string-value="      Case &quot;validationBadDrawings&quot;&#13;&#10;        getBosnian = &quot;Dokument sadrži crteže (&quot;&#13;&#10;        Exit Function" calcext:value-type="string">
            <text:p>      Case "validationBadDrawings"</text:p>
            <text:p>        getBosnian = "Dokument sadrži crteže (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BadEmbeededObjects</text:p>
          </table:table-cell>
          <table:table-cell office:value-type="string" calcext:value-type="string">
            <text:p>В документе найдены встроенные объекты (</text:p>
          </table:table-cell>
          <table:table-cell office:value-type="string" calcext:value-type="string">
            <text:p>Embeeded objects were found (</text:p>
          </table:table-cell>
          <table:table-cell office:value-type="string" calcext:value-type="string">
            <text:p>Dokument sadrži ugrađene objekte. (</text:p>
          </table:table-cell>
          <table:table-cell office:value-type="string" calcext:value-type="string">
            <text:p>Документ садржи уграђене објекте. (</text:p>
          </table:table-cell>
          <table:table-cell office:value-type="string" calcext:value-type="string">
            <text:p>Dokument sadrži ugrađene objekte. (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B$1] &amp;&quot; = &quot;&amp; &quot;&quot;&quot;&quot; &amp; [.B48] &amp; &quot;&quot;&quot;&quot; &amp; CHAR(13)  &amp; CHAR(10) &amp; [.$T$1] &amp; [.$R$1]  &amp; &quot;Exit Function&quot;" office:value-type="string" office:string-value="      Case &quot;validationBadEmbeededObjects&quot;&#13;&#10;        getRussian = &quot;В документе найдены встроенные объекты (&quot;&#13;&#10;        Exit Function" calcext:value-type="string">
            <text:p>      Case "validationBadEmbeededObjects"</text:p>
            <text:p>        getRussian = "В документе найдены встроенные объекты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C$1] &amp;&quot; = &quot;&amp; &quot;&quot;&quot;&quot; &amp; [.C48] &amp; &quot;&quot;&quot;&quot; &amp; CHAR(13)  &amp; CHAR(10) &amp; [.$T$1] &amp; [.$R$1]  &amp; &quot;Exit Function&quot;" office:value-type="string" office:string-value="      Case &quot;validationBadEmbeededObjects&quot;&#13;&#10;        getEnglish = &quot;Embeeded objects were found (&quot;&#13;&#10;        Exit Function" calcext:value-type="string">
            <text:p>      Case "validationBadEmbeededObjects"</text:p>
            <text:p>        getEnglish = "Embeeded objects were found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D$1] &amp;&quot; = &quot;&amp; &quot;&quot;&quot;&quot; &amp; [.D48] &amp; &quot;&quot;&quot;&quot; &amp; CHAR(13)  &amp; CHAR(10) &amp; [.$T$1] &amp; [.$R$1]  &amp; &quot;Exit Function&quot;" office:value-type="string" office:string-value="      Case &quot;validationBadEmbeededObjects&quot;&#13;&#10;        getCroatian = &quot;Dokument sadrži ugrađene objekte. (&quot;&#13;&#10;        Exit Function" calcext:value-type="string">
            <text:p>      Case "validationBadEmbeededObjects"</text:p>
            <text:p>        getCroatian = "Dokument sadrži ugrađene objekte.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E$1] &amp;&quot; = &quot;&amp; &quot;&quot;&quot;&quot; &amp; [.E48] &amp; &quot;&quot;&quot;&quot; &amp; CHAR(13)  &amp; CHAR(10) &amp; [.$T$1] &amp; [.$R$1]  &amp; &quot;Exit Function&quot;" office:value-type="string" office:string-value="      Case &quot;validationBadEmbeededObjects&quot;&#13;&#10;        getSerbian = &quot;Документ садржи уграђене објекте. (&quot;&#13;&#10;        Exit Function" calcext:value-type="string">
            <text:p>      Case "validationBadEmbeededObjects"</text:p>
            <text:p>        getSerbian = "Документ садржи уграђене објекте.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F$1] &amp;&quot; = &quot;&amp; &quot;&quot;&quot;&quot; &amp; [.F48] &amp; &quot;&quot;&quot;&quot; &amp; CHAR(13)  &amp; CHAR(10) &amp; [.$T$1] &amp; [.$R$1]  &amp; &quot;Exit Function&quot;" office:value-type="string" office:string-value="      Case &quot;validationBadEmbeededObjects&quot;&#13;&#10;        getBosnian = &quot;Dokument sadrži ugrađene objekte. (&quot;&#13;&#10;        Exit Function" calcext:value-type="string">
            <text:p>      Case "validationBadEmbeededObjects"</text:p>
            <text:p>        getBosnian = "Dokument sadrži ugrađene objekte. (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ExcerptNotSuitable</text:p>
          </table:table-cell>
          <table:table-cell office:value-type="string" calcext:value-type="string">
            <text:p>), неподходящие для публикации. </text:p>
          </table:table-cell>
          <table:table-cell office:value-type="string" calcext:value-type="string">
            <text:p>), which are not suitable for digital publication</text:p>
          </table:table-cell>
          <table:table-cell office:value-type="string" calcext:value-type="string">
            <text:p><text:span text:style-name="T1">), </text:span>neprikladan za objavljivanje.</text:p>
          </table:table-cell>
          <table:table-cell office:value-type="string" calcext:value-type="string">
            <text:p><text:span text:style-name="T1">), </text:span>неприкладан за објављивање.</text:p>
          </table:table-cell>
          <table:table-cell office:value-type="string" calcext:value-type="string">
            <text:p><text:span text:style-name="T1">), </text:span>neprikladan za objavljivanje.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B$1] &amp;&quot; = &quot;&amp; &quot;&quot;&quot;&quot; &amp; [.B49] &amp; &quot;&quot;&quot;&quot; &amp; CHAR(13)  &amp; CHAR(10) &amp; [.$T$1] &amp; [.$R$1]  &amp; &quot;Exit Function&quot;" office:value-type="string" office:string-value="      Case &quot;validationExcerptNotSuitable&quot;&#13;&#10;        getRussian = &quot;), неподходящие для публикации. &quot;&#13;&#10;        Exit Function" calcext:value-type="string">
            <text:p>      Case "validationExcerptNotSuitable"</text:p>
            <text:p>        getRussian = "), неподходящие для публикации. 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C$1] &amp;&quot; = &quot;&amp; &quot;&quot;&quot;&quot; &amp; [.C49] &amp; &quot;&quot;&quot;&quot; &amp; CHAR(13)  &amp; CHAR(10) &amp; [.$T$1] &amp; [.$R$1]  &amp; &quot;Exit Function&quot;" office:value-type="string" office:string-value="      Case &quot;validationExcerptNotSuitable&quot;&#13;&#10;        getEnglish = &quot;), which are not suitable for digital publication&quot;&#13;&#10;        Exit Function" calcext:value-type="string">
            <text:p>      Case "validationExcerptNotSuitable"</text:p>
            <text:p>        getEnglish = "), which are not suitable for digital publication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D$1] &amp;&quot; = &quot;&amp; &quot;&quot;&quot;&quot; &amp; [.D49] &amp; &quot;&quot;&quot;&quot; &amp; CHAR(13)  &amp; CHAR(10) &amp; [.$T$1] &amp; [.$R$1]  &amp; &quot;Exit Function&quot;" office:value-type="string" office:string-value="      Case &quot;validationExcerptNotSuitable&quot;&#13;&#10;        getCroatian = &quot;), neprikladan za objavljivanje.&quot;&#13;&#10;        Exit Function" calcext:value-type="string">
            <text:p>      Case "validationExcerptNotSuitable"</text:p>
            <text:p>        getCroatian = "), neprikladan za objavljivanje.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E$1] &amp;&quot; = &quot;&amp; &quot;&quot;&quot;&quot; &amp; [.E49] &amp; &quot;&quot;&quot;&quot; &amp; CHAR(13)  &amp; CHAR(10) &amp; [.$T$1] &amp; [.$R$1]  &amp; &quot;Exit Function&quot;" office:value-type="string" office:string-value="      Case &quot;validationExcerptNotSuitable&quot;&#13;&#10;        getSerbian = &quot;), неприкладан за објављивање.&quot;&#13;&#10;        Exit Function" calcext:value-type="string">
            <text:p>      Case "validationExcerptNotSuitable"</text:p>
            <text:p>        getSerbian = "), неприкладан за објављивање.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F$1] &amp;&quot; = &quot;&amp; &quot;&quot;&quot;&quot; &amp; [.F49] &amp; &quot;&quot;&quot;&quot; &amp; CHAR(13)  &amp; CHAR(10) &amp; [.$T$1] &amp; [.$R$1]  &amp; &quot;Exit Function&quot;" office:value-type="string" office:string-value="      Case &quot;validationExcerptNotSuitable&quot;&#13;&#10;        getBosnian = &quot;), neprikladan za objavljivanje.&quot;&#13;&#10;        Exit Function" calcext:value-type="string">
            <text:p>      Case "validationExcerptNotSuitable"</text:p>
            <text:p>        getBosnian = "), neprikladan za objavljivanje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Footnotes1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imbol</text:p>
          </table:table-cell>
          <table:table-cell office:value-type="string" calcext:value-type="string">
            <text:p>Симбол</text:p>
          </table:table-cell>
          <table:table-cell office:value-type="string" calcext:value-type="string">
            <text:p>Simbol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B$1] &amp;&quot; = &quot;&amp; &quot;&quot;&quot;&quot; &amp; [.B50] &amp; &quot;&quot;&quot;&quot; &amp; CHAR(13)  &amp; CHAR(10) &amp; [.$T$1] &amp; [.$R$1]  &amp; &quot;Exit Function&quot;" office:value-type="string" office:string-value="      Case &quot;validateFootnotes1&quot;&#13;&#10;        getRussian = &quot;Символ&quot;&#13;&#10;        Exit Function" calcext:value-type="string">
            <text:p>      Case "validateFootnotes1"</text:p>
            <text:p>        getRussian = "Символ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C$1] &amp;&quot; = &quot;&amp; &quot;&quot;&quot;&quot; &amp; [.C50] &amp; &quot;&quot;&quot;&quot; &amp; CHAR(13)  &amp; CHAR(10) &amp; [.$T$1] &amp; [.$R$1]  &amp; &quot;Exit Function&quot;" office:value-type="string" office:string-value="      Case &quot;validateFootnotes1&quot;&#13;&#10;        getEnglish = &quot;Symbol&quot;&#13;&#10;        Exit Function" calcext:value-type="string">
            <text:p>      Case "validateFootnotes1"</text:p>
            <text:p>        getEnglish = "Symbol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D$1] &amp;&quot; = &quot;&amp; &quot;&quot;&quot;&quot; &amp; [.D50] &amp; &quot;&quot;&quot;&quot; &amp; CHAR(13)  &amp; CHAR(10) &amp; [.$T$1] &amp; [.$R$1]  &amp; &quot;Exit Function&quot;" office:value-type="string" office:string-value="      Case &quot;validateFootnotes1&quot;&#13;&#10;        getCroatian = &quot;Simbol&quot;&#13;&#10;        Exit Function" calcext:value-type="string">
            <text:p>      Case "validateFootnotes1"</text:p>
            <text:p>        getCroatian = "Simbol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E$1] &amp;&quot; = &quot;&amp; &quot;&quot;&quot;&quot; &amp; [.E50] &amp; &quot;&quot;&quot;&quot; &amp; CHAR(13)  &amp; CHAR(10) &amp; [.$T$1] &amp; [.$R$1]  &amp; &quot;Exit Function&quot;" office:value-type="string" office:string-value="      Case &quot;validateFootnotes1&quot;&#13;&#10;        getSerbian = &quot;Симбол&quot;&#13;&#10;        Exit Function" calcext:value-type="string">
            <text:p>      Case "validateFootnotes1"</text:p>
            <text:p>        getSerbian = "Симбол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F$1] &amp;&quot; = &quot;&amp; &quot;&quot;&quot;&quot; &amp; [.F50] &amp; &quot;&quot;&quot;&quot; &amp; CHAR(13)  &amp; CHAR(10) &amp; [.$T$1] &amp; [.$R$1]  &amp; &quot;Exit Function&quot;" office:value-type="string" office:string-value="      Case &quot;validateFootnotes1&quot;&#13;&#10;        getBosnian = &quot;Simbol&quot;&#13;&#10;        Exit Function" calcext:value-type="string">
            <text:p>      Case "validateFootnotes1"</text:p>
            <text:p>        getBosnian = "Simbol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Footnotes2</text:p>
          </table:table-cell>
          <table:table-cell office:value-type="string" calcext:value-type="string">
            <text:p>в сноске (абсолютный номер)</text:p>
          </table:table-cell>
          <table:table-cell office:value-type="string" calcext:value-type="string">
            <text:p>in footnote (absolute number)</text:p>
          </table:table-cell>
          <table:table-cell office:value-type="string" calcext:value-type="string">
            <text:p>u fusnoti (apsolutni broj)</text:p>
          </table:table-cell>
          <table:table-cell office:value-type="string" calcext:value-type="string">
            <text:p>у фусноти (апсолутни број)</text:p>
          </table:table-cell>
          <table:table-cell office:value-type="string" calcext:value-type="string">
            <text:p>u fusnoti (apsolutni broj)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B$1] &amp;&quot; = &quot;&amp; &quot;&quot;&quot;&quot; &amp; [.B51] &amp; &quot;&quot;&quot;&quot; &amp; CHAR(13)  &amp; CHAR(10) &amp; [.$T$1] &amp; [.$R$1]  &amp; &quot;Exit Function&quot;" office:value-type="string" office:string-value="      Case &quot;validateFootnotes2&quot;&#13;&#10;        getRussian = &quot;в сноске (абсолютный номер)&quot;&#13;&#10;        Exit Function" calcext:value-type="string">
            <text:p>      Case "validateFootnotes2"</text:p>
            <text:p>        getRussian = "в сноске (абсолютный номер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C$1] &amp;&quot; = &quot;&amp; &quot;&quot;&quot;&quot; &amp; [.C51] &amp; &quot;&quot;&quot;&quot; &amp; CHAR(13)  &amp; CHAR(10) &amp; [.$T$1] &amp; [.$R$1]  &amp; &quot;Exit Function&quot;" office:value-type="string" office:string-value="      Case &quot;validateFootnotes2&quot;&#13;&#10;        getEnglish = &quot;in footnote (absolute number)&quot;&#13;&#10;        Exit Function" calcext:value-type="string">
            <text:p>      Case "validateFootnotes2"</text:p>
            <text:p>        getEnglish = "in footnote (absolute number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D$1] &amp;&quot; = &quot;&amp; &quot;&quot;&quot;&quot; &amp; [.D51] &amp; &quot;&quot;&quot;&quot; &amp; CHAR(13)  &amp; CHAR(10) &amp; [.$T$1] &amp; [.$R$1]  &amp; &quot;Exit Function&quot;" office:value-type="string" office:string-value="      Case &quot;validateFootnotes2&quot;&#13;&#10;        getCroatian = &quot;u fusnoti (apsolutni broj)&quot;&#13;&#10;        Exit Function" calcext:value-type="string">
            <text:p>      Case "validateFootnotes2"</text:p>
            <text:p>        getCroatian = "u fusnoti (apsolutni broj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E$1] &amp;&quot; = &quot;&amp; &quot;&quot;&quot;&quot; &amp; [.E51] &amp; &quot;&quot;&quot;&quot; &amp; CHAR(13)  &amp; CHAR(10) &amp; [.$T$1] &amp; [.$R$1]  &amp; &quot;Exit Function&quot;" office:value-type="string" office:string-value="      Case &quot;validateFootnotes2&quot;&#13;&#10;        getSerbian = &quot;у фусноти (апсолутни број)&quot;&#13;&#10;        Exit Function" calcext:value-type="string">
            <text:p>      Case "validateFootnotes2"</text:p>
            <text:p>        getSerbian = "у фусноти (апсолутни број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F$1] &amp;&quot; = &quot;&amp; &quot;&quot;&quot;&quot; &amp; [.F51] &amp; &quot;&quot;&quot;&quot; &amp; CHAR(13)  &amp; CHAR(10) &amp; [.$T$1] &amp; [.$R$1]  &amp; &quot;Exit Function&quot;" office:value-type="string" office:string-value="      Case &quot;validateFootnotes2&quot;&#13;&#10;        getBosnian = &quot;u fusnoti (apsolutni broj)&quot;&#13;&#10;        Exit Function" calcext:value-type="string">
            <text:p>      Case "validateFootnotes2"</text:p>
            <text:p>        getBosnian = "u fusnoti (apsolutni broj)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Footnotes3</text:p>
          </table:table-cell>
          <table:table-cell office:value-type="string" calcext:value-type="string">
            <text:p>не подходит для публикации</text:p>
          </table:table-cell>
          <table:table-cell office:value-type="string" calcext:value-type="string">
            <text:p>is not suitable for publication</text:p>
          </table:table-cell>
          <table:table-cell office:value-type="string" calcext:value-type="string">
            <text:p>nije pogodno za objavljivanje</text:p>
          </table:table-cell>
          <table:table-cell office:value-type="string" calcext:value-type="string">
            <text:p>није погодно за објављивање</text:p>
          </table:table-cell>
          <table:table-cell office:value-type="string" calcext:value-type="string">
            <text:p>nije pogodno za objavljivanje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B$1] &amp;&quot; = &quot;&amp; &quot;&quot;&quot;&quot; &amp; [.B52] &amp; &quot;&quot;&quot;&quot; &amp; CHAR(13)  &amp; CHAR(10) &amp; [.$T$1] &amp; [.$R$1]  &amp; &quot;Exit Function&quot;" office:value-type="string" office:string-value="      Case &quot;validateFootnotes3&quot;&#13;&#10;        getRussian = &quot;не подходит для публикации&quot;&#13;&#10;        Exit Function" calcext:value-type="string">
            <text:p>      Case "validateFootnotes3"</text:p>
            <text:p>        getRussian = "не подходит для публикации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C$1] &amp;&quot; = &quot;&amp; &quot;&quot;&quot;&quot; &amp; [.C52] &amp; &quot;&quot;&quot;&quot; &amp; CHAR(13)  &amp; CHAR(10) &amp; [.$T$1] &amp; [.$R$1]  &amp; &quot;Exit Function&quot;" office:value-type="string" office:string-value="      Case &quot;validateFootnotes3&quot;&#13;&#10;        getEnglish = &quot;is not suitable for publication&quot;&#13;&#10;        Exit Function" calcext:value-type="string">
            <text:p>      Case "validateFootnotes3"</text:p>
            <text:p>        getEnglish = "is not suitable for publication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D$1] &amp;&quot; = &quot;&amp; &quot;&quot;&quot;&quot; &amp; [.D52] &amp; &quot;&quot;&quot;&quot; &amp; CHAR(13)  &amp; CHAR(10) &amp; [.$T$1] &amp; [.$R$1]  &amp; &quot;Exit Function&quot;" office:value-type="string" office:string-value="      Case &quot;validateFootnotes3&quot;&#13;&#10;        getCroatian = &quot;nije pogodno za objavljivanje&quot;&#13;&#10;        Exit Function" calcext:value-type="string">
            <text:p>      Case "validateFootnotes3"</text:p>
            <text:p>        getCroatian = "nije pogodno za objavljivanje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E$1] &amp;&quot; = &quot;&amp; &quot;&quot;&quot;&quot; &amp; [.E52] &amp; &quot;&quot;&quot;&quot; &amp; CHAR(13)  &amp; CHAR(10) &amp; [.$T$1] &amp; [.$R$1]  &amp; &quot;Exit Function&quot;" office:value-type="string" office:string-value="      Case &quot;validateFootnotes3&quot;&#13;&#10;        getSerbian = &quot;није погодно за објављивање&quot;&#13;&#10;        Exit Function" calcext:value-type="string">
            <text:p>      Case "validateFootnotes3"</text:p>
            <text:p>        getSerbian = "није погодно за објављивање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F$1] &amp;&quot; = &quot;&amp; &quot;&quot;&quot;&quot; &amp; [.F52] &amp; &quot;&quot;&quot;&quot; &amp; CHAR(13)  &amp; CHAR(10) &amp; [.$T$1] &amp; [.$R$1]  &amp; &quot;Exit Function&quot;" office:value-type="string" office:string-value="      Case &quot;validateFootnotes3&quot;&#13;&#10;        getBosnian = &quot;nije pogodno za objavljivanje&quot;&#13;&#10;        Exit Function" calcext:value-type="string">
            <text:p>      Case "validateFootnotes3"</text:p>
            <text:p>        getBosnian = "nije pogodno za objavljivan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eNumberingsReportFonts</text:p>
          </table:table-cell>
          <table:table-cell office:value-type="string" calcext:value-type="string">
            <text:p>В следующих списках нумерации найдены шрифты</text:p>
          </table:table-cell>
          <table:table-cell office:value-type="string" calcext:value-type="string">
            <text:p>In next numbering lists found fonts </text:p>
          </table:table-cell>
          <table:table-cell office:value-type="string" calcext:value-type="string">
            <text:p>U sledećim listama brojeva pronađeni su fontovi</text:p>
          </table:table-cell>
          <table:table-cell office:value-type="string" calcext:value-type="string">
            <text:p>У следећим листама бројева пронађени су фонтови</text:p>
          </table:table-cell>
          <table:table-cell office:value-type="string" calcext:value-type="string">
            <text:p>U sledećim listama brojeva pronađeni su fontovi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B$1] &amp;&quot; = &quot;&amp; &quot;&quot;&quot;&quot; &amp; [.B53] &amp; &quot;&quot;&quot;&quot; &amp; CHAR(13)  &amp; CHAR(10) &amp; [.$T$1] &amp; [.$R$1]  &amp; &quot;Exit Function&quot;" office:value-type="string" office:string-value="      Case &quot;validateNumberingsReportFonts&quot;&#13;&#10;        getRussian = &quot;В следующих списках нумерации найдены шрифты&quot;&#13;&#10;        Exit Function" calcext:value-type="string">
            <text:p>      Case "validateNumberingsReportFonts"</text:p>
            <text:p>        getRussian = "В следующих списках нумерации найдены шрифты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C$1] &amp;&quot; = &quot;&amp; &quot;&quot;&quot;&quot; &amp; [.C53] &amp; &quot;&quot;&quot;&quot; &amp; CHAR(13)  &amp; CHAR(10) &amp; [.$T$1] &amp; [.$R$1]  &amp; &quot;Exit Function&quot;" office:value-type="string" office:string-value="      Case &quot;validateNumberingsReportFonts&quot;&#13;&#10;        getEnglish = &quot;In next numbering lists found fonts &quot;&#13;&#10;        Exit Function" calcext:value-type="string">
            <text:p>      Case "validateNumberingsReportFonts"</text:p>
            <text:p>        getEnglish = "In next numbering lists found fonts 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D$1] &amp;&quot; = &quot;&amp; &quot;&quot;&quot;&quot; &amp; [.D53] &amp; &quot;&quot;&quot;&quot; &amp; CHAR(13)  &amp; CHAR(10) &amp; [.$T$1] &amp; [.$R$1]  &amp; &quot;Exit Function&quot;" office:value-type="string" office:string-value="      Case &quot;validateNumberingsReportFonts&quot;&#13;&#10;        getCroatian = &quot;U sledećim listama brojeva pronađeni su fontovi&quot;&#13;&#10;        Exit Function" calcext:value-type="string">
            <text:p>      Case "validateNumberingsReportFonts"</text:p>
            <text:p>        getCroatian = "U sledećim listama brojeva pronađeni su fontovi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E$1] &amp;&quot; = &quot;&amp; &quot;&quot;&quot;&quot; &amp; [.E53] &amp; &quot;&quot;&quot;&quot; &amp; CHAR(13)  &amp; CHAR(10) &amp; [.$T$1] &amp; [.$R$1]  &amp; &quot;Exit Function&quot;" office:value-type="string" office:string-value="      Case &quot;validateNumberingsReportFonts&quot;&#13;&#10;        getSerbian = &quot;У следећим листама бројева пронађени су фонтови&quot;&#13;&#10;        Exit Function" calcext:value-type="string">
            <text:p>      Case "validateNumberingsReportFonts"</text:p>
            <text:p>        getSerbian = "У следећим листама бројева пронађени су фонтови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F$1] &amp;&quot; = &quot;&amp; &quot;&quot;&quot;&quot; &amp; [.F53] &amp; &quot;&quot;&quot;&quot; &amp; CHAR(13)  &amp; CHAR(10) &amp; [.$T$1] &amp; [.$R$1]  &amp; &quot;Exit Function&quot;" office:value-type="string" office:string-value="      Case &quot;validateNumberingsReportFonts&quot;&#13;&#10;        getBosnian = &quot;U sledećim listama brojeva pronađeni su fontovi&quot;&#13;&#10;        Exit Function" calcext:value-type="string">
            <text:p>      Case "validateNumberingsReportFonts"</text:p>
            <text:p>        getBosnian = "U sledećim listama brojeva pronađeni su fontovi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validateNumberingsReportSymbols</text:p>
          </table:table-cell>
          <table:table-cell office:value-type="string" calcext:value-type="string">
            <text:p>В качестве маркера в следующих списках нумерации задан некорректный символ</text:p>
          </table:table-cell>
          <table:table-cell office:value-type="string" calcext:value-type="string">
            <text:p>Incorrect symbol used as a marker in following numbering lists</text:p>
          </table:table-cell>
          <table:table-cell office:value-type="string" calcext:value-type="string">
            <text:p>Nevažeći znak je naveden kao marker u sledećim listama brojevima</text:p>
          </table:table-cell>
          <table:table-cell office:value-type="string" calcext:value-type="string">
            <text:p>Неважећи знак је наведен као маркер у следећим листама бројевима</text:p>
          </table:table-cell>
          <table:table-cell office:value-type="string" calcext:value-type="string">
            <text:p><text:span text:style-name="T1">Nevažeći znak naveden je kao marker na sljedećim listama</text:span> brojeva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B$1] &amp;&quot; = &quot;&amp; &quot;&quot;&quot;&quot; &amp; [.B54] &amp; &quot;&quot;&quot;&quot; &amp; CHAR(13)  &amp; CHAR(10) &amp; [.$T$1] &amp; [.$R$1]  &amp; &quot;Exit Function&quot;" office:value-type="string" office:string-value="      Case &quot;validateNumberingsReportSymbols&quot;&#13;&#10;        getRussian = &quot;В качестве маркера в следующих списках нумерации задан некорректный символ&quot;&#13;&#10;        Exit Function" calcext:value-type="string">
            <text:p>      Case "validateNumberingsReportSymbols"</text:p>
            <text:p>        getRussian = "В качестве маркера в следующих списках нумерации задан некорректный символ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C$1] &amp;&quot; = &quot;&amp; &quot;&quot;&quot;&quot; &amp; [.C54] &amp; &quot;&quot;&quot;&quot; &amp; CHAR(13)  &amp; CHAR(10) &amp; [.$T$1] &amp; [.$R$1]  &amp; &quot;Exit Function&quot;" office:value-type="string" office:string-value="      Case &quot;validateNumberingsReportSymbols&quot;&#13;&#10;        getEnglish = &quot;Incorrect symbol used as a marker in following numbering lists&quot;&#13;&#10;        Exit Function" calcext:value-type="string">
            <text:p>      Case "validateNumberingsReportSymbols"</text:p>
            <text:p>        getEnglish = "Incorrect symbol used as a marker in following numbering lists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D$1] &amp;&quot; = &quot;&amp; &quot;&quot;&quot;&quot; &amp; [.D54] &amp; &quot;&quot;&quot;&quot; &amp; CHAR(13)  &amp; CHAR(10) &amp; [.$T$1] &amp; [.$R$1]  &amp; &quot;Exit Function&quot;" office:value-type="string" office:string-value="      Case &quot;validateNumberingsReportSymbols&quot;&#13;&#10;        getCroatian = &quot;Nevažeći znak je naveden kao marker u sledećim listama brojevima&quot;&#13;&#10;        Exit Function" calcext:value-type="string">
            <text:p>      Case "validateNumberingsReportSymbols"</text:p>
            <text:p>        getCroatian = "Nevažeći znak je naveden kao marker u sledećim listama brojevima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E$1] &amp;&quot; = &quot;&amp; &quot;&quot;&quot;&quot; &amp; [.E54] &amp; &quot;&quot;&quot;&quot; &amp; CHAR(13)  &amp; CHAR(10) &amp; [.$T$1] &amp; [.$R$1]  &amp; &quot;Exit Function&quot;" office:value-type="string" office:string-value="      Case &quot;validateNumberingsReportSymbols&quot;&#13;&#10;        getSerbian = &quot;Неважећи знак је наведен као маркер у следећим листама бројевима&quot;&#13;&#10;        Exit Function" calcext:value-type="string">
            <text:p>      Case "validateNumberingsReportSymbols"</text:p>
            <text:p>        getSerbian = "Неважећи знак је наведен као маркер у следећим листама бројевима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F$1] &amp;&quot; = &quot;&amp; &quot;&quot;&quot;&quot; &amp; [.F54] &amp; &quot;&quot;&quot;&quot; &amp; CHAR(13)  &amp; CHAR(10) &amp; [.$T$1] &amp; [.$R$1]  &amp; &quot;Exit Function&quot;" office:value-type="string" office:string-value="      Case &quot;validateNumberingsReportSymbols&quot;&#13;&#10;        getBosnian = &quot;Nevažeći znak naveden je kao marker na sljedećim listama brojeva&quot;&#13;&#10;        Exit Function" calcext:value-type="string">
            <text:p>      Case "validateNumberingsReportSymbols"</text:p>
            <text:p>        getBosnian = "Nevažeći znak naveden je kao marker na sljedećim listama brojev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NumberingLevel</text:p>
          </table:table-cell>
          <table:table-cell office:value-type="string" calcext:value-type="string">
            <text:p>Уровень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Nivo</text:p>
          </table:table-cell>
          <table:table-cell office:value-type="string" calcext:value-type="string">
            <text:p>Ниво</text:p>
          </table:table-cell>
          <table:table-cell office:value-type="string" calcext:value-type="string">
            <text:p>Nivo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B$1] &amp;&quot; = &quot;&amp; &quot;&quot;&quot;&quot; &amp; [.B55] &amp; &quot;&quot;&quot;&quot; &amp; CHAR(13)  &amp; CHAR(10) &amp; [.$T$1] &amp; [.$R$1]  &amp; &quot;Exit Function&quot;" office:value-type="string" office:string-value="      Case &quot;validateNumberingLevel&quot;&#13;&#10;        getRussian = &quot;Уровень&quot;&#13;&#10;        Exit Function" calcext:value-type="string">
            <text:p>      Case "validateNumberingLevel"</text:p>
            <text:p>        getRussian = "Уровень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C$1] &amp;&quot; = &quot;&amp; &quot;&quot;&quot;&quot; &amp; [.C55] &amp; &quot;&quot;&quot;&quot; &amp; CHAR(13)  &amp; CHAR(10) &amp; [.$T$1] &amp; [.$R$1]  &amp; &quot;Exit Function&quot;" office:value-type="string" office:string-value="      Case &quot;validateNumberingLevel&quot;&#13;&#10;        getEnglish = &quot;Level&quot;&#13;&#10;        Exit Function" calcext:value-type="string">
            <text:p>      Case "validateNumberingLevel"</text:p>
            <text:p>        getEnglish = "Level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D$1] &amp;&quot; = &quot;&amp; &quot;&quot;&quot;&quot; &amp; [.D55] &amp; &quot;&quot;&quot;&quot; &amp; CHAR(13)  &amp; CHAR(10) &amp; [.$T$1] &amp; [.$R$1]  &amp; &quot;Exit Function&quot;" office:value-type="string" office:string-value="      Case &quot;validateNumberingLevel&quot;&#13;&#10;        getCroatian = &quot;Nivo&quot;&#13;&#10;        Exit Function" calcext:value-type="string">
            <text:p>      Case "validateNumberingLevel"</text:p>
            <text:p>        getCroatian = "Nivo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E$1] &amp;&quot; = &quot;&amp; &quot;&quot;&quot;&quot; &amp; [.E55] &amp; &quot;&quot;&quot;&quot; &amp; CHAR(13)  &amp; CHAR(10) &amp; [.$T$1] &amp; [.$R$1]  &amp; &quot;Exit Function&quot;" office:value-type="string" office:string-value="      Case &quot;validateNumberingLevel&quot;&#13;&#10;        getSerbian = &quot;Ниво&quot;&#13;&#10;        Exit Function" calcext:value-type="string">
            <text:p>      Case "validateNumberingLevel"</text:p>
            <text:p>        getSerbian = "Ниво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F$1] &amp;&quot; = &quot;&amp; &quot;&quot;&quot;&quot; &amp; [.F55] &amp; &quot;&quot;&quot;&quot; &amp; CHAR(13)  &amp; CHAR(10) &amp; [.$T$1] &amp; [.$R$1]  &amp; &quot;Exit Function&quot;" office:value-type="string" office:string-value="      Case &quot;validateNumberingLevel&quot;&#13;&#10;        getBosnian = &quot;Nivo&quot;&#13;&#10;        Exit Function" calcext:value-type="string">
            <text:p>      Case "validateNumberingLevel"</text:p>
            <text:p>        getBosnian = "Nivo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NumberingFont</text:p>
          </table:table-cell>
          <table:table-cell office:value-type="string" calcext:value-type="string">
            <text:p>шрифт</text:p>
          </table:table-cell>
          <table:table-cell table:number-columns-repeated="2" office:value-type="string" calcext:value-type="string">
            <text:p>font</text:p>
          </table:table-cell>
          <table:table-cell office:value-type="string" calcext:value-type="string">
            <text:p>фонт</text:p>
          </table:table-cell>
          <table:table-cell office:value-type="string" calcext:value-type="string">
            <text:p>font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B$1] &amp;&quot; = &quot;&amp; &quot;&quot;&quot;&quot; &amp; [.B56] &amp; &quot;&quot;&quot;&quot; &amp; CHAR(13)  &amp; CHAR(10) &amp; [.$T$1] &amp; [.$R$1]  &amp; &quot;Exit Function&quot;" office:value-type="string" office:string-value="      Case &quot;validateNumberingFont&quot;&#13;&#10;        getRussian = &quot;шрифт&quot;&#13;&#10;        Exit Function" calcext:value-type="string">
            <text:p>      Case "validateNumberingFont"</text:p>
            <text:p>        getRussian = "шрифт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C$1] &amp;&quot; = &quot;&amp; &quot;&quot;&quot;&quot; &amp; [.C56] &amp; &quot;&quot;&quot;&quot; &amp; CHAR(13)  &amp; CHAR(10) &amp; [.$T$1] &amp; [.$R$1]  &amp; &quot;Exit Function&quot;" office:value-type="string" office:string-value="      Case &quot;validateNumberingFont&quot;&#13;&#10;        getEnglish = &quot;font&quot;&#13;&#10;        Exit Function" calcext:value-type="string">
            <text:p>      Case "validateNumberingFont"</text:p>
            <text:p>        getEnglish = "font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D$1] &amp;&quot; = &quot;&amp; &quot;&quot;&quot;&quot; &amp; [.D56] &amp; &quot;&quot;&quot;&quot; &amp; CHAR(13)  &amp; CHAR(10) &amp; [.$T$1] &amp; [.$R$1]  &amp; &quot;Exit Function&quot;" office:value-type="string" office:string-value="      Case &quot;validateNumberingFont&quot;&#13;&#10;        getCroatian = &quot;font&quot;&#13;&#10;        Exit Function" calcext:value-type="string">
            <text:p>      Case "validateNumberingFont"</text:p>
            <text:p>        getCroatian = "font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E$1] &amp;&quot; = &quot;&amp; &quot;&quot;&quot;&quot; &amp; [.E56] &amp; &quot;&quot;&quot;&quot; &amp; CHAR(13)  &amp; CHAR(10) &amp; [.$T$1] &amp; [.$R$1]  &amp; &quot;Exit Function&quot;" office:value-type="string" office:string-value="      Case &quot;validateNumberingFont&quot;&#13;&#10;        getSerbian = &quot;фонт&quot;&#13;&#10;        Exit Function" calcext:value-type="string">
            <text:p>      Case "validateNumberingFont"</text:p>
            <text:p>        getSerbian = "фонт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F$1] &amp;&quot; = &quot;&amp; &quot;&quot;&quot;&quot; &amp; [.F56] &amp; &quot;&quot;&quot;&quot; &amp; CHAR(13)  &amp; CHAR(10) &amp; [.$T$1] &amp; [.$R$1]  &amp; &quot;Exit Function&quot;" office:value-type="string" office:string-value="      Case &quot;validateNumberingFont&quot;&#13;&#10;        getBosnian = &quot;font&quot;&#13;&#10;        Exit Function" calcext:value-type="string">
            <text:p>      Case "validateNumberingFont"</text:p>
            <text:p>        getBosnian = "font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NumberingSymbol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imbol</text:p>
          </table:table-cell>
          <table:table-cell office:value-type="string" calcext:value-type="string">
            <text:p>симбол</text:p>
          </table:table-cell>
          <table:table-cell office:value-type="string" calcext:value-type="string">
            <text:p>simbol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B$1] &amp;&quot; = &quot;&amp; &quot;&quot;&quot;&quot; &amp; [.B57] &amp; &quot;&quot;&quot;&quot; &amp; CHAR(13)  &amp; CHAR(10) &amp; [.$T$1] &amp; [.$R$1]  &amp; &quot;Exit Function&quot;" office:value-type="string" office:string-value="      Case &quot;validateNumberingSymbol&quot;&#13;&#10;        getRussian = &quot;символ&quot;&#13;&#10;        Exit Function" calcext:value-type="string">
            <text:p>      Case "validateNumberingSymbol"</text:p>
            <text:p>        getRussian = "символ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C$1] &amp;&quot; = &quot;&amp; &quot;&quot;&quot;&quot; &amp; [.C57] &amp; &quot;&quot;&quot;&quot; &amp; CHAR(13)  &amp; CHAR(10) &amp; [.$T$1] &amp; [.$R$1]  &amp; &quot;Exit Function&quot;" office:value-type="string" office:string-value="      Case &quot;validateNumberingSymbol&quot;&#13;&#10;        getEnglish = &quot;symbol&quot;&#13;&#10;        Exit Function" calcext:value-type="string">
            <text:p>      Case "validateNumberingSymbol"</text:p>
            <text:p>        getEnglish = "symbol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D$1] &amp;&quot; = &quot;&amp; &quot;&quot;&quot;&quot; &amp; [.D57] &amp; &quot;&quot;&quot;&quot; &amp; CHAR(13)  &amp; CHAR(10) &amp; [.$T$1] &amp; [.$R$1]  &amp; &quot;Exit Function&quot;" office:value-type="string" office:string-value="      Case &quot;validateNumberingSymbol&quot;&#13;&#10;        getCroatian = &quot;simbol&quot;&#13;&#10;        Exit Function" calcext:value-type="string">
            <text:p>      Case "validateNumberingSymbol"</text:p>
            <text:p>        getCroatian = "simbol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E$1] &amp;&quot; = &quot;&amp; &quot;&quot;&quot;&quot; &amp; [.E57] &amp; &quot;&quot;&quot;&quot; &amp; CHAR(13)  &amp; CHAR(10) &amp; [.$T$1] &amp; [.$R$1]  &amp; &quot;Exit Function&quot;" office:value-type="string" office:string-value="      Case &quot;validateNumberingSymbol&quot;&#13;&#10;        getSerbian = &quot;симбол&quot;&#13;&#10;        Exit Function" calcext:value-type="string">
            <text:p>      Case "validateNumberingSymbol"</text:p>
            <text:p>        getSerbian = "симбол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F$1] &amp;&quot; = &quot;&amp; &quot;&quot;&quot;&quot; &amp; [.F57] &amp; &quot;&quot;&quot;&quot; &amp; CHAR(13)  &amp; CHAR(10) &amp; [.$T$1] &amp; [.$R$1]  &amp; &quot;Exit Function&quot;" office:value-type="string" office:string-value="      Case &quot;validateNumberingSymbol&quot;&#13;&#10;        getBosnian = &quot;simbol&quot;&#13;&#10;        Exit Function" calcext:value-type="string">
            <text:p>      Case "validateNumberingSymbol"</text:p>
            <text:p>        getBosnian = "simbol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dialogConfigComplexity</text:p>
          </table:table-cell>
          <table:table-cell office:value-type="string" calcext:value-type="string">
            <text:p>Включить режим эксперта</text:p>
          </table:table-cell>
          <table:table-cell office:value-type="string" calcext:value-type="string">
            <text:p>Enable advanced mode</text:p>
          </table:table-cell>
          <table:table-cell office:value-type="string" calcext:value-type="string">
            <text:p>Omogućite ekspertski režim</text:p>
          </table:table-cell>
          <table:table-cell office:value-type="string" calcext:value-type="string">
            <text:p>Омогућите експертски режим</text:p>
          </table:table-cell>
          <table:table-cell office:value-type="string" calcext:value-type="string">
            <text:p>Omogućite ekspertski režim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B$1] &amp;&quot; = &quot;&amp; &quot;&quot;&quot;&quot; &amp; [.B58] &amp; &quot;&quot;&quot;&quot; &amp; CHAR(13)  &amp; CHAR(10) &amp; [.$T$1] &amp; [.$R$1]  &amp; &quot;Exit Function&quot;" office:value-type="string" office:string-value="      Case &quot;dialogConfigComplexity&quot;&#13;&#10;        getRussian = &quot;Включить режим эксперта&quot;&#13;&#10;        Exit Function" calcext:value-type="string">
            <text:p>      Case "dialogConfigComplexity"</text:p>
            <text:p>        getRussian = "Включить режим эксперта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C$1] &amp;&quot; = &quot;&amp; &quot;&quot;&quot;&quot; &amp; [.C58] &amp; &quot;&quot;&quot;&quot; &amp; CHAR(13)  &amp; CHAR(10) &amp; [.$T$1] &amp; [.$R$1]  &amp; &quot;Exit Function&quot;" office:value-type="string" office:string-value="      Case &quot;dialogConfigComplexity&quot;&#13;&#10;        getEnglish = &quot;Enable advanced mode&quot;&#13;&#10;        Exit Function" calcext:value-type="string">
            <text:p>      Case "dialogConfigComplexity"</text:p>
            <text:p>        getEnglish = "Enable advanced mode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D$1] &amp;&quot; = &quot;&amp; &quot;&quot;&quot;&quot; &amp; [.D58] &amp; &quot;&quot;&quot;&quot; &amp; CHAR(13)  &amp; CHAR(10) &amp; [.$T$1] &amp; [.$R$1]  &amp; &quot;Exit Function&quot;" office:value-type="string" office:string-value="      Case &quot;dialogConfigComplexity&quot;&#13;&#10;        getCroatian = &quot;Omogućite ekspertski režim&quot;&#13;&#10;        Exit Function" calcext:value-type="string">
            <text:p>      Case "dialogConfigComplexity"</text:p>
            <text:p>        getCroatian = "Omogućite ekspertski režim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E$1] &amp;&quot; = &quot;&amp; &quot;&quot;&quot;&quot; &amp; [.E58] &amp; &quot;&quot;&quot;&quot; &amp; CHAR(13)  &amp; CHAR(10) &amp; [.$T$1] &amp; [.$R$1]  &amp; &quot;Exit Function&quot;" office:value-type="string" office:string-value="      Case &quot;dialogConfigComplexity&quot;&#13;&#10;        getSerbian = &quot;Омогућите експертски режим&quot;&#13;&#10;        Exit Function" calcext:value-type="string">
            <text:p>      Case "dialogConfigComplexity"</text:p>
            <text:p>        getSerbian = "Омогућите експертски режим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F$1] &amp;&quot; = &quot;&amp; &quot;&quot;&quot;&quot; &amp; [.F58] &amp; &quot;&quot;&quot;&quot; &amp; CHAR(13)  &amp; CHAR(10) &amp; [.$T$1] &amp; [.$R$1]  &amp; &quot;Exit Function&quot;" office:value-type="string" office:string-value="      Case &quot;dialogConfigComplexity&quot;&#13;&#10;        getBosnian = &quot;Omogućite ekspertski režim&quot;&#13;&#10;        Exit Function" calcext:value-type="string">
            <text:p>      Case "dialogConfigComplexity"</text:p>
            <text:p>        getBosnian = "Omogućite ekspertski režim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dialogConfigTitle</text:p>
          </table:table-cell>
          <table:table-cell office:value-type="string" calcext:value-type="string">
            <text:p>Настройка чистки и проверки</text:p>
          </table:table-cell>
          <table:table-cell office:value-type="string" calcext:value-type="string">
            <text:p>Clean and validation configuration</text:p>
          </table:table-cell>
          <table:table-cell office:value-type="string" calcext:value-type="string">
            <text:p>Podešavanje čišćenja i provjere</text:p>
          </table:table-cell>
          <table:table-cell office:value-type="string" calcext:value-type="string">
            <text:p>Подешавање чишћења и провере</text:p>
          </table:table-cell>
          <table:table-cell office:value-type="string" calcext:value-type="string">
            <text:p>Podešavanje čišćenja i provjere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B$1] &amp;&quot; = &quot;&amp; &quot;&quot;&quot;&quot; &amp; [.B59] &amp; &quot;&quot;&quot;&quot; &amp; CHAR(13)  &amp; CHAR(10) &amp; [.$T$1] &amp; [.$R$1]  &amp; &quot;Exit Function&quot;" office:value-type="string" office:string-value="      Case &quot;dialogConfigTitle&quot;&#13;&#10;        getRussian = &quot;Настройка чистки и проверки&quot;&#13;&#10;        Exit Function" calcext:value-type="string">
            <text:p>      Case "dialogConfigTitle"</text:p>
            <text:p>        getRussian = "Настройка чистки и проверки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C$1] &amp;&quot; = &quot;&amp; &quot;&quot;&quot;&quot; &amp; [.C59] &amp; &quot;&quot;&quot;&quot; &amp; CHAR(13)  &amp; CHAR(10) &amp; [.$T$1] &amp; [.$R$1]  &amp; &quot;Exit Function&quot;" office:value-type="string" office:string-value="      Case &quot;dialogConfigTitle&quot;&#13;&#10;        getEnglish = &quot;Clean and validation configuration&quot;&#13;&#10;        Exit Function" calcext:value-type="string">
            <text:p>      Case "dialogConfigTitle"</text:p>
            <text:p>        getEnglish = "Clean and validation configuration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D$1] &amp;&quot; = &quot;&amp; &quot;&quot;&quot;&quot; &amp; [.D59] &amp; &quot;&quot;&quot;&quot; &amp; CHAR(13)  &amp; CHAR(10) &amp; [.$T$1] &amp; [.$R$1]  &amp; &quot;Exit Function&quot;" office:value-type="string" office:string-value="      Case &quot;dialogConfigTitle&quot;&#13;&#10;        getCroatian = &quot;Podešavanje čišćenja i provjere&quot;&#13;&#10;        Exit Function" calcext:value-type="string">
            <text:p>      Case "dialogConfigTitle"</text:p>
            <text:p>        getCroatian = "Podešavanje čišćenja i provjere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E$1] &amp;&quot; = &quot;&amp; &quot;&quot;&quot;&quot; &amp; [.E59] &amp; &quot;&quot;&quot;&quot; &amp; CHAR(13)  &amp; CHAR(10) &amp; [.$T$1] &amp; [.$R$1]  &amp; &quot;Exit Function&quot;" office:value-type="string" office:string-value="      Case &quot;dialogConfigTitle&quot;&#13;&#10;        getSerbian = &quot;Подешавање чишћења и провере&quot;&#13;&#10;        Exit Function" calcext:value-type="string">
            <text:p>      Case "dialogConfigTitle"</text:p>
            <text:p>        getSerbian = "Подешавање чишћења и провере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F$1] &amp;&quot; = &quot;&amp; &quot;&quot;&quot;&quot; &amp; [.F59] &amp; &quot;&quot;&quot;&quot; &amp; CHAR(13)  &amp; CHAR(10) &amp; [.$T$1] &amp; [.$R$1]  &amp; &quot;Exit Function&quot;" office:value-type="string" office:string-value="      Case &quot;dialogConfigTitle&quot;&#13;&#10;        getBosnian = &quot;Podešavanje čišćenja i provjere&quot;&#13;&#10;        Exit Function" calcext:value-type="string">
            <text:p>      Case "dialogConfigTitle"</text:p>
            <text:p>        getBosnian = "Podešavanje čišćenja i provjer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dialogRussianFixesIPH</text:p>
          </table:table-cell>
          <table:table-cell office:value-type="string" calcext:value-type="string">
            <text:p>Исправления для текстов на русском</text:p>
          </table:table-cell>
          <table:table-cell office:value-type="string" calcext:value-type="string">
            <text:p>Corrections for texts in Russian</text:p>
          </table:table-cell>
          <table:table-cell office:value-type="string" calcext:value-type="string">
            <text:p>Ispravci za tekstove na ruskom</text:p>
          </table:table-cell>
          <table:table-cell office:value-type="string" calcext:value-type="string">
            <text:p>Исправци за текстове на руском</text:p>
          </table:table-cell>
          <table:table-cell office:value-type="string" calcext:value-type="string">
            <text:p>Ispravci za tekstove na ruskom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B$1] &amp;&quot; = &quot;&amp; &quot;&quot;&quot;&quot; &amp; [.B60] &amp; &quot;&quot;&quot;&quot; &amp; CHAR(13)  &amp; CHAR(10) &amp; [.$T$1] &amp; [.$R$1]  &amp; &quot;Exit Function&quot;" office:value-type="string" office:string-value="      Case &quot;dialogRussianFixesIPH&quot;&#13;&#10;        getRussian = &quot;Исправления для текстов на русском&quot;&#13;&#10;        Exit Function" calcext:value-type="string">
            <text:p>      Case "dialogRussianFixesIPH"</text:p>
            <text:p>        getRussian = "Исправления для текстов на русском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C$1] &amp;&quot; = &quot;&amp; &quot;&quot;&quot;&quot; &amp; [.C60] &amp; &quot;&quot;&quot;&quot; &amp; CHAR(13)  &amp; CHAR(10) &amp; [.$T$1] &amp; [.$R$1]  &amp; &quot;Exit Function&quot;" office:value-type="string" office:string-value="      Case &quot;dialogRussianFixesIPH&quot;&#13;&#10;        getEnglish = &quot;Corrections for texts in Russian&quot;&#13;&#10;        Exit Function" calcext:value-type="string">
            <text:p>      Case "dialogRussianFixesIPH"</text:p>
            <text:p>        getEnglish = "Corrections for texts in Russian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D$1] &amp;&quot; = &quot;&amp; &quot;&quot;&quot;&quot; &amp; [.D60] &amp; &quot;&quot;&quot;&quot; &amp; CHAR(13)  &amp; CHAR(10) &amp; [.$T$1] &amp; [.$R$1]  &amp; &quot;Exit Function&quot;" office:value-type="string" office:string-value="      Case &quot;dialogRussianFixesIPH&quot;&#13;&#10;        getCroatian = &quot;Ispravci za tekstove na ruskom&quot;&#13;&#10;        Exit Function" calcext:value-type="string">
            <text:p>      Case "dialogRussianFixesIPH"</text:p>
            <text:p>        getCroatian = "Ispravci za tekstove na ruskom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E$1] &amp;&quot; = &quot;&amp; &quot;&quot;&quot;&quot; &amp; [.E60] &amp; &quot;&quot;&quot;&quot; &amp; CHAR(13)  &amp; CHAR(10) &amp; [.$T$1] &amp; [.$R$1]  &amp; &quot;Exit Function&quot;" office:value-type="string" office:string-value="      Case &quot;dialogRussianFixesIPH&quot;&#13;&#10;        getSerbian = &quot;Исправци за текстове на руском&quot;&#13;&#10;        Exit Function" calcext:value-type="string">
            <text:p>      Case "dialogRussianFixesIPH"</text:p>
            <text:p>        getSerbian = "Исправци за текстове на руском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F$1] &amp;&quot; = &quot;&amp; &quot;&quot;&quot;&quot; &amp; [.F60] &amp; &quot;&quot;&quot;&quot; &amp; CHAR(13)  &amp; CHAR(10) &amp; [.$T$1] &amp; [.$R$1]  &amp; &quot;Exit Function&quot;" office:value-type="string" office:string-value="      Case &quot;dialogRussianFixesIPH&quot;&#13;&#10;        getBosnian = &quot;Ispravci za tekstove na ruskom&quot;&#13;&#10;        Exit Function" calcext:value-type="string">
            <text:p>      Case "dialogRussianFixesIPH"</text:p>
            <text:p>        getBosnian = "Ispravci za tekstove na ruskom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documentIsReadOnly</text:p>
          </table:table-cell>
          <table:table-cell table:style-name="ce9" office:value-type="string" calcext:value-type="string">
            <text:p>Документ открыт только для чтения. Запуск чистки в данном режиме невозможен.</text:p>
          </table:table-cell>
          <table:table-cell table:style-name="ce9" office:value-type="string" calcext:value-type="string">
            <text:p>The document is read-only. Cleaning cannot be started in this mode.</text:p>
          </table:table-cell>
          <table:table-cell table:style-name="ce9" office:value-type="string" calcext:value-type="string">
            <text:p>Dokument je samo za čitanje. Čišćenje nije moguće pokrenuti u ovom načinu rada.</text:p>
          </table:table-cell>
          <table:table-cell table:style-name="ce9" office:value-type="string" calcext:value-type="string">
            <text:p>Документ је само за читање. Чишћење се не може покренути у овом режиму.</text:p>
          </table:table-cell>
          <table:table-cell table:style-name="ce9" office:value-type="string" calcext:value-type="string">
            <text:p>Dokument je samo za čitanje. Čišćenje nije moguće pokrenuti u ovom načinu rada.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B$1] &amp;&quot; = &quot;&amp; &quot;&quot;&quot;&quot; &amp; [.B61] &amp; &quot;&quot;&quot;&quot; &amp; CHAR(13)  &amp; CHAR(10) &amp; [.$T$1] &amp; [.$R$1]  &amp; &quot;Exit Function&quot;" office:value-type="string" office:string-value="      Case &quot;documentIsReadOnly&quot;&#13;&#10;        getRussian = &quot;Документ открыт только для чтения. Запуск чистки в данном режиме невозможен.&quot;&#13;&#10;        Exit Function" calcext:value-type="string">
            <text:p>      Case "documentIsReadOnly"</text:p>
            <text:p>        getRussian = "Документ открыт только для чтения. Запуск чистки в данном режиме невозможен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C$1] &amp;&quot; = &quot;&amp; &quot;&quot;&quot;&quot; &amp; [.C61] &amp; &quot;&quot;&quot;&quot; &amp; CHAR(13)  &amp; CHAR(10) &amp; [.$T$1] &amp; [.$R$1]  &amp; &quot;Exit Function&quot;" office:value-type="string" office:string-value="      Case &quot;documentIsReadOnly&quot;&#13;&#10;        getEnglish = &quot;The document is read-only. Cleaning cannot be started in this mode.&quot;&#13;&#10;        Exit Function" calcext:value-type="string">
            <text:p>      Case "documentIsReadOnly"</text:p>
            <text:p>        getEnglish = "The document is read-only. Cleaning cannot be started in this mode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D$1] &amp;&quot; = &quot;&amp; &quot;&quot;&quot;&quot; &amp; [.D61] &amp; &quot;&quot;&quot;&quot; &amp; CHAR(13)  &amp; CHAR(10) &amp; [.$T$1] &amp; [.$R$1]  &amp; &quot;Exit Function&quot;" office:value-type="string" office:string-value="      Case &quot;documentIsReadOnly&quot;&#13;&#10;        getCroatian = &quot;Dokument je samo za čitanje. Čišćenje nije moguće pokrenuti u ovom načinu rada.&quot;&#13;&#10;        Exit Function" calcext:value-type="string">
            <text:p>      Case "documentIsReadOnly"</text:p>
            <text:p>        getCroatian = "Dokument je samo za čitanje. Čišćenje nije moguće pokrenuti u ovom načinu rada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E$1] &amp;&quot; = &quot;&amp; &quot;&quot;&quot;&quot; &amp; [.E61] &amp; &quot;&quot;&quot;&quot; &amp; CHAR(13)  &amp; CHAR(10) &amp; [.$T$1] &amp; [.$R$1]  &amp; &quot;Exit Function&quot;" office:value-type="string" office:string-value="      Case &quot;documentIsReadOnly&quot;&#13;&#10;        getSerbian = &quot;Документ је само за читање. Чишћење се не може покренути у овом режиму.&quot;&#13;&#10;        Exit Function" calcext:value-type="string">
            <text:p>      Case "documentIsReadOnly"</text:p>
            <text:p>        getSerbian = "Документ је само за читање. Чишћење се не може покренути у овом режиму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F$1] &amp;&quot; = &quot;&amp; &quot;&quot;&quot;&quot; &amp; [.F61] &amp; &quot;&quot;&quot;&quot; &amp; CHAR(13)  &amp; CHAR(10) &amp; [.$T$1] &amp; [.$R$1]  &amp; &quot;Exit Function&quot;" office:value-type="string" office:string-value="      Case &quot;documentIsReadOnly&quot;&#13;&#10;        getBosnian = &quot;Dokument je samo za čitanje. Čišćenje nije moguće pokrenuti u ovom načinu rada.&quot;&#13;&#10;        Exit Function" calcext:value-type="string">
            <text:p>      Case "documentIsReadOnly"</text:p>
            <text:p>        getBosnian = "Dokument je samo za čitanje. Čišćenje nije moguće pokrenuti u ovom načinu rada.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Endnotes1</text:p>
          </table:table-cell>
          <table:table-cell office:value-type="string" calcext:value-type="string">
            <text:p>в концевой сноске (абсолютный номер)</text:p>
          </table:table-cell>
          <table:table-cell office:value-type="string" calcext:value-type="string">
            <text:p>in endnote (absolute number)</text:p>
          </table:table-cell>
          <table:table-cell office:value-type="string" calcext:value-type="string">
            <text:p>u end fusnoti (apsolutni broj)</text:p>
          </table:table-cell>
          <table:table-cell office:value-type="string" calcext:value-type="string">
            <text:p>у end фусноти (апсолутни број)</text:p>
          </table:table-cell>
          <table:table-cell office:value-type="string" calcext:value-type="string">
            <text:p>u end fusnoti (apsolutni broj)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B$1] &amp;&quot; = &quot;&amp; &quot;&quot;&quot;&quot; &amp; [.B62] &amp; &quot;&quot;&quot;&quot; &amp; CHAR(13)  &amp; CHAR(10) &amp; [.$T$1] &amp; [.$R$1]  &amp; &quot;Exit Function&quot;" office:value-type="string" office:string-value="      Case &quot;validateEndnotes1&quot;&#13;&#10;        getRussian = &quot;в концевой сноске (абсолютный номер)&quot;&#13;&#10;        Exit Function" calcext:value-type="string">
            <text:p>      Case "validateEndnotes1"</text:p>
            <text:p>        getRussian = "в концевой сноске (абсолютный номер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C$1] &amp;&quot; = &quot;&amp; &quot;&quot;&quot;&quot; &amp; [.C62] &amp; &quot;&quot;&quot;&quot; &amp; CHAR(13)  &amp; CHAR(10) &amp; [.$T$1] &amp; [.$R$1]  &amp; &quot;Exit Function&quot;" office:value-type="string" office:string-value="      Case &quot;validateEndnotes1&quot;&#13;&#10;        getEnglish = &quot;in endnote (absolute number)&quot;&#13;&#10;        Exit Function" calcext:value-type="string">
            <text:p>      Case "validateEndnotes1"</text:p>
            <text:p>        getEnglish = "in endnote (absolute number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D$1] &amp;&quot; = &quot;&amp; &quot;&quot;&quot;&quot; &amp; [.D62] &amp; &quot;&quot;&quot;&quot; &amp; CHAR(13)  &amp; CHAR(10) &amp; [.$T$1] &amp; [.$R$1]  &amp; &quot;Exit Function&quot;" office:value-type="string" office:string-value="      Case &quot;validateEndnotes1&quot;&#13;&#10;        getCroatian = &quot;u end fusnoti (apsolutni broj)&quot;&#13;&#10;        Exit Function" calcext:value-type="string">
            <text:p>      Case "validateEndnotes1"</text:p>
            <text:p>        getCroatian = "u end fusnoti (apsolutni broj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E$1] &amp;&quot; = &quot;&amp; &quot;&quot;&quot;&quot; &amp; [.E62] &amp; &quot;&quot;&quot;&quot; &amp; CHAR(13)  &amp; CHAR(10) &amp; [.$T$1] &amp; [.$R$1]  &amp; &quot;Exit Function&quot;" office:value-type="string" office:string-value="      Case &quot;validateEndnotes1&quot;&#13;&#10;        getSerbian = &quot;у end фусноти (апсолутни број)&quot;&#13;&#10;        Exit Function" calcext:value-type="string">
            <text:p>      Case "validateEndnotes1"</text:p>
            <text:p>        getSerbian = "у end фусноти (апсолутни број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F$1] &amp;&quot; = &quot;&amp; &quot;&quot;&quot;&quot; &amp; [.F62] &amp; &quot;&quot;&quot;&quot; &amp; CHAR(13)  &amp; CHAR(10) &amp; [.$T$1] &amp; [.$R$1]  &amp; &quot;Exit Function&quot;" office:value-type="string" office:string-value="      Case &quot;validateEndnotes1&quot;&#13;&#10;        getBosnian = &quot;u end fusnoti (apsolutni broj)&quot;&#13;&#10;        Exit Function" calcext:value-type="string">
            <text:p>      Case "validateEndnotes1"</text:p>
            <text:p>        getBosnian = "u end fusnoti (apsolutni broj)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etOutlineLevel</text:p>
          </table:table-cell>
          <table:table-cell office:value-type="string" calcext:value-type="string">
            <text:p>задан уровень структуры документа</text:p>
          </table:table-cell>
          <table:table-cell office:value-type="string" calcext:value-type="string">
            <text:p>set document structure level</text:p>
          </table:table-cell>
          <table:table-cell office:value-type="string" calcext:value-type="string">
            <text:p>zadati uroven strukturni dokument</text:p>
          </table:table-cell>
          <table:table-cell office:value-type="string" calcext:value-type="string">
            <text:p>задатен уровен структури документа</text:p>
          </table:table-cell>
          <table:table-cell office:value-type="string" calcext:value-type="string">
            <text:p>zadati uroven strukturni dokument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B$1] &amp;&quot; = &quot;&amp; &quot;&quot;&quot;&quot; &amp; [.B63] &amp; &quot;&quot;&quot;&quot; &amp; CHAR(13)  &amp; CHAR(10) &amp; [.$T$1] &amp; [.$R$1]  &amp; &quot;Exit Function&quot;" office:value-type="string" office:string-value="      Case &quot;setOutlineLevel&quot;&#13;&#10;        getRussian = &quot;задан уровень структуры документа&quot;&#13;&#10;        Exit Function" calcext:value-type="string">
            <text:p>      Case "setOutlineLevel"</text:p>
            <text:p>        getRussian = "задан уровень структуры документа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C$1] &amp;&quot; = &quot;&amp; &quot;&quot;&quot;&quot; &amp; [.C63] &amp; &quot;&quot;&quot;&quot; &amp; CHAR(13)  &amp; CHAR(10) &amp; [.$T$1] &amp; [.$R$1]  &amp; &quot;Exit Function&quot;" office:value-type="string" office:string-value="      Case &quot;setOutlineLevel&quot;&#13;&#10;        getEnglish = &quot;set document structure level&quot;&#13;&#10;        Exit Function" calcext:value-type="string">
            <text:p>      Case "setOutlineLevel"</text:p>
            <text:p>        getEnglish = "set document structure level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D$1] &amp;&quot; = &quot;&amp; &quot;&quot;&quot;&quot; &amp; [.D63] &amp; &quot;&quot;&quot;&quot; &amp; CHAR(13)  &amp; CHAR(10) &amp; [.$T$1] &amp; [.$R$1]  &amp; &quot;Exit Function&quot;" office:value-type="string" office:string-value="      Case &quot;setOutlineLevel&quot;&#13;&#10;        getCroatian = &quot;zadati uroven strukturni dokument&quot;&#13;&#10;        Exit Function" calcext:value-type="string">
            <text:p>      Case "setOutlineLevel"</text:p>
            <text:p>        getCroatian = "zadati uroven strukturni dokument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E$1] &amp;&quot; = &quot;&amp; &quot;&quot;&quot;&quot; &amp; [.E63] &amp; &quot;&quot;&quot;&quot; &amp; CHAR(13)  &amp; CHAR(10) &amp; [.$T$1] &amp; [.$R$1]  &amp; &quot;Exit Function&quot;" office:value-type="string" office:string-value="      Case &quot;setOutlineLevel&quot;&#13;&#10;        getSerbian = &quot;задатен уровен структури документа&quot;&#13;&#10;        Exit Function" calcext:value-type="string">
            <text:p>      Case "setOutlineLevel"</text:p>
            <text:p>        getSerbian = "задатен уровен структури документа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F$1] &amp;&quot; = &quot;&amp; &quot;&quot;&quot;&quot; &amp; [.F63] &amp; &quot;&quot;&quot;&quot; &amp; CHAR(13)  &amp; CHAR(10) &amp; [.$T$1] &amp; [.$R$1]  &amp; &quot;Exit Function&quot;" office:value-type="string" office:string-value="      Case &quot;setOutlineLevel&quot;&#13;&#10;        getBosnian = &quot;zadati uroven strukturni dokument&quot;&#13;&#10;        Exit Function" calcext:value-type="string">
            <text:p>      Case "setOutlineLevel"</text:p>
            <text:p>        getBosnian = "zadati uroven strukturni dokument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ection</text:p>
          </table:table-cell>
          <table:table-cell office:value-type="string" calcext:value-type="string">
            <text:p>Раздел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Odjeljak</text:p>
          </table:table-cell>
          <table:table-cell office:value-type="string" calcext:value-type="string">
            <text:p>Одјељак</text:p>
          </table:table-cell>
          <table:table-cell office:value-type="string" calcext:value-type="string">
            <text:p>Odjeljak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B$1] &amp;&quot; = &quot;&amp; &quot;&quot;&quot;&quot; &amp; [.B64] &amp; &quot;&quot;&quot;&quot; &amp; CHAR(13)  &amp; CHAR(10) &amp; [.$T$1] &amp; [.$R$1]  &amp; &quot;Exit Function&quot;" office:value-type="string" office:string-value="      Case &quot;section&quot;&#13;&#10;        getRussian = &quot;Раздел&quot;&#13;&#10;        Exit Function" calcext:value-type="string">
            <text:p>      Case "section"</text:p>
            <text:p>        getRussian = "Раздел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C$1] &amp;&quot; = &quot;&amp; &quot;&quot;&quot;&quot; &amp; [.C64] &amp; &quot;&quot;&quot;&quot; &amp; CHAR(13)  &amp; CHAR(10) &amp; [.$T$1] &amp; [.$R$1]  &amp; &quot;Exit Function&quot;" office:value-type="string" office:string-value="      Case &quot;section&quot;&#13;&#10;        getEnglish = &quot;Section&quot;&#13;&#10;        Exit Function" calcext:value-type="string">
            <text:p>      Case "section"</text:p>
            <text:p>        getEnglish = "Section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D$1] &amp;&quot; = &quot;&amp; &quot;&quot;&quot;&quot; &amp; [.D64] &amp; &quot;&quot;&quot;&quot; &amp; CHAR(13)  &amp; CHAR(10) &amp; [.$T$1] &amp; [.$R$1]  &amp; &quot;Exit Function&quot;" office:value-type="string" office:string-value="      Case &quot;section&quot;&#13;&#10;        getCroatian = &quot;Odjeljak&quot;&#13;&#10;        Exit Function" calcext:value-type="string">
            <text:p>      Case "section"</text:p>
            <text:p>        getCroatian = "Odjeljak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E$1] &amp;&quot; = &quot;&amp; &quot;&quot;&quot;&quot; &amp; [.E64] &amp; &quot;&quot;&quot;&quot; &amp; CHAR(13)  &amp; CHAR(10) &amp; [.$T$1] &amp; [.$R$1]  &amp; &quot;Exit Function&quot;" office:value-type="string" office:string-value="      Case &quot;section&quot;&#13;&#10;        getSerbian = &quot;Одјељак&quot;&#13;&#10;        Exit Function" calcext:value-type="string">
            <text:p>      Case "section"</text:p>
            <text:p>        getSerbian = "Одјељак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F$1] &amp;&quot; = &quot;&amp; &quot;&quot;&quot;&quot; &amp; [.F64] &amp; &quot;&quot;&quot;&quot; &amp; CHAR(13)  &amp; CHAR(10) &amp; [.$T$1] &amp; [.$R$1]  &amp; &quot;Exit Function&quot;" office:value-type="string" office:string-value="      Case &quot;section&quot;&#13;&#10;        getBosnian = &quot;Odjeljak&quot;&#13;&#10;        Exit Function" calcext:value-type="string">
            <text:p>      Case "section"</text:p>
            <text:p>        getBosnian = "Odjeljak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isInTable</text:p>
          </table:table-cell>
          <table:table-cell office:value-type="string" calcext:value-type="string">
            <text:p>находится внутри таблицы</text:p>
          </table:table-cell>
          <table:table-cell office:value-type="string" calcext:value-type="string">
            <text:p>located inside the table</text:p>
          </table:table-cell>
          <table:table-cell office:value-type="string" calcext:value-type="string">
            <text:p>smještene unutar stola</text:p>
          </table:table-cell>
          <table:table-cell office:value-type="string" calcext:value-type="string">
            <text:p>смештене унутар стола</text:p>
          </table:table-cell>
          <table:table-cell office:value-type="string" calcext:value-type="string">
            <text:p>smještene unutar stola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B$1] &amp;&quot; = &quot;&amp; &quot;&quot;&quot;&quot; &amp; [.B65] &amp; &quot;&quot;&quot;&quot; &amp; CHAR(13)  &amp; CHAR(10) &amp; [.$T$1] &amp; [.$R$1]  &amp; &quot;Exit Function&quot;" office:value-type="string" office:string-value="      Case &quot;isInTable&quot;&#13;&#10;        getRussian = &quot;находится внутри таблицы&quot;&#13;&#10;        Exit Function" calcext:value-type="string">
            <text:p>      Case "isInTable"</text:p>
            <text:p>        getRussian = "находится внутри таблицы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C$1] &amp;&quot; = &quot;&amp; &quot;&quot;&quot;&quot; &amp; [.C65] &amp; &quot;&quot;&quot;&quot; &amp; CHAR(13)  &amp; CHAR(10) &amp; [.$T$1] &amp; [.$R$1]  &amp; &quot;Exit Function&quot;" office:value-type="string" office:string-value="      Case &quot;isInTable&quot;&#13;&#10;        getEnglish = &quot;located inside the table&quot;&#13;&#10;        Exit Function" calcext:value-type="string">
            <text:p>      Case "isInTable"</text:p>
            <text:p>        getEnglish = "located inside the table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D$1] &amp;&quot; = &quot;&amp; &quot;&quot;&quot;&quot; &amp; [.D65] &amp; &quot;&quot;&quot;&quot; &amp; CHAR(13)  &amp; CHAR(10) &amp; [.$T$1] &amp; [.$R$1]  &amp; &quot;Exit Function&quot;" office:value-type="string" office:string-value="      Case &quot;isInTable&quot;&#13;&#10;        getCroatian = &quot;smještene unutar stola&quot;&#13;&#10;        Exit Function" calcext:value-type="string">
            <text:p>      Case "isInTable"</text:p>
            <text:p>        getCroatian = "smještene unutar stola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E$1] &amp;&quot; = &quot;&amp; &quot;&quot;&quot;&quot; &amp; [.E65] &amp; &quot;&quot;&quot;&quot; &amp; CHAR(13)  &amp; CHAR(10) &amp; [.$T$1] &amp; [.$R$1]  &amp; &quot;Exit Function&quot;" office:value-type="string" office:string-value="      Case &quot;isInTable&quot;&#13;&#10;        getSerbian = &quot;смештене унутар стола&quot;&#13;&#10;        Exit Function" calcext:value-type="string">
            <text:p>      Case "isInTable"</text:p>
            <text:p>        getSerbian = "смештене унутар стола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F$1] &amp;&quot; = &quot;&amp; &quot;&quot;&quot;&quot; &amp; [.F65] &amp; &quot;&quot;&quot;&quot; &amp; CHAR(13)  &amp; CHAR(10) &amp; [.$T$1] &amp; [.$R$1]  &amp; &quot;Exit Function&quot;" office:value-type="string" office:string-value="      Case &quot;isInTable&quot;&#13;&#10;        getBosnian = &quot;smještene unutar stola&quot;&#13;&#10;        Exit Function" calcext:value-type="string">
            <text:p>      Case "isInTable"</text:p>
            <text:p>        getBosnian = "smještene unutar stol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foundHeadingIn</text:p>
          </table:table-cell>
          <table:table-cell office:value-type="string" calcext:value-type="string">
            <text:p>Найден заголовок в</text:p>
          </table:table-cell>
          <table:table-cell office:value-type="string" calcext:value-type="string">
            <text:p>Found heading in</text:p>
          </table:table-cell>
          <table:table-cell office:value-type="string" calcext:value-type="string">
            <text:p>Naslov pronađen u</text:p>
          </table:table-cell>
          <table:table-cell office:value-type="string" calcext:value-type="string">
            <text:p>Наслов пронађен у</text:p>
          </table:table-cell>
          <table:table-cell office:value-type="string" calcext:value-type="string">
            <text:p>Naslov pronađen u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B$1] &amp;&quot; = &quot;&amp; &quot;&quot;&quot;&quot; &amp; [.B66] &amp; &quot;&quot;&quot;&quot; &amp; CHAR(13)  &amp; CHAR(10) &amp; [.$T$1] &amp; [.$R$1]  &amp; &quot;Exit Function&quot;" office:value-type="string" office:string-value="      Case &quot;foundHeadingIn&quot;&#13;&#10;        getRussian = &quot;Найден заголовок в&quot;&#13;&#10;        Exit Function" calcext:value-type="string">
            <text:p>      Case "foundHeadingIn"</text:p>
            <text:p>        getRussian = "Найден заголовок в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C$1] &amp;&quot; = &quot;&amp; &quot;&quot;&quot;&quot; &amp; [.C66] &amp; &quot;&quot;&quot;&quot; &amp; CHAR(13)  &amp; CHAR(10) &amp; [.$T$1] &amp; [.$R$1]  &amp; &quot;Exit Function&quot;" office:value-type="string" office:string-value="      Case &quot;foundHeadingIn&quot;&#13;&#10;        getEnglish = &quot;Found heading in&quot;&#13;&#10;        Exit Function" calcext:value-type="string">
            <text:p>      Case "foundHeadingIn"</text:p>
            <text:p>        getEnglish = "Found heading in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D$1] &amp;&quot; = &quot;&amp; &quot;&quot;&quot;&quot; &amp; [.D66] &amp; &quot;&quot;&quot;&quot; &amp; CHAR(13)  &amp; CHAR(10) &amp; [.$T$1] &amp; [.$R$1]  &amp; &quot;Exit Function&quot;" office:value-type="string" office:string-value="      Case &quot;foundHeadingIn&quot;&#13;&#10;        getCroatian = &quot;Naslov pronađen u&quot;&#13;&#10;        Exit Function" calcext:value-type="string">
            <text:p>      Case "foundHeadingIn"</text:p>
            <text:p>        getCroatian = "Naslov pronađen u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E$1] &amp;&quot; = &quot;&amp; &quot;&quot;&quot;&quot; &amp; [.E66] &amp; &quot;&quot;&quot;&quot; &amp; CHAR(13)  &amp; CHAR(10) &amp; [.$T$1] &amp; [.$R$1]  &amp; &quot;Exit Function&quot;" office:value-type="string" office:string-value="      Case &quot;foundHeadingIn&quot;&#13;&#10;        getSerbian = &quot;Наслов пронађен у&quot;&#13;&#10;        Exit Function" calcext:value-type="string">
            <text:p>      Case "foundHeadingIn"</text:p>
            <text:p>        getSerbian = "Наслов пронађен у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F$1] &amp;&quot; = &quot;&amp; &quot;&quot;&quot;&quot; &amp; [.F66] &amp; &quot;&quot;&quot;&quot; &amp; CHAR(13)  &amp; CHAR(10) &amp; [.$T$1] &amp; [.$R$1]  &amp; &quot;Exit Function&quot;" office:value-type="string" office:string-value="      Case &quot;foundHeadingIn&quot;&#13;&#10;        getBosnian = &quot;Naslov pronađen u&quot;&#13;&#10;        Exit Function" calcext:value-type="string">
            <text:p>      Case "foundHeadingIn"</text:p>
            <text:p>        getBosnian = "Naslov pronađen u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inHeader</text:p>
          </table:table-cell>
          <table:table-cell office:value-type="string" calcext:value-type="string">
            <text:p>верхнем колонтитуле</text:p>
          </table:table-cell>
          <table:table-cell office:value-type="string" calcext:value-type="string">
            <text:p>header</text:p>
          </table:table-cell>
          <table:table-cell office:value-type="string" calcext:value-type="string">
            <text:p>zaglavlje</text:p>
          </table:table-cell>
          <table:table-cell office:value-type="string" calcext:value-type="string">
            <text:p>хеадер</text:p>
          </table:table-cell>
          <table:table-cell office:value-type="string" calcext:value-type="string">
            <text:p>zaglavlje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B$1] &amp;&quot; = &quot;&amp; &quot;&quot;&quot;&quot; &amp; [.B67] &amp; &quot;&quot;&quot;&quot; &amp; CHAR(13)  &amp; CHAR(10) &amp; [.$T$1] &amp; [.$R$1]  &amp; &quot;Exit Function&quot;" office:value-type="string" office:string-value="      Case &quot;inHeader&quot;&#13;&#10;        getRussian = &quot;верхнем колонтитуле&quot;&#13;&#10;        Exit Function" calcext:value-type="string">
            <text:p>      Case "inHeader"</text:p>
            <text:p>        getRussian = "верхнем колонтитуле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C$1] &amp;&quot; = &quot;&amp; &quot;&quot;&quot;&quot; &amp; [.C67] &amp; &quot;&quot;&quot;&quot; &amp; CHAR(13)  &amp; CHAR(10) &amp; [.$T$1] &amp; [.$R$1]  &amp; &quot;Exit Function&quot;" office:value-type="string" office:string-value="      Case &quot;inHeader&quot;&#13;&#10;        getEnglish = &quot;header&quot;&#13;&#10;        Exit Function" calcext:value-type="string">
            <text:p>      Case "inHeader"</text:p>
            <text:p>        getEnglish = "header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D$1] &amp;&quot; = &quot;&amp; &quot;&quot;&quot;&quot; &amp; [.D67] &amp; &quot;&quot;&quot;&quot; &amp; CHAR(13)  &amp; CHAR(10) &amp; [.$T$1] &amp; [.$R$1]  &amp; &quot;Exit Function&quot;" office:value-type="string" office:string-value="      Case &quot;inHeader&quot;&#13;&#10;        getCroatian = &quot;zaglavlje&quot;&#13;&#10;        Exit Function" calcext:value-type="string">
            <text:p>      Case "inHeader"</text:p>
            <text:p>        getCroatian = "zaglavlje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E$1] &amp;&quot; = &quot;&amp; &quot;&quot;&quot;&quot; &amp; [.E67] &amp; &quot;&quot;&quot;&quot; &amp; CHAR(13)  &amp; CHAR(10) &amp; [.$T$1] &amp; [.$R$1]  &amp; &quot;Exit Function&quot;" office:value-type="string" office:string-value="      Case &quot;inHeader&quot;&#13;&#10;        getSerbian = &quot;хеадер&quot;&#13;&#10;        Exit Function" calcext:value-type="string">
            <text:p>      Case "inHeader"</text:p>
            <text:p>        getSerbian = "хеадер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F$1] &amp;&quot; = &quot;&amp; &quot;&quot;&quot;&quot; &amp; [.F67] &amp; &quot;&quot;&quot;&quot; &amp; CHAR(13)  &amp; CHAR(10) &amp; [.$T$1] &amp; [.$R$1]  &amp; &quot;Exit Function&quot;" office:value-type="string" office:string-value="      Case &quot;inHeader&quot;&#13;&#10;        getBosnian = &quot;zaglavlje&quot;&#13;&#10;        Exit Function" calcext:value-type="string">
            <text:p>      Case "inHeader"</text:p>
            <text:p>        getBosnian = "zaglavl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inFooter</text:p>
          </table:table-cell>
          <table:table-cell office:value-type="string" calcext:value-type="string">
            <text:p>нижнем колонтитуле</text:p>
          </table:table-cell>
          <table:table-cell office:value-type="string" calcext:value-type="string">
            <text:p>footer</text:p>
          </table:table-cell>
          <table:table-cell office:value-type="string" calcext:value-type="string">
            <text:p>podnožje</text:p>
          </table:table-cell>
          <table:table-cell office:value-type="string" calcext:value-type="string">
            <text:p>фоотер</text:p>
          </table:table-cell>
          <table:table-cell office:value-type="string" calcext:value-type="string">
            <text:p>podnožje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B$1] &amp;&quot; = &quot;&amp; &quot;&quot;&quot;&quot; &amp; [.B68] &amp; &quot;&quot;&quot;&quot; &amp; CHAR(13)  &amp; CHAR(10) &amp; [.$T$1] &amp; [.$R$1]  &amp; &quot;Exit Function&quot;" office:value-type="string" office:string-value="      Case &quot;inFooter&quot;&#13;&#10;        getRussian = &quot;нижнем колонтитуле&quot;&#13;&#10;        Exit Function" calcext:value-type="string">
            <text:p>      Case "inFooter"</text:p>
            <text:p>        getRussian = "нижнем колонтитуле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C$1] &amp;&quot; = &quot;&amp; &quot;&quot;&quot;&quot; &amp; [.C68] &amp; &quot;&quot;&quot;&quot; &amp; CHAR(13)  &amp; CHAR(10) &amp; [.$T$1] &amp; [.$R$1]  &amp; &quot;Exit Function&quot;" office:value-type="string" office:string-value="      Case &quot;inFooter&quot;&#13;&#10;        getEnglish = &quot;footer&quot;&#13;&#10;        Exit Function" calcext:value-type="string">
            <text:p>      Case "inFooter"</text:p>
            <text:p>        getEnglish = "footer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D$1] &amp;&quot; = &quot;&amp; &quot;&quot;&quot;&quot; &amp; [.D68] &amp; &quot;&quot;&quot;&quot; &amp; CHAR(13)  &amp; CHAR(10) &amp; [.$T$1] &amp; [.$R$1]  &amp; &quot;Exit Function&quot;" office:value-type="string" office:string-value="      Case &quot;inFooter&quot;&#13;&#10;        getCroatian = &quot;podnožje&quot;&#13;&#10;        Exit Function" calcext:value-type="string">
            <text:p>      Case "inFooter"</text:p>
            <text:p>        getCroatian = "podnožje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E$1] &amp;&quot; = &quot;&amp; &quot;&quot;&quot;&quot; &amp; [.E68] &amp; &quot;&quot;&quot;&quot; &amp; CHAR(13)  &amp; CHAR(10) &amp; [.$T$1] &amp; [.$R$1]  &amp; &quot;Exit Function&quot;" office:value-type="string" office:string-value="      Case &quot;inFooter&quot;&#13;&#10;        getSerbian = &quot;фоотер&quot;&#13;&#10;        Exit Function" calcext:value-type="string">
            <text:p>      Case "inFooter"</text:p>
            <text:p>        getSerbian = "фоотер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F$1] &amp;&quot; = &quot;&amp; &quot;&quot;&quot;&quot; &amp; [.F68] &amp; &quot;&quot;&quot;&quot; &amp; CHAR(13)  &amp; CHAR(10) &amp; [.$T$1] &amp; [.$R$1]  &amp; &quot;Exit Function&quot;" office:value-type="string" office:string-value="      Case &quot;inFooter&quot;&#13;&#10;        getBosnian = &quot;podnožje&quot;&#13;&#10;        Exit Function" calcext:value-type="string">
            <text:p>      Case "inFooter"</text:p>
            <text:p>        getBosnian = "podnož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inPageStyle</text:p>
          </table:table-cell>
          <table:table-cell office:value-type="string" calcext:value-type="string">
            <text:p>стиля страниц</text:p>
          </table:table-cell>
          <table:table-cell office:value-type="string" calcext:value-type="string">
            <text:p>of page style</text:p>
          </table:table-cell>
          <table:table-cell office:value-type="string" calcext:value-type="string">
            <text:p>stil stranice</text:p>
          </table:table-cell>
          <table:table-cell office:value-type="string" calcext:value-type="string">
            <text:p>стил странице</text:p>
          </table:table-cell>
          <table:table-cell office:value-type="string" calcext:value-type="string">
            <text:p>stil stranice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B$1] &amp;&quot; = &quot;&amp; &quot;&quot;&quot;&quot; &amp; [.B69] &amp; &quot;&quot;&quot;&quot; &amp; CHAR(13)  &amp; CHAR(10) &amp; [.$T$1] &amp; [.$R$1]  &amp; &quot;Exit Function&quot;" office:value-type="string" office:string-value="      Case &quot;inPageStyle&quot;&#13;&#10;        getRussian = &quot;стиля страниц&quot;&#13;&#10;        Exit Function" calcext:value-type="string">
            <text:p>      Case "inPageStyle"</text:p>
            <text:p>        getRussian = "стиля страниц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C$1] &amp;&quot; = &quot;&amp; &quot;&quot;&quot;&quot; &amp; [.C69] &amp; &quot;&quot;&quot;&quot; &amp; CHAR(13)  &amp; CHAR(10) &amp; [.$T$1] &amp; [.$R$1]  &amp; &quot;Exit Function&quot;" office:value-type="string" office:string-value="      Case &quot;inPageStyle&quot;&#13;&#10;        getEnglish = &quot;of page style&quot;&#13;&#10;        Exit Function" calcext:value-type="string">
            <text:p>      Case "inPageStyle"</text:p>
            <text:p>        getEnglish = "of page style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D$1] &amp;&quot; = &quot;&amp; &quot;&quot;&quot;&quot; &amp; [.D69] &amp; &quot;&quot;&quot;&quot; &amp; CHAR(13)  &amp; CHAR(10) &amp; [.$T$1] &amp; [.$R$1]  &amp; &quot;Exit Function&quot;" office:value-type="string" office:string-value="      Case &quot;inPageStyle&quot;&#13;&#10;        getCroatian = &quot;stil stranice&quot;&#13;&#10;        Exit Function" calcext:value-type="string">
            <text:p>      Case "inPageStyle"</text:p>
            <text:p>        getCroatian = "stil stranice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E$1] &amp;&quot; = &quot;&amp; &quot;&quot;&quot;&quot; &amp; [.E69] &amp; &quot;&quot;&quot;&quot; &amp; CHAR(13)  &amp; CHAR(10) &amp; [.$T$1] &amp; [.$R$1]  &amp; &quot;Exit Function&quot;" office:value-type="string" office:string-value="      Case &quot;inPageStyle&quot;&#13;&#10;        getSerbian = &quot;стил странице&quot;&#13;&#10;        Exit Function" calcext:value-type="string">
            <text:p>      Case "inPageStyle"</text:p>
            <text:p>        getSerbian = "стил странице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F$1] &amp;&quot; = &quot;&amp; &quot;&quot;&quot;&quot; &amp; [.F69] &amp; &quot;&quot;&quot;&quot; &amp; CHAR(13)  &amp; CHAR(10) &amp; [.$T$1] &amp; [.$R$1]  &amp; &quot;Exit Function&quot;" office:value-type="string" office:string-value="      Case &quot;inPageStyle&quot;&#13;&#10;        getBosnian = &quot;stil stranice&quot;&#13;&#10;        Exit Function" calcext:value-type="string">
            <text:p>      Case "inPageStyle"</text:p>
            <text:p>        getBosnian = "stil stranic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table</text:p>
          </table:table-cell>
          <table:table-cell office:value-type="string" calcext:value-type="string">
            <text:p>таблице</text:p>
          </table:table-cell>
          <table:table-cell office:value-type="string" calcext:value-type="string">
            <text:p>table</text:p>
          </table:table-cell>
          <table:table-cell office:value-type="string" calcext:value-type="string">
            <text:p>stola</text:p>
          </table:table-cell>
          <table:table-cell office:value-type="string" calcext:value-type="string">
            <text:p>стола</text:p>
          </table:table-cell>
          <table:table-cell office:value-type="string" calcext:value-type="string">
            <text:p>stola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B$1] &amp;&quot; = &quot;&amp; &quot;&quot;&quot;&quot; &amp; [.B70] &amp; &quot;&quot;&quot;&quot; &amp; CHAR(13)  &amp; CHAR(10) &amp; [.$T$1] &amp; [.$R$1]  &amp; &quot;Exit Function&quot;" office:value-type="string" office:string-value="      Case &quot;table&quot;&#13;&#10;        getRussian = &quot;таблице&quot;&#13;&#10;        Exit Function" calcext:value-type="string">
            <text:p>      Case "table"</text:p>
            <text:p>        getRussian = "таблице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C$1] &amp;&quot; = &quot;&amp; &quot;&quot;&quot;&quot; &amp; [.C70] &amp; &quot;&quot;&quot;&quot; &amp; CHAR(13)  &amp; CHAR(10) &amp; [.$T$1] &amp; [.$R$1]  &amp; &quot;Exit Function&quot;" office:value-type="string" office:string-value="      Case &quot;table&quot;&#13;&#10;        getEnglish = &quot;table&quot;&#13;&#10;        Exit Function" calcext:value-type="string">
            <text:p>      Case "table"</text:p>
            <text:p>        getEnglish = "table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D$1] &amp;&quot; = &quot;&amp; &quot;&quot;&quot;&quot; &amp; [.D70] &amp; &quot;&quot;&quot;&quot; &amp; CHAR(13)  &amp; CHAR(10) &amp; [.$T$1] &amp; [.$R$1]  &amp; &quot;Exit Function&quot;" office:value-type="string" office:string-value="      Case &quot;table&quot;&#13;&#10;        getCroatian = &quot;stola&quot;&#13;&#10;        Exit Function" calcext:value-type="string">
            <text:p>      Case "table"</text:p>
            <text:p>        getCroatian = "stola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E$1] &amp;&quot; = &quot;&amp; &quot;&quot;&quot;&quot; &amp; [.E70] &amp; &quot;&quot;&quot;&quot; &amp; CHAR(13)  &amp; CHAR(10) &amp; [.$T$1] &amp; [.$R$1]  &amp; &quot;Exit Function&quot;" office:value-type="string" office:string-value="      Case &quot;table&quot;&#13;&#10;        getSerbian = &quot;стола&quot;&#13;&#10;        Exit Function" calcext:value-type="string">
            <text:p>      Case "table"</text:p>
            <text:p>        getSerbian = "стола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F$1] &amp;&quot; = &quot;&amp; &quot;&quot;&quot;&quot; &amp; [.F70] &amp; &quot;&quot;&quot;&quot; &amp; CHAR(13)  &amp; CHAR(10) &amp; [.$T$1] &amp; [.$R$1]  &amp; &quot;Exit Function&quot;" office:value-type="string" office:string-value="      Case &quot;table&quot;&#13;&#10;        getBosnian = &quot;stola&quot;&#13;&#10;        Exit Function" calcext:value-type="string">
            <text:p>      Case "table"</text:p>
            <text:p>        getBosnian = "stola"</text:p>
            <text:p>        Exit Function</text:p>
          </table:table-cell>
          <table:table-cell table:number-columns-repeated="9"/>
        </table:table-row>
        <table:table-row table:style-name="ro4">
          <table:table-cell table:style-name="ce26" office:value-type="string" calcext:value-type="string">
            <text:p>validationStarted</text:p>
          </table:table-cell>
          <table:table-cell office:value-type="string" calcext:value-type="string">
            <text:p>Осуществляется проверка</text:p>
          </table:table-cell>
          <table:table-cell office:value-type="string" calcext:value-type="string">
            <text:p>Validation in progess</text:p>
          </table:table-cell>
          <table:table-cell office:value-type="string" calcext:value-type="string">
            <text:p>Provjera u tijeku</text:p>
          </table:table-cell>
          <table:table-cell office:value-type="string" calcext:value-type="string">
            <text:p>Провера у тијеку</text:p>
          </table:table-cell>
          <table:table-cell office:value-type="string" calcext:value-type="string">
            <text:p>Provjera u tijeku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B$1] &amp;&quot; = &quot;&amp; &quot;&quot;&quot;&quot; &amp; [.B71] &amp; &quot;&quot;&quot;&quot; &amp; CHAR(13)  &amp; CHAR(10) &amp; [.$T$1] &amp; [.$R$1]  &amp; &quot;Exit Function&quot;" office:value-type="string" office:string-value="      Case &quot;validationStarted&quot;&#13;&#10;        getRussian = &quot;Осуществляется проверка&quot;&#13;&#10;        Exit Function" calcext:value-type="string">
            <text:p>      Case "validationStarted"</text:p>
            <text:p>        getRussian = "Осуществляется проверка"</text:p>
            <text:p>        Exit Function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C$1] &amp;&quot; = &quot;&amp; &quot;&quot;&quot;&quot; &amp; [.C71] &amp; &quot;&quot;&quot;&quot; &amp; CHAR(13)  &amp; CHAR(10) &amp; [.$T$1] &amp; [.$R$1]  &amp; &quot;Exit Function&quot;" office:value-type="string" office:string-value="      Case &quot;validationStarted&quot;&#13;&#10;        getEnglish = &quot;Validation in progess&quot;&#13;&#10;        Exit Function" calcext:value-type="string">
            <text:p>      Case "validationStarted"</text:p>
            <text:p>        getEnglish = "Validation in progess"</text:p>
            <text:p>        Exit Function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D$1] &amp;&quot; = &quot;&amp; &quot;&quot;&quot;&quot; &amp; [.D71] &amp; &quot;&quot;&quot;&quot; &amp; CHAR(13)  &amp; CHAR(10) &amp; [.$T$1] &amp; [.$R$1]  &amp; &quot;Exit Function&quot;" office:value-type="string" office:string-value="      Case &quot;validationStarted&quot;&#13;&#10;        getCroatian = &quot;Provjera u tijeku&quot;&#13;&#10;        Exit Function" calcext:value-type="string">
            <text:p>      Case "validationStarted"</text:p>
            <text:p>        getCroatian = "Provjera u tijeku"</text:p>
            <text:p>        Exit Function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E$1] &amp;&quot; = &quot;&amp; &quot;&quot;&quot;&quot; &amp; [.E71] &amp; &quot;&quot;&quot;&quot; &amp; CHAR(13)  &amp; CHAR(10) &amp; [.$T$1] &amp; [.$R$1]  &amp; &quot;Exit Function&quot;" office:value-type="string" office:string-value="      Case &quot;validationStarted&quot;&#13;&#10;        getSerbian = &quot;Провера у тијеку&quot;&#13;&#10;        Exit Function" calcext:value-type="string">
            <text:p>      Case "validationStarted"</text:p>
            <text:p>        getSerbian = "Провера у тијеку"</text:p>
            <text:p>        Exit Function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F$1] &amp;&quot; = &quot;&amp; &quot;&quot;&quot;&quot; &amp; [.F71] &amp; &quot;&quot;&quot;&quot; &amp; CHAR(13)  &amp; CHAR(10) &amp; [.$T$1] &amp; [.$R$1]  &amp; &quot;Exit Function&quot;" office:value-type="string" office:string-value="      Case &quot;validationStarted&quot;&#13;&#10;        getBosnian = &quot;Provjera u tijeku&quot;&#13;&#10;        Exit Function" calcext:value-type="string">
            <text:p>      Case "validationStarted"</text:p>
            <text:p>        getBosnian = "Provjera u tijeku"</text:p>
            <text:p>        Exit Function</text:p>
          </table:table-cell>
          <table:table-cell table:number-columns-repeated="9"/>
        </table:table-row>
        <table:table-row table:style-name="ro8">
          <table:table-cell office:value-type="string" calcext:value-type="string">
            <text:p>chooseFontNameDialogTitle</text:p>
          </table:table-cell>
          <table:table-cell office:value-type="string" calcext:value-type="string">
            <text:p>Выбор шрифта для создания отчёта.</text:p>
          </table:table-cell>
          <table:table-cell office:value-type="string" calcext:value-type="string">
            <text:p>Select a font to create a report.</text:p>
          </table:table-cell>
          <table:table-cell office:value-type="string" calcext:value-type="string">
            <text:p>Odaberite font za stvaranje izvješća.</text:p>
          </table:table-cell>
          <table:table-cell office:value-type="string" calcext:value-type="string">
            <text:p>Изаберите фонт да бисте направили извештај.</text:p>
          </table:table-cell>
          <table:table-cell office:value-type="string" calcext:value-type="string">
            <text:p>Odaberite font za stvaranje izvješća.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B$1] &amp;&quot; = &quot;&amp; &quot;&quot;&quot;&quot; &amp; [.B72] &amp; &quot;&quot;&quot;&quot; &amp; CHAR(13)  &amp; CHAR(10) &amp; [.$T$1] &amp; [.$R$1]  &amp; &quot;Exit Function&quot;" office:value-type="string" office:string-value="      Case &quot;chooseFontNameDialogTitle&quot;&#13;&#10;        getRussian = &quot;Выбор шрифта для создания отчёта.&quot;&#13;&#10;        Exit Function" calcext:value-type="string">
            <text:p>      Case "chooseFontNameDialogTitle"</text:p>
            <text:p>        getRussian = "Выбор шрифта для создания отчёта."</text:p>
            <text:p>        Exit Function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C$1] &amp;&quot; = &quot;&amp; &quot;&quot;&quot;&quot; &amp; [.C72] &amp; &quot;&quot;&quot;&quot; &amp; CHAR(13)  &amp; CHAR(10) &amp; [.$T$1] &amp; [.$R$1]  &amp; &quot;Exit Function&quot;" office:value-type="string" office:string-value="      Case &quot;chooseFontNameDialogTitle&quot;&#13;&#10;        getEnglish = &quot;Select a font to create a report.&quot;&#13;&#10;        Exit Function" calcext:value-type="string">
            <text:p>      Case "chooseFontNameDialogTitle"</text:p>
            <text:p>        getEnglish = "Select a font to create a report."</text:p>
            <text:p>        Exit Function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D$1] &amp;&quot; = &quot;&amp; &quot;&quot;&quot;&quot; &amp; [.D72] &amp; &quot;&quot;&quot;&quot; &amp; CHAR(13)  &amp; CHAR(10) &amp; [.$T$1] &amp; [.$R$1]  &amp; &quot;Exit Function&quot;" office:value-type="string" office:string-value="      Case &quot;chooseFontNameDialogTitle&quot;&#13;&#10;        getCroatian = &quot;Odaberite font za stvaranje izvješća.&quot;&#13;&#10;        Exit Function" calcext:value-type="string">
            <text:p>      Case "chooseFontNameDialogTitle"</text:p>
            <text:p>        getCroatian = "Odaberite font za stvaranje izvješća."</text:p>
            <text:p>        Exit Function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E$1] &amp;&quot; = &quot;&amp; &quot;&quot;&quot;&quot; &amp; [.E72] &amp; &quot;&quot;&quot;&quot; &amp; CHAR(13)  &amp; CHAR(10) &amp; [.$T$1] &amp; [.$R$1]  &amp; &quot;Exit Function&quot;" office:value-type="string" office:string-value="      Case &quot;chooseFontNameDialogTitle&quot;&#13;&#10;        getSerbian = &quot;Изаберите фонт да бисте направили извештај.&quot;&#13;&#10;        Exit Function" calcext:value-type="string">
            <text:p>      Case "chooseFontNameDialogTitle"</text:p>
            <text:p>        getSerbian = "Изаберите фонт да бисте направили извештај."</text:p>
            <text:p>        Exit Function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F$1] &amp;&quot; = &quot;&amp; &quot;&quot;&quot;&quot; &amp; [.F72] &amp; &quot;&quot;&quot;&quot; &amp; CHAR(13)  &amp; CHAR(10) &amp; [.$T$1] &amp; [.$R$1]  &amp; &quot;Exit Function&quot;" office:value-type="string" office:string-value="      Case &quot;chooseFontNameDialogTitle&quot;&#13;&#10;        getBosnian = &quot;Odaberite font za stvaranje izvješća.&quot;&#13;&#10;        Exit Function" calcext:value-type="string">
            <text:p>      Case "chooseFontNameDialogTitle"</text:p>
            <text:p>        getBosnian = "Odaberite font za stvaranje izvješća."</text:p>
            <text:p>        Exit Function</text:p>
          </table:table-cell>
          <table:table-cell table:number-columns-repeated="9"/>
        </table:table-row>
        <table:table-row table:style-name="ro9">
          <table:table-cell office:value-type="string" calcext:value-type="string">
            <text:p>chooseFontNameDialogDescription</text:p>
          </table:table-cell>
          <table:table-cell office:value-type="string" calcext:value-type="string">
            <text:p>Дважды кликните левой клавишей мыши на имя шрифта</text:p>
          </table:table-cell>
          <table:table-cell office:value-type="string" calcext:value-type="string">
            <text:p>Double-click the font name with the left mouse button.</text:p>
          </table:table-cell>
          <table:table-cell office:value-type="string" calcext:value-type="string">
            <text:p>Dvaput kliknite naziv fonta lijevom tipkom miša.</text:p>
          </table:table-cell>
          <table:table-cell office:value-type="string" calcext:value-type="string">
            <text:p>Двапут кликните на назив фонта левим дугметом миша.</text:p>
          </table:table-cell>
          <table:table-cell office:value-type="string" calcext:value-type="string">
            <text:p>Dvaput kliknite naziv fonta lijevom tipkom miša.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B$1] &amp;&quot; = &quot;&amp; &quot;&quot;&quot;&quot; &amp; [.B73] &amp; &quot;&quot;&quot;&quot; &amp; CHAR(13)  &amp; CHAR(10) &amp; [.$T$1] &amp; [.$R$1]  &amp; &quot;Exit Function&quot;" office:value-type="string" office:string-value="      Case &quot;chooseFontNameDialogDescription&quot;&#13;&#10;        getRussian = &quot;Дважды кликните левой клавишей мыши на имя шрифта&quot;&#13;&#10;        Exit Function" calcext:value-type="string">
            <text:p>      Case "chooseFontNameDialogDescription"</text:p>
            <text:p>        getRussian = "Дважды кликните левой клавишей мыши на имя шрифта"</text:p>
            <text:p>        Exit Function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C$1] &amp;&quot; = &quot;&amp; &quot;&quot;&quot;&quot; &amp; [.C73] &amp; &quot;&quot;&quot;&quot; &amp; CHAR(13)  &amp; CHAR(10) &amp; [.$T$1] &amp; [.$R$1]  &amp; &quot;Exit Function&quot;" office:value-type="string" office:string-value="      Case &quot;chooseFontNameDialogDescription&quot;&#13;&#10;        getEnglish = &quot;Double-click the font name with the left mouse button.&quot;&#13;&#10;        Exit Function" calcext:value-type="string">
            <text:p>      Case "chooseFontNameDialogDescription"</text:p>
            <text:p>        getEnglish = "Double-click the font name with the left mouse button."</text:p>
            <text:p>        Exit Function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D$1] &amp;&quot; = &quot;&amp; &quot;&quot;&quot;&quot; &amp; [.D73] &amp; &quot;&quot;&quot;&quot; &amp; CHAR(13)  &amp; CHAR(10) &amp; [.$T$1] &amp; [.$R$1]  &amp; &quot;Exit Function&quot;" office:value-type="string" office:string-value="      Case &quot;chooseFontNameDialogDescription&quot;&#13;&#10;        getCroatian = &quot;Dvaput kliknite naziv fonta lijevom tipkom miša.&quot;&#13;&#10;        Exit Function" calcext:value-type="string">
            <text:p>      Case "chooseFontNameDialogDescription"</text:p>
            <text:p>        getCroatian = "Dvaput kliknite naziv fonta lijevom tipkom miša."</text:p>
            <text:p>        Exit Function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E$1] &amp;&quot; = &quot;&amp; &quot;&quot;&quot;&quot; &amp; [.E73] &amp; &quot;&quot;&quot;&quot; &amp; CHAR(13)  &amp; CHAR(10) &amp; [.$T$1] &amp; [.$R$1]  &amp; &quot;Exit Function&quot;" office:value-type="string" office:string-value="      Case &quot;chooseFontNameDialogDescription&quot;&#13;&#10;        getSerbian = &quot;Двапут кликните на назив фонта левим дугметом миша.&quot;&#13;&#10;        Exit Function" calcext:value-type="string">
            <text:p>      Case "chooseFontNameDialogDescription"</text:p>
            <text:p>        getSerbian = "Двапут кликните на назив фонта левим дугметом миша."</text:p>
            <text:p>        Exit Function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F$1] &amp;&quot; = &quot;&amp; &quot;&quot;&quot;&quot; &amp; [.F73] &amp; &quot;&quot;&quot;&quot; &amp; CHAR(13)  &amp; CHAR(10) &amp; [.$T$1] &amp; [.$R$1]  &amp; &quot;Exit Function&quot;" office:value-type="string" office:string-value="      Case &quot;chooseFontNameDialogDescription&quot;&#13;&#10;        getBosnian = &quot;Dvaput kliknite naziv fonta lijevom tipkom miša.&quot;&#13;&#10;        Exit Function" calcext:value-type="string">
            <text:p>      Case "chooseFontNameDialogDescription"</text:p>
            <text:p>        getBosnian = "Dvaput kliknite naziv fonta lijevom tipkom miša."</text:p>
            <text:p>        Exit Function</text:p>
          </table:table-cell>
          <table:table-cell table:number-columns-repeated="9"/>
        </table:table-row>
        <table:table-row table:style-name="ro10" table:number-rows-repeated="1048502">
          <table:table-cell table:number-columns-repeated="20"/>
        </table:table-row>
        <table:table-row table:style-name="ro10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Tahoma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2">00/00/0000</text:date>, <text:time style:data-style-name="N2" text:time-value="14:41:13.064716909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5-04T12:58:53.708678473</meta:creation-date>
    <dc:date>2020-07-12T14:53:46.219896328</dc:date>
    <meta:editing-duration>P1DT8H17M37S</meta:editing-duration>
    <meta:editing-cycles>175</meta:editing-cycles>
    <meta:generator>LibreOffice/6.4.3.2$Linux_X86_64 LibreOffice_project/747b5d0ebf89f41c860ec2a39efd7cb15b54f2d8</meta:generator>
    <meta:document-statistic meta:table-count="1" meta:cell-count="809" meta:object-count="0"/>
  </office:meta>
</office:document-meta>
</file>