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.</text:p>
          </table:table-cell>
          <table:table-cell office:value-type="string" calcext:value-type="string">
            <text:p>located inside the table.</text:p>
          </table:table-cell>
          <table:table-cell office:value-type="string" calcext:value-type="string">
            <text:p>smještene unutar stola.</text:p>
          </table:table-cell>
          <table:table-cell office:value-type="string" calcext:value-type="string">
            <text:p>смештене унутар стола.</text:p>
          </table:table-cell>
          <table:table-cell office:value-type="string" calcext:value-type="string">
            <text:p>smještene unutar stola.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.&quot;&#13;&#10;        Exit Function" calcext:value-type="string">
            <text:p>      Case "isInTable"</text:p>
            <text:p>        getRussian = "находится внутри таблицы.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.&quot;&#13;&#10;        Exit Function" calcext:value-type="string">
            <text:p>      Case "isInTable"</text:p>
            <text:p>        getEnglish = "located inside the table.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.&quot;&#13;&#10;        Exit Function" calcext:value-type="string">
            <text:p>      Case "isInTable"</text:p>
            <text:p>        getCroatian = "smještene unutar stola.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.&quot;&#13;&#10;        Exit Function" calcext:value-type="string">
            <text:p>      Case "isInTable"</text:p>
            <text:p>        getSerbian = "смештене унутар стола.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.&quot;&#13;&#10;        Exit Function" calcext:value-type="string">
            <text:p>      Case "isInTable"</text:p>
            <text:p>        getBosnian = "smještene unutar stola."</text:p>
            <text:p>        Exit Function</text:p>
          </table:table-cell>
          <table:table-cell table:number-columns-repeated="9"/>
        </table:table-row>
        <table:table-row table:style-name="ro8" table:number-rows-repeated="1048510">
          <table:table-cell table:number-columns-repeated="20"/>
        </table:table-row>
        <table:table-row table:style-name="ro8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09:33:51.16585846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7-06T09:42:02.812100541</dc:date>
    <meta:editing-duration>P1DT8H3M54S</meta:editing-duration>
    <meta:editing-cycles>170</meta:editing-cycles>
    <meta:generator>LibreOffice/6.4.3.2$Linux_X86_64 LibreOffice_project/747b5d0ebf89f41c860ec2a39efd7cb15b54f2d8</meta:generator>
    <meta:document-statistic meta:table-count="1" meta:cell-count="721" meta:object-count="0"/>
  </office:meta>
</office:document-meta>
</file>