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9.185cm"/>
    </style:style>
    <style:style style:name="co6" style:family="table-column">
      <style:table-column-properties fo:break-before="auto" style:column-width="13.099cm"/>
    </style:style>
    <style:style style:name="co7" style:family="table-column">
      <style:table-column-properties fo:break-before="auto" style:column-width="9.091cm"/>
    </style:style>
    <style:style style:name="co8" style:family="table-column">
      <style:table-column-properties fo:break-before="auto" style:column-width="7.107cm"/>
    </style:style>
    <style:style style:name="co9" style:family="table-column">
      <style:table-column-properties fo:break-before="auto" style:column-width="6.645cm"/>
    </style:style>
    <style:style style:name="co10" style:family="table-column">
      <style:table-column-properties fo:break-before="auto" style:column-width="6.6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9" style:family="table-cell" style:parent-style-name="Default">
      <style:table-cell-properties fo:wrap-option="wrap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4">
          <table:table-cell table:style-name="ce26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setChapterNumberingRules</text:p>
          </table:table-cell>
          <table:table-cell office:value-type="string" calcext:value-type="string">
            <text:p>Сбросить настройки нумерации глав</text:p>
          </table:table-cell>
          <table:table-cell office:value-type="string" calcext:value-type="string">
            <text:p>Reset chapter numbering settings</text:p>
          </table:table-cell>
          <table:table-cell office:value-type="string" calcext:value-type="string">
            <text:p>Resetirajte postavke numeriranja poglavlja</text:p>
          </table:table-cell>
          <table:table-cell office:value-type="string" calcext:value-type="string">
            <text:p>Ресетујте поставке нумерисања поглавља</text:p>
          </table:table-cell>
          <table:table-cell office:value-type="string" calcext:value-type="string">
            <text:p>Resetirajte postavke numeriranja poglavlja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B$1] &amp;&quot; = &quot;&amp; &quot;&quot;&quot;&quot; &amp; [.B83] &amp; &quot;&quot;&quot;&quot; &amp; CHAR(13)  &amp; CHAR(10) &amp; [.$T$1] &amp; [.$R$1]  &amp; &quot;Exit Function&quot;" office:value-type="string" office:string-value="      Case &quot;advancedMenuResetChapterNumberingRules&quot;&#13;&#10;        getRussian = &quot;Сбросить настройки нумерации глав&quot;&#13;&#10;        Exit Function" calcext:value-type="string">
            <text:p>      Case "advancedMenuResetChapterNumberingRules"</text:p>
            <text:p>        getRussian = "Сбросить настройки нумерации глав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C$1] &amp;&quot; = &quot;&amp; &quot;&quot;&quot;&quot; &amp; [.C83] &amp; &quot;&quot;&quot;&quot; &amp; CHAR(13)  &amp; CHAR(10) &amp; [.$T$1] &amp; [.$R$1]  &amp; &quot;Exit Function&quot;" office:value-type="string" office:string-value="      Case &quot;advancedMenuResetChapterNumberingRules&quot;&#13;&#10;        getEnglish = &quot;Reset chapter numbering settings&quot;&#13;&#10;        Exit Function" calcext:value-type="string">
            <text:p>      Case "advancedMenuResetChapterNumberingRules"</text:p>
            <text:p>        getEnglish = "Reset chapter numbering settings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D$1] &amp;&quot; = &quot;&amp; &quot;&quot;&quot;&quot; &amp; [.D83] &amp; &quot;&quot;&quot;&quot; &amp; CHAR(13)  &amp; CHAR(10) &amp; [.$T$1] &amp; [.$R$1]  &amp; &quot;Exit Function&quot;" office:value-type="string" office:string-value="      Case &quot;advancedMenuResetChapterNumberingRules&quot;&#13;&#10;        getCroatian = &quot;Resetirajte postavke numeriranja poglavlja&quot;&#13;&#10;        Exit Function" calcext:value-type="string">
            <text:p>      Case "advancedMenuResetChapterNumberingRules"</text:p>
            <text:p>        getCroatian = "Resetirajte postavke numeriranja poglavlja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E$1] &amp;&quot; = &quot;&amp; &quot;&quot;&quot;&quot; &amp; [.E83] &amp; &quot;&quot;&quot;&quot; &amp; CHAR(13)  &amp; CHAR(10) &amp; [.$T$1] &amp; [.$R$1]  &amp; &quot;Exit Function&quot;" office:value-type="string" office:string-value="      Case &quot;advancedMenuResetChapterNumberingRules&quot;&#13;&#10;        getSerbian = &quot;Ресетујте поставке нумерисања поглавља&quot;&#13;&#10;        Exit Function" calcext:value-type="string">
            <text:p>      Case "advancedMenuResetChapterNumberingRules"</text:p>
            <text:p>        getSerbian = "Ресетујте поставке нумерисања поглавља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F$1] &amp;&quot; = &quot;&amp; &quot;&quot;&quot;&quot; &amp; [.F83] &amp; &quot;&quot;&quot;&quot; &amp; CHAR(13)  &amp; CHAR(10) &amp; [.$T$1] &amp; [.$R$1]  &amp; &quot;Exit Function&quot;" office:value-type="string" office:string-value="      Case &quot;advancedMenuResetChapterNumberingRules&quot;&#13;&#10;        getBosnian = &quot;Resetirajte postavke numeriranja poglavlja&quot;&#13;&#10;        Exit Function" calcext:value-type="string">
            <text:p>      Case "advancedMenuResetChapterNumberingRules"</text:p>
            <text:p>        getBosnian = "Resetirajte postavke numeriranja poglavl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MaxSuperscript</text:p>
          </table:table-cell>
          <table:table-cell office:value-type="string" calcext:value-type="string">
            <text:p>Макс. длина текста в верхнем индексе</text:p>
          </table:table-cell>
          <table:table-cell office:value-type="string" calcext:value-type="string">
            <text:p>Max line length in superscript</text:p>
          </table:table-cell>
          <table:table-cell office:value-type="string" calcext:value-type="string">
            <text:p>Maksimalna duljina retka u natpisu</text:p>
          </table:table-cell>
          <table:table-cell office:value-type="string" calcext:value-type="string">
            <text:p>Максимална дужина реда у натпису</text:p>
          </table:table-cell>
          <table:table-cell office:value-type="string" calcext:value-type="string">
            <text:p>Maksimalna dužina retka u natpisu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B$1] &amp;&quot; = &quot;&amp; &quot;&quot;&quot;&quot; &amp; [.B84] &amp; &quot;&quot;&quot;&quot; &amp; CHAR(13)  &amp; CHAR(10) &amp; [.$T$1] &amp; [.$R$1]  &amp; &quot;Exit Function&quot;" office:value-type="string" office:string-value="      Case &quot;dialogConfigMaxSuperscript&quot;&#13;&#10;        getRussian = &quot;Макс. длина текста в верхнем индексе&quot;&#13;&#10;        Exit Function" calcext:value-type="string">
            <text:p>      Case "dialogConfigMaxSuperscript"</text:p>
            <text:p>        getRussian = "Макс. длина текста в верхнем индексе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C$1] &amp;&quot; = &quot;&amp; &quot;&quot;&quot;&quot; &amp; [.C84] &amp; &quot;&quot;&quot;&quot; &amp; CHAR(13)  &amp; CHAR(10) &amp; [.$T$1] &amp; [.$R$1]  &amp; &quot;Exit Function&quot;" office:value-type="string" office:string-value="      Case &quot;dialogConfigMaxSuperscript&quot;&#13;&#10;        getEnglish = &quot;Max line length in superscript&quot;&#13;&#10;        Exit Function" calcext:value-type="string">
            <text:p>      Case "dialogConfigMaxSuperscript"</text:p>
            <text:p>        getEnglish = "Max line length in superscript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D$1] &amp;&quot; = &quot;&amp; &quot;&quot;&quot;&quot; &amp; [.D84] &amp; &quot;&quot;&quot;&quot; &amp; CHAR(13)  &amp; CHAR(10) &amp; [.$T$1] &amp; [.$R$1]  &amp; &quot;Exit Function&quot;" office:value-type="string" office:string-value="      Case &quot;dialogConfigMaxSuperscript&quot;&#13;&#10;        getCroatian = &quot;Maksimalna duljina retka u natpisu&quot;&#13;&#10;        Exit Function" calcext:value-type="string">
            <text:p>      Case "dialogConfigMaxSuperscript"</text:p>
            <text:p>        getCroatian = "Maksimalna duljina retka u natpisu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E$1] &amp;&quot; = &quot;&amp; &quot;&quot;&quot;&quot; &amp; [.E84] &amp; &quot;&quot;&quot;&quot; &amp; CHAR(13)  &amp; CHAR(10) &amp; [.$T$1] &amp; [.$R$1]  &amp; &quot;Exit Function&quot;" office:value-type="string" office:string-value="      Case &quot;dialogConfigMaxSuperscript&quot;&#13;&#10;        getSerbian = &quot;Максимална дужина реда у натпису&quot;&#13;&#10;        Exit Function" calcext:value-type="string">
            <text:p>      Case "dialogConfigMaxSuperscript"</text:p>
            <text:p>        getSerbian = "Максимална дужина реда у натпису"</text:p>
            <text:p>        Exit Function</text:p>
          </table:table-cell>
          <table:table-cell table:style-name="ce6" table:formula="of:=[.$T$1] &amp; &quot;Case &quot;&quot;&quot; &amp; [.$A84] &amp; &quot;&quot;&quot;&quot; &amp; CHAR(13) &amp; CHAR(10) &amp; [.$T$1] &amp; [.$R$1] &amp;&quot;get&quot; &amp; [.F$1] &amp;&quot; = &quot;&amp; &quot;&quot;&quot;&quot; &amp; [.F84] &amp; &quot;&quot;&quot;&quot; &amp; CHAR(13)  &amp; CHAR(10) &amp; [.$T$1] &amp; [.$R$1]  &amp; &quot;Exit Function&quot;" office:value-type="string" office:string-value="      Case &quot;dialogConfigMaxSuperscript&quot;&#13;&#10;        getBosnian = &quot;Maksimalna dužina retka u natpisu&quot;&#13;&#10;        Exit Function" calcext:value-type="string">
            <text:p>      Case "dialogConfigMaxSuperscript"</text:p>
            <text:p>        getBosnian = "Maksimalna dužina retka u natpis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MaxSubscript</text:p>
          </table:table-cell>
          <table:table-cell office:value-type="string" calcext:value-type="string">
            <text:p>Макс. длина текста в нижнем индексе</text:p>
          </table:table-cell>
          <table:table-cell office:value-type="string" calcext:value-type="string">
            <text:p>Max line length in subscript</text:p>
          </table:table-cell>
          <table:table-cell office:value-type="string" calcext:value-type="string">
            <text:p>Maksimalna duljina retka u indeksu</text:p>
          </table:table-cell>
          <table:table-cell office:value-type="string" calcext:value-type="string">
            <text:p>Максимална дужина реда у индексу</text:p>
          </table:table-cell>
          <table:table-cell office:value-type="string" calcext:value-type="string">
            <text:p>Maksimalna dužina retka u indeksu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B$1] &amp;&quot; = &quot;&amp; &quot;&quot;&quot;&quot; &amp; [.B85] &amp; &quot;&quot;&quot;&quot; &amp; CHAR(13)  &amp; CHAR(10) &amp; [.$T$1] &amp; [.$R$1]  &amp; &quot;Exit Function&quot;" office:value-type="string" office:string-value="      Case &quot;dialogConfigMaxSubscript&quot;&#13;&#10;        getRussian = &quot;Макс. длина текста в нижнем индексе&quot;&#13;&#10;        Exit Function" calcext:value-type="string">
            <text:p>      Case "dialogConfigMaxSubscript"</text:p>
            <text:p>        getRussian = "Макс. длина текста в нижнем индексе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C$1] &amp;&quot; = &quot;&amp; &quot;&quot;&quot;&quot; &amp; [.C85] &amp; &quot;&quot;&quot;&quot; &amp; CHAR(13)  &amp; CHAR(10) &amp; [.$T$1] &amp; [.$R$1]  &amp; &quot;Exit Function&quot;" office:value-type="string" office:string-value="      Case &quot;dialogConfigMaxSubscript&quot;&#13;&#10;        getEnglish = &quot;Max line length in subscript&quot;&#13;&#10;        Exit Function" calcext:value-type="string">
            <text:p>      Case "dialogConfigMaxSubscript"</text:p>
            <text:p>        getEnglish = "Max line length in subscript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D$1] &amp;&quot; = &quot;&amp; &quot;&quot;&quot;&quot; &amp; [.D85] &amp; &quot;&quot;&quot;&quot; &amp; CHAR(13)  &amp; CHAR(10) &amp; [.$T$1] &amp; [.$R$1]  &amp; &quot;Exit Function&quot;" office:value-type="string" office:string-value="      Case &quot;dialogConfigMaxSubscript&quot;&#13;&#10;        getCroatian = &quot;Maksimalna duljina retka u indeksu&quot;&#13;&#10;        Exit Function" calcext:value-type="string">
            <text:p>      Case "dialogConfigMaxSubscript"</text:p>
            <text:p>        getCroatian = "Maksimalna duljina retka u indeksu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E$1] &amp;&quot; = &quot;&amp; &quot;&quot;&quot;&quot; &amp; [.E85] &amp; &quot;&quot;&quot;&quot; &amp; CHAR(13)  &amp; CHAR(10) &amp; [.$T$1] &amp; [.$R$1]  &amp; &quot;Exit Function&quot;" office:value-type="string" office:string-value="      Case &quot;dialogConfigMaxSubscript&quot;&#13;&#10;        getSerbian = &quot;Максимална дужина реда у индексу&quot;&#13;&#10;        Exit Function" calcext:value-type="string">
            <text:p>      Case "dialogConfigMaxSubscript"</text:p>
            <text:p>        getSerbian = "Максимална дужина реда у индексу"</text:p>
            <text:p>        Exit Function</text:p>
          </table:table-cell>
          <table:table-cell table:style-name="ce6" table:formula="of:=[.$T$1] &amp; &quot;Case &quot;&quot;&quot; &amp; [.$A85] &amp; &quot;&quot;&quot;&quot; &amp; CHAR(13) &amp; CHAR(10) &amp; [.$T$1] &amp; [.$R$1] &amp;&quot;get&quot; &amp; [.F$1] &amp;&quot; = &quot;&amp; &quot;&quot;&quot;&quot; &amp; [.F85] &amp; &quot;&quot;&quot;&quot; &amp; CHAR(13)  &amp; CHAR(10) &amp; [.$T$1] &amp; [.$R$1]  &amp; &quot;Exit Function&quot;" office:value-type="string" office:string-value="      Case &quot;dialogConfigMaxSubscript&quot;&#13;&#10;        getBosnian = &quot;Maksimalna dužina retka u indeksu&quot;&#13;&#10;        Exit Function" calcext:value-type="string">
            <text:p>      Case "dialogConfigMaxSubscript"</text:p>
            <text:p>        getBosnian = "Maksimalna dužina retka u indeks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replaceNumHyphen</text:p>
          </table:table-cell>
          <table:table-cell office:value-type="string" calcext:value-type="string">
            <text:p>Заменить тире между цифрами на цифровые</text:p>
          </table:table-cell>
          <table:table-cell office:value-type="string" calcext:value-type="string">
            <text:p>Replace dashes between numbers with numeric dashes</text:p>
          </table:table-cell>
          <table:table-cell office:value-type="string" calcext:value-type="string">
            <text:p>Zamijenite crtice između brojeva numeričkim crticama</text:p>
          </table:table-cell>
          <table:table-cell office:value-type="string" calcext:value-type="string">
            <text:p>Цртице између бројева замените нумеричким цртицама</text:p>
          </table:table-cell>
          <table:table-cell office:value-type="string" calcext:value-type="string">
            <text:p>Zamijenite crtice između brojeva numeričkim crticama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B$1] &amp;&quot; = &quot;&amp; &quot;&quot;&quot;&quot; &amp; [.B86] &amp; &quot;&quot;&quot;&quot; &amp; CHAR(13)  &amp; CHAR(10) &amp; [.$T$1] &amp; [.$R$1]  &amp; &quot;Exit Function&quot;" office:value-type="string" office:string-value="      Case &quot;replaceNumHyphen&quot;&#13;&#10;        getRussian = &quot;Заменить тире между цифрами на цифровые&quot;&#13;&#10;        Exit Function" calcext:value-type="string">
            <text:p>      Case "replaceNumHyphen"</text:p>
            <text:p>        getRussian = "Заменить тире между цифрами на цифровые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C$1] &amp;&quot; = &quot;&amp; &quot;&quot;&quot;&quot; &amp; [.C86] &amp; &quot;&quot;&quot;&quot; &amp; CHAR(13)  &amp; CHAR(10) &amp; [.$T$1] &amp; [.$R$1]  &amp; &quot;Exit Function&quot;" office:value-type="string" office:string-value="      Case &quot;replaceNumHyphen&quot;&#13;&#10;        getEnglish = &quot;Replace dashes between numbers with numeric dashes&quot;&#13;&#10;        Exit Function" calcext:value-type="string">
            <text:p>      Case "replaceNumHyphen"</text:p>
            <text:p>        getEnglish = "Replace dashes between numbers with numeric dashes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D$1] &amp;&quot; = &quot;&amp; &quot;&quot;&quot;&quot; &amp; [.D86] &amp; &quot;&quot;&quot;&quot; &amp; CHAR(13)  &amp; CHAR(10) &amp; [.$T$1] &amp; [.$R$1]  &amp; &quot;Exit Function&quot;" office:value-type="string" office:string-value="      Case &quot;replaceNumHyphen&quot;&#13;&#10;        getCroatian = &quot;Zamijenite crtice između brojeva numeričkim crticama&quot;&#13;&#10;        Exit Function" calcext:value-type="string">
            <text:p>      Case "replaceNumHyphen"</text:p>
            <text:p>        getCroatian = "Zamijenite crtice između brojeva numeričkim crticama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E$1] &amp;&quot; = &quot;&amp; &quot;&quot;&quot;&quot; &amp; [.E86] &amp; &quot;&quot;&quot;&quot; &amp; CHAR(13)  &amp; CHAR(10) &amp; [.$T$1] &amp; [.$R$1]  &amp; &quot;Exit Function&quot;" office:value-type="string" office:string-value="      Case &quot;replaceNumHyphen&quot;&#13;&#10;        getSerbian = &quot;Цртице између бројева замените нумеричким цртицама&quot;&#13;&#10;        Exit Function" calcext:value-type="string">
            <text:p>      Case "replaceNumHyphen"</text:p>
            <text:p>        getSerbian = "Цртице између бројева замените нумеричким цртицама"</text:p>
            <text:p>        Exit Function</text:p>
          </table:table-cell>
          <table:table-cell table:style-name="ce6" table:formula="of:=[.$T$1] &amp; &quot;Case &quot;&quot;&quot; &amp; [.$A86] &amp; &quot;&quot;&quot;&quot; &amp; CHAR(13) &amp; CHAR(10) &amp; [.$T$1] &amp; [.$R$1] &amp;&quot;get&quot; &amp; [.F$1] &amp;&quot; = &quot;&amp; &quot;&quot;&quot;&quot; &amp; [.F86] &amp; &quot;&quot;&quot;&quot; &amp; CHAR(13)  &amp; CHAR(10) &amp; [.$T$1] &amp; [.$R$1]  &amp; &quot;Exit Function&quot;" office:value-type="string" office:string-value="      Case &quot;replaceNumHyphen&quot;&#13;&#10;        getBosnian = &quot;Zamijenite crtice između brojeva numeričkim crticama&quot;&#13;&#10;        Exit Function" calcext:value-type="string">
            <text:p>      Case "replaceNumHyphen"</text:p>
            <text:p>        getBosnian = "Zamijenite crtice između brojeva numeričkim crtica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replaceNumHyphenStatus</text:p>
          </table:table-cell>
          <table:table-cell office:value-type="string" calcext:value-type="string">
            <text:p>Заменяются тире между цифрами на цифровые</text:p>
          </table:table-cell>
          <table:table-cell office:value-type="string" calcext:value-type="string">
            <text:p>Replacing dashes between numbers with numeric dashes</text:p>
          </table:table-cell>
          <table:table-cell office:value-type="string" calcext:value-type="string">
            <text:p>Zamjena crtica između brojeva numeričkim crticama</text:p>
          </table:table-cell>
          <table:table-cell office:value-type="string" calcext:value-type="string">
            <text:p>Замена цртица између бројева нумеричким цртицама</text:p>
          </table:table-cell>
          <table:table-cell office:value-type="string" calcext:value-type="string">
            <text:p>Zamjena crtica između brojeva numeričkim crticama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B$1] &amp;&quot; = &quot;&amp; &quot;&quot;&quot;&quot; &amp; [.B87] &amp; &quot;&quot;&quot;&quot; &amp; CHAR(13)  &amp; CHAR(10) &amp; [.$T$1] &amp; [.$R$1]  &amp; &quot;Exit Function&quot;" office:value-type="string" office:string-value="      Case &quot;replaceNumHyphenStatus&quot;&#13;&#10;        getRussian = &quot;Заменяются тире между цифрами на цифровые&quot;&#13;&#10;        Exit Function" calcext:value-type="string">
            <text:p>      Case "replaceNumHyphenStatus"</text:p>
            <text:p>        getRussian = "Заменяются тире между цифрами на цифровые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C$1] &amp;&quot; = &quot;&amp; &quot;&quot;&quot;&quot; &amp; [.C87] &amp; &quot;&quot;&quot;&quot; &amp; CHAR(13)  &amp; CHAR(10) &amp; [.$T$1] &amp; [.$R$1]  &amp; &quot;Exit Function&quot;" office:value-type="string" office:string-value="      Case &quot;replaceNumHyphenStatus&quot;&#13;&#10;        getEnglish = &quot;Replacing dashes between numbers with numeric dashes&quot;&#13;&#10;        Exit Function" calcext:value-type="string">
            <text:p>      Case "replaceNumHyphenStatus"</text:p>
            <text:p>        getEnglish = "Replacing dashes between numbers with numeric dashes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D$1] &amp;&quot; = &quot;&amp; &quot;&quot;&quot;&quot; &amp; [.D87] &amp; &quot;&quot;&quot;&quot; &amp; CHAR(13)  &amp; CHAR(10) &amp; [.$T$1] &amp; [.$R$1]  &amp; &quot;Exit Function&quot;" office:value-type="string" office:string-value="      Case &quot;replaceNumHyphenStatus&quot;&#13;&#10;        getCroatian = &quot;Zamjena crtica između brojeva numeričkim crticama&quot;&#13;&#10;        Exit Function" calcext:value-type="string">
            <text:p>      Case "replaceNumHyphenStatus"</text:p>
            <text:p>        getCroatian = "Zamjena crtica između brojeva numeričkim crticama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E$1] &amp;&quot; = &quot;&amp; &quot;&quot;&quot;&quot; &amp; [.E87] &amp; &quot;&quot;&quot;&quot; &amp; CHAR(13)  &amp; CHAR(10) &amp; [.$T$1] &amp; [.$R$1]  &amp; &quot;Exit Function&quot;" office:value-type="string" office:string-value="      Case &quot;replaceNumHyphenStatus&quot;&#13;&#10;        getSerbian = &quot;Замена цртица између бројева нумеричким цртицама&quot;&#13;&#10;        Exit Function" calcext:value-type="string">
            <text:p>      Case "replaceNumHyphenStatus"</text:p>
            <text:p>        getSerbian = "Замена цртица између бројева нумеричким цртицама"</text:p>
            <text:p>        Exit Function</text:p>
          </table:table-cell>
          <table:table-cell table:style-name="ce6" table:formula="of:=[.$T$1] &amp; &quot;Case &quot;&quot;&quot; &amp; [.$A87] &amp; &quot;&quot;&quot;&quot; &amp; CHAR(13) &amp; CHAR(10) &amp; [.$T$1] &amp; [.$R$1] &amp;&quot;get&quot; &amp; [.F$1] &amp;&quot; = &quot;&amp; &quot;&quot;&quot;&quot; &amp; [.F87] &amp; &quot;&quot;&quot;&quot; &amp; CHAR(13)  &amp; CHAR(10) &amp; [.$T$1] &amp; [.$R$1]  &amp; &quot;Exit Function&quot;" office:value-type="string" office:string-value="      Case &quot;replaceNumHyphenStatus&quot;&#13;&#10;        getBosnian = &quot;Zamjena crtica između brojeva numeričkim crticama&quot;&#13;&#10;        Exit Function" calcext:value-type="string">
            <text:p>      Case "replaceNumHyphenStatus"</text:p>
            <text:p>        getBosnian = "Zamjena crtica između brojeva numeričkim crticama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convertFontsToCharStyles</text:p>
          </table:table-cell>
          <table:table-cell office:value-type="string" calcext:value-type="string">
            <text:p>Создать стили символов из найденных шрифтов</text:p>
          </table:table-cell>
          <table:table-cell office:value-type="string" calcext:value-type="string">
            <text:p>Create character styles from found fonts </text:p>
          </table:table-cell>
          <table:table-cell table:style-name="ce11" office:value-type="string" calcext:value-type="string">
            <text:p>Stvorite stilove znakova iz pronađenih fontova </text:p>
          </table:table-cell>
          <table:table-cell table:style-name="ce11" office:value-type="string" calcext:value-type="string">
            <text:p>Створите стилове знакова од пронађених фонтова </text:p>
          </table:table-cell>
          <table:table-cell table:style-name="ce11" office:value-type="string" calcext:value-type="string">
            <text:p>Stvorite stilove znakova iz pronađenih fontova 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B$1] &amp;&quot; = &quot;&amp; &quot;&quot;&quot;&quot; &amp; [.B88] &amp; &quot;&quot;&quot;&quot; &amp; CHAR(13)  &amp; CHAR(10) &amp; [.$T$1] &amp; [.$R$1]  &amp; &quot;Exit Function&quot;" office:value-type="string" office:string-value="      Case &quot;advancedMenuconvertFontsToCharStyles&quot;&#13;&#10;        getRussian = &quot;Создать стили символов из найденных шрифтов&quot;&#13;&#10;        Exit Function" calcext:value-type="string">
            <text:p>      Case "advancedMenuconvertFontsToCharStyles"</text:p>
            <text:p>        getRussian = "Создать стили символов из найденных шрифтов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C$1] &amp;&quot; = &quot;&amp; &quot;&quot;&quot;&quot; &amp; [.C88] &amp; &quot;&quot;&quot;&quot; &amp; CHAR(13)  &amp; CHAR(10) &amp; [.$T$1] &amp; [.$R$1]  &amp; &quot;Exit Function&quot;" office:value-type="string" office:string-value="      Case &quot;advancedMenuconvertFontsToCharStyles&quot;&#13;&#10;        getEnglish = &quot;Create character styles from found fonts &quot;&#13;&#10;        Exit Function" calcext:value-type="string">
            <text:p>      Case "advancedMenuconvertFontsToCharStyles"</text:p>
            <text:p>        getEnglish = "Create character styles from found fonts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D$1] &amp;&quot; = &quot;&amp; &quot;&quot;&quot;&quot; &amp; [.D88] &amp; &quot;&quot;&quot;&quot; &amp; CHAR(13)  &amp; CHAR(10) &amp; [.$T$1] &amp; [.$R$1]  &amp; &quot;Exit Function&quot;" office:value-type="string" office:string-value="      Case &quot;advancedMenuconvertFontsToCharStyles&quot;&#13;&#10;        getCroatian = &quot;Stvorite stilove znakova iz pronađenih fontova &quot;&#13;&#10;        Exit Function" calcext:value-type="string">
            <text:p>      Case "advancedMenuconvertFontsToCharStyles"</text:p>
            <text:p>        getCroatian = "Stvorite stilove znakova iz pronađenih fontova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E$1] &amp;&quot; = &quot;&amp; &quot;&quot;&quot;&quot; &amp; [.E88] &amp; &quot;&quot;&quot;&quot; &amp; CHAR(13)  &amp; CHAR(10) &amp; [.$T$1] &amp; [.$R$1]  &amp; &quot;Exit Function&quot;" office:value-type="string" office:string-value="      Case &quot;advancedMenuconvertFontsToCharStyles&quot;&#13;&#10;        getSerbian = &quot;Створите стилове знакова од пронађених фонтова &quot;&#13;&#10;        Exit Function" calcext:value-type="string">
            <text:p>      Case "advancedMenuconvertFontsToCharStyles"</text:p>
            <text:p>        getSerbian = "Створите стилове знакова од пронађених фонтова "</text:p>
            <text:p>        Exit Function</text:p>
          </table:table-cell>
          <table:table-cell table:style-name="ce6" table:formula="of:=[.$T$1] &amp; &quot;Case &quot;&quot;&quot; &amp; [.$A88] &amp; &quot;&quot;&quot;&quot; &amp; CHAR(13) &amp; CHAR(10) &amp; [.$T$1] &amp; [.$R$1] &amp;&quot;get&quot; &amp; [.F$1] &amp;&quot; = &quot;&amp; &quot;&quot;&quot;&quot; &amp; [.F88] &amp; &quot;&quot;&quot;&quot; &amp; CHAR(13)  &amp; CHAR(10) &amp; [.$T$1] &amp; [.$R$1]  &amp; &quot;Exit Function&quot;" office:value-type="string" office:string-value="      Case &quot;advancedMenuconvertFontsToCharStyles&quot;&#13;&#10;        getBosnian = &quot;Stvorite stilove znakova iz pronađenih fontova &quot;&#13;&#10;        Exit Function" calcext:value-type="string">
            <text:p>      Case "advancedMenuconvertFontsToCharStyles"</text:p>
            <text:p>        getBosnian = "Stvorite stilove znakova iz pronađenih fontova "</text:p>
            <text:p>        Exit Function</text:p>
          </table:table-cell>
          <table:table-cell table:number-columns-repeated="9"/>
        </table:table-row>
        <table:table-row table:style-name="ro10" table:number-rows-repeated="1048487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4:08:11.60888804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0-05-04T12:58:53.708678473</meta:creation-date>
    <dc:date>2021-04-30T14:12:15.400014231</dc:date>
    <meta:editing-duration>P1DT9H21M4S</meta:editing-duration>
    <meta:editing-cycles>188</meta:editing-cycles>
    <meta:generator>LibreOffice/7.1.1.2$Linux_X86_64 LibreOffice_project/fe0b08f4af1bacafe4c7ecc87ce55bb426164676</meta:generator>
    <dc:creator>Георгий Литвинов</dc:creator>
    <meta:document-statistic meta:table-count="1" meta:cell-count="974" meta:object-count="0"/>
  </office:meta>
</office:document-meta>
</file>