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10" table:number-rows-repeated="1048488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16:26.0380171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05-04T12:58:53.708678473</meta:creation-date>
    <dc:date>2021-02-01T10:23:11.569478418</dc:date>
    <meta:editing-duration>P1DT9H17M</meta:editing-duration>
    <meta:editing-cycles>187</meta:editing-cycles>
    <meta:generator>LibreOffice/7.0.3.1$Linux_X86_64 LibreOffice_project/d7547858d014d4cf69878db179d326fc3483e082</meta:generator>
    <dc:creator>Георгий Литвинов</dc:creator>
    <meta:document-statistic meta:table-count="1" meta:cell-count="963" meta:object-count="0"/>
  </office:meta>
</office:document-meta>
</file>