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IPH Astra Serif" fo:font-size="12pt" fo:language="none" fo:country="none" style:font-name-asian="IPH Lib Serif" style:font-size-asian="6.80000019073486pt" style:language-asian="none" style:country-asian="none" style:font-name-complex="IPH Astra Serif" style:font-size-complex="6.80000019073486pt" style:language-complex="none" style:country-complex="none" fo:hyphenate="true"/>
    </style:style>
    <style:style style:name="ce12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IPH Astra Serif" fo:font-size="12pt" style:font-name-asian="IPH Astra Serif" style:font-name-complex="IPH Astra Serif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88" table:table="0"/>
          <office:change-info>
            <dc:creator>Георгий Литвинов</dc:creator>
            <dc:date>2021-06-04T16:07:27.887033666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88" table:table="0"/>
          <office:change-info>
            <dc:creator>Георгий Литвинов</dc:creator>
            <dc:date>2021-06-04T16:07:38.216716390</dc:date>
          </office:change-info>
          <table:previous>
            <table:change-track-table-cell/>
          </table:previous>
        </table:cell-content-change>
        <table:cell-content-change table:id="ct3">
          <table:cell-address table:column="4" table:row="88" table:table="0"/>
          <office:change-info>
            <dc:creator>Георгий Литвинов</dc:creator>
            <dc:date>2021-06-04T16:09:11.128172956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88" table:table="0"/>
          <office:change-info>
            <dc:creator>Георгий Литвинов</dc:creator>
            <dc:date>2021-06-04T16:09:19.406972664</dc:date>
          </office:change-info>
          <table:previous table:id="ct3">
            <table:change-track-table-cell office:value-type="string">
              <text:p>затворити</text:p>
            </table:change-track-table-cell>
          </table:previous>
        </table:cell-content-change>
        <table:cell-content-change table:id="ct5">
          <table:cell-address table:column="0" table:row="89" table:table="0"/>
          <office:change-info>
            <dc:creator>Георгий Литвинов</dc:creator>
            <dc:date>2021-06-04T16:09:35.416755919</dc:date>
          </office:change-info>
          <table:previous>
            <table:change-track-table-cell/>
          </table:previous>
        </table:cell-content-change>
        <table:cell-content-change table:id="ct6">
          <table:cell-address table:column="1" table:row="89" table:table="0"/>
          <office:change-info>
            <dc:creator>Георгий Литвинов</dc:creator>
            <dc:date>2021-06-04T16:09:54.224534627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89" table:table="0"/>
          <office:change-info>
            <dc:creator>Георгий Литвинов</dc:creator>
            <dc:date>2021-06-04T16:09:56.578802980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89" table:table="0"/>
          <office:change-info>
            <dc:creator>Георгий Литвинов</dc:creator>
            <dc:date>2021-06-04T16:10:03.958541741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89" table:table="0"/>
          <office:change-info>
            <dc:creator>Георгий Литвинов</dc:creator>
            <dc:date>2021-06-04T16:10:17.81155759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89" table:table="0"/>
          <office:change-info>
            <dc:creator>Георгий Литвинов</dc:creator>
            <dc:date>2021-06-04T16:13:10.845871302</dc:date>
          </office:change-info>
          <table:previous>
            <table:change-track-table-cell/>
          </table:previous>
        </table:cell-content-change>
        <table:cell-content-change table:id="ct11">
          <table:cell-address table:column="6" table:row="88" table:table="0"/>
          <office:change-info>
            <dc:creator>Георгий Литвинов</dc:creator>
            <dc:date>2021-06-04T16:13:56.662577166</dc:date>
          </office:change-info>
          <table:previous>
            <table:change-track-table-cell/>
          </table:previous>
        </table:cell-content-change>
        <table:cell-content-change table:id="ct12">
          <table:cell-address table:column="6" table:row="89" table:table="0"/>
          <office:change-info>
            <dc:creator>Георгий Литвинов</dc:creator>
            <dc:date>2021-06-04T16:13:56.662610380</dc:date>
          </office:change-info>
          <table:previous>
            <table:change-track-table-cell/>
          </table:previous>
        </table:cell-content-change>
        <table:cell-content-change table:id="ct13">
          <table:cell-address table:column="7" table:row="88" table:table="0"/>
          <office:change-info>
            <dc:creator>Георгий Литвинов</dc:creator>
            <dc:date>2021-06-04T16:14:01.556574575</dc:date>
          </office:change-info>
          <table:previous>
            <table:change-track-table-cell/>
          </table:previous>
        </table:cell-content-change>
        <table:cell-content-change table:id="ct14">
          <table:cell-address table:column="7" table:row="89" table:table="0"/>
          <office:change-info>
            <dc:creator>Георгий Литвинов</dc:creator>
            <dc:date>2021-06-04T16:14:01.556606242</dc:date>
          </office:change-info>
          <table:previous>
            <table:change-track-table-cell/>
          </table:previous>
        </table:cell-content-change>
        <table:cell-content-change table:id="ct15">
          <table:cell-address table:column="8" table:row="88" table:table="0"/>
          <office:change-info>
            <dc:creator>Георгий Литвинов</dc:creator>
            <dc:date>2021-06-04T16:14:01.556678727</dc:date>
          </office:change-info>
          <table:previous>
            <table:change-track-table-cell/>
          </table:previous>
        </table:cell-content-change>
        <table:cell-content-change table:id="ct16">
          <table:cell-address table:column="8" table:row="89" table:table="0"/>
          <office:change-info>
            <dc:creator>Георгий Литвинов</dc:creator>
            <dc:date>2021-06-04T16:14:01.556707991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88" table:table="0"/>
          <office:change-info>
            <dc:creator>Георгий Литвинов</dc:creator>
            <dc:date>2021-06-04T16:14:01.556782210</dc:date>
          </office:change-info>
          <table:previous>
            <table:change-track-table-cell/>
          </table:previous>
        </table:cell-content-change>
        <table:cell-content-change table:id="ct18">
          <table:cell-address table:column="9" table:row="89" table:table="0"/>
          <office:change-info>
            <dc:creator>Георгий Литвинов</dc:creator>
            <dc:date>2021-06-04T16:14:01.556811483</dc:date>
          </office:change-info>
          <table:previous>
            <table:change-track-table-cell/>
          </table:previous>
        </table:cell-content-change>
        <table:cell-content-change table:id="ct19">
          <table:cell-address table:column="10" table:row="88" table:table="0"/>
          <office:change-info>
            <dc:creator>Георгий Литвинов</dc:creator>
            <dc:date>2021-06-04T16:14:01.556886248</dc:date>
          </office:change-info>
          <table:previous>
            <table:change-track-table-cell/>
          </table:previous>
        </table:cell-content-change>
        <table:cell-content-change table:id="ct20">
          <table:cell-address table:column="10" table:row="89" table:table="0"/>
          <office:change-info>
            <dc:creator>Георгий Литвинов</dc:creator>
            <dc:date>2021-06-04T16:14:01.556916381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90" table:table="0"/>
          <office:change-info>
            <dc:creator>Георгий Литвинов</dc:creator>
            <dc:date>2021-06-04T18:46:44.986925816</dc:date>
          </office:change-info>
          <table:previous>
            <table:change-track-table-cell/>
          </table:previous>
        </table:cell-content-change>
        <table:cell-content-change table:id="ct22">
          <table:cell-address table:column="1" table:row="90" table:table="0"/>
          <office:change-info>
            <dc:creator>Георгий Литвинов</dc:creator>
            <dc:date>2021-06-04T18:47:55.971923028</dc:date>
          </office:change-info>
          <table:previous>
            <table:change-track-table-cell/>
          </table:previous>
        </table:cell-content-change>
        <table:cell-content-change table:id="ct23">
          <table:cell-address table:column="1" table:row="90" table:table="0"/>
          <office:change-info>
            <dc:creator>Георгий Литвинов</dc:creator>
            <dc:date>2021-06-04T18:49:08.994795164</dc:date>
          </office:change-info>
          <table:previous table:id="ct22">
            <table:change-track-table-cell office:value-type="string">
              <text:p>Навигация по отрывкам текста, выделенным цветом</text:p>
            </table:change-track-table-cell>
          </table:previous>
        </table:cell-content-change>
        <table:cell-content-change table:id="ct24">
          <table:cell-address table:column="2" table:row="90" table:table="0"/>
          <office:change-info>
            <dc:creator>Георгий Литвинов</dc:creator>
            <dc:date>2021-06-04T19:02:25.951865765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90" table:table="0"/>
          <office:change-info>
            <dc:creator>Георгий Литвинов</dc:creator>
            <dc:date>2021-06-04T19:02:52.792277883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90" table:table="0"/>
          <office:change-info>
            <dc:creator>Георгий Литвинов</dc:creator>
            <dc:date>2021-06-04T19:02:56.181264867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90" table:table="0"/>
          <office:change-info>
            <dc:creator>Георгий Литвинов</dc:creator>
            <dc:date>2021-06-04T19:03:20.763584056</dc:date>
          </office:change-info>
          <table:previous>
            <table:change-track-table-cell/>
          </table:previous>
        </table:cell-content-change>
        <table:cell-content-change table:id="ct28">
          <table:cell-address table:column="6" table:row="90" table:table="0"/>
          <office:change-info>
            <dc:creator>Георгий Литвинов</dc:creator>
            <dc:date>2021-06-04T19:03:27.804438590</dc:date>
          </office:change-info>
          <table:previous>
            <table:change-track-table-cell/>
          </table:previous>
        </table:cell-content-change>
        <table:cell-content-change table:id="ct29">
          <table:cell-address table:column="7" table:row="90" table:table="0"/>
          <office:change-info>
            <dc:creator>Георгий Литвинов</dc:creator>
            <dc:date>2021-06-04T19:03:31.217288437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90" table:table="0"/>
          <office:change-info>
            <dc:creator>Георгий Литвинов</dc:creator>
            <dc:date>2021-06-04T19:03:31.217350988</dc:date>
          </office:change-info>
          <table:previous>
            <table:change-track-table-cell/>
          </table:previous>
        </table:cell-content-change>
        <table:cell-content-change table:id="ct31">
          <table:cell-address table:column="9" table:row="90" table:table="0"/>
          <office:change-info>
            <dc:creator>Георгий Литвинов</dc:creator>
            <dc:date>2021-06-04T19:03:31.217408590</dc:date>
          </office:change-info>
          <table:previous>
            <table:change-track-table-cell/>
          </table:previous>
        </table:cell-content-change>
        <table:cell-content-change table:id="ct32">
          <table:cell-address table:column="10" table:row="90" table:table="0"/>
          <office:change-info>
            <dc:creator>Георгий Литвинов</dc:creator>
            <dc:date>2021-06-04T19:03:31.217465513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91" table:table="0"/>
          <office:change-info>
            <dc:creator>Георгий Литвинов</dc:creator>
            <dc:date>2021-06-04T20:07:53.968116823</dc:date>
          </office:change-info>
          <table:previous>
            <table:change-track-table-cell/>
          </table:previous>
        </table:cell-content-change>
        <table:cell-content-change table:id="ct34">
          <table:cell-address table:column="1" table:row="91" table:table="0"/>
          <office:change-info>
            <dc:creator>Георгий Литвинов</dc:creator>
            <dc:date>2021-06-04T20:08:25.758671792</dc:date>
          </office:change-info>
          <table:previous>
            <table:change-track-table-cell/>
          </table:previous>
        </table:cell-content-change>
        <table:cell-content-change table:id="ct35">
          <table:cell-address table:column="1" table:row="91" table:table="0"/>
          <office:change-info>
            <dc:creator>Георгий Литвинов</dc:creator>
            <dc:date>2021-06-04T20:09:42.480516957</dc:date>
          </office:change-info>
          <table:previous table:id="ct34">
            <table:change-track-table-cell office:value-type="string">
              <text:p>Найден текст </text:p>
            </table:change-track-table-cell>
          </table:previous>
        </table:cell-content-change>
        <table:cell-content-change table:id="ct36">
          <table:cell-address table:column="1" table:row="91" table:table="0"/>
          <office:change-info>
            <dc:creator>Георгий Литвинов</dc:creator>
            <dc:date>2021-06-04T20:12:44.948103910</dc:date>
          </office:change-info>
          <table:previous table:id="ct35">
            <table:change-track-table-cell office:value-type="string">
              <text:p>Найден текст c не прозрачным фоном. Обычно это не подходит для электронных публикаций</text:p>
            </table:change-track-table-cell>
          </table:previous>
        </table:cell-content-change>
        <table:cell-content-change table:id="ct37">
          <table:cell-address table:column="1" table:row="91" table:table="0"/>
          <office:change-info>
            <dc:creator>Георгий Литвинов</dc:creator>
            <dc:date>2021-06-04T20:13:02.873142226</dc:date>
          </office:change-info>
          <table:previous table:id="ct36">
            <table:change-track-table-cell office:value-type="string">
              <text:p>Найден текст c непрозрачным фоном. Обычно это не подходит для электронных публикаций. Вместо белого фона используйте </text:p>
            </table:change-track-table-cell>
          </table:previous>
        </table:cell-content-change>
        <table:cell-content-change table:id="ct38">
          <table:cell-address table:column="2" table:row="91" table:table="0"/>
          <office:change-info>
            <dc:creator>Георгий Литвинов</dc:creator>
            <dc:date>2021-06-04T20:13:22.129306812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91" table:table="0"/>
          <office:change-info>
            <dc:creator>Георгий Литвинов</dc:creator>
            <dc:date>2021-06-04T20:13:31.312797813</dc:date>
          </office:change-info>
          <table:previous>
            <table:change-track-table-cell/>
          </table:previous>
        </table:cell-content-change>
        <table:cell-content-change table:id="ct40">
          <table:cell-address table:column="3" table:row="91" table:table="0"/>
          <office:change-info>
            <dc:creator>Георгий Литвинов</dc:creator>
            <dc:date>2021-06-04T20:13:39.835574037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91" table:table="0"/>
          <office:change-info>
            <dc:creator>Георгий Литвинов</dc:creator>
            <dc:date>2021-06-04T20:13:41.393973344</dc:date>
          </office:change-info>
          <table:previous>
            <table:change-track-table-cell/>
          </table:previous>
        </table:cell-content-change>
        <table:cell-content-change table:id="ct42">
          <table:cell-address table:column="6" table:row="91" table:table="0"/>
          <office:change-info>
            <dc:creator>Георгий Литвинов</dc:creator>
            <dc:date>2021-06-04T20:13:44.834477167</dc:date>
          </office:change-info>
          <table:previous>
            <table:change-track-table-cell/>
          </table:previous>
        </table:cell-content-change>
        <table:cell-content-change table:id="ct43">
          <table:cell-address table:column="7" table:row="91" table:table="0"/>
          <office:change-info>
            <dc:creator>Георгий Литвинов</dc:creator>
            <dc:date>2021-06-04T20:13:50.012815529</dc:date>
          </office:change-info>
          <table:previous>
            <table:change-track-table-cell/>
          </table:previous>
        </table:cell-content-change>
        <table:cell-content-change table:id="ct44">
          <table:cell-address table:column="8" table:row="91" table:table="0"/>
          <office:change-info>
            <dc:creator>Георгий Литвинов</dc:creator>
            <dc:date>2021-06-04T20:13:50.012901645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91" table:table="0"/>
          <office:change-info>
            <dc:creator>Георгий Литвинов</dc:creator>
            <dc:date>2021-06-04T20:13:50.012962359</dc:date>
          </office:change-info>
          <table:previous>
            <table:change-track-table-cell/>
          </table:previous>
        </table:cell-content-change>
        <table:cell-content-change table:id="ct46">
          <table:cell-address table:column="10" table:row="91" table:table="0"/>
          <office:change-info>
            <dc:creator>Георгий Литвинов</dc:creator>
            <dc:date>2021-06-04T20:13:50.013022271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91" table:table="0"/>
          <office:change-info>
            <dc:creator>Георгий Литвинов</dc:creator>
            <dc:date>2021-06-04T20:14:17.201630502</dc:date>
          </office:change-info>
          <table:previous table:id="ct38">
            <table:change-track-table-cell office:value-type="string">
              <text:p>Found text with an opaque background. This is usually not suitable for electronic publishing. Use "No Fill" instead of a white background </text:p>
            </table:change-track-table-cell>
          </table:previous>
        </table:cell-content-change>
        <table:cell-content-change table:id="ct48">
          <table:cell-address table:column="3" table:row="91" table:table="0"/>
          <office:change-info>
            <dc:creator>Георгий Литвинов</dc:creator>
            <dc:date>2021-06-04T20:14:22.413891932</dc:date>
          </office:change-info>
          <table:previous table:id="ct40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49">
          <table:cell-address table:column="3" table:row="91" table:table="0"/>
          <office:change-info>
            <dc:creator>Георгий Литвинов</dc:creator>
            <dc:date>2021-06-04T20:14:39.551583531</dc:date>
          </office:change-info>
          <table:previous table:id="ct48">
            <table:change-track-table-cell office:value-type="string">
              <text:p>Pronađen tekst s neprozirnom pozadinom. To obično nije prikladno za elektroničko izdavanje. Upotrijebite «Bez popunjavanja" umjesto bijele pozadine</text:p>
            </table:change-track-table-cell>
          </table:previous>
        </table:cell-content-change>
        <table:cell-content-change table:id="ct50">
          <table:cell-address table:column="2" table:row="91" table:table="0"/>
          <office:change-info>
            <dc:creator>Георгий Литвинов</dc:creator>
            <dc:date>2021-06-04T20:14:44.738976905</dc:date>
          </office:change-info>
          <table:previous table:id="ct47">
            <table:change-track-table-cell office:value-type="string">
              <text:p>Found text with an opaque background. This is usually not suitable for electronic publishing. Use «No Fill" instead of a white background</text:p>
            </table:change-track-table-cell>
          </table:previous>
        </table:cell-content-change>
        <table:cell-content-change table:id="ct51">
          <table:cell-address table:column="5" table:row="91" table:table="0"/>
          <office:change-info>
            <dc:creator>Георгий Литвинов</dc:creator>
            <dc:date>2021-06-04T20:14:52.709374814</dc:date>
          </office:change-info>
          <table:previous table:id="ct41">
            <table:change-track-table-cell office:value-type="string">
              <text:p>Pronađen tekst s neprozirnom pozadinom. To obično nije prikladno za elektroničko izdavanje. Upotrijebite "Bez popunjavanja" umjesto bijele pozadine </text:p>
            </table:change-track-table-cell>
          </table:previous>
        </table:cell-content-change>
        <table:cell-content-change table:id="ct52">
          <table:cell-address table:column="5" table:row="91" table:table="0"/>
          <office:change-info>
            <dc:creator>Георгий Литвинов</dc:creator>
            <dc:date>2021-06-04T20:14:58.911963858</dc:date>
          </office:change-info>
          <table:previous table:id="ct51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3">
          <table:cell-address table:column="3" table:row="91" table:table="0"/>
          <office:change-info>
            <dc:creator>Георгий Литвинов</dc:creator>
            <dc:date>2021-06-04T20:15:03.877285491</dc:date>
          </office:change-info>
          <table:previous table:id="ct49">
            <table:change-track-table-cell office:value-type="string">
              <text:p>Pronađen tekst s neprozirnom pozadinom. To obično nije prikladno za elektroničko izdavanje. Upotrijebite „Bez popunjavanja" umjesto bijele pozadine</text:p>
            </table:change-track-table-cell>
          </table:previous>
        </table:cell-content-change>
        <table:cell-content-change table:id="ct54">
          <table:cell-address table:column="2" table:row="91" table:table="0"/>
          <office:change-info>
            <dc:creator>Георгий Литвинов</dc:creator>
            <dc:date>2021-06-04T20:15:24.423037088</dc:date>
          </office:change-info>
          <table:previous table:id="ct50">
            <table:change-track-table-cell office:value-type="string">
              <text:p>Found text with an opaque background. This is usually not suitable for electronic publishing. Use „No Fill" instead of a white background</text:p>
            </table:change-track-table-cell>
          </table:previous>
        </table:cell-content-change>
        <table:cell-content-change table:id="ct55">
          <table:cell-address table:column="0" table:row="92" table:table="0"/>
          <office:change-info>
            <dc:creator>Георгий Литвинов</dc:creator>
            <dc:date>2021-06-06T10:33:15.28710550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92" table:table="0"/>
          <office:change-info>
            <dc:creator>Георгий Литвинов</dc:creator>
            <dc:date>2021-06-06T10:33:53.031305396</dc:date>
          </office:change-info>
          <table:previous>
            <table:change-track-table-cell/>
          </table:previous>
        </table:cell-content-change>
        <table:cell-content-change table:id="ct57">
          <table:cell-address table:column="2" table:row="92" table:table="0"/>
          <office:change-info>
            <dc:creator>Георгий Литвинов</dc:creator>
            <dc:date>2021-06-06T10:34:08.391560187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92" table:table="0"/>
          <office:change-info>
            <dc:creator>Георгий Литвинов</dc:creator>
            <dc:date>2021-06-06T10:34:15.653194933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92" table:table="0"/>
          <office:change-info>
            <dc:creator>Георгий Литвинов</dc:creator>
            <dc:date>2021-06-06T10:34:21.26516625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92" table:table="0"/>
          <office:change-info>
            <dc:creator>Георгий Литвинов</dc:creator>
            <dc:date>2021-06-06T10:34:25.387580312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92" table:table="0"/>
          <office:change-info>
            <dc:creator>Георгий Литвинов</dc:creator>
            <dc:date>2021-06-06T10:34:28.75347108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92" table:table="0"/>
          <office:change-info>
            <dc:creator>Георгий Литвинов</dc:creator>
            <dc:date>2021-06-06T10:34:36.349598952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92" table:table="0"/>
          <office:change-info>
            <dc:creator>Георгий Литвинов</dc:creator>
            <dc:date>2021-06-06T10:34:36.349631153</dc:date>
          </office:change-info>
          <table:previous>
            <table:change-track-table-cell/>
          </table:previous>
        </table:cell-content-change>
        <table:cell-content-change table:id="ct64">
          <table:cell-address table:column="9" table:row="92" table:table="0"/>
          <office:change-info>
            <dc:creator>Георгий Литвинов</dc:creator>
            <dc:date>2021-06-06T10:34:36.349667563</dc:date>
          </office:change-info>
          <table:previous>
            <table:change-track-table-cell/>
          </table:previous>
        </table:cell-content-change>
        <table:cell-content-change table:id="ct65">
          <table:cell-address table:column="10" table:row="92" table:table="0"/>
          <office:change-info>
            <dc:creator>Георгий Литвинов</dc:creator>
            <dc:date>2021-06-06T10:34:36.349713987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93" table:table="0"/>
          <office:change-info>
            <dc:creator>Георгий Литвинов</dc:creator>
            <dc:date>2021-06-06T10:58:22.491519184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93" table:table="0"/>
          <office:change-info>
            <dc:creator>Георгий Литвинов</dc:creator>
            <dc:date>2021-06-06T10:58:29.568231275</dc:date>
          </office:change-info>
          <table:previous table:id="ct66">
            <table:change-track-table-cell office:value-type="string">
              <text:p>fixBrokenCharBackTransparent</text:p>
            </table:change-track-table-cell>
          </table:previous>
        </table:cell-content-change>
        <table:cell-content-change table:id="ct68">
          <table:cell-address table:column="1" table:row="93" table:table="0"/>
          <office:change-info>
            <dc:creator>Георгий Литвинов</dc:creator>
            <dc:date>2021-06-06T10:58:36.311545161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93" table:table="0"/>
          <office:change-info>
            <dc:creator>Георгий Литвинов</dc:creator>
            <dc:date>2021-06-06T10:59:24.339774823</dc:date>
          </office:change-info>
          <table:previous table:id="ct68">
            <table:change-track-table-cell office:value-type="string">
              <text:p>Исправить DOI</text:p>
            </table:change-track-table-cell>
          </table:previous>
        </table:cell-content-change>
        <table:cell-content-change table:id="ct70">
          <table:cell-address table:column="3" table:row="93" table:table="0"/>
          <office:change-info>
            <dc:creator>Георгий Литвинов</dc:creator>
            <dc:date>2021-06-06T10:59:26.355961841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93" table:table="0"/>
          <office:change-info>
            <dc:creator>Георгий Литвинов</dc:creator>
            <dc:date>2021-06-06T10:59:33.147499316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93" table:table="0"/>
          <office:change-info>
            <dc:creator>Георгий Литвинов</dc:creator>
            <dc:date>2021-06-06T10:59:42.659751472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93" table:table="0"/>
          <office:change-info>
            <dc:creator>Георгий Литвинов</dc:creator>
            <dc:date>2021-06-06T10:59:49.618622018</dc:date>
          </office:change-info>
          <table:previous>
            <table:change-track-table-cell/>
          </table:previous>
        </table:cell-content-change>
        <table:cell-content-change table:id="ct74">
          <table:cell-address table:column="6" table:row="93" table:table="0"/>
          <office:change-info>
            <dc:creator>Георгий Литвинов</dc:creator>
            <dc:date>2021-06-06T10:59:55.363630246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93" table:table="0"/>
          <office:change-info>
            <dc:creator>Георгий Литвинов</dc:creator>
            <dc:date>2021-06-06T10:59:58.801986591</dc:date>
          </office:change-info>
          <table:previous>
            <table:change-track-table-cell/>
          </table:previous>
        </table:cell-content-change>
        <table:cell-content-change table:id="ct76">
          <table:cell-address table:column="8" table:row="93" table:table="0"/>
          <office:change-info>
            <dc:creator>Георгий Литвинов</dc:creator>
            <dc:date>2021-06-06T10:59:58.802052316</dc:date>
          </office:change-info>
          <table:previous>
            <table:change-track-table-cell/>
          </table:previous>
        </table:cell-content-change>
        <table:cell-content-change table:id="ct77">
          <table:cell-address table:column="9" table:row="93" table:table="0"/>
          <office:change-info>
            <dc:creator>Георгий Литвинов</dc:creator>
            <dc:date>2021-06-06T10:59:58.802111431</dc:date>
          </office:change-info>
          <table:previous>
            <table:change-track-table-cell/>
          </table:previous>
        </table:cell-content-change>
        <table:cell-content-change table:id="ct78">
          <table:cell-address table:column="10" table:row="93" table:table="0"/>
          <office:change-info>
            <dc:creator>Георгий Литвинов</dc:creator>
            <dc:date>2021-06-06T10:59:58.802170533</dc:date>
          </office:change-info>
          <table:previous>
            <table:change-track-table-cell/>
          </table:previous>
        </table:cell-content-change>
      </table:tracked-changes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3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12" office:value-type="string" calcext:value-type="string">
            <text:p>Створите стилове знакова од пронађених фонтова </text:p>
          </table:table-cell>
          <table:table-cell table:style-name="ce12" office:value-type="string" calcext:value-type="string">
            <text:p>Stvorite stilove znakova iz pronađenih fontova 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uttonClose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Zatvoriti </text:p>
          </table:table-cell>
          <table:table-cell office:value-type="string" calcext:value-type="string">
            <text:p>Затворити</text:p>
          </table:table-cell>
          <table:table-cell office:value-type="string" calcext:value-type="string">
            <text:p>Zatvoriti 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B$1] &amp;&quot; = &quot;&amp; &quot;&quot;&quot;&quot; &amp; [.B89] &amp; &quot;&quot;&quot;&quot; &amp; CHAR(13)  &amp; CHAR(10) &amp; [.$T$1] &amp; [.$R$1]  &amp; &quot;Exit Function&quot;" office:value-type="string" office:string-value="      Case &quot;buttonClose&quot;&#13;&#10;        getRussian = &quot;Закрыть&quot;&#13;&#10;        Exit Function" calcext:value-type="string">
            <text:p>      Case "buttonClose"</text:p>
            <text:p>        getRussian = "Закрыть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C$1] &amp;&quot; = &quot;&amp; &quot;&quot;&quot;&quot; &amp; [.C89] &amp; &quot;&quot;&quot;&quot; &amp; CHAR(13)  &amp; CHAR(10) &amp; [.$T$1] &amp; [.$R$1]  &amp; &quot;Exit Function&quot;" office:value-type="string" office:string-value="      Case &quot;buttonClose&quot;&#13;&#10;        getEnglish = &quot;Close&quot;&#13;&#10;        Exit Function" calcext:value-type="string">
            <text:p>      Case "buttonClose"</text:p>
            <text:p>        getEnglish = "Close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D$1] &amp;&quot; = &quot;&amp; &quot;&quot;&quot;&quot; &amp; [.D89] &amp; &quot;&quot;&quot;&quot; &amp; CHAR(13)  &amp; CHAR(10) &amp; [.$T$1] &amp; [.$R$1]  &amp; &quot;Exit Function&quot;" office:value-type="string" office:string-value="      Case &quot;buttonClose&quot;&#13;&#10;        getCroatian = &quot;Zatvoriti &quot;&#13;&#10;        Exit Function" calcext:value-type="string">
            <text:p>      Case "buttonClose"</text:p>
            <text:p>        getCroatian = "Zatvoriti 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E$1] &amp;&quot; = &quot;&amp; &quot;&quot;&quot;&quot; &amp; [.E89] &amp; &quot;&quot;&quot;&quot; &amp; CHAR(13)  &amp; CHAR(10) &amp; [.$T$1] &amp; [.$R$1]  &amp; &quot;Exit Function&quot;" office:value-type="string" office:string-value="      Case &quot;buttonClose&quot;&#13;&#10;        getSerbian = &quot;Затворити&quot;&#13;&#10;        Exit Function" calcext:value-type="string">
            <text:p>      Case "buttonClose"</text:p>
            <text:p>        getSerbian = "Затворити"</text:p>
            <text:p>        Exit Function</text:p>
          </table:table-cell>
          <table:table-cell table:style-name="ce6" table:formula="of:=[.$T$1] &amp; &quot;Case &quot;&quot;&quot; &amp; [.$A89] &amp; &quot;&quot;&quot;&quot; &amp; CHAR(13) &amp; CHAR(10) &amp; [.$T$1] &amp; [.$R$1] &amp;&quot;get&quot; &amp; [.F$1] &amp;&quot; = &quot;&amp; &quot;&quot;&quot;&quot; &amp; [.F89] &amp; &quot;&quot;&quot;&quot; &amp; CHAR(13)  &amp; CHAR(10) &amp; [.$T$1] &amp; [.$R$1]  &amp; &quot;Exit Function&quot;" office:value-type="string" office:string-value="      Case &quot;buttonClose&quot;&#13;&#10;        getBosnian = &quot;Zatvoriti &quot;&#13;&#10;        Exit Function" calcext:value-type="string">
            <text:p>      Case "buttonClose"</text:p>
            <text:p>        getBosnian = "Zatvoriti 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igatorFound</text:p>
          </table:table-cell>
          <table:table-cell office:value-type="string" calcext:value-type="string">
            <text:p>Всего найдено: </text:p>
          </table:table-cell>
          <table:table-cell office:value-type="string" calcext:value-type="string">
            <text:p>Total found: </text:p>
          </table:table-cell>
          <table:table-cell office:value-type="string" calcext:value-type="string">
            <text:p>Ukupno pronađeno: </text:p>
          </table:table-cell>
          <table:table-cell office:value-type="string" calcext:value-type="string">
            <text:p>Укупно пронађено: </text:p>
          </table:table-cell>
          <table:table-cell office:value-type="string" calcext:value-type="string">
            <text:p>Ukupno pronađeno: 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B$1] &amp;&quot; = &quot;&amp; &quot;&quot;&quot;&quot; &amp; [.B90] &amp; &quot;&quot;&quot;&quot; &amp; CHAR(13)  &amp; CHAR(10) &amp; [.$T$1] &amp; [.$R$1]  &amp; &quot;Exit Function&quot;" office:value-type="string" office:string-value="      Case &quot;navigatorFound&quot;&#13;&#10;        getRussian = &quot;Всего найдено: &quot;&#13;&#10;        Exit Function" calcext:value-type="string">
            <text:p>      Case "navigatorFound"</text:p>
            <text:p>        getRussian = "Всего найд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C$1] &amp;&quot; = &quot;&amp; &quot;&quot;&quot;&quot; &amp; [.C90] &amp; &quot;&quot;&quot;&quot; &amp; CHAR(13)  &amp; CHAR(10) &amp; [.$T$1] &amp; [.$R$1]  &amp; &quot;Exit Function&quot;" office:value-type="string" office:string-value="      Case &quot;navigatorFound&quot;&#13;&#10;        getEnglish = &quot;Total found: &quot;&#13;&#10;        Exit Function" calcext:value-type="string">
            <text:p>      Case "navigatorFound"</text:p>
            <text:p>        getEnglish = "Total found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D$1] &amp;&quot; = &quot;&amp; &quot;&quot;&quot;&quot; &amp; [.D90] &amp; &quot;&quot;&quot;&quot; &amp; CHAR(13)  &amp; CHAR(10) &amp; [.$T$1] &amp; [.$R$1]  &amp; &quot;Exit Function&quot;" office:value-type="string" office:string-value="      Case &quot;navigatorFound&quot;&#13;&#10;        getCroatian = &quot;Ukupno pronađeno: &quot;&#13;&#10;        Exit Function" calcext:value-type="string">
            <text:p>      Case "navigatorFound"</text:p>
            <text:p>        getCroatian = "Ukupno pronađeno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E$1] &amp;&quot; = &quot;&amp; &quot;&quot;&quot;&quot; &amp; [.E90] &amp; &quot;&quot;&quot;&quot; &amp; CHAR(13)  &amp; CHAR(10) &amp; [.$T$1] &amp; [.$R$1]  &amp; &quot;Exit Function&quot;" office:value-type="string" office:string-value="      Case &quot;navigatorFound&quot;&#13;&#10;        getSerbian = &quot;Укупно пронађено: &quot;&#13;&#10;        Exit Function" calcext:value-type="string">
            <text:p>      Case "navigatorFound"</text:p>
            <text:p>        getSerbian = "Укупно пронађено: "</text:p>
            <text:p>        Exit Function</text:p>
          </table:table-cell>
          <table:table-cell table:style-name="ce6" table:formula="of:=[.$T$1] &amp; &quot;Case &quot;&quot;&quot; &amp; [.$A90] &amp; &quot;&quot;&quot;&quot; &amp; CHAR(13) &amp; CHAR(10) &amp; [.$T$1] &amp; [.$R$1] &amp;&quot;get&quot; &amp; [.F$1] &amp;&quot; = &quot;&amp; &quot;&quot;&quot;&quot; &amp; [.F90] &amp; &quot;&quot;&quot;&quot; &amp; CHAR(13)  &amp; CHAR(10) &amp; [.$T$1] &amp; [.$R$1]  &amp; &quot;Exit Function&quot;" office:value-type="string" office:string-value="      Case &quot;navigatorFound&quot;&#13;&#10;        getBosnian = &quot;Ukupno pronađeno: &quot;&#13;&#10;        Exit Function" calcext:value-type="string">
            <text:p>      Case "navigatorFound"</text:p>
            <text:p>        getBosnian = "Ukupno pronađeno: 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oloredTextDescription</text:p>
          </table:table-cell>
          <table:table-cell table:style-name="ce11" office:value-type="string" calcext:value-type="string">
            <text:p>Навигация по выделенному цветом тексту</text:p>
          </table:table-cell>
          <table:table-cell office:value-type="string" calcext:value-type="string">
            <text:p>Navigation over highlighted text</text:p>
          </table:table-cell>
          <table:table-cell office:value-type="string" calcext:value-type="string">
            <text:p>Navigacija istaknutim tekstom </text:p>
          </table:table-cell>
          <table:table-cell office:value-type="string" calcext:value-type="string">
            <text:p>Навигација по истакнутом тексту </text:p>
          </table:table-cell>
          <table:table-cell office:value-type="string" calcext:value-type="string">
            <text:p>Navigacija istaknutim tekstom 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B$1] &amp;&quot; = &quot;&amp; &quot;&quot;&quot;&quot; &amp; [.B91] &amp; &quot;&quot;&quot;&quot; &amp; CHAR(13)  &amp; CHAR(10) &amp; [.$T$1] &amp; [.$R$1]  &amp; &quot;Exit Function&quot;" office:value-type="string" office:string-value="      Case &quot;coloredTextDescription&quot;&#13;&#10;        getRussian = &quot;Навигация по выделенному цветом тексту&quot;&#13;&#10;        Exit Function" calcext:value-type="string">
            <text:p>      Case "coloredTextDescription"</text:p>
            <text:p>        getRussian = "Навигация по выделенному цветом тексту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C$1] &amp;&quot; = &quot;&amp; &quot;&quot;&quot;&quot; &amp; [.C91] &amp; &quot;&quot;&quot;&quot; &amp; CHAR(13)  &amp; CHAR(10) &amp; [.$T$1] &amp; [.$R$1]  &amp; &quot;Exit Function&quot;" office:value-type="string" office:string-value="      Case &quot;coloredTextDescription&quot;&#13;&#10;        getEnglish = &quot;Navigation over highlighted text&quot;&#13;&#10;        Exit Function" calcext:value-type="string">
            <text:p>      Case "coloredTextDescription"</text:p>
            <text:p>        getEnglish = "Navigation over highlighted text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D$1] &amp;&quot; = &quot;&amp; &quot;&quot;&quot;&quot; &amp; [.D91] &amp; &quot;&quot;&quot;&quot; &amp; CHAR(13)  &amp; CHAR(10) &amp; [.$T$1] &amp; [.$R$1]  &amp; &quot;Exit Function&quot;" office:value-type="string" office:string-value="      Case &quot;coloredTextDescription&quot;&#13;&#10;        getCroatian = &quot;Navigacija istaknutim tekstom &quot;&#13;&#10;        Exit Function" calcext:value-type="string">
            <text:p>      Case "coloredTextDescription"</text:p>
            <text:p>        getCroatian = "Navigacija istaknutim tekstom 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E$1] &amp;&quot; = &quot;&amp; &quot;&quot;&quot;&quot; &amp; [.E91] &amp; &quot;&quot;&quot;&quot; &amp; CHAR(13)  &amp; CHAR(10) &amp; [.$T$1] &amp; [.$R$1]  &amp; &quot;Exit Function&quot;" office:value-type="string" office:string-value="      Case &quot;coloredTextDescription&quot;&#13;&#10;        getSerbian = &quot;Навигација по истакнутом тексту &quot;&#13;&#10;        Exit Function" calcext:value-type="string">
            <text:p>      Case "coloredTextDescription"</text:p>
            <text:p>        getSerbian = "Навигација по истакнутом тексту "</text:p>
            <text:p>        Exit Function</text:p>
          </table:table-cell>
          <table:table-cell table:style-name="ce6" table:formula="of:=[.$T$1] &amp; &quot;Case &quot;&quot;&quot; &amp; [.$A91] &amp; &quot;&quot;&quot;&quot; &amp; CHAR(13) &amp; CHAR(10) &amp; [.$T$1] &amp; [.$R$1] &amp;&quot;get&quot; &amp; [.F$1] &amp;&quot; = &quot;&amp; &quot;&quot;&quot;&quot; &amp; [.F91] &amp; &quot;&quot;&quot;&quot; &amp; CHAR(13)  &amp; CHAR(10) &amp; [.$T$1] &amp; [.$R$1]  &amp; &quot;Exit Function&quot;" office:value-type="string" office:string-value="      Case &quot;coloredTextDescription&quot;&#13;&#10;        getBosnian = &quot;Navigacija istaknutim tekstom &quot;&#13;&#10;        Exit Function" calcext:value-type="string">
            <text:p>      Case "coloredTextDescription"</text:p>
            <text:p>        getBosnian = "Navigacija istaknutim tekstom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oundColoredTextMessage</text:p>
          </table:table-cell>
          <table:table-cell office:value-type="string" calcext:value-type="string">
            <text:p>Найден текст c непрозрачным фоном. Обычно это не подходит для электронных публикаций. Вместо белого цвета фона используйте <text:span text:style-name="T1">«Без заливки»</text:span></text:p>
          </table:table-cell>
          <table:table-cell office:value-type="string" calcext:value-type="string">
            <text:p><text:span text:style-name="T2">Found text with an opaque background. This is usually not suitable for electronic publishing. Use „No Fill“</text:span> instead of a white background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office:value-type="string" calcext:value-type="string">
            <text:p><text:span text:style-name="T2">Пронађен је текст са непрозирном позадином. Ово обично није погодно за електронско издавање. Користите „</text:span>Без попуњавања“ уместо беле позадине </text:p>
          </table:table-cell>
          <table:table-cell office:value-type="string" calcext:value-type="string">
            <text:p><text:span text:style-name="T2">Pronađen tekst s neprozirnom pozadinom. To obično nije prikladno za elektroničko izdavanje. Upotrijebite „Bez popunjavanja“</text:span> umjesto bijele pozadine 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B$1] &amp;&quot; = &quot;&amp; &quot;&quot;&quot;&quot; &amp; [.B92] &amp; &quot;&quot;&quot;&quot; &amp; CHAR(13)  &amp; CHAR(10) &amp; [.$T$1] &amp; [.$R$1]  &amp; &quot;Exit Function&quot;" office:value-type="string" office:string-value="      Case &quot;foundColoredTextMessage&quot;&#13;&#10;        getRussian = &quot;Найден текст c непрозрачным фоном. Обычно это не подходит для электронных публикаций. Вместо белого цвета фона используйте «Без заливки»&quot;&#13;&#10;        Exit Function" calcext:value-type="string">
            <text:p>      Case "foundColoredTextMessage"</text:p>
            <text:p>        getRussian = "Найден текст c непрозрачным фоном. Обычно это не подходит для электронных публикаций. Вместо белого цвета фона используйте «Без заливки»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C$1] &amp;&quot; = &quot;&amp; &quot;&quot;&quot;&quot; &amp; [.C92] &amp; &quot;&quot;&quot;&quot; &amp; CHAR(13)  &amp; CHAR(10) &amp; [.$T$1] &amp; [.$R$1]  &amp; &quot;Exit Function&quot;" office:value-type="string" office:string-value="      Case &quot;foundColoredTextMessage&quot;&#13;&#10;        getEnglish = &quot;Found text with an opaque background. This is usually not suitable for electronic publishing. Use „No Fill“ instead of a white background &quot;&#13;&#10;        Exit Function" calcext:value-type="string">
            <text:p>      Case "foundColoredTextMessage"</text:p>
            <text:p>        getEnglish = "Found text with an opaque background. This is usually not suitable for electronic publishing. Use „No Fill“ instead of a white background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D$1] &amp;&quot; = &quot;&amp; &quot;&quot;&quot;&quot; &amp; [.D92] &amp; &quot;&quot;&quot;&quot; &amp; CHAR(13)  &amp; CHAR(10) &amp; [.$T$1] &amp; [.$R$1]  &amp; &quot;Exit Function&quot;" office:value-type="string" office:string-value="      Case &quot;foundColoredTextMessage&quot;&#13;&#10;        getCroat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Croat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E$1] &amp;&quot; = &quot;&amp; &quot;&quot;&quot;&quot; &amp; [.E92] &amp; &quot;&quot;&quot;&quot; &amp; CHAR(13)  &amp; CHAR(10) &amp; [.$T$1] &amp; [.$R$1]  &amp; &quot;Exit Function&quot;" office:value-type="string" office:string-value="      Case &quot;foundColoredTextMessage&quot;&#13;&#10;        getSerbian = &quot;Пронађен је текст са непрозирном позадином. Ово обично није погодно за електронско издавање. Користите „Без попуњавања“ уместо беле позадине &quot;&#13;&#10;        Exit Function" calcext:value-type="string">
            <text:p>      Case "foundColoredTextMessage"</text:p>
            <text:p>        getSerbian = "Пронађен је текст са непрозирном позадином. Ово обично није погодно за електронско издавање. Користите „Без попуњавања“ уместо беле позадине "</text:p>
            <text:p>        Exit Function</text:p>
          </table:table-cell>
          <table:table-cell table:style-name="ce6" table:formula="of:=[.$T$1] &amp; &quot;Case &quot;&quot;&quot; &amp; [.$A92] &amp; &quot;&quot;&quot;&quot; &amp; CHAR(13) &amp; CHAR(10) &amp; [.$T$1] &amp; [.$R$1] &amp;&quot;get&quot; &amp; [.F$1] &amp;&quot; = &quot;&amp; &quot;&quot;&quot;&quot; &amp; [.F92] &amp; &quot;&quot;&quot;&quot; &amp; CHAR(13)  &amp; CHAR(10) &amp; [.$T$1] &amp; [.$R$1]  &amp; &quot;Exit Function&quot;" office:value-type="string" office:string-value="      Case &quot;foundColoredTextMessage&quot;&#13;&#10;        getBosnian = &quot;Pronađen tekst s neprozirnom pozadinom. To obično nije prikladno za elektroničko izdavanje. Upotrijebite „Bez popunjavanja“ umjesto bijele pozadine &quot;&#13;&#10;        Exit Function" calcext:value-type="string">
            <text:p>      Case "foundColoredTextMessage"</text:p>
            <text:p>        getBosnian = "Pronađen tekst s neprozirnom pozadinom. To obično nije prikladno za elektroničko izdavanje. Upotrijebite „Bez popunjavanja“ umjesto bijele pozadine 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nvalidParagraphFormattingFound</text:p>
          </table:table-cell>
          <table:table-cell office:value-type="string" calcext:value-type="string">
            <text:p>Найдены некорректные настройки форматирования параграфов. Необходима чистка.</text:p>
          </table:table-cell>
          <table:table-cell office:value-type="string" calcext:value-type="string">
            <text:p>Incorrect paragraph formatting settings found. Cleaning required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office:value-type="string" calcext:value-type="string">
            <text:p>Пронађене су нетачне поставке форматирања пасуса. Потребно чишћење. </text:p>
          </table:table-cell>
          <table:table-cell office:value-type="string" calcext:value-type="string">
            <text:p>Pronađene su pogrešne postavke oblikovanja odlomaka. Potrebno čišćenje. 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B$1] &amp;&quot; = &quot;&amp; &quot;&quot;&quot;&quot; &amp; [.B93] &amp; &quot;&quot;&quot;&quot; &amp; CHAR(13)  &amp; CHAR(10) &amp; [.$T$1] &amp; [.$R$1]  &amp; &quot;Exit Function&quot;" office:value-type="string" office:string-value="      Case &quot;invalidParagraphFormattingFound&quot;&#13;&#10;        getRussian = &quot;Найдены некорректные настройки форматирования параграфов. Необходима чистка.&quot;&#13;&#10;        Exit Function" calcext:value-type="string">
            <text:p>      Case "invalidParagraphFormattingFound"</text:p>
            <text:p>        getRussian = "Найдены некорректные настройки форматирования параграфов. Необходима чистка.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C$1] &amp;&quot; = &quot;&amp; &quot;&quot;&quot;&quot; &amp; [.C93] &amp; &quot;&quot;&quot;&quot; &amp; CHAR(13)  &amp; CHAR(10) &amp; [.$T$1] &amp; [.$R$1]  &amp; &quot;Exit Function&quot;" office:value-type="string" office:string-value="      Case &quot;invalidParagraphFormattingFound&quot;&#13;&#10;        getEnglish = &quot;Incorrect paragraph formatting settings found. Cleaning required. &quot;&#13;&#10;        Exit Function" calcext:value-type="string">
            <text:p>      Case "invalidParagraphFormattingFound"</text:p>
            <text:p>        getEnglish = "Incorrect paragraph formatting settings found. Cleaning required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D$1] &amp;&quot; = &quot;&amp; &quot;&quot;&quot;&quot; &amp; [.D93] &amp; &quot;&quot;&quot;&quot; &amp; CHAR(13)  &amp; CHAR(10) &amp; [.$T$1] &amp; [.$R$1]  &amp; &quot;Exit Function&quot;" office:value-type="string" office:string-value="      Case &quot;invalidParagraphFormattingFound&quot;&#13;&#10;        getCroatian = &quot;Pronađene su pogrešne postavke oblikovanja odlomaka. Potrebno čišćenje. &quot;&#13;&#10;        Exit Function" calcext:value-type="string">
            <text:p>      Case "invalidParagraphFormattingFound"</text:p>
            <text:p>        getCroatian = "Pronađene su pogrešne postavke oblikovanja odlomaka. Potrebno čišćenje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E$1] &amp;&quot; = &quot;&amp; &quot;&quot;&quot;&quot; &amp; [.E93] &amp; &quot;&quot;&quot;&quot; &amp; CHAR(13)  &amp; CHAR(10) &amp; [.$T$1] &amp; [.$R$1]  &amp; &quot;Exit Function&quot;" office:value-type="string" office:string-value="      Case &quot;invalidParagraphFormattingFound&quot;&#13;&#10;        getSerbian = &quot;Пронађене су нетачне поставке форматирања пасуса. Потребно чишћење. &quot;&#13;&#10;        Exit Function" calcext:value-type="string">
            <text:p>      Case "invalidParagraphFormattingFound"</text:p>
            <text:p>        getSerbian = "Пронађене су нетачне поставке форматирања пасуса. Потребно чишћење. "</text:p>
            <text:p>        Exit Function</text:p>
          </table:table-cell>
          <table:table-cell table:style-name="ce6" table:formula="of:=[.$T$1] &amp; &quot;Case &quot;&quot;&quot; &amp; [.$A93] &amp; &quot;&quot;&quot;&quot; &amp; CHAR(13) &amp; CHAR(10) &amp; [.$T$1] &amp; [.$R$1] &amp;&quot;get&quot; &amp; [.F$1] &amp;&quot; = &quot;&amp; &quot;&quot;&quot;&quot; &amp; [.F93] &amp; &quot;&quot;&quot;&quot; &amp; CHAR(13)  &amp; CHAR(10) &amp; [.$T$1] &amp; [.$R$1]  &amp; &quot;Exit Function&quot;" office:value-type="string" office:string-value="      Case &quot;invalidParagraphFormattingFound&quot;&#13;&#10;        getBosnian = &quot;Pronađene su pogrešne postavke oblikovanja odlomaka. Potrebno čišćenje. &quot;&#13;&#10;        Exit Function" calcext:value-type="string">
            <text:p>      Case "invalidParagraphFormattingFound"</text:p>
            <text:p>        getBosnian = "Pronađene su pogrešne postavke oblikovanja odlomaka. Potrebno čišćenje. "</text:p>
            <text:p>        Exit Function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fixBrokenCharBackTransparentMenuItem</text:p>
          </table:table-cell>
          <table:table-cell office:value-type="string" calcext:value-type="string">
            <text:p>Исправить некорректные настройки цветовой заливки абзацев</text:p>
          </table:table-cell>
          <table:table-cell office:value-type="string" calcext:value-type="string">
            <text:p>Fix incorrect color fill settings for paragraphs </text:p>
          </table:table-cell>
          <table:table-cell office:value-type="string" calcext:value-type="string">
            <text:p>Ispravite netočne postavke ispunjavanja boja za odlomke </text:p>
          </table:table-cell>
          <table:table-cell office:value-type="string" calcext:value-type="string">
            <text:p>Исправите нетачна подешавања попуњавања боја за пасусе </text:p>
          </table:table-cell>
          <table:table-cell office:value-type="string" calcext:value-type="string">
            <text:p>Ispravite netočne postavke ispunjavanja boja za odlomke 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B$1] &amp;&quot; = &quot;&amp; &quot;&quot;&quot;&quot; &amp; [.B94] &amp; &quot;&quot;&quot;&quot; &amp; CHAR(13)  &amp; CHAR(10) &amp; [.$T$1] &amp; [.$R$1]  &amp; &quot;Exit Function&quot;" office:value-type="string" office:string-value="      Case &quot;fixBrokenCharBackTransparentMenuItem&quot;&#13;&#10;        getRussian = &quot;Исправить некорректные настройки цветовой заливки абзацев&quot;&#13;&#10;        Exit Function" calcext:value-type="string">
            <text:p>      Case "fixBrokenCharBackTransparentMenuItem"</text:p>
            <text:p>        getRussian = "Исправить некорректные настройки цветовой заливки абзацев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C$1] &amp;&quot; = &quot;&amp; &quot;&quot;&quot;&quot; &amp; [.C94] &amp; &quot;&quot;&quot;&quot; &amp; CHAR(13)  &amp; CHAR(10) &amp; [.$T$1] &amp; [.$R$1]  &amp; &quot;Exit Function&quot;" office:value-type="string" office:string-value="      Case &quot;fixBrokenCharBackTransparentMenuItem&quot;&#13;&#10;        getEnglish = &quot;Fix incorrect color fill settings for paragraphs &quot;&#13;&#10;        Exit Function" calcext:value-type="string">
            <text:p>      Case "fixBrokenCharBackTransparentMenuItem"</text:p>
            <text:p>        getEnglish = "Fix incorrect color fill settings for paragraphs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D$1] &amp;&quot; = &quot;&amp; &quot;&quot;&quot;&quot; &amp; [.D94] &amp; &quot;&quot;&quot;&quot; &amp; CHAR(13)  &amp; CHAR(10) &amp; [.$T$1] &amp; [.$R$1]  &amp; &quot;Exit Function&quot;" office:value-type="string" office:string-value="      Case &quot;fixBrokenCharBackTransparentMenuItem&quot;&#13;&#10;        getCroatian = &quot;Ispravite netočne postavke ispunjavanja boja za odlomke &quot;&#13;&#10;        Exit Function" calcext:value-type="string">
            <text:p>      Case "fixBrokenCharBackTransparentMenuItem"</text:p>
            <text:p>        getCroatian = "Ispravite netočne postavke ispunjavanja boja za odlomke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E$1] &amp;&quot; = &quot;&amp; &quot;&quot;&quot;&quot; &amp; [.E94] &amp; &quot;&quot;&quot;&quot; &amp; CHAR(13)  &amp; CHAR(10) &amp; [.$T$1] &amp; [.$R$1]  &amp; &quot;Exit Function&quot;" office:value-type="string" office:string-value="      Case &quot;fixBrokenCharBackTransparentMenuItem&quot;&#13;&#10;        getSerbian = &quot;Исправите нетачна подешавања попуњавања боја за пасусе &quot;&#13;&#10;        Exit Function" calcext:value-type="string">
            <text:p>      Case "fixBrokenCharBackTransparentMenuItem"</text:p>
            <text:p>        getSerbian = "Исправите нетачна подешавања попуњавања боја за пасусе "</text:p>
            <text:p>        Exit Function</text:p>
          </table:table-cell>
          <table:table-cell table:style-name="ce6" table:formula="of:=[.$T$1] &amp; &quot;Case &quot;&quot;&quot; &amp; [.$A94] &amp; &quot;&quot;&quot;&quot; &amp; CHAR(13) &amp; CHAR(10) &amp; [.$T$1] &amp; [.$R$1] &amp;&quot;get&quot; &amp; [.F$1] &amp;&quot; = &quot;&amp; &quot;&quot;&quot;&quot; &amp; [.F94] &amp; &quot;&quot;&quot;&quot; &amp; CHAR(13)  &amp; CHAR(10) &amp; [.$T$1] &amp; [.$R$1]  &amp; &quot;Exit Function&quot;" office:value-type="string" office:string-value="      Case &quot;fixBrokenCharBackTransparentMenuItem&quot;&#13;&#10;        getBosnian = &quot;Ispravite netočne postavke ispunjavanja boja za odlomke &quot;&#13;&#10;        Exit Function" calcext:value-type="string">
            <text:p>      Case "fixBrokenCharBackTransparentMenuItem"</text:p>
            <text:p>        getBosnian = "Ispravite netočne postavke ispunjavanja boja za odlomke "</text:p>
            <text:p>        Exit Function</text:p>
          </table:table-cell>
          <table:table-cell table:number-columns-repeated="9"/>
        </table:table-row>
        <table:table-row table:style-name="ro11" table:number-rows-repeated="1048481">
          <table:table-cell table:number-columns-repeated="20"/>
        </table:table-row>
        <table:table-row table:style-name="ro1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IPH Lib Serif" svg:font-family="'IPH Lib Serif'" style:font-pitch="variable"/>
    <style:font-face style:name="IPH Astra Serif" svg:font-family="'IPH Astra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 style:data-style-name="N2" text:time-value="12:58:18.42950137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4T12:58:53.708678473</meta:creation-date>
    <dc:date>2021-06-06T13:02:34.669626727</dc:date>
    <meta:editing-duration>P1DT10H19M37S</meta:editing-duration>
    <meta:editing-cycles>196</meta:editing-cycles>
    <meta:generator>LibreOffice/7.1.1.2$Linux_X86_64 LibreOffice_project/fe0b08f4af1bacafe4c7ecc87ce55bb426164676</meta:generator>
    <dc:creator>Георгий  Литвинов</dc:creator>
    <meta:document-statistic meta:table-count="1" meta:cell-count="1040" meta:object-count="0"/>
  </office:meta>
</office:document-meta>
</file>