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10" table:number-rows-repeated="1048495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0:30:07.48796130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9-24T10:32:54.362518254</dc:date>
    <meta:editing-duration>P1DT8H58M16S</meta:editing-duration>
    <meta:editing-cycles>181</meta:editing-cycles>
    <meta:generator>LibreOffice/6.4.5.2$Linux_X86_64 LibreOffice_project/a726b36747cf2001e06b58ad5db1aa3a9a1872d6</meta:generator>
    <dc:creator>Георгий Литвинов</dc:creator>
    <meta:document-statistic meta:table-count="1" meta:cell-count="886" meta:object-count="0"/>
  </office:meta>
</office:document-meta>
</file>