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9.185cm"/>
    </style:style>
    <style:style style:name="co6" style:family="table-column">
      <style:table-column-properties fo:break-before="auto" style:column-width="13.099cm"/>
    </style:style>
    <style:style style:name="co7" style:family="table-column">
      <style:table-column-properties fo:break-before="auto" style:column-width="9.091cm"/>
    </style:style>
    <style:style style:name="co8" style:family="table-column">
      <style:table-column-properties fo:break-before="auto" style:column-width="7.107cm"/>
    </style:style>
    <style:style style:name="co9" style:family="table-column">
      <style:table-column-properties fo:break-before="auto" style:column-width="6.645cm"/>
    </style:style>
    <style:style style:name="co10" style:family="table-column">
      <style:table-column-properties fo:break-before="auto" style:column-width="6.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IPH Astra Serif" fo:font-size="12pt" fo:language="none" fo:country="none" style:font-name-asian="IPH Lib Serif" style:font-size-asian="6.80000019073486pt" style:language-asian="none" style:country-asian="none" style:font-name-complex="IPH Astra Serif" style:font-size-complex="6.80000019073486pt" style:language-complex="none" style:country-complex="none" fo:hyphenate="true"/>
    </style:style>
    <style:style style:name="ce12" style:family="table-cell" style:parent-style-name="Default">
      <style:table-cell-properties style:vertical-align="to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IPH Astra Serif" fo:font-size="12pt" style:font-name-asian="IPH Astra Serif" style:font-name-complex="IPH Astra Serif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3" table:row="88" table:table="0"/>
          <office:change-info>
            <dc:creator>Георгий Литвинов</dc:creator>
            <dc:date>2021-06-04T16:07:27.887033666</dc:date>
          </office:change-info>
          <table:previous>
            <table:change-track-table-cell/>
          </table:previous>
        </table:cell-content-change>
        <table:cell-content-change table:id="ct2">
          <table:cell-address table:column="5" table:row="88" table:table="0"/>
          <office:change-info>
            <dc:creator>Георгий Литвинов</dc:creator>
            <dc:date>2021-06-04T16:07:38.216716390</dc:date>
          </office:change-info>
          <table:previous>
            <table:change-track-table-cell/>
          </table:previous>
        </table:cell-content-change>
        <table:cell-content-change table:id="ct3">
          <table:cell-address table:column="4" table:row="88" table:table="0"/>
          <office:change-info>
            <dc:creator>Георгий Литвинов</dc:creator>
            <dc:date>2021-06-04T16:09:11.128172956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88" table:table="0"/>
          <office:change-info>
            <dc:creator>Георгий Литвинов</dc:creator>
            <dc:date>2021-06-04T16:09:19.406972664</dc:date>
          </office:change-info>
          <table:previous table:id="ct3">
            <table:change-track-table-cell office:value-type="string">
              <text:p>затворити</text:p>
            </table:change-track-table-cell>
          </table:previous>
        </table:cell-content-change>
        <table:cell-content-change table:id="ct5">
          <table:cell-address table:column="0" table:row="89" table:table="0"/>
          <office:change-info>
            <dc:creator>Георгий Литвинов</dc:creator>
            <dc:date>2021-06-04T16:09:35.416755919</dc:date>
          </office:change-info>
          <table:previous>
            <table:change-track-table-cell/>
          </table:previous>
        </table:cell-content-change>
        <table:cell-content-change table:id="ct6">
          <table:cell-address table:column="1" table:row="89" table:table="0"/>
          <office:change-info>
            <dc:creator>Георгий Литвинов</dc:creator>
            <dc:date>2021-06-04T16:09:54.224534627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89" table:table="0"/>
          <office:change-info>
            <dc:creator>Георгий Литвинов</dc:creator>
            <dc:date>2021-06-04T16:09:56.578802980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89" table:table="0"/>
          <office:change-info>
            <dc:creator>Георгий Литвинов</dc:creator>
            <dc:date>2021-06-04T16:10:03.958541741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89" table:table="0"/>
          <office:change-info>
            <dc:creator>Георгий Литвинов</dc:creator>
            <dc:date>2021-06-04T16:10:17.811557590</dc:date>
          </office:change-info>
          <table:previous>
            <table:change-track-table-cell/>
          </table:previous>
        </table:cell-content-change>
        <table:cell-content-change table:id="ct10">
          <table:cell-address table:column="2" table:row="89" table:table="0"/>
          <office:change-info>
            <dc:creator>Георгий Литвинов</dc:creator>
            <dc:date>2021-06-04T16:13:10.845871302</dc:date>
          </office:change-info>
          <table:previous>
            <table:change-track-table-cell/>
          </table:previous>
        </table:cell-content-change>
        <table:cell-content-change table:id="ct11">
          <table:cell-address table:column="6" table:row="88" table:table="0"/>
          <office:change-info>
            <dc:creator>Георгий Литвинов</dc:creator>
            <dc:date>2021-06-04T16:13:56.662577166</dc:date>
          </office:change-info>
          <table:previous>
            <table:change-track-table-cell/>
          </table:previous>
        </table:cell-content-change>
        <table:cell-content-change table:id="ct12">
          <table:cell-address table:column="6" table:row="89" table:table="0"/>
          <office:change-info>
            <dc:creator>Георгий Литвинов</dc:creator>
            <dc:date>2021-06-04T16:13:56.662610380</dc:date>
          </office:change-info>
          <table:previous>
            <table:change-track-table-cell/>
          </table:previous>
        </table:cell-content-change>
        <table:cell-content-change table:id="ct13">
          <table:cell-address table:column="7" table:row="88" table:table="0"/>
          <office:change-info>
            <dc:creator>Георгий Литвинов</dc:creator>
            <dc:date>2021-06-04T16:14:01.556574575</dc:date>
          </office:change-info>
          <table:previous>
            <table:change-track-table-cell/>
          </table:previous>
        </table:cell-content-change>
        <table:cell-content-change table:id="ct14">
          <table:cell-address table:column="7" table:row="89" table:table="0"/>
          <office:change-info>
            <dc:creator>Георгий Литвинов</dc:creator>
            <dc:date>2021-06-04T16:14:01.556606242</dc:date>
          </office:change-info>
          <table:previous>
            <table:change-track-table-cell/>
          </table:previous>
        </table:cell-content-change>
        <table:cell-content-change table:id="ct15">
          <table:cell-address table:column="8" table:row="88" table:table="0"/>
          <office:change-info>
            <dc:creator>Георгий Литвинов</dc:creator>
            <dc:date>2021-06-04T16:14:01.556678727</dc:date>
          </office:change-info>
          <table:previous>
            <table:change-track-table-cell/>
          </table:previous>
        </table:cell-content-change>
        <table:cell-content-change table:id="ct16">
          <table:cell-address table:column="8" table:row="89" table:table="0"/>
          <office:change-info>
            <dc:creator>Георгий Литвинов</dc:creator>
            <dc:date>2021-06-04T16:14:01.556707991</dc:date>
          </office:change-info>
          <table:previous>
            <table:change-track-table-cell/>
          </table:previous>
        </table:cell-content-change>
        <table:cell-content-change table:id="ct17">
          <table:cell-address table:column="9" table:row="88" table:table="0"/>
          <office:change-info>
            <dc:creator>Георгий Литвинов</dc:creator>
            <dc:date>2021-06-04T16:14:01.556782210</dc:date>
          </office:change-info>
          <table:previous>
            <table:change-track-table-cell/>
          </table:previous>
        </table:cell-content-change>
        <table:cell-content-change table:id="ct18">
          <table:cell-address table:column="9" table:row="89" table:table="0"/>
          <office:change-info>
            <dc:creator>Георгий Литвинов</dc:creator>
            <dc:date>2021-06-04T16:14:01.556811483</dc:date>
          </office:change-info>
          <table:previous>
            <table:change-track-table-cell/>
          </table:previous>
        </table:cell-content-change>
        <table:cell-content-change table:id="ct19">
          <table:cell-address table:column="10" table:row="88" table:table="0"/>
          <office:change-info>
            <dc:creator>Георгий Литвинов</dc:creator>
            <dc:date>2021-06-04T16:14:01.556886248</dc:date>
          </office:change-info>
          <table:previous>
            <table:change-track-table-cell/>
          </table:previous>
        </table:cell-content-change>
        <table:cell-content-change table:id="ct20">
          <table:cell-address table:column="10" table:row="89" table:table="0"/>
          <office:change-info>
            <dc:creator>Георгий Литвинов</dc:creator>
            <dc:date>2021-06-04T16:14:01.556916381</dc:date>
          </office:change-info>
          <table:previous>
            <table:change-track-table-cell/>
          </table:previous>
        </table:cell-content-change>
        <table:cell-content-change table:id="ct21">
          <table:cell-address table:column="0" table:row="90" table:table="0"/>
          <office:change-info>
            <dc:creator>Георгий Литвинов</dc:creator>
            <dc:date>2021-06-04T18:46:44.986925816</dc:date>
          </office:change-info>
          <table:previous>
            <table:change-track-table-cell/>
          </table:previous>
        </table:cell-content-change>
        <table:cell-content-change table:id="ct22">
          <table:cell-address table:column="1" table:row="90" table:table="0"/>
          <office:change-info>
            <dc:creator>Георгий Литвинов</dc:creator>
            <dc:date>2021-06-04T18:47:55.971923028</dc:date>
          </office:change-info>
          <table:previous>
            <table:change-track-table-cell/>
          </table:previous>
        </table:cell-content-change>
        <table:cell-content-change table:id="ct23">
          <table:cell-address table:column="1" table:row="90" table:table="0"/>
          <office:change-info>
            <dc:creator>Георгий Литвинов</dc:creator>
            <dc:date>2021-06-04T18:49:08.994795164</dc:date>
          </office:change-info>
          <table:previous table:id="ct22">
            <table:change-track-table-cell office:value-type="string">
              <text:p>Навигация по отрывкам текста, выделенным цветом</text:p>
            </table:change-track-table-cell>
          </table:previous>
        </table:cell-content-change>
        <table:cell-content-change table:id="ct24">
          <table:cell-address table:column="2" table:row="90" table:table="0"/>
          <office:change-info>
            <dc:creator>Георгий Литвинов</dc:creator>
            <dc:date>2021-06-04T19:02:25.951865765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90" table:table="0"/>
          <office:change-info>
            <dc:creator>Георгий Литвинов</dc:creator>
            <dc:date>2021-06-04T19:02:52.792277883</dc:date>
          </office:change-info>
          <table:previous>
            <table:change-track-table-cell/>
          </table:previous>
        </table:cell-content-change>
        <table:cell-content-change table:id="ct26">
          <table:cell-address table:column="3" table:row="90" table:table="0"/>
          <office:change-info>
            <dc:creator>Георгий Литвинов</dc:creator>
            <dc:date>2021-06-04T19:02:56.181264867</dc:date>
          </office:change-info>
          <table:previous>
            <table:change-track-table-cell/>
          </table:previous>
        </table:cell-content-change>
        <table:cell-content-change table:id="ct27">
          <table:cell-address table:column="4" table:row="90" table:table="0"/>
          <office:change-info>
            <dc:creator>Георгий Литвинов</dc:creator>
            <dc:date>2021-06-04T19:03:20.763584056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90" table:table="0"/>
          <office:change-info>
            <dc:creator>Георгий Литвинов</dc:creator>
            <dc:date>2021-06-04T19:03:27.804438590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90" table:table="0"/>
          <office:change-info>
            <dc:creator>Георгий Литвинов</dc:creator>
            <dc:date>2021-06-04T19:03:31.217288437</dc:date>
          </office:change-info>
          <table:previous>
            <table:change-track-table-cell/>
          </table:previous>
        </table:cell-content-change>
        <table:cell-content-change table:id="ct30">
          <table:cell-address table:column="8" table:row="90" table:table="0"/>
          <office:change-info>
            <dc:creator>Георгий Литвинов</dc:creator>
            <dc:date>2021-06-04T19:03:31.217350988</dc:date>
          </office:change-info>
          <table:previous>
            <table:change-track-table-cell/>
          </table:previous>
        </table:cell-content-change>
        <table:cell-content-change table:id="ct31">
          <table:cell-address table:column="9" table:row="90" table:table="0"/>
          <office:change-info>
            <dc:creator>Георгий Литвинов</dc:creator>
            <dc:date>2021-06-04T19:03:31.217408590</dc:date>
          </office:change-info>
          <table:previous>
            <table:change-track-table-cell/>
          </table:previous>
        </table:cell-content-change>
        <table:cell-content-change table:id="ct32">
          <table:cell-address table:column="10" table:row="90" table:table="0"/>
          <office:change-info>
            <dc:creator>Георгий Литвинов</dc:creator>
            <dc:date>2021-06-04T19:03:31.217465513</dc:date>
          </office:change-info>
          <table:previous>
            <table:change-track-table-cell/>
          </table:previous>
        </table:cell-content-change>
        <table:cell-content-change table:id="ct33">
          <table:cell-address table:column="0" table:row="91" table:table="0"/>
          <office:change-info>
            <dc:creator>Георгий Литвинов</dc:creator>
            <dc:date>2021-06-04T20:07:53.968116823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91" table:table="0"/>
          <office:change-info>
            <dc:creator>Георгий Литвинов</dc:creator>
            <dc:date>2021-06-04T20:08:25.758671792</dc:date>
          </office:change-info>
          <table:previous>
            <table:change-track-table-cell/>
          </table:previous>
        </table:cell-content-change>
        <table:cell-content-change table:id="ct35">
          <table:cell-address table:column="1" table:row="91" table:table="0"/>
          <office:change-info>
            <dc:creator>Георгий Литвинов</dc:creator>
            <dc:date>2021-06-04T20:09:42.480516957</dc:date>
          </office:change-info>
          <table:previous table:id="ct34">
            <table:change-track-table-cell office:value-type="string">
              <text:p>Найден текст </text:p>
            </table:change-track-table-cell>
          </table:previous>
        </table:cell-content-change>
        <table:cell-content-change table:id="ct36">
          <table:cell-address table:column="1" table:row="91" table:table="0"/>
          <office:change-info>
            <dc:creator>Георгий Литвинов</dc:creator>
            <dc:date>2021-06-04T20:12:44.948103910</dc:date>
          </office:change-info>
          <table:previous table:id="ct35">
            <table:change-track-table-cell office:value-type="string">
              <text:p>Найден текст c не прозрачным фоном. Обычно это не подходит для электронных публикаций</text:p>
            </table:change-track-table-cell>
          </table:previous>
        </table:cell-content-change>
        <table:cell-content-change table:id="ct37">
          <table:cell-address table:column="1" table:row="91" table:table="0"/>
          <office:change-info>
            <dc:creator>Георгий Литвинов</dc:creator>
            <dc:date>2021-06-04T20:13:02.873142226</dc:date>
          </office:change-info>
          <table:previous table:id="ct36">
            <table:change-track-table-cell office:value-type="string">
              <text:p>Найден текст c непрозрачным фоном. Обычно это не подходит для электронных публикаций. Вместо белого фона используйте </text:p>
            </table:change-track-table-cell>
          </table:previous>
        </table:cell-content-change>
        <table:cell-content-change table:id="ct38">
          <table:cell-address table:column="2" table:row="91" table:table="0"/>
          <office:change-info>
            <dc:creator>Георгий Литвинов</dc:creator>
            <dc:date>2021-06-04T20:13:22.129306812</dc:date>
          </office:change-info>
          <table:previous>
            <table:change-track-table-cell/>
          </table:previous>
        </table:cell-content-change>
        <table:cell-content-change table:id="ct39">
          <table:cell-address table:column="4" table:row="91" table:table="0"/>
          <office:change-info>
            <dc:creator>Георгий Литвинов</dc:creator>
            <dc:date>2021-06-04T20:13:31.312797813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91" table:table="0"/>
          <office:change-info>
            <dc:creator>Георгий Литвинов</dc:creator>
            <dc:date>2021-06-04T20:13:39.835574037</dc:date>
          </office:change-info>
          <table:previous>
            <table:change-track-table-cell/>
          </table:previous>
        </table:cell-content-change>
        <table:cell-content-change table:id="ct41">
          <table:cell-address table:column="5" table:row="91" table:table="0"/>
          <office:change-info>
            <dc:creator>Георгий Литвинов</dc:creator>
            <dc:date>2021-06-04T20:13:41.393973344</dc:date>
          </office:change-info>
          <table:previous>
            <table:change-track-table-cell/>
          </table:previous>
        </table:cell-content-change>
        <table:cell-content-change table:id="ct42">
          <table:cell-address table:column="6" table:row="91" table:table="0"/>
          <office:change-info>
            <dc:creator>Георгий Литвинов</dc:creator>
            <dc:date>2021-06-04T20:13:44.834477167</dc:date>
          </office:change-info>
          <table:previous>
            <table:change-track-table-cell/>
          </table:previous>
        </table:cell-content-change>
        <table:cell-content-change table:id="ct43">
          <table:cell-address table:column="7" table:row="91" table:table="0"/>
          <office:change-info>
            <dc:creator>Георгий Литвинов</dc:creator>
            <dc:date>2021-06-04T20:13:50.012815529</dc:date>
          </office:change-info>
          <table:previous>
            <table:change-track-table-cell/>
          </table:previous>
        </table:cell-content-change>
        <table:cell-content-change table:id="ct44">
          <table:cell-address table:column="8" table:row="91" table:table="0"/>
          <office:change-info>
            <dc:creator>Георгий Литвинов</dc:creator>
            <dc:date>2021-06-04T20:13:50.012901645</dc:date>
          </office:change-info>
          <table:previous>
            <table:change-track-table-cell/>
          </table:previous>
        </table:cell-content-change>
        <table:cell-content-change table:id="ct45">
          <table:cell-address table:column="9" table:row="91" table:table="0"/>
          <office:change-info>
            <dc:creator>Георгий Литвинов</dc:creator>
            <dc:date>2021-06-04T20:13:50.012962359</dc:date>
          </office:change-info>
          <table:previous>
            <table:change-track-table-cell/>
          </table:previous>
        </table:cell-content-change>
        <table:cell-content-change table:id="ct46">
          <table:cell-address table:column="10" table:row="91" table:table="0"/>
          <office:change-info>
            <dc:creator>Георгий Литвинов</dc:creator>
            <dc:date>2021-06-04T20:13:50.013022271</dc:date>
          </office:change-info>
          <table:previous>
            <table:change-track-table-cell/>
          </table:previous>
        </table:cell-content-change>
        <table:cell-content-change table:id="ct47">
          <table:cell-address table:column="2" table:row="91" table:table="0"/>
          <office:change-info>
            <dc:creator>Георгий Литвинов</dc:creator>
            <dc:date>2021-06-04T20:14:17.201630502</dc:date>
          </office:change-info>
          <table:previous table:id="ct38">
            <table:change-track-table-cell office:value-type="string">
              <text:p>Found text with an opaque background. This is usually not suitable for electronic publishing. Use "No Fill" instead of a white background </text:p>
            </table:change-track-table-cell>
          </table:previous>
        </table:cell-content-change>
        <table:cell-content-change table:id="ct48">
          <table:cell-address table:column="3" table:row="91" table:table="0"/>
          <office:change-info>
            <dc:creator>Георгий Литвинов</dc:creator>
            <dc:date>2021-06-04T20:14:22.413891932</dc:date>
          </office:change-info>
          <table:previous table:id="ct40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49">
          <table:cell-address table:column="3" table:row="91" table:table="0"/>
          <office:change-info>
            <dc:creator>Георгий Литвинов</dc:creator>
            <dc:date>2021-06-04T20:14:39.551583531</dc:date>
          </office:change-info>
          <table:previous table:id="ct48">
            <table:change-track-table-cell office:value-type="string">
              <text:p>Pronađen tekst s neprozirnom pozadinom. To obično nije prikladno za elektroničko izdavanje. Upotrijebite «Bez popunjavanja" umjesto bijele pozadine</text:p>
            </table:change-track-table-cell>
          </table:previous>
        </table:cell-content-change>
        <table:cell-content-change table:id="ct50">
          <table:cell-address table:column="2" table:row="91" table:table="0"/>
          <office:change-info>
            <dc:creator>Георгий Литвинов</dc:creator>
            <dc:date>2021-06-04T20:14:44.738976905</dc:date>
          </office:change-info>
          <table:previous table:id="ct47">
            <table:change-track-table-cell office:value-type="string">
              <text:p>Found text with an opaque background. This is usually not suitable for electronic publishing. Use «No Fill" instead of a white background</text:p>
            </table:change-track-table-cell>
          </table:previous>
        </table:cell-content-change>
        <table:cell-content-change table:id="ct51">
          <table:cell-address table:column="5" table:row="91" table:table="0"/>
          <office:change-info>
            <dc:creator>Георгий Литвинов</dc:creator>
            <dc:date>2021-06-04T20:14:52.709374814</dc:date>
          </office:change-info>
          <table:previous table:id="ct41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52">
          <table:cell-address table:column="5" table:row="91" table:table="0"/>
          <office:change-info>
            <dc:creator>Георгий Литвинов</dc:creator>
            <dc:date>2021-06-04T20:14:58.911963858</dc:date>
          </office:change-info>
          <table:previous table:id="ct51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3">
          <table:cell-address table:column="3" table:row="91" table:table="0"/>
          <office:change-info>
            <dc:creator>Георгий Литвинов</dc:creator>
            <dc:date>2021-06-04T20:15:03.877285491</dc:date>
          </office:change-info>
          <table:previous table:id="ct49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4">
          <table:cell-address table:column="2" table:row="91" table:table="0"/>
          <office:change-info>
            <dc:creator>Георгий Литвинов</dc:creator>
            <dc:date>2021-06-04T20:15:24.423037088</dc:date>
          </office:change-info>
          <table:previous table:id="ct50">
            <table:change-track-table-cell office:value-type="string">
              <text:p>Found text with an opaque background. This is usually not suitable for electronic publishing. Use „No Fill" instead of a white background</text:p>
            </table:change-track-table-cell>
          </table:previous>
        </table:cell-content-change>
        <table:cell-content-change table:id="ct55">
          <table:cell-address table:column="0" table:row="92" table:table="0"/>
          <office:change-info>
            <dc:creator>Георгий Литвинов</dc:creator>
            <dc:date>2021-06-06T10:33:15.287105503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92" table:table="0"/>
          <office:change-info>
            <dc:creator>Георгий Литвинов</dc:creator>
            <dc:date>2021-06-06T10:33:53.031305396</dc:date>
          </office:change-info>
          <table:previous>
            <table:change-track-table-cell/>
          </table:previous>
        </table:cell-content-change>
        <table:cell-content-change table:id="ct57">
          <table:cell-address table:column="2" table:row="92" table:table="0"/>
          <office:change-info>
            <dc:creator>Георгий Литвинов</dc:creator>
            <dc:date>2021-06-06T10:34:08.391560187</dc:date>
          </office:change-info>
          <table:previous>
            <table:change-track-table-cell/>
          </table:previous>
        </table:cell-content-change>
        <table:cell-content-change table:id="ct58">
          <table:cell-address table:column="4" table:row="92" table:table="0"/>
          <office:change-info>
            <dc:creator>Георгий Литвинов</dc:creator>
            <dc:date>2021-06-06T10:34:15.653194933</dc:date>
          </office:change-info>
          <table:previous>
            <table:change-track-table-cell/>
          </table:previous>
        </table:cell-content-change>
        <table:cell-content-change table:id="ct59">
          <table:cell-address table:column="3" table:row="92" table:table="0"/>
          <office:change-info>
            <dc:creator>Георгий Литвинов</dc:creator>
            <dc:date>2021-06-06T10:34:21.265166250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92" table:table="0"/>
          <office:change-info>
            <dc:creator>Георгий Литвинов</dc:creator>
            <dc:date>2021-06-06T10:34:25.387580312</dc:date>
          </office:change-info>
          <table:previous>
            <table:change-track-table-cell/>
          </table:previous>
        </table:cell-content-change>
        <table:cell-content-change table:id="ct61">
          <table:cell-address table:column="6" table:row="92" table:table="0"/>
          <office:change-info>
            <dc:creator>Георгий Литвинов</dc:creator>
            <dc:date>2021-06-06T10:34:28.753471088</dc:date>
          </office:change-info>
          <table:previous>
            <table:change-track-table-cell/>
          </table:previous>
        </table:cell-content-change>
        <table:cell-content-change table:id="ct62">
          <table:cell-address table:column="7" table:row="92" table:table="0"/>
          <office:change-info>
            <dc:creator>Георгий Литвинов</dc:creator>
            <dc:date>2021-06-06T10:34:36.349598952</dc:date>
          </office:change-info>
          <table:previous>
            <table:change-track-table-cell/>
          </table:previous>
        </table:cell-content-change>
        <table:cell-content-change table:id="ct63">
          <table:cell-address table:column="8" table:row="92" table:table="0"/>
          <office:change-info>
            <dc:creator>Георгий Литвинов</dc:creator>
            <dc:date>2021-06-06T10:34:36.349631153</dc:date>
          </office:change-info>
          <table:previous>
            <table:change-track-table-cell/>
          </table:previous>
        </table:cell-content-change>
        <table:cell-content-change table:id="ct64">
          <table:cell-address table:column="9" table:row="92" table:table="0"/>
          <office:change-info>
            <dc:creator>Георгий Литвинов</dc:creator>
            <dc:date>2021-06-06T10:34:36.349667563</dc:date>
          </office:change-info>
          <table:previous>
            <table:change-track-table-cell/>
          </table:previous>
        </table:cell-content-change>
        <table:cell-content-change table:id="ct65">
          <table:cell-address table:column="10" table:row="92" table:table="0"/>
          <office:change-info>
            <dc:creator>Георгий Литвинов</dc:creator>
            <dc:date>2021-06-06T10:34:36.349713987</dc:date>
          </office:change-info>
          <table:previous>
            <table:change-track-table-cell/>
          </table:previous>
        </table:cell-content-change>
        <table:cell-content-change table:id="ct66">
          <table:cell-address table:column="0" table:row="93" table:table="0"/>
          <office:change-info>
            <dc:creator>Георгий Литвинов</dc:creator>
            <dc:date>2021-06-06T10:58:22.491519184</dc:date>
          </office:change-info>
          <table:previous>
            <table:change-track-table-cell/>
          </table:previous>
        </table:cell-content-change>
        <table:cell-content-change table:id="ct67">
          <table:cell-address table:column="0" table:row="93" table:table="0"/>
          <office:change-info>
            <dc:creator>Георгий Литвинов</dc:creator>
            <dc:date>2021-06-06T10:58:29.568231275</dc:date>
          </office:change-info>
          <table:previous table:id="ct66">
            <table:change-track-table-cell office:value-type="string">
              <text:p>fixBrokenCharBackTransparent</text:p>
            </table:change-track-table-cell>
          </table:previous>
        </table:cell-content-change>
        <table:cell-content-change table:id="ct68">
          <table:cell-address table:column="1" table:row="93" table:table="0"/>
          <office:change-info>
            <dc:creator>Георгий Литвинов</dc:creator>
            <dc:date>2021-06-06T10:58:36.311545161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93" table:table="0"/>
          <office:change-info>
            <dc:creator>Георгий Литвинов</dc:creator>
            <dc:date>2021-06-06T10:59:24.339774823</dc:date>
          </office:change-info>
          <table:previous table:id="ct68">
            <table:change-track-table-cell office:value-type="string">
              <text:p>Исправить DOI</text:p>
            </table:change-track-table-cell>
          </table:previous>
        </table:cell-content-change>
        <table:cell-content-change table:id="ct70">
          <table:cell-address table:column="3" table:row="93" table:table="0"/>
          <office:change-info>
            <dc:creator>Георгий Литвинов</dc:creator>
            <dc:date>2021-06-06T10:59:26.355961841</dc:date>
          </office:change-info>
          <table:previous>
            <table:change-track-table-cell/>
          </table:previous>
        </table:cell-content-change>
        <table:cell-content-change table:id="ct71">
          <table:cell-address table:column="5" table:row="93" table:table="0"/>
          <office:change-info>
            <dc:creator>Георгий Литвинов</dc:creator>
            <dc:date>2021-06-06T10:59:33.147499316</dc:date>
          </office:change-info>
          <table:previous>
            <table:change-track-table-cell/>
          </table:previous>
        </table:cell-content-change>
        <table:cell-content-change table:id="ct72">
          <table:cell-address table:column="4" table:row="93" table:table="0"/>
          <office:change-info>
            <dc:creator>Георгий Литвинов</dc:creator>
            <dc:date>2021-06-06T10:59:42.659751472</dc:date>
          </office:change-info>
          <table:previous>
            <table:change-track-table-cell/>
          </table:previous>
        </table:cell-content-change>
        <table:cell-content-change table:id="ct73">
          <table:cell-address table:column="2" table:row="93" table:table="0"/>
          <office:change-info>
            <dc:creator>Георгий Литвинов</dc:creator>
            <dc:date>2021-06-06T10:59:49.618622018</dc:date>
          </office:change-info>
          <table:previous>
            <table:change-track-table-cell/>
          </table:previous>
        </table:cell-content-change>
        <table:cell-content-change table:id="ct74">
          <table:cell-address table:column="6" table:row="93" table:table="0"/>
          <office:change-info>
            <dc:creator>Георгий Литвинов</dc:creator>
            <dc:date>2021-06-06T10:59:55.363630246</dc:date>
          </office:change-info>
          <table:previous>
            <table:change-track-table-cell/>
          </table:previous>
        </table:cell-content-change>
        <table:cell-content-change table:id="ct75">
          <table:cell-address table:column="7" table:row="93" table:table="0"/>
          <office:change-info>
            <dc:creator>Георгий Литвинов</dc:creator>
            <dc:date>2021-06-06T10:59:58.801986591</dc:date>
          </office:change-info>
          <table:previous>
            <table:change-track-table-cell/>
          </table:previous>
        </table:cell-content-change>
        <table:cell-content-change table:id="ct76">
          <table:cell-address table:column="8" table:row="93" table:table="0"/>
          <office:change-info>
            <dc:creator>Георгий Литвинов</dc:creator>
            <dc:date>2021-06-06T10:59:58.802052316</dc:date>
          </office:change-info>
          <table:previous>
            <table:change-track-table-cell/>
          </table:previous>
        </table:cell-content-change>
        <table:cell-content-change table:id="ct77">
          <table:cell-address table:column="9" table:row="93" table:table="0"/>
          <office:change-info>
            <dc:creator>Георгий Литвинов</dc:creator>
            <dc:date>2021-06-06T10:59:58.802111431</dc:date>
          </office:change-info>
          <table:previous>
            <table:change-track-table-cell/>
          </table:previous>
        </table:cell-content-change>
        <table:cell-content-change table:id="ct78">
          <table:cell-address table:column="10" table:row="93" table:table="0"/>
          <office:change-info>
            <dc:creator>Георгий Литвинов</dc:creator>
            <dc:date>2021-06-06T10:59:58.802170533</dc:date>
          </office:change-info>
          <table:previous>
            <table:change-track-table-cell/>
          </table:previous>
        </table:cell-content-change>
        <table:cell-content-change table:id="ct79">
          <table:cell-address table:column="0" table:row="94" table:table="0"/>
          <office:change-info>
            <dc:creator>Георгий Литвинов</dc:creator>
            <dc:date>2021-06-06T19:39:09.594622959</dc:date>
          </office:change-info>
          <table:previous>
            <table:change-track-table-cell/>
          </table:previous>
        </table:cell-content-change>
        <table:cell-content-change table:id="ct80">
          <table:cell-address table:column="1" table:row="94" table:table="0"/>
          <office:change-info>
            <dc:creator>Георгий Литвинов</dc:creator>
            <dc:date>2021-06-06T19:39:39.995708062</dc:date>
          </office:change-info>
          <table:previous>
            <table:change-track-table-cell/>
          </table:previous>
        </table:cell-content-change>
        <table:cell-content-change table:id="ct81">
          <table:cell-address table:column="2" table:row="94" table:table="0"/>
          <office:change-info>
            <dc:creator>Георгий Литвинов</dc:creator>
            <dc:date>2021-06-06T19:39:52.683333361</dc:date>
          </office:change-info>
          <table:previous>
            <table:change-track-table-cell/>
          </table:previous>
        </table:cell-content-change>
        <table:cell-content-change table:id="ct82">
          <table:cell-address table:column="4" table:row="94" table:table="0"/>
          <office:change-info>
            <dc:creator>Георгий Литвинов</dc:creator>
            <dc:date>2021-06-06T19:40:45.476048606</dc:date>
          </office:change-info>
          <table:previous>
            <table:change-track-table-cell/>
          </table:previous>
        </table:cell-content-change>
        <table:cell-content-change table:id="ct83">
          <table:cell-address table:column="3" table:row="94" table:table="0"/>
          <office:change-info>
            <dc:creator>Георгий Литвинов</dc:creator>
            <dc:date>2021-06-06T19:41:04.557677331</dc:date>
          </office:change-info>
          <table:previous>
            <table:change-track-table-cell/>
          </table:previous>
        </table:cell-content-change>
        <table:cell-content-change table:id="ct84">
          <table:cell-address table:column="5" table:row="94" table:table="0"/>
          <office:change-info>
            <dc:creator>Георгий Литвинов</dc:creator>
            <dc:date>2021-06-06T19:41:08.555773237</dc:date>
          </office:change-info>
          <table:previous>
            <table:change-track-table-cell/>
          </table:previous>
        </table:cell-content-change>
        <table:cell-content-change table:id="ct85">
          <table:cell-address table:column="6" table:row="94" table:table="0"/>
          <office:change-info>
            <dc:creator>Георгий Литвинов</dc:creator>
            <dc:date>2021-06-06T19:41:13.291992091</dc:date>
          </office:change-info>
          <table:previous>
            <table:change-track-table-cell/>
          </table:previous>
        </table:cell-content-change>
        <table:cell-content-change table:id="ct86">
          <table:cell-address table:column="7" table:row="94" table:table="0"/>
          <office:change-info>
            <dc:creator>Георгий Литвинов</dc:creator>
            <dc:date>2021-06-06T19:41:17.818718249</dc:date>
          </office:change-info>
          <table:previous>
            <table:change-track-table-cell/>
          </table:previous>
        </table:cell-content-change>
        <table:cell-content-change table:id="ct87">
          <table:cell-address table:column="8" table:row="94" table:table="0"/>
          <office:change-info>
            <dc:creator>Георгий Литвинов</dc:creator>
            <dc:date>2021-06-06T19:41:17.818843046</dc:date>
          </office:change-info>
          <table:previous>
            <table:change-track-table-cell/>
          </table:previous>
        </table:cell-content-change>
        <table:cell-content-change table:id="ct88">
          <table:cell-address table:column="9" table:row="94" table:table="0"/>
          <office:change-info>
            <dc:creator>Георгий Литвинов</dc:creator>
            <dc:date>2021-06-06T19:41:17.818943710</dc:date>
          </office:change-info>
          <table:previous>
            <table:change-track-table-cell/>
          </table:previous>
        </table:cell-content-change>
        <table:cell-content-change table:id="ct89">
          <table:cell-address table:column="10" table:row="94" table:table="0"/>
          <office:change-info>
            <dc:creator>Георгий Литвинов</dc:creator>
            <dc:date>2021-06-06T19:41:17.819045715</dc:date>
          </office:change-info>
          <table:previous>
            <table:change-track-table-cell/>
          </table:previous>
        </table:cell-content-change>
        <table:cell-content-change table:id="ct90">
          <table:cell-address table:column="0" table:row="95" table:table="0"/>
          <office:change-info>
            <dc:creator>Георгий Литвинов</dc:creator>
            <dc:date>2021-06-07T09:13:13.465445451</dc:date>
          </office:change-info>
          <table:previous>
            <table:change-track-table-cell/>
          </table:previous>
        </table:cell-content-change>
        <table:cell-content-change table:id="ct91">
          <table:cell-address table:column="1" table:row="95" table:table="0"/>
          <office:change-info>
            <dc:creator>Георгий Литвинов</dc:creator>
            <dc:date>2021-06-07T09:13:22.446956571</dc:date>
          </office:change-info>
          <table:previous>
            <table:change-track-table-cell/>
          </table:previous>
        </table:cell-content-change>
        <table:cell-content-change table:id="ct92">
          <table:cell-address table:column="1" table:row="95" table:table="0"/>
          <office:change-info>
            <dc:creator>Георгий Литвинов</dc:creator>
            <dc:date>2021-06-07T09:13:39.614862180</dc:date>
          </office:change-info>
          <table:previous table:id="ct91">
            <table:change-track-table-cell office:value-type="string">
              <text:p>Неподходящие для публикации символы</text:p>
            </table:change-track-table-cell>
          </table:previous>
        </table:cell-content-change>
        <table:cell-content-change table:id="ct93">
          <table:cell-address table:column="3" table:row="95" table:table="0"/>
          <office:change-info>
            <dc:creator>Георгий Литвинов</dc:creator>
            <dc:date>2021-06-07T09:13:56.789071762</dc:date>
          </office:change-info>
          <table:previous>
            <table:change-track-table-cell/>
          </table:previous>
        </table:cell-content-change>
        <table:cell-content-change table:id="ct94">
          <table:cell-address table:column="5" table:row="95" table:table="0"/>
          <office:change-info>
            <dc:creator>Георгий Литвинов</dc:creator>
            <dc:date>2021-06-07T09:14:00.801123750</dc:date>
          </office:change-info>
          <table:previous>
            <table:change-track-table-cell/>
          </table:previous>
        </table:cell-content-change>
        <table:cell-content-change table:id="ct95">
          <table:cell-address table:column="4" table:row="95" table:table="0"/>
          <office:change-info>
            <dc:creator>Георгий Литвинов</dc:creator>
            <dc:date>2021-06-07T09:14:10.017055992</dc:date>
          </office:change-info>
          <table:previous>
            <table:change-track-table-cell/>
          </table:previous>
        </table:cell-content-change>
        <table:cell-content-change table:id="ct96">
          <table:cell-address table:column="2" table:row="95" table:table="0"/>
          <office:change-info>
            <dc:creator>Георгий Литвинов</dc:creator>
            <dc:date>2021-06-07T09:14:23.782437843</dc:date>
          </office:change-info>
          <table:previous>
            <table:change-track-table-cell/>
          </table:previous>
        </table:cell-content-change>
        <table:cell-content-change table:id="ct97">
          <table:cell-address table:column="2" table:row="95" table:table="0"/>
          <office:change-info>
            <dc:creator>Георгий Литвинов</dc:creator>
            <dc:date>2021-06-07T09:14:38.264945472</dc:date>
          </office:change-info>
          <table:previous table:id="ct96">
            <table:change-track-table-cell office:value-type="string">
              <text:p>Inappropriate footnote symbols </text:p>
            </table:change-track-table-cell>
          </table:previous>
        </table:cell-content-change>
        <table:cell-content-change table:id="ct98">
          <table:cell-address table:column="6" table:row="95" table:table="0"/>
          <office:change-info>
            <dc:creator>Георгий Литвинов</dc:creator>
            <dc:date>2021-06-07T09:14:44.516985441</dc:date>
          </office:change-info>
          <table:previous>
            <table:change-track-table-cell/>
          </table:previous>
        </table:cell-content-change>
        <table:cell-content-change table:id="ct99">
          <table:cell-address table:column="7" table:row="95" table:table="0"/>
          <office:change-info>
            <dc:creator>Георгий Литвинов</dc:creator>
            <dc:date>2021-06-07T09:14:47.050226045</dc:date>
          </office:change-info>
          <table:previous>
            <table:change-track-table-cell/>
          </table:previous>
        </table:cell-content-change>
        <table:cell-content-change table:id="ct100">
          <table:cell-address table:column="8" table:row="95" table:table="0"/>
          <office:change-info>
            <dc:creator>Георгий Литвинов</dc:creator>
            <dc:date>2021-06-07T09:14:47.050291472</dc:date>
          </office:change-info>
          <table:previous>
            <table:change-track-table-cell/>
          </table:previous>
        </table:cell-content-change>
        <table:cell-content-change table:id="ct101">
          <table:cell-address table:column="9" table:row="95" table:table="0"/>
          <office:change-info>
            <dc:creator>Георгий Литвинов</dc:creator>
            <dc:date>2021-06-07T09:14:47.050356291</dc:date>
          </office:change-info>
          <table:previous>
            <table:change-track-table-cell/>
          </table:previous>
        </table:cell-content-change>
        <table:cell-content-change table:id="ct102">
          <table:cell-address table:column="10" table:row="95" table:table="0"/>
          <office:change-info>
            <dc:creator>Георгий Литвинов</dc:creator>
            <dc:date>2021-06-07T09:14:47.050425604</dc:date>
          </office:change-info>
          <table:previous>
            <table:change-track-table-cell/>
          </table:previous>
        </table:cell-content-change>
        <table:cell-content-change table:id="ct103">
          <table:cell-address table:column="1" table:row="45" table:table="0"/>
          <office:change-info>
            <dc:creator>Георгий Литвинов</dc:creator>
            <dc:date>2021-06-07T09:50:09.189963048</dc:date>
          </office:change-info>
          <table:previous>
            <table:change-track-table-cell office:value-type="string">
  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  </table:change-track-table-cell>
          </table:previous>
        </table:cell-content-change>
        <table:cell-content-change table:id="ct104">
          <table:cell-address table:column="2" table:row="45" table:table="0"/>
          <office:change-info>
            <dc:creator>Георгий Литвинов</dc:creator>
            <dc:date>2021-06-07T09:50:35.390470722</dc:date>
          </office:change-info>
          <table:previous>
            <table:change-track-table-cell office:value-type="string">
              <text:p>Unsuitable symbols were found" &amp; chr(10) &amp; " Now you will get the list with bad symbols.</text:p>
            </table:change-track-table-cell>
          </table:previous>
        </table:cell-content-change>
        <table:cell-content-change table:id="ct105">
          <table:cell-address table:column="4" table:row="45" table:table="0"/>
          <office:change-info>
            <dc:creator>Георгий Литвинов</dc:creator>
            <dc:date>2021-06-07T09:51:22.954154616</dc:date>
          </office:change-info>
          <table:previous>
            <table:change-track-table-cell office:value-type="string">
              <text:p>У тексту су пронађени не прикладни карактера. " &amp; chr(10) &amp; "Сада ћете добити листа одломака текста са сличним знаковима </text:p>
            </table:change-track-table-cell>
          </table:previous>
        </table:cell-content-change>
        <table:cell-content-change table:id="ct106">
          <table:cell-address table:column="3" table:row="45" table:table="0"/>
          <office:change-info>
            <dc:creator>Георгий Литвинов</dc:creator>
            <dc:date>2021-06-07T09:51:30.015902285</dc:date>
          </office:change-info>
          <table:previous>
            <table:change-track-table-cell office:value-type="string">
              <text:p>U tekstu su pronađeni ne prikladni karaktera. " &amp; chr(10) &amp; "Sada ćete dobiti lista odlomaka teksta sa sličnim znakovima</text:p>
            </table:change-track-table-cell>
          </table:previous>
        </table:cell-content-change>
        <table:cell-content-change table:id="ct107">
          <table:cell-address table:column="5" table:row="45" table:table="0"/>
          <office:change-info>
            <dc:creator>Георгий Литвинов</dc:creator>
            <dc:date>2021-06-07T09:51:59.666775012</dc:date>
          </office:change-info>
          <table:previous>
            <table:change-track-table-cell office:value-type="string">
              <text:p>U tekstu su pronađeni neprikladni znakovi." &amp; chr(10) &amp; "Sada ćete dobiti listu isječaka teksta sa sličnim znakovima</text:p>
            </table:change-track-table-cell>
          </table:previous>
        </table:cell-content-change>
        <table:cell-content-change table:id="ct108">
          <table:cell-address table:column="0" table:row="96" table:table="0"/>
          <office:change-info>
            <dc:creator>Георгий Литвинов</dc:creator>
            <dc:date>2021-06-07T09:52:24.839830743</dc:date>
          </office:change-info>
          <table:previous>
            <table:change-track-table-cell/>
          </table:previous>
        </table:cell-content-change>
        <table:cell-content-change table:id="ct109">
          <table:cell-address table:column="1" table:row="96" table:table="0"/>
          <office:change-info>
            <dc:creator>Георгий Литвинов</dc:creator>
            <dc:date>2021-06-07T09:52:24.839846685</dc:date>
          </office:change-info>
          <table:previous>
            <table:change-track-table-cell/>
          </table:previous>
        </table:cell-content-change>
        <table:cell-content-change table:id="ct110">
          <table:cell-address table:column="2" table:row="96" table:table="0"/>
          <office:change-info>
            <dc:creator>Георгий Литвинов</dc:creator>
            <dc:date>2021-06-07T09:52:24.839849679</dc:date>
          </office:change-info>
          <table:previous>
            <table:change-track-table-cell/>
          </table:previous>
        </table:cell-content-change>
        <table:cell-content-change table:id="ct111">
          <table:cell-address table:column="3" table:row="96" table:table="0"/>
          <office:change-info>
            <dc:creator>Георгий Литвинов</dc:creator>
            <dc:date>2021-06-07T09:52:24.839851683</dc:date>
          </office:change-info>
          <table:previous>
            <table:change-track-table-cell/>
          </table:previous>
        </table:cell-content-change>
        <table:cell-content-change table:id="ct112">
          <table:cell-address table:column="4" table:row="96" table:table="0"/>
          <office:change-info>
            <dc:creator>Георгий Литвинов</dc:creator>
            <dc:date>2021-06-07T09:52:24.839853766</dc:date>
          </office:change-info>
          <table:previous>
            <table:change-track-table-cell/>
          </table:previous>
        </table:cell-content-change>
        <table:cell-content-change table:id="ct113">
          <table:cell-address table:column="5" table:row="96" table:table="0"/>
          <office:change-info>
            <dc:creator>Георгий Литвинов</dc:creator>
            <dc:date>2021-06-07T09:52:24.839855682</dc:date>
          </office:change-info>
          <table:previous>
            <table:change-track-table-cell/>
          </table:previous>
        </table:cell-content-change>
        <table:cell-content-change table:id="ct114">
          <table:cell-address table:column="0" table:row="96" table:table="0"/>
          <office:change-info>
            <dc:creator>Георгий Литвинов</dc:creator>
            <dc:date>2021-06-07T09:52:45.431393640</dc:date>
          </office:change-info>
          <table:previous table:id="ct108">
            <table:change-track-table-cell office:value-type="string">
              <text:p>validationBadSymbolsNotification</text:p>
            </table:change-track-table-cell>
          </table:previous>
        </table:cell-content-change>
        <table:cell-content-change table:id="ct115">
          <table:cell-address table:column="1" table:row="96" table:table="0"/>
          <office:change-info>
            <dc:creator>Георгий Литвинов</dc:creator>
            <dc:date>2021-06-07T09:53:47.686217841</dc:date>
          </office:change-info>
          <table:previous table:id="ct109">
            <table:change-track-table-cell office:value-type="string">
              <text:p>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</text:p>
            </table:change-track-table-cell>
          </table:previous>
        </table:cell-content-change>
        <table:cell-content-change table:id="ct116">
          <table:cell-address table:column="3" table:row="96" table:table="0"/>
          <office:change-info>
            <dc:creator>Георгий Литвинов</dc:creator>
            <dc:date>2021-06-07T09:53:52.549025923</dc:date>
          </office:change-info>
          <table:previous table:id="ct111">
            <table:change-track-table-cell office:value-type="string">
              <text:p>U tekstu su pronađeni ne prikladni karaktera. " &amp; chr(10) &amp; "Klikom na strelice navigatora možete se kretati između pronađenih odlomaka s neprikladnim znakovima.</text:p>
            </table:change-track-table-cell>
          </table:previous>
        </table:cell-content-change>
        <table:cell-content-change table:id="ct117">
          <table:cell-address table:column="5" table:row="96" table:table="0"/>
          <office:change-info>
            <dc:creator>Георгий Литвинов</dc:creator>
            <dc:date>2021-06-07T09:53:55.165725563</dc:date>
          </office:change-info>
          <table:previous table:id="ct113">
            <table:change-track-table-cell office:value-type="string">
              <text:p>U tekstu su pronađeni neprikladni znakovi." &amp; chr(10) &amp; "Klikom na strelice navigatora možete se kretati između pronađenih odlomaka s neprikladnim znakovima.</text:p>
            </table:change-track-table-cell>
          </table:previous>
        </table:cell-content-change>
        <table:cell-content-change table:id="ct118">
          <table:cell-address table:column="2" table:row="96" table:table="0"/>
          <office:change-info>
            <dc:creator>Георгий Литвинов</dc:creator>
            <dc:date>2021-06-07T09:54:03.844241218</dc:date>
          </office:change-info>
          <table:previous table:id="ct110">
            <table:change-track-table-cell office:value-type="string">
              <text:p>Unsuitable symbols were found." &amp; chr(10) &amp; " By clicking on the arrows of the navigator, you can navigate between the found passages with inappropriate characters. </text:p>
            </table:change-track-table-cell>
          </table:previous>
        </table:cell-content-change>
        <table:cell-content-change table:id="ct119">
          <table:cell-address table:column="4" table:row="96" table:table="0"/>
          <office:change-info>
            <dc:creator>Георгий Литвинов</dc:creator>
            <dc:date>2021-06-07T09:54:23.728062621</dc:date>
          </office:change-info>
          <table:previous table:id="ct112">
            <table:change-track-table-cell office:value-type="string">
              <text:p>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</text:p>
            </table:change-track-table-cell>
          </table:previous>
        </table:cell-content-change>
        <table:cell-content-change table:id="ct120">
          <table:cell-address table:column="6" table:row="96" table:table="0"/>
          <office:change-info>
            <dc:creator>Георгий Литвинов</dc:creator>
            <dc:date>2021-06-07T09:54:25.535063934</dc:date>
          </office:change-info>
          <table:previous>
            <table:change-track-table-cell/>
          </table:previous>
        </table:cell-content-change>
        <table:cell-content-change table:id="ct121">
          <table:cell-address table:column="7" table:row="96" table:table="0"/>
          <office:change-info>
            <dc:creator>Георгий Литвинов</dc:creator>
            <dc:date>2021-06-07T09:54:35.028378179</dc:date>
          </office:change-info>
          <table:previous>
            <table:change-track-table-cell/>
          </table:previous>
        </table:cell-content-change>
        <table:cell-content-change table:id="ct122">
          <table:cell-address table:column="8" table:row="96" table:table="0"/>
          <office:change-info>
            <dc:creator>Георгий Литвинов</dc:creator>
            <dc:date>2021-06-07T09:54:38.376516222</dc:date>
          </office:change-info>
          <table:previous>
            <table:change-track-table-cell/>
          </table:previous>
        </table:cell-content-change>
        <table:cell-content-change table:id="ct123">
          <table:cell-address table:column="9" table:row="96" table:table="0"/>
          <office:change-info>
            <dc:creator>Георгий Литвинов</dc:creator>
            <dc:date>2021-06-07T09:54:38.376589800</dc:date>
          </office:change-info>
          <table:previous>
            <table:change-track-table-cell/>
          </table:previous>
        </table:cell-content-change>
        <table:cell-content-change table:id="ct124">
          <table:cell-address table:column="10" table:row="96" table:table="0"/>
          <office:change-info>
            <dc:creator>Георгий Литвинов</dc:creator>
            <dc:date>2021-06-07T09:54:38.376654795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2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2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</text:p>
          </table:table-cell>
          <table:table-cell office:value-type="string" calcext:value-type="string">
            <text:p>Unsuitable symbols were found." &amp; chr(10) &amp; " By clicking on the arrows of the navigator, you can navigate between the found passages with inappropriate characters. </text:p>
          </table:table-cell>
          <table:table-cell office:value-type="string" calcext:value-type="string">
            <text:p>U tekstu su pronađeni ne prikladni karaktera. " &amp; chr(10) &amp; "Klikom na strelice navigatora možete se kretati između pronađenih odlomaka s neprikladnim znakovima.</text:p>
          </table:table-cell>
          <table:table-cell office:value-type="string" calcext:value-type="string">
            <text:p>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</text:p>
          </table:table-cell>
          <table:table-cell office:value-type="string" calcext:value-type="string">
            <text:p>U tekstu su pronađeni neprikladni znakovi." &amp; chr(10) &amp; "Klikom na strelice navigatora možete se kretati između pronađenih odlomaka s neprikladnim znakovima.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Нажимая на стрелки навигатора вы сможете перемещаться между найденными отрывками с неподходящи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.&quot; &amp; chr(10) &amp; &quot; By clicking on the arrows of the navigator, you can navigate between the found passages with inappropriate characters. &quot;&#13;&#10;        Exit Function" calcext:value-type="string">
            <text:p>      Case "validationBadSymbolsNotification"</text:p>
            <text:p>        getEnglish = "Unsuitable symbols were found." &amp; chr(10) &amp; " By clicking on the arrows of the navigator, you can navigate between the found passages with inappropriate characters.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Klikom na strelice navigatora možete se kretati između pronađenih odlomaka s neprikladnim znakovima.&quot;&#13;&#10;        Exit Function" calcext:value-type="string">
            <text:p>      Case "validationBadSymbolsNotification"</text:p>
            <text:p>        getCroatian = "U tekstu su pronađeni ne prikladni karaktera. " &amp; chr(10) &amp; "Klikom na strelice navigatora možete se kretati između pronađenih odlomaka s neprikladnim znakovima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Кликом на стрелице навигатора можете се кретати између пронађених одломака са неприкладним знаковима.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Klikom na strelice navigatora možete se kretati između pronađenih odlomaka s neprikladnim znakovima.&quot;&#13;&#10;        Exit Function" calcext:value-type="string">
            <text:p>      Case "validationBadSymbolsNotification"</text:p>
            <text:p>        getBosnian = "U tekstu su pronađeni neprikladni znakovi." &amp; chr(10) &amp; "Klikom na strelice navigatora možete se kretati između pronađenih odlomaka s neprikladnim znakovim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office:value-type="string" calcext:value-type="string">
            <text:p><text:span text:style-name="T2">), </text:span>неприкладан за објављивање.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2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3">
          <table:table-cell table:style-name="ce26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perscript</text:p>
          </table:table-cell>
          <table:table-cell office:value-type="string" calcext:value-type="string">
            <text:p>Макс. длина текста в верхнем индексе</text:p>
          </table:table-cell>
          <table:table-cell office:value-type="string" calcext:value-type="string">
            <text:p>Max line length in superscript</text:p>
          </table:table-cell>
          <table:table-cell office:value-type="string" calcext:value-type="string">
            <text:p>Maksimalna duljina retka u natpisu</text:p>
          </table:table-cell>
          <table:table-cell office:value-type="string" calcext:value-type="string">
            <text:p>Максимална дужина реда у натпису</text:p>
          </table:table-cell>
          <table:table-cell office:value-type="string" calcext:value-type="string">
            <text:p>Maksimalna dužina retka u natpisu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B$1] &amp;&quot; = &quot;&amp; &quot;&quot;&quot;&quot; &amp; [.B84] &amp; &quot;&quot;&quot;&quot; &amp; CHAR(13)  &amp; CHAR(10) &amp; [.$T$1] &amp; [.$R$1]  &amp; &quot;Exit Function&quot;" office:value-type="string" office:string-value="      Case &quot;dialogConfigMaxSuperscript&quot;&#13;&#10;        getRussian = &quot;Макс. длина текста в верхнем индексе&quot;&#13;&#10;        Exit Function" calcext:value-type="string">
            <text:p>      Case "dialogConfigMaxSuperscript"</text:p>
            <text:p>        getRussian = "Макс. длина текста в верхнем индексе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C$1] &amp;&quot; = &quot;&amp; &quot;&quot;&quot;&quot; &amp; [.C84] &amp; &quot;&quot;&quot;&quot; &amp; CHAR(13)  &amp; CHAR(10) &amp; [.$T$1] &amp; [.$R$1]  &amp; &quot;Exit Function&quot;" office:value-type="string" office:string-value="      Case &quot;dialogConfigMaxSuperscript&quot;&#13;&#10;        getEnglish = &quot;Max line length in superscript&quot;&#13;&#10;        Exit Function" calcext:value-type="string">
            <text:p>      Case "dialogConfigMaxSuperscript"</text:p>
            <text:p>        getEnglish = "Max line length in superscript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D$1] &amp;&quot; = &quot;&amp; &quot;&quot;&quot;&quot; &amp; [.D84] &amp; &quot;&quot;&quot;&quot; &amp; CHAR(13)  &amp; CHAR(10) &amp; [.$T$1] &amp; [.$R$1]  &amp; &quot;Exit Function&quot;" office:value-type="string" office:string-value="      Case &quot;dialogConfigMaxSuperscript&quot;&#13;&#10;        getCroatian = &quot;Maksimalna duljina retka u natpisu&quot;&#13;&#10;        Exit Function" calcext:value-type="string">
            <text:p>      Case "dialogConfigMaxSuperscript"</text:p>
            <text:p>        getCroatian = "Maksimalna duljina retka u natpisu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E$1] &amp;&quot; = &quot;&amp; &quot;&quot;&quot;&quot; &amp; [.E84] &amp; &quot;&quot;&quot;&quot; &amp; CHAR(13)  &amp; CHAR(10) &amp; [.$T$1] &amp; [.$R$1]  &amp; &quot;Exit Function&quot;" office:value-type="string" office:string-value="      Case &quot;dialogConfigMaxSuperscript&quot;&#13;&#10;        getSerbian = &quot;Максимална дужина реда у натпису&quot;&#13;&#10;        Exit Function" calcext:value-type="string">
            <text:p>      Case "dialogConfigMaxSuperscript"</text:p>
            <text:p>        getSerbian = "Максимална дужина реда у натпису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F$1] &amp;&quot; = &quot;&amp; &quot;&quot;&quot;&quot; &amp; [.F84] &amp; &quot;&quot;&quot;&quot; &amp; CHAR(13)  &amp; CHAR(10) &amp; [.$T$1] &amp; [.$R$1]  &amp; &quot;Exit Function&quot;" office:value-type="string" office:string-value="      Case &quot;dialogConfigMaxSuperscript&quot;&#13;&#10;        getBosnian = &quot;Maksimalna dužina retka u natpisu&quot;&#13;&#10;        Exit Function" calcext:value-type="string">
            <text:p>      Case "dialogConfigMaxSuperscript"</text:p>
            <text:p>        getBosnian = "Maksimalna dužina retka u natpis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bscript</text:p>
          </table:table-cell>
          <table:table-cell office:value-type="string" calcext:value-type="string">
            <text:p>Макс. длина текста в нижнем индексе</text:p>
          </table:table-cell>
          <table:table-cell office:value-type="string" calcext:value-type="string">
            <text:p>Max line length in subscript</text:p>
          </table:table-cell>
          <table:table-cell office:value-type="string" calcext:value-type="string">
            <text:p>Maksimalna duljina retka u indeksu</text:p>
          </table:table-cell>
          <table:table-cell office:value-type="string" calcext:value-type="string">
            <text:p>Максимална дужина реда у индексу</text:p>
          </table:table-cell>
          <table:table-cell office:value-type="string" calcext:value-type="string">
            <text:p>Maksimalna dužina retka u indeksu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B$1] &amp;&quot; = &quot;&amp; &quot;&quot;&quot;&quot; &amp; [.B85] &amp; &quot;&quot;&quot;&quot; &amp; CHAR(13)  &amp; CHAR(10) &amp; [.$T$1] &amp; [.$R$1]  &amp; &quot;Exit Function&quot;" office:value-type="string" office:string-value="      Case &quot;dialogConfigMaxSubscript&quot;&#13;&#10;        getRussian = &quot;Макс. длина текста в нижнем индексе&quot;&#13;&#10;        Exit Function" calcext:value-type="string">
            <text:p>      Case "dialogConfigMaxSubscript"</text:p>
            <text:p>        getRussian = "Макс. длина текста в нижнем индексе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C$1] &amp;&quot; = &quot;&amp; &quot;&quot;&quot;&quot; &amp; [.C85] &amp; &quot;&quot;&quot;&quot; &amp; CHAR(13)  &amp; CHAR(10) &amp; [.$T$1] &amp; [.$R$1]  &amp; &quot;Exit Function&quot;" office:value-type="string" office:string-value="      Case &quot;dialogConfigMaxSubscript&quot;&#13;&#10;        getEnglish = &quot;Max line length in subscript&quot;&#13;&#10;        Exit Function" calcext:value-type="string">
            <text:p>      Case "dialogConfigMaxSubscript"</text:p>
            <text:p>        getEnglish = "Max line length in subscript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D$1] &amp;&quot; = &quot;&amp; &quot;&quot;&quot;&quot; &amp; [.D85] &amp; &quot;&quot;&quot;&quot; &amp; CHAR(13)  &amp; CHAR(10) &amp; [.$T$1] &amp; [.$R$1]  &amp; &quot;Exit Function&quot;" office:value-type="string" office:string-value="      Case &quot;dialogConfigMaxSubscript&quot;&#13;&#10;        getCroatian = &quot;Maksimalna duljina retka u indeksu&quot;&#13;&#10;        Exit Function" calcext:value-type="string">
            <text:p>      Case "dialogConfigMaxSubscript"</text:p>
            <text:p>        getCroatian = "Maksimalna duljina retka u indeksu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E$1] &amp;&quot; = &quot;&amp; &quot;&quot;&quot;&quot; &amp; [.E85] &amp; &quot;&quot;&quot;&quot; &amp; CHAR(13)  &amp; CHAR(10) &amp; [.$T$1] &amp; [.$R$1]  &amp; &quot;Exit Function&quot;" office:value-type="string" office:string-value="      Case &quot;dialogConfigMaxSubscript&quot;&#13;&#10;        getSerbian = &quot;Максимална дужина реда у индексу&quot;&#13;&#10;        Exit Function" calcext:value-type="string">
            <text:p>      Case "dialogConfigMaxSubscript"</text:p>
            <text:p>        getSerbian = "Максимална дужина реда у индексу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F$1] &amp;&quot; = &quot;&amp; &quot;&quot;&quot;&quot; &amp; [.F85] &amp; &quot;&quot;&quot;&quot; &amp; CHAR(13)  &amp; CHAR(10) &amp; [.$T$1] &amp; [.$R$1]  &amp; &quot;Exit Function&quot;" office:value-type="string" office:string-value="      Case &quot;dialogConfigMaxSubscript&quot;&#13;&#10;        getBosnian = &quot;Maksimalna dužina retka u indeksu&quot;&#13;&#10;        Exit Function" calcext:value-type="string">
            <text:p>      Case "dialogConfigMaxSubscript"</text:p>
            <text:p>        getBosnian = "Maksimalna dužina retka u indeksu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replaceNumHyphen</text:p>
          </table:table-cell>
          <table:table-cell office:value-type="string" calcext:value-type="string">
            <text:p>Заменить тире между цифрами на цифровые</text:p>
          </table:table-cell>
          <table:table-cell office:value-type="string" calcext:value-type="string">
            <text:p>Replace dashes between numbers with numeric dashes</text:p>
          </table:table-cell>
          <table:table-cell office:value-type="string" calcext:value-type="string">
            <text:p>Zamijenite crtice između brojeva numeričkim crticama</text:p>
          </table:table-cell>
          <table:table-cell office:value-type="string" calcext:value-type="string">
            <text:p>Цртице између бројева замените нумеричким цртицама</text:p>
          </table:table-cell>
          <table:table-cell office:value-type="string" calcext:value-type="string">
            <text:p>Zamijenite crtice između brojeva numeričkim crticama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B$1] &amp;&quot; = &quot;&amp; &quot;&quot;&quot;&quot; &amp; [.B86] &amp; &quot;&quot;&quot;&quot; &amp; CHAR(13)  &amp; CHAR(10) &amp; [.$T$1] &amp; [.$R$1]  &amp; &quot;Exit Function&quot;" office:value-type="string" office:string-value="      Case &quot;replaceNumHyphen&quot;&#13;&#10;        getRussian = &quot;Заменить тире между цифрами на цифровые&quot;&#13;&#10;        Exit Function" calcext:value-type="string">
            <text:p>      Case "replaceNumHyphen"</text:p>
            <text:p>        getRussian = "Заменить тире между цифрами на цифровые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C$1] &amp;&quot; = &quot;&amp; &quot;&quot;&quot;&quot; &amp; [.C86] &amp; &quot;&quot;&quot;&quot; &amp; CHAR(13)  &amp; CHAR(10) &amp; [.$T$1] &amp; [.$R$1]  &amp; &quot;Exit Function&quot;" office:value-type="string" office:string-value="      Case &quot;replaceNumHyphen&quot;&#13;&#10;        getEnglish = &quot;Replace dashes between numbers with numeric dashes&quot;&#13;&#10;        Exit Function" calcext:value-type="string">
            <text:p>      Case "replaceNumHyphen"</text:p>
            <text:p>        getEnglish = "Replace dashes between numbers with numeric dashes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D$1] &amp;&quot; = &quot;&amp; &quot;&quot;&quot;&quot; &amp; [.D86] &amp; &quot;&quot;&quot;&quot; &amp; CHAR(13)  &amp; CHAR(10) &amp; [.$T$1] &amp; [.$R$1]  &amp; &quot;Exit Function&quot;" office:value-type="string" office:string-value="      Case &quot;replaceNumHyphen&quot;&#13;&#10;        getCroatian = &quot;Zamijenite crtice između brojeva numeričkim crticama&quot;&#13;&#10;        Exit Function" calcext:value-type="string">
            <text:p>      Case "replaceNumHyphen"</text:p>
            <text:p>        getCroatian = "Zamijenite crtice između brojeva numeričkim crticama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E$1] &amp;&quot; = &quot;&amp; &quot;&quot;&quot;&quot; &amp; [.E86] &amp; &quot;&quot;&quot;&quot; &amp; CHAR(13)  &amp; CHAR(10) &amp; [.$T$1] &amp; [.$R$1]  &amp; &quot;Exit Function&quot;" office:value-type="string" office:string-value="      Case &quot;replaceNumHyphen&quot;&#13;&#10;        getSerbian = &quot;Цртице између бројева замените нумеричким цртицама&quot;&#13;&#10;        Exit Function" calcext:value-type="string">
            <text:p>      Case "replaceNumHyphen"</text:p>
            <text:p>        getSerbian = "Цртице између бројева замените нумеричким цртицама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F$1] &amp;&quot; = &quot;&amp; &quot;&quot;&quot;&quot; &amp; [.F86] &amp; &quot;&quot;&quot;&quot; &amp; CHAR(13)  &amp; CHAR(10) &amp; [.$T$1] &amp; [.$R$1]  &amp; &quot;Exit Function&quot;" office:value-type="string" office:string-value="      Case &quot;replaceNumHyphen&quot;&#13;&#10;        getBosnian = &quot;Zamijenite crtice između brojeva numeričkim crticama&quot;&#13;&#10;        Exit Function" calcext:value-type="string">
            <text:p>      Case "replaceNumHyphen"</text:p>
            <text:p>        getBosnian = "Zamijenite crtice između brojeva numeričkim crtica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eplaceNumHyphenStatus</text:p>
          </table:table-cell>
          <table:table-cell office:value-type="string" calcext:value-type="string">
            <text:p>Заменяются тире между цифрами на цифровые</text:p>
          </table:table-cell>
          <table:table-cell office:value-type="string" calcext:value-type="string">
            <text:p>Replacing dashes between numbers with numeric dashes</text:p>
          </table:table-cell>
          <table:table-cell office:value-type="string" calcext:value-type="string">
            <text:p>Zamjena crtica između brojeva numeričkim crticama</text:p>
          </table:table-cell>
          <table:table-cell office:value-type="string" calcext:value-type="string">
            <text:p>Замена цртица између бројева нумеричким цртицама</text:p>
          </table:table-cell>
          <table:table-cell office:value-type="string" calcext:value-type="string">
            <text:p>Zamjena crtica između brojeva numeričkim crticama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B$1] &amp;&quot; = &quot;&amp; &quot;&quot;&quot;&quot; &amp; [.B87] &amp; &quot;&quot;&quot;&quot; &amp; CHAR(13)  &amp; CHAR(10) &amp; [.$T$1] &amp; [.$R$1]  &amp; &quot;Exit Function&quot;" office:value-type="string" office:string-value="      Case &quot;replaceNumHyphenStatus&quot;&#13;&#10;        getRussian = &quot;Заменяются тире между цифрами на цифровые&quot;&#13;&#10;        Exit Function" calcext:value-type="string">
            <text:p>      Case "replaceNumHyphenStatus"</text:p>
            <text:p>        getRussian = "Заменяются тире между цифрами на цифровые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C$1] &amp;&quot; = &quot;&amp; &quot;&quot;&quot;&quot; &amp; [.C87] &amp; &quot;&quot;&quot;&quot; &amp; CHAR(13)  &amp; CHAR(10) &amp; [.$T$1] &amp; [.$R$1]  &amp; &quot;Exit Function&quot;" office:value-type="string" office:string-value="      Case &quot;replaceNumHyphenStatus&quot;&#13;&#10;        getEnglish = &quot;Replacing dashes between numbers with numeric dashes&quot;&#13;&#10;        Exit Function" calcext:value-type="string">
            <text:p>      Case "replaceNumHyphenStatus"</text:p>
            <text:p>        getEnglish = "Replacing dashes between numbers with numeric dashes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D$1] &amp;&quot; = &quot;&amp; &quot;&quot;&quot;&quot; &amp; [.D87] &amp; &quot;&quot;&quot;&quot; &amp; CHAR(13)  &amp; CHAR(10) &amp; [.$T$1] &amp; [.$R$1]  &amp; &quot;Exit Function&quot;" office:value-type="string" office:string-value="      Case &quot;replaceNumHyphenStatus&quot;&#13;&#10;        getCroatian = &quot;Zamjena crtica između brojeva numeričkim crticama&quot;&#13;&#10;        Exit Function" calcext:value-type="string">
            <text:p>      Case "replaceNumHyphenStatus"</text:p>
            <text:p>        getCroatian = "Zamjena crtica između brojeva numeričkim crticama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E$1] &amp;&quot; = &quot;&amp; &quot;&quot;&quot;&quot; &amp; [.E87] &amp; &quot;&quot;&quot;&quot; &amp; CHAR(13)  &amp; CHAR(10) &amp; [.$T$1] &amp; [.$R$1]  &amp; &quot;Exit Function&quot;" office:value-type="string" office:string-value="      Case &quot;replaceNumHyphenStatus&quot;&#13;&#10;        getSerbian = &quot;Замена цртица између бројева нумеричким цртицама&quot;&#13;&#10;        Exit Function" calcext:value-type="string">
            <text:p>      Case "replaceNumHyphenStatus"</text:p>
            <text:p>        getSerbian = "Замена цртица између бројева нумеричким цртицама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F$1] &amp;&quot; = &quot;&amp; &quot;&quot;&quot;&quot; &amp; [.F87] &amp; &quot;&quot;&quot;&quot; &amp; CHAR(13)  &amp; CHAR(10) &amp; [.$T$1] &amp; [.$R$1]  &amp; &quot;Exit Function&quot;" office:value-type="string" office:string-value="      Case &quot;replaceNumHyphenStatus&quot;&#13;&#10;        getBosnian = &quot;Zamjena crtica između brojeva numeričkim crticama&quot;&#13;&#10;        Exit Function" calcext:value-type="string">
            <text:p>      Case "replaceNumHyphenStatus"</text:p>
            <text:p>        getBosnian = "Zamjena crtica između brojeva numeričkim crtica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vertFontsToCharStyles</text:p>
          </table:table-cell>
          <table:table-cell office:value-type="string" calcext:value-type="string">
            <text:p>Создать стили символов из найденных шрифтов</text:p>
          </table:table-cell>
          <table:table-cell office:value-type="string" calcext:value-type="string">
            <text:p>Create character styles from found fonts </text:p>
          </table:table-cell>
          <table:table-cell table:style-name="ce12" office:value-type="string" calcext:value-type="string">
            <text:p>Stvorite stilove znakova iz pronađenih fontova </text:p>
          </table:table-cell>
          <table:table-cell table:style-name="ce12" office:value-type="string" calcext:value-type="string">
            <text:p>Створите стилове знакова од пронађених фонтова </text:p>
          </table:table-cell>
          <table:table-cell table:style-name="ce12" office:value-type="string" calcext:value-type="string">
            <text:p>Stvorite stilove znakova iz pronađenih fontova 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B$1] &amp;&quot; = &quot;&amp; &quot;&quot;&quot;&quot; &amp; [.B88] &amp; &quot;&quot;&quot;&quot; &amp; CHAR(13)  &amp; CHAR(10) &amp; [.$T$1] &amp; [.$R$1]  &amp; &quot;Exit Function&quot;" office:value-type="string" office:string-value="      Case &quot;advancedMenuconvertFontsToCharStyles&quot;&#13;&#10;        getRussian = &quot;Создать стили символов из найденных шрифтов&quot;&#13;&#10;        Exit Function" calcext:value-type="string">
            <text:p>      Case "advancedMenuconvertFontsToCharStyles"</text:p>
            <text:p>        getRussian = "Создать стили символов из найденных шрифтов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C$1] &amp;&quot; = &quot;&amp; &quot;&quot;&quot;&quot; &amp; [.C88] &amp; &quot;&quot;&quot;&quot; &amp; CHAR(13)  &amp; CHAR(10) &amp; [.$T$1] &amp; [.$R$1]  &amp; &quot;Exit Function&quot;" office:value-type="string" office:string-value="      Case &quot;advancedMenuconvertFontsToCharStyles&quot;&#13;&#10;        getEnglish = &quot;Create character styles from found fonts &quot;&#13;&#10;        Exit Function" calcext:value-type="string">
            <text:p>      Case "advancedMenuconvertFontsToCharStyles"</text:p>
            <text:p>        getEnglish = "Create character styles from found fonts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D$1] &amp;&quot; = &quot;&amp; &quot;&quot;&quot;&quot; &amp; [.D88] &amp; &quot;&quot;&quot;&quot; &amp; CHAR(13)  &amp; CHAR(10) &amp; [.$T$1] &amp; [.$R$1]  &amp; &quot;Exit Function&quot;" office:value-type="string" office:string-value="      Case &quot;advancedMenuconvertFontsToCharStyles&quot;&#13;&#10;        getCroatian = &quot;Stvorite stilove znakova iz pronađenih fontova &quot;&#13;&#10;        Exit Function" calcext:value-type="string">
            <text:p>      Case "advancedMenuconvertFontsToCharStyles"</text:p>
            <text:p>        getCroatian = "Stvorite stilove znakova iz pronađenih fontova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E$1] &amp;&quot; = &quot;&amp; &quot;&quot;&quot;&quot; &amp; [.E88] &amp; &quot;&quot;&quot;&quot; &amp; CHAR(13)  &amp; CHAR(10) &amp; [.$T$1] &amp; [.$R$1]  &amp; &quot;Exit Function&quot;" office:value-type="string" office:string-value="      Case &quot;advancedMenuconvertFontsToCharStyles&quot;&#13;&#10;        getSerbian = &quot;Створите стилове знакова од пронађених фонтова &quot;&#13;&#10;        Exit Function" calcext:value-type="string">
            <text:p>      Case "advancedMenuconvertFontsToCharStyles"</text:p>
            <text:p>        getSerbian = "Створите стилове знакова од пронађених фонтова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F$1] &amp;&quot; = &quot;&amp; &quot;&quot;&quot;&quot; &amp; [.F88] &amp; &quot;&quot;&quot;&quot; &amp; CHAR(13)  &amp; CHAR(10) &amp; [.$T$1] &amp; [.$R$1]  &amp; &quot;Exit Function&quot;" office:value-type="string" office:string-value="      Case &quot;advancedMenuconvertFontsToCharStyles&quot;&#13;&#10;        getBosnian = &quot;Stvorite stilove znakova iz pronađenih fontova &quot;&#13;&#10;        Exit Function" calcext:value-type="string">
            <text:p>      Case "advancedMenuconvertFontsToCharStyles"</text:p>
            <text:p>        getBosnian = "Stvorite stilove znakova iz pronađenih fontova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lose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Zatvoriti 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 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B$1] &amp;&quot; = &quot;&amp; &quot;&quot;&quot;&quot; &amp; [.B89] &amp; &quot;&quot;&quot;&quot; &amp; CHAR(13)  &amp; CHAR(10) &amp; [.$T$1] &amp; [.$R$1]  &amp; &quot;Exit Function&quot;" office:value-type="string" office:string-value="      Case &quot;buttonClose&quot;&#13;&#10;        getRussian = &quot;Закрыть&quot;&#13;&#10;        Exit Function" calcext:value-type="string">
            <text:p>      Case "buttonClose"</text:p>
            <text:p>        getRussian = "Закрыть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C$1] &amp;&quot; = &quot;&amp; &quot;&quot;&quot;&quot; &amp; [.C89] &amp; &quot;&quot;&quot;&quot; &amp; CHAR(13)  &amp; CHAR(10) &amp; [.$T$1] &amp; [.$R$1]  &amp; &quot;Exit Function&quot;" office:value-type="string" office:string-value="      Case &quot;buttonClose&quot;&#13;&#10;        getEnglish = &quot;Close&quot;&#13;&#10;        Exit Function" calcext:value-type="string">
            <text:p>      Case "buttonClose"</text:p>
            <text:p>        getEnglish = "Close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D$1] &amp;&quot; = &quot;&amp; &quot;&quot;&quot;&quot; &amp; [.D89] &amp; &quot;&quot;&quot;&quot; &amp; CHAR(13)  &amp; CHAR(10) &amp; [.$T$1] &amp; [.$R$1]  &amp; &quot;Exit Function&quot;" office:value-type="string" office:string-value="      Case &quot;buttonClose&quot;&#13;&#10;        getCroatian = &quot;Zatvoriti &quot;&#13;&#10;        Exit Function" calcext:value-type="string">
            <text:p>      Case "buttonClose"</text:p>
            <text:p>        getCroatian = "Zatvoriti 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E$1] &amp;&quot; = &quot;&amp; &quot;&quot;&quot;&quot; &amp; [.E89] &amp; &quot;&quot;&quot;&quot; &amp; CHAR(13)  &amp; CHAR(10) &amp; [.$T$1] &amp; [.$R$1]  &amp; &quot;Exit Function&quot;" office:value-type="string" office:string-value="      Case &quot;buttonClose&quot;&#13;&#10;        getSerbian = &quot;Затворити&quot;&#13;&#10;        Exit Function" calcext:value-type="string">
            <text:p>      Case "buttonClose"</text:p>
            <text:p>        getSerbian = "Затворити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F$1] &amp;&quot; = &quot;&amp; &quot;&quot;&quot;&quot; &amp; [.F89] &amp; &quot;&quot;&quot;&quot; &amp; CHAR(13)  &amp; CHAR(10) &amp; [.$T$1] &amp; [.$R$1]  &amp; &quot;Exit Function&quot;" office:value-type="string" office:string-value="      Case &quot;buttonClose&quot;&#13;&#10;        getBosnian = &quot;Zatvoriti &quot;&#13;&#10;        Exit Function" calcext:value-type="string">
            <text:p>      Case "buttonClose"</text:p>
            <text:p>        getBosnian = "Zatvoriti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vigatorFound</text:p>
          </table:table-cell>
          <table:table-cell office:value-type="string" calcext:value-type="string">
            <text:p>Всего найдено: </text:p>
          </table:table-cell>
          <table:table-cell office:value-type="string" calcext:value-type="string">
            <text:p>Total found: </text:p>
          </table:table-cell>
          <table:table-cell office:value-type="string" calcext:value-type="string">
            <text:p>Ukupno pronađeno: </text:p>
          </table:table-cell>
          <table:table-cell office:value-type="string" calcext:value-type="string">
            <text:p>Укупно пронађено: </text:p>
          </table:table-cell>
          <table:table-cell office:value-type="string" calcext:value-type="string">
            <text:p>Ukupno pronađeno: 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B$1] &amp;&quot; = &quot;&amp; &quot;&quot;&quot;&quot; &amp; [.B90] &amp; &quot;&quot;&quot;&quot; &amp; CHAR(13)  &amp; CHAR(10) &amp; [.$T$1] &amp; [.$R$1]  &amp; &quot;Exit Function&quot;" office:value-type="string" office:string-value="      Case &quot;navigatorFound&quot;&#13;&#10;        getRussian = &quot;Всего найдено: &quot;&#13;&#10;        Exit Function" calcext:value-type="string">
            <text:p>      Case "navigatorFound"</text:p>
            <text:p>        getRussian = "Всего найдено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C$1] &amp;&quot; = &quot;&amp; &quot;&quot;&quot;&quot; &amp; [.C90] &amp; &quot;&quot;&quot;&quot; &amp; CHAR(13)  &amp; CHAR(10) &amp; [.$T$1] &amp; [.$R$1]  &amp; &quot;Exit Function&quot;" office:value-type="string" office:string-value="      Case &quot;navigatorFound&quot;&#13;&#10;        getEnglish = &quot;Total found: &quot;&#13;&#10;        Exit Function" calcext:value-type="string">
            <text:p>      Case "navigatorFound"</text:p>
            <text:p>        getEnglish = "Total found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D$1] &amp;&quot; = &quot;&amp; &quot;&quot;&quot;&quot; &amp; [.D90] &amp; &quot;&quot;&quot;&quot; &amp; CHAR(13)  &amp; CHAR(10) &amp; [.$T$1] &amp; [.$R$1]  &amp; &quot;Exit Function&quot;" office:value-type="string" office:string-value="      Case &quot;navigatorFound&quot;&#13;&#10;        getCroatian = &quot;Ukupno pronađeno: &quot;&#13;&#10;        Exit Function" calcext:value-type="string">
            <text:p>      Case "navigatorFound"</text:p>
            <text:p>        getCroatian = "Ukupno pronađeno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E$1] &amp;&quot; = &quot;&amp; &quot;&quot;&quot;&quot; &amp; [.E90] &amp; &quot;&quot;&quot;&quot; &amp; CHAR(13)  &amp; CHAR(10) &amp; [.$T$1] &amp; [.$R$1]  &amp; &quot;Exit Function&quot;" office:value-type="string" office:string-value="      Case &quot;navigatorFound&quot;&#13;&#10;        getSerbian = &quot;Укупно пронађено: &quot;&#13;&#10;        Exit Function" calcext:value-type="string">
            <text:p>      Case "navigatorFound"</text:p>
            <text:p>        getSerbian = "Укупно пронађено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F$1] &amp;&quot; = &quot;&amp; &quot;&quot;&quot;&quot; &amp; [.F90] &amp; &quot;&quot;&quot;&quot; &amp; CHAR(13)  &amp; CHAR(10) &amp; [.$T$1] &amp; [.$R$1]  &amp; &quot;Exit Function&quot;" office:value-type="string" office:string-value="      Case &quot;navigatorFound&quot;&#13;&#10;        getBosnian = &quot;Ukupno pronađeno: &quot;&#13;&#10;        Exit Function" calcext:value-type="string">
            <text:p>      Case "navigatorFound"</text:p>
            <text:p>        getBosnian = "Ukupno pronađeno: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oloredTextDescription</text:p>
          </table:table-cell>
          <table:table-cell table:style-name="ce11" office:value-type="string" calcext:value-type="string">
            <text:p>Навигация по выделенному цветом тексту</text:p>
          </table:table-cell>
          <table:table-cell office:value-type="string" calcext:value-type="string">
            <text:p>Navigation over highlighted text</text:p>
          </table:table-cell>
          <table:table-cell office:value-type="string" calcext:value-type="string">
            <text:p>Navigacija istaknutim tekstom </text:p>
          </table:table-cell>
          <table:table-cell office:value-type="string" calcext:value-type="string">
            <text:p>Навигација по истакнутом тексту </text:p>
          </table:table-cell>
          <table:table-cell office:value-type="string" calcext:value-type="string">
            <text:p>Navigacija istaknutim tekstom 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B$1] &amp;&quot; = &quot;&amp; &quot;&quot;&quot;&quot; &amp; [.B91] &amp; &quot;&quot;&quot;&quot; &amp; CHAR(13)  &amp; CHAR(10) &amp; [.$T$1] &amp; [.$R$1]  &amp; &quot;Exit Function&quot;" office:value-type="string" office:string-value="      Case &quot;coloredTextDescription&quot;&#13;&#10;        getRussian = &quot;Навигация по выделенному цветом тексту&quot;&#13;&#10;        Exit Function" calcext:value-type="string">
            <text:p>      Case "coloredTextDescription"</text:p>
            <text:p>        getRussian = "Навигация по выделенному цветом тексту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C$1] &amp;&quot; = &quot;&amp; &quot;&quot;&quot;&quot; &amp; [.C91] &amp; &quot;&quot;&quot;&quot; &amp; CHAR(13)  &amp; CHAR(10) &amp; [.$T$1] &amp; [.$R$1]  &amp; &quot;Exit Function&quot;" office:value-type="string" office:string-value="      Case &quot;coloredTextDescription&quot;&#13;&#10;        getEnglish = &quot;Navigation over highlighted text&quot;&#13;&#10;        Exit Function" calcext:value-type="string">
            <text:p>      Case "coloredTextDescription"</text:p>
            <text:p>        getEnglish = "Navigation over highlighted text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D$1] &amp;&quot; = &quot;&amp; &quot;&quot;&quot;&quot; &amp; [.D91] &amp; &quot;&quot;&quot;&quot; &amp; CHAR(13)  &amp; CHAR(10) &amp; [.$T$1] &amp; [.$R$1]  &amp; &quot;Exit Function&quot;" office:value-type="string" office:string-value="      Case &quot;coloredTextDescription&quot;&#13;&#10;        getCroatian = &quot;Navigacija istaknutim tekstom &quot;&#13;&#10;        Exit Function" calcext:value-type="string">
            <text:p>      Case "coloredTextDescription"</text:p>
            <text:p>        getCroatian = "Navigacija istaknutim tekstom 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E$1] &amp;&quot; = &quot;&amp; &quot;&quot;&quot;&quot; &amp; [.E91] &amp; &quot;&quot;&quot;&quot; &amp; CHAR(13)  &amp; CHAR(10) &amp; [.$T$1] &amp; [.$R$1]  &amp; &quot;Exit Function&quot;" office:value-type="string" office:string-value="      Case &quot;coloredTextDescription&quot;&#13;&#10;        getSerbian = &quot;Навигација по истакнутом тексту &quot;&#13;&#10;        Exit Function" calcext:value-type="string">
            <text:p>      Case "coloredTextDescription"</text:p>
            <text:p>        getSerbian = "Навигација по истакнутом тексту 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F$1] &amp;&quot; = &quot;&amp; &quot;&quot;&quot;&quot; &amp; [.F91] &amp; &quot;&quot;&quot;&quot; &amp; CHAR(13)  &amp; CHAR(10) &amp; [.$T$1] &amp; [.$R$1]  &amp; &quot;Exit Function&quot;" office:value-type="string" office:string-value="      Case &quot;coloredTextDescription&quot;&#13;&#10;        getBosnian = &quot;Navigacija istaknutim tekstom &quot;&#13;&#10;        Exit Function" calcext:value-type="string">
            <text:p>      Case "coloredTextDescription"</text:p>
            <text:p>        getBosnian = "Navigacija istaknutim tekstom 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foundColoredTextMessage</text:p>
          </table:table-cell>
          <table:table-cell office:value-type="string" calcext:value-type="string">
            <text:p>Найден текст c непрозрачным фоном. Обычно это не подходит для электронных публикаций. Вместо белого цвета фона используйте <text:span text:style-name="T1">«Без заливки»</text:span></text:p>
          </table:table-cell>
          <table:table-cell office:value-type="string" calcext:value-type="string">
            <text:p><text:span text:style-name="T2">Found text with an opaque background. This is usually not suitable for electronic publishing. Use „No Fill“</text:span> instead of a white background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office:value-type="string" calcext:value-type="string">
            <text:p><text:span text:style-name="T2">Пронађен је текст са непрозирном позадином. Ово обично није погодно за електронско издавање. Користите „</text:span>Без попуњавања“ уместо беле позадине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B$1] &amp;&quot; = &quot;&amp; &quot;&quot;&quot;&quot; &amp; [.B92] &amp; &quot;&quot;&quot;&quot; &amp; CHAR(13)  &amp; CHAR(10) &amp; [.$T$1] &amp; [.$R$1]  &amp; &quot;Exit Function&quot;" office:value-type="string" office:string-value="      Case &quot;foundColoredTextMessage&quot;&#13;&#10;        getRussian = &quot;Найден текст c непрозрачным фоном. Обычно это не подходит для электронных публикаций. Вместо белого цвета фона используйте «Без заливки»&quot;&#13;&#10;        Exit Function" calcext:value-type="string">
            <text:p>      Case "foundColoredTextMessage"</text:p>
            <text:p>        getRussian = "Найден текст c непрозрачным фоном. Обычно это не подходит для электронных публикаций. Вместо белого цвета фона используйте «Без заливки»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C$1] &amp;&quot; = &quot;&amp; &quot;&quot;&quot;&quot; &amp; [.C92] &amp; &quot;&quot;&quot;&quot; &amp; CHAR(13)  &amp; CHAR(10) &amp; [.$T$1] &amp; [.$R$1]  &amp; &quot;Exit Function&quot;" office:value-type="string" office:string-value="      Case &quot;foundColoredTextMessage&quot;&#13;&#10;        getEnglish = &quot;Found text with an opaque background. This is usually not suitable for electronic publishing. Use „No Fill“ instead of a white background &quot;&#13;&#10;        Exit Function" calcext:value-type="string">
            <text:p>      Case "foundColoredTextMessage"</text:p>
            <text:p>        getEnglish = "Found text with an opaque background. This is usually not suitable for electronic publishing. Use „No Fill“ instead of a white background 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D$1] &amp;&quot; = &quot;&amp; &quot;&quot;&quot;&quot; &amp; [.D92] &amp; &quot;&quot;&quot;&quot; &amp; CHAR(13)  &amp; CHAR(10) &amp; [.$T$1] &amp; [.$R$1]  &amp; &quot;Exit Function&quot;" office:value-type="string" office:string-value="      Case &quot;foundColoredTextMessage&quot;&#13;&#10;        getCroat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Croat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E$1] &amp;&quot; = &quot;&amp; &quot;&quot;&quot;&quot; &amp; [.E92] &amp; &quot;&quot;&quot;&quot; &amp; CHAR(13)  &amp; CHAR(10) &amp; [.$T$1] &amp; [.$R$1]  &amp; &quot;Exit Function&quot;" office:value-type="string" office:string-value="      Case &quot;foundColoredTextMessage&quot;&#13;&#10;        getSerbian = &quot;Пронађен је текст са непрозирном позадином. Ово обично није погодно за електронско издавање. Користите „Без попуњавања“ уместо беле позадине &quot;&#13;&#10;        Exit Function" calcext:value-type="string">
            <text:p>      Case "foundColoredTextMessage"</text:p>
            <text:p>        getSerbian = "Пронађен је текст са непрозирном позадином. Ово обично није погодно за електронско издавање. Користите „Без попуњавања“ уместо беле позадине 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F$1] &amp;&quot; = &quot;&amp; &quot;&quot;&quot;&quot; &amp; [.F92] &amp; &quot;&quot;&quot;&quot; &amp; CHAR(13)  &amp; CHAR(10) &amp; [.$T$1] &amp; [.$R$1]  &amp; &quot;Exit Function&quot;" office:value-type="string" office:string-value="      Case &quot;foundColoredTextMessage&quot;&#13;&#10;        getBosn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Bosn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validParagraphFormattingFound</text:p>
          </table:table-cell>
          <table:table-cell office:value-type="string" calcext:value-type="string">
            <text:p>Найдены некорректные настройки форматирования параграфов. Необходима чистка.</text:p>
          </table:table-cell>
          <table:table-cell office:value-type="string" calcext:value-type="string">
            <text:p>Incorrect paragraph formatting settings found. Cleaning required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office:value-type="string" calcext:value-type="string">
            <text:p>Пронађене су нетачне поставке форматирања пасуса. Потребно чишћење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B$1] &amp;&quot; = &quot;&amp; &quot;&quot;&quot;&quot; &amp; [.B93] &amp; &quot;&quot;&quot;&quot; &amp; CHAR(13)  &amp; CHAR(10) &amp; [.$T$1] &amp; [.$R$1]  &amp; &quot;Exit Function&quot;" office:value-type="string" office:string-value="      Case &quot;invalidParagraphFormattingFound&quot;&#13;&#10;        getRussian = &quot;Найдены некорректные настройки форматирования параграфов. Необходима чистка.&quot;&#13;&#10;        Exit Function" calcext:value-type="string">
            <text:p>      Case "invalidParagraphFormattingFound"</text:p>
            <text:p>        getRussian = "Найдены некорректные настройки форматирования параграфов. Необходима чистка."</text:p>
            <text:p>        Exit Function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C$1] &amp;&quot; = &quot;&amp; &quot;&quot;&quot;&quot; &amp; [.C93] &amp; &quot;&quot;&quot;&quot; &amp; CHAR(13)  &amp; CHAR(10) &amp; [.$T$1] &amp; [.$R$1]  &amp; &quot;Exit Function&quot;" office:value-type="string" office:string-value="      Case &quot;invalidParagraphFormattingFound&quot;&#13;&#10;        getEnglish = &quot;Incorrect paragraph formatting settings found. Cleaning required. &quot;&#13;&#10;        Exit Function" calcext:value-type="string">
            <text:p>      Case "invalidParagraphFormattingFound"</text:p>
            <text:p>        getEnglish = "Incorrect paragraph formatting settings found. Cleaning required. "</text:p>
            <text:p>        Exit Function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D$1] &amp;&quot; = &quot;&amp; &quot;&quot;&quot;&quot; &amp; [.D93] &amp; &quot;&quot;&quot;&quot; &amp; CHAR(13)  &amp; CHAR(10) &amp; [.$T$1] &amp; [.$R$1]  &amp; &quot;Exit Function&quot;" office:value-type="string" office:string-value="      Case &quot;invalidParagraphFormattingFound&quot;&#13;&#10;        getCroatian = &quot;Pronađene su pogrešne postavke oblikovanja odlomaka. Potrebno čišćenje. &quot;&#13;&#10;        Exit Function" calcext:value-type="string">
            <text:p>      Case "invalidParagraphFormattingFound"</text:p>
            <text:p>        getCroatian = "Pronađene su pogrešne postavke oblikovanja odlomaka. Potrebno čišćenje. "</text:p>
            <text:p>        Exit Function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E$1] &amp;&quot; = &quot;&amp; &quot;&quot;&quot;&quot; &amp; [.E93] &amp; &quot;&quot;&quot;&quot; &amp; CHAR(13)  &amp; CHAR(10) &amp; [.$T$1] &amp; [.$R$1]  &amp; &quot;Exit Function&quot;" office:value-type="string" office:string-value="      Case &quot;invalidParagraphFormattingFound&quot;&#13;&#10;        getSerbian = &quot;Пронађене су нетачне поставке форматирања пасуса. Потребно чишћење. &quot;&#13;&#10;        Exit Function" calcext:value-type="string">
            <text:p>      Case "invalidParagraphFormattingFound"</text:p>
            <text:p>        getSerbian = "Пронађене су нетачне поставке форматирања пасуса. Потребно чишћење. "</text:p>
            <text:p>        Exit Function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F$1] &amp;&quot; = &quot;&amp; &quot;&quot;&quot;&quot; &amp; [.F93] &amp; &quot;&quot;&quot;&quot; &amp; CHAR(13)  &amp; CHAR(10) &amp; [.$T$1] &amp; [.$R$1]  &amp; &quot;Exit Function&quot;" office:value-type="string" office:string-value="      Case &quot;invalidParagraphFormattingFound&quot;&#13;&#10;        getBosnian = &quot;Pronađene su pogrešne postavke oblikovanja odlomaka. Potrebno čišćenje. &quot;&#13;&#10;        Exit Function" calcext:value-type="string">
            <text:p>      Case "invalidParagraphFormattingFound"</text:p>
            <text:p>        getBosnian = "Pronađene su pogrešne postavke oblikovanja odlomaka. Potrebno čišćenje. 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fixBrokenCharBackTransparentMenuItem</text:p>
          </table:table-cell>
          <table:table-cell office:value-type="string" calcext:value-type="string">
            <text:p>Исправить некорректные настройки цветовой заливки абзацев</text:p>
          </table:table-cell>
          <table:table-cell office:value-type="string" calcext:value-type="string">
            <text:p>Fix incorrect color fill settings for paragraphs </text:p>
          </table:table-cell>
          <table:table-cell office:value-type="string" calcext:value-type="string">
            <text:p>Ispravite netočne postavke ispunjavanja boja za odlomke </text:p>
          </table:table-cell>
          <table:table-cell office:value-type="string" calcext:value-type="string">
            <text:p>Исправите нетачна подешавања попуњавања боја за пасусе </text:p>
          </table:table-cell>
          <table:table-cell office:value-type="string" calcext:value-type="string">
            <text:p>Ispravite netočne postavke ispunjavanja boja za odlomke 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B$1] &amp;&quot; = &quot;&amp; &quot;&quot;&quot;&quot; &amp; [.B94] &amp; &quot;&quot;&quot;&quot; &amp; CHAR(13)  &amp; CHAR(10) &amp; [.$T$1] &amp; [.$R$1]  &amp; &quot;Exit Function&quot;" office:value-type="string" office:string-value="      Case &quot;fixBrokenCharBackTransparentMenuItem&quot;&#13;&#10;        getRussian = &quot;Исправить некорректные настройки цветовой заливки абзацев&quot;&#13;&#10;        Exit Function" calcext:value-type="string">
            <text:p>      Case "fixBrokenCharBackTransparentMenuItem"</text:p>
            <text:p>        getRussian = "Исправить некорректные настройки цветовой заливки абзацев"</text:p>
            <text:p>        Exit Function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C$1] &amp;&quot; = &quot;&amp; &quot;&quot;&quot;&quot; &amp; [.C94] &amp; &quot;&quot;&quot;&quot; &amp; CHAR(13)  &amp; CHAR(10) &amp; [.$T$1] &amp; [.$R$1]  &amp; &quot;Exit Function&quot;" office:value-type="string" office:string-value="      Case &quot;fixBrokenCharBackTransparentMenuItem&quot;&#13;&#10;        getEnglish = &quot;Fix incorrect color fill settings for paragraphs &quot;&#13;&#10;        Exit Function" calcext:value-type="string">
            <text:p>      Case "fixBrokenCharBackTransparentMenuItem"</text:p>
            <text:p>        getEnglish = "Fix incorrect color fill settings for paragraphs "</text:p>
            <text:p>        Exit Function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D$1] &amp;&quot; = &quot;&amp; &quot;&quot;&quot;&quot; &amp; [.D94] &amp; &quot;&quot;&quot;&quot; &amp; CHAR(13)  &amp; CHAR(10) &amp; [.$T$1] &amp; [.$R$1]  &amp; &quot;Exit Function&quot;" office:value-type="string" office:string-value="      Case &quot;fixBrokenCharBackTransparentMenuItem&quot;&#13;&#10;        getCroatian = &quot;Ispravite netočne postavke ispunjavanja boja za odlomke &quot;&#13;&#10;        Exit Function" calcext:value-type="string">
            <text:p>      Case "fixBrokenCharBackTransparentMenuItem"</text:p>
            <text:p>        getCroatian = "Ispravite netočne postavke ispunjavanja boja za odlomke "</text:p>
            <text:p>        Exit Function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E$1] &amp;&quot; = &quot;&amp; &quot;&quot;&quot;&quot; &amp; [.E94] &amp; &quot;&quot;&quot;&quot; &amp; CHAR(13)  &amp; CHAR(10) &amp; [.$T$1] &amp; [.$R$1]  &amp; &quot;Exit Function&quot;" office:value-type="string" office:string-value="      Case &quot;fixBrokenCharBackTransparentMenuItem&quot;&#13;&#10;        getSerbian = &quot;Исправите нетачна подешавања попуњавања боја за пасусе &quot;&#13;&#10;        Exit Function" calcext:value-type="string">
            <text:p>      Case "fixBrokenCharBackTransparentMenuItem"</text:p>
            <text:p>        getSerbian = "Исправите нетачна подешавања попуњавања боја за пасусе "</text:p>
            <text:p>        Exit Function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F$1] &amp;&quot; = &quot;&amp; &quot;&quot;&quot;&quot; &amp; [.F94] &amp; &quot;&quot;&quot;&quot; &amp; CHAR(13)  &amp; CHAR(10) &amp; [.$T$1] &amp; [.$R$1]  &amp; &quot;Exit Function&quot;" office:value-type="string" office:string-value="      Case &quot;fixBrokenCharBackTransparentMenuItem&quot;&#13;&#10;        getBosnian = &quot;Ispravite netočne postavke ispunjavanja boja za odlomke &quot;&#13;&#10;        Exit Function" calcext:value-type="string">
            <text:p>      Case "fixBrokenCharBackTransparentMenuItem"</text:p>
            <text:p>        getBosnian = "Ispravite netočne postavke ispunjavanja boja za odlomke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Symbols</text:p>
          </table:table-cell>
          <table:table-cell office:value-type="string" calcext:value-type="string">
            <text:p>Неподходящие для публикации символы</text:p>
          </table:table-cell>
          <table:table-cell office:value-type="string" calcext:value-type="string">
            <text:p>Unsuitable for publishing characters</text:p>
          </table:table-cell>
          <table:table-cell office:value-type="string" calcext:value-type="string">
            <text:p>Neprimjerene znakova za objavljivanje</text:p>
          </table:table-cell>
          <table:table-cell office:value-type="string" calcext:value-type="string">
            <text:p>Неодговарајуће знакова за објављивање</text:p>
          </table:table-cell>
          <table:table-cell office:value-type="string" calcext:value-type="string">
            <text:p>Neprimjerene znakova za objavljivanje</text:p>
          </table:table-cell>
          <table:table-cell table:style-name="ce6" table:formula="of:=[.$T$1] &amp; &quot;Case &quot;&quot;&quot; &amp; [.$A95] &amp; &quot;&quot;&quot;&quot; &amp; CHAR(13) &amp; CHAR(10) &amp; [.$T$1] &amp; [.$R$1] &amp;&quot;get&quot; &amp; [.B$1] &amp;&quot; = &quot;&amp; &quot;&quot;&quot;&quot; &amp; [.B95] &amp; &quot;&quot;&quot;&quot; &amp; CHAR(13)  &amp; CHAR(10) &amp; [.$T$1] &amp; [.$R$1]  &amp; &quot;Exit Function&quot;" office:value-type="string" office:string-value="      Case &quot;badSymbols&quot;&#13;&#10;        getRussian = &quot;Неподходящие для публикации символы&quot;&#13;&#10;        Exit Function" calcext:value-type="string">
            <text:p>      Case "badSymbols"</text:p>
            <text:p>        getRussian = "Неподходящие для публикации символы"</text:p>
            <text:p>        Exit Function</text:p>
          </table:table-cell>
          <table:table-cell table:style-name="ce6" table:formula="of:=[.$T$1] &amp; &quot;Case &quot;&quot;&quot; &amp; [.$A95] &amp; &quot;&quot;&quot;&quot; &amp; CHAR(13) &amp; CHAR(10) &amp; [.$T$1] &amp; [.$R$1] &amp;&quot;get&quot; &amp; [.C$1] &amp;&quot; = &quot;&amp; &quot;&quot;&quot;&quot; &amp; [.C95] &amp; &quot;&quot;&quot;&quot; &amp; CHAR(13)  &amp; CHAR(10) &amp; [.$T$1] &amp; [.$R$1]  &amp; &quot;Exit Function&quot;" office:value-type="string" office:string-value="      Case &quot;badSymbols&quot;&#13;&#10;        getEnglish = &quot;Unsuitable for publishing characters&quot;&#13;&#10;        Exit Function" calcext:value-type="string">
            <text:p>      Case "badSymbols"</text:p>
            <text:p>        getEnglish = "Unsuitable for publishing characters"</text:p>
            <text:p>        Exit Function</text:p>
          </table:table-cell>
          <table:table-cell table:style-name="ce6" table:formula="of:=[.$T$1] &amp; &quot;Case &quot;&quot;&quot; &amp; [.$A95] &amp; &quot;&quot;&quot;&quot; &amp; CHAR(13) &amp; CHAR(10) &amp; [.$T$1] &amp; [.$R$1] &amp;&quot;get&quot; &amp; [.D$1] &amp;&quot; = &quot;&amp; &quot;&quot;&quot;&quot; &amp; [.D95] &amp; &quot;&quot;&quot;&quot; &amp; CHAR(13)  &amp; CHAR(10) &amp; [.$T$1] &amp; [.$R$1]  &amp; &quot;Exit Function&quot;" office:value-type="string" office:string-value="      Case &quot;badSymbols&quot;&#13;&#10;        getCroatian = &quot;Neprimjerene znakova za objavljivanje&quot;&#13;&#10;        Exit Function" calcext:value-type="string">
            <text:p>      Case "badSymbols"</text:p>
            <text:p>        getCroatian = "Neprimjerene znakova za objavljivanje"</text:p>
            <text:p>        Exit Function</text:p>
          </table:table-cell>
          <table:table-cell table:style-name="ce6" table:formula="of:=[.$T$1] &amp; &quot;Case &quot;&quot;&quot; &amp; [.$A95] &amp; &quot;&quot;&quot;&quot; &amp; CHAR(13) &amp; CHAR(10) &amp; [.$T$1] &amp; [.$R$1] &amp;&quot;get&quot; &amp; [.E$1] &amp;&quot; = &quot;&amp; &quot;&quot;&quot;&quot; &amp; [.E95] &amp; &quot;&quot;&quot;&quot; &amp; CHAR(13)  &amp; CHAR(10) &amp; [.$T$1] &amp; [.$R$1]  &amp; &quot;Exit Function&quot;" office:value-type="string" office:string-value="      Case &quot;badSymbols&quot;&#13;&#10;        getSerbian = &quot;Неодговарајуће знакова за објављивање&quot;&#13;&#10;        Exit Function" calcext:value-type="string">
            <text:p>      Case "badSymbols"</text:p>
            <text:p>        getSerbian = "Неодговарајуће знакова за објављивање"</text:p>
            <text:p>        Exit Function</text:p>
          </table:table-cell>
          <table:table-cell table:style-name="ce6" table:formula="of:=[.$T$1] &amp; &quot;Case &quot;&quot;&quot; &amp; [.$A95] &amp; &quot;&quot;&quot;&quot; &amp; CHAR(13) &amp; CHAR(10) &amp; [.$T$1] &amp; [.$R$1] &amp;&quot;get&quot; &amp; [.F$1] &amp;&quot; = &quot;&amp; &quot;&quot;&quot;&quot; &amp; [.F95] &amp; &quot;&quot;&quot;&quot; &amp; CHAR(13)  &amp; CHAR(10) &amp; [.$T$1] &amp; [.$R$1]  &amp; &quot;Exit Function&quot;" office:value-type="string" office:string-value="      Case &quot;badSymbols&quot;&#13;&#10;        getBosnian = &quot;Neprimjerene znakova za objavljivanje&quot;&#13;&#10;        Exit Function" calcext:value-type="string">
            <text:p>      Case "badSymbols"</text:p>
            <text:p>        getBosnian = "Neprimjerene znakova za objavlj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dNoteSings</text:p>
          </table:table-cell>
          <table:table-cell office:value-type="string" calcext:value-type="string">
            <text:p>Неподходящие для публикации символы сносок</text:p>
          </table:table-cell>
          <table:table-cell office:value-type="string" calcext:value-type="string">
            <text:p><text:span text:style-name="T2">Unsuitable for publishing </text:span>footnote symbols </text:p>
          </table:table-cell>
          <table:table-cell office:value-type="string" calcext:value-type="string">
            <text:p>Neprikladni simboli fusnota </text:p>
          </table:table-cell>
          <table:table-cell office:value-type="string" calcext:value-type="string">
            <text:p>Неприкладни симболи фуснота </text:p>
          </table:table-cell>
          <table:table-cell office:value-type="string" calcext:value-type="string">
            <text:p>Neprikladni simboli fusnota </text:p>
          </table:table-cell>
          <table:table-cell table:style-name="ce6" table:formula="of:=[.$T$1] &amp; &quot;Case &quot;&quot;&quot; &amp; [.$A96] &amp; &quot;&quot;&quot;&quot; &amp; CHAR(13) &amp; CHAR(10) &amp; [.$T$1] &amp; [.$R$1] &amp;&quot;get&quot; &amp; [.B$1] &amp;&quot; = &quot;&amp; &quot;&quot;&quot;&quot; &amp; [.B96] &amp; &quot;&quot;&quot;&quot; &amp; CHAR(13)  &amp; CHAR(10) &amp; [.$T$1] &amp; [.$R$1]  &amp; &quot;Exit Function&quot;" office:value-type="string" office:string-value="      Case &quot;badNoteSings&quot;&#13;&#10;        getRussian = &quot;Неподходящие для публикации символы сносок&quot;&#13;&#10;        Exit Function" calcext:value-type="string">
            <text:p>      Case "badNoteSings"</text:p>
            <text:p>        getRussian = "Неподходящие для публикации символы сносок"</text:p>
            <text:p>        Exit Function</text:p>
          </table:table-cell>
          <table:table-cell table:style-name="ce6" table:formula="of:=[.$T$1] &amp; &quot;Case &quot;&quot;&quot; &amp; [.$A96] &amp; &quot;&quot;&quot;&quot; &amp; CHAR(13) &amp; CHAR(10) &amp; [.$T$1] &amp; [.$R$1] &amp;&quot;get&quot; &amp; [.C$1] &amp;&quot; = &quot;&amp; &quot;&quot;&quot;&quot; &amp; [.C96] &amp; &quot;&quot;&quot;&quot; &amp; CHAR(13)  &amp; CHAR(10) &amp; [.$T$1] &amp; [.$R$1]  &amp; &quot;Exit Function&quot;" office:value-type="string" office:string-value="      Case &quot;badNoteSings&quot;&#13;&#10;        getEnglish = &quot;Unsuitable for publishing footnote symbols &quot;&#13;&#10;        Exit Function" calcext:value-type="string">
            <text:p>      Case "badNoteSings"</text:p>
            <text:p>        getEnglish = "Unsuitable for publishing footnote symbols "</text:p>
            <text:p>        Exit Function</text:p>
          </table:table-cell>
          <table:table-cell table:style-name="ce6" table:formula="of:=[.$T$1] &amp; &quot;Case &quot;&quot;&quot; &amp; [.$A96] &amp; &quot;&quot;&quot;&quot; &amp; CHAR(13) &amp; CHAR(10) &amp; [.$T$1] &amp; [.$R$1] &amp;&quot;get&quot; &amp; [.D$1] &amp;&quot; = &quot;&amp; &quot;&quot;&quot;&quot; &amp; [.D96] &amp; &quot;&quot;&quot;&quot; &amp; CHAR(13)  &amp; CHAR(10) &amp; [.$T$1] &amp; [.$R$1]  &amp; &quot;Exit Function&quot;" office:value-type="string" office:string-value="      Case &quot;badNoteSings&quot;&#13;&#10;        getCroatian = &quot;Neprikladni simboli fusnota &quot;&#13;&#10;        Exit Function" calcext:value-type="string">
            <text:p>      Case "badNoteSings"</text:p>
            <text:p>        getCroatian = "Neprikladni simboli fusnota "</text:p>
            <text:p>        Exit Function</text:p>
          </table:table-cell>
          <table:table-cell table:style-name="ce6" table:formula="of:=[.$T$1] &amp; &quot;Case &quot;&quot;&quot; &amp; [.$A96] &amp; &quot;&quot;&quot;&quot; &amp; CHAR(13) &amp; CHAR(10) &amp; [.$T$1] &amp; [.$R$1] &amp;&quot;get&quot; &amp; [.E$1] &amp;&quot; = &quot;&amp; &quot;&quot;&quot;&quot; &amp; [.E96] &amp; &quot;&quot;&quot;&quot; &amp; CHAR(13)  &amp; CHAR(10) &amp; [.$T$1] &amp; [.$R$1]  &amp; &quot;Exit Function&quot;" office:value-type="string" office:string-value="      Case &quot;badNoteSings&quot;&#13;&#10;        getSerbian = &quot;Неприкладни симболи фуснота &quot;&#13;&#10;        Exit Function" calcext:value-type="string">
            <text:p>      Case "badNoteSings"</text:p>
            <text:p>        getSerbian = "Неприкладни симболи фуснота "</text:p>
            <text:p>        Exit Function</text:p>
          </table:table-cell>
          <table:table-cell table:style-name="ce6" table:formula="of:=[.$T$1] &amp; &quot;Case &quot;&quot;&quot; &amp; [.$A96] &amp; &quot;&quot;&quot;&quot; &amp; CHAR(13) &amp; CHAR(10) &amp; [.$T$1] &amp; [.$R$1] &amp;&quot;get&quot; &amp; [.F$1] &amp;&quot; = &quot;&amp; &quot;&quot;&quot;&quot; &amp; [.F96] &amp; &quot;&quot;&quot;&quot; &amp; CHAR(13)  &amp; CHAR(10) &amp; [.$T$1] &amp; [.$R$1]  &amp; &quot;Exit Function&quot;" office:value-type="string" office:string-value="      Case &quot;badNoteSings&quot;&#13;&#10;        getBosnian = &quot;Neprikladni simboli fusnota &quot;&#13;&#10;        Exit Function" calcext:value-type="string">
            <text:p>      Case "badNoteSings"</text:p>
            <text:p>        getBosnian = "Neprikladni simboli fusnota 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validationBadFootnotesSymbolsNotification</text:p>
          </table:table-cell>
          <table:table-cell office:value-type="string" calcext:value-type="string">
            <text:p>В символах сносок обнаружены не подходящие для публикации символы." &amp; chr(10) &amp; " Нажимая на стрелки навигатора вы сможете перемещаться между найденными символами сносок.</text:p>
          </table:table-cell>
          <table:table-cell office:value-type="string" calcext:value-type="string">
            <text:p>Unsuitable for publication symbols were found in footnote symbols. "&amp; Chr (10) &amp;" By clicking on the navigator arrows, you can navigate between found footnote symbols. </text:p>
          </table:table-cell>
          <table:table-cell office:value-type="string" calcext:value-type="string">
            <text:p>U simbolima fusnota pronađeni su neprikladni za objavljivanje simboli. "&amp; Chr (10) &amp;" Klikom na strelice navigatora možete se kretati između pronađenih simbola fusnota. </text:p>
          </table:table-cell>
          <table:table-cell office:value-type="string" calcext:value-type="string">
            <text:p>У симболима фуснота пронађени су неприкладни за објављивање симболи. "&amp; Цхр (10) &amp;" Кликом на стрелице навигатора можете се кретати између пронађених симбола фуснота. </text:p>
          </table:table-cell>
          <table:table-cell office:value-type="string" calcext:value-type="string">
            <text:p>U simbolima fusnota pronađeni su neprikladni za objavljivanje simboli. "&amp; Chr (10) &amp;" Klikom na strelice navigatora možete se kretati između pronađenih simbola fusnota. </text:p>
          </table:table-cell>
          <table:table-cell table:style-name="ce6" table:formula="of:=[.$T$1] &amp; &quot;Case &quot;&quot;&quot; &amp; [.$A97] &amp; &quot;&quot;&quot;&quot; &amp; CHAR(13) &amp; CHAR(10) &amp; [.$T$1] &amp; [.$R$1] &amp;&quot;get&quot; &amp; [.B$1] &amp;&quot; = &quot;&amp; &quot;&quot;&quot;&quot; &amp; [.B97] &amp; &quot;&quot;&quot;&quot; &amp; CHAR(13)  &amp; CHAR(10) &amp; [.$T$1] &amp; [.$R$1]  &amp; &quot;Exit Function&quot;" office:value-type="string" office:string-value="      Case &quot;validationBadFootnotesSymbolsNotification&quot;&#13;&#10;        getRussian = &quot;В символах сносок обнаружены не подходящие для публикации символы.&quot; &amp; chr(10) &amp; &quot; Нажимая на стрелки навигатора вы сможете перемещаться между найденными символами сносок.&quot;&#13;&#10;        Exit Function" calcext:value-type="string">
            <text:p>      Case "validationBadFootnotesSymbolsNotification"</text:p>
            <text:p>        getRussian = "В символах сносок обнаружены не подходящие для публикации символы." &amp; chr(10) &amp; " Нажимая на стрелки навигатора вы сможете перемещаться между найденными символами сносок."</text:p>
            <text:p>        Exit Function</text:p>
          </table:table-cell>
          <table:table-cell table:style-name="ce6" table:formula="of:=[.$T$1] &amp; &quot;Case &quot;&quot;&quot; &amp; [.$A97] &amp; &quot;&quot;&quot;&quot; &amp; CHAR(13) &amp; CHAR(10) &amp; [.$T$1] &amp; [.$R$1] &amp;&quot;get&quot; &amp; [.C$1] &amp;&quot; = &quot;&amp; &quot;&quot;&quot;&quot; &amp; [.C97] &amp; &quot;&quot;&quot;&quot; &amp; CHAR(13)  &amp; CHAR(10) &amp; [.$T$1] &amp; [.$R$1]  &amp; &quot;Exit Function&quot;" office:value-type="string" office:string-value="      Case &quot;validationBadFootnotesSymbolsNotification&quot;&#13;&#10;        getEnglish = &quot;Unsuitable for publication symbols were found in footnote symbols. &quot;&amp; Chr (10) &amp;&quot; By clicking on the navigator arrows, you can navigate between found footnote symbols. &quot;&#13;&#10;        Exit Function" calcext:value-type="string">
            <text:p>      Case "validationBadFootnotesSymbolsNotification"</text:p>
            <text:p>        getEnglish = "Unsuitable for publication symbols were found in footnote symbols. "&amp; Chr (10) &amp;" By clicking on the navigator arrows, you can navigate between found footnote symbols. "</text:p>
            <text:p>        Exit Function</text:p>
          </table:table-cell>
          <table:table-cell table:style-name="ce6" table:formula="of:=[.$T$1] &amp; &quot;Case &quot;&quot;&quot; &amp; [.$A97] &amp; &quot;&quot;&quot;&quot; &amp; CHAR(13) &amp; CHAR(10) &amp; [.$T$1] &amp; [.$R$1] &amp;&quot;get&quot; &amp; [.D$1] &amp;&quot; = &quot;&amp; &quot;&quot;&quot;&quot; &amp; [.D97] &amp; &quot;&quot;&quot;&quot; &amp; CHAR(13)  &amp; CHAR(10) &amp; [.$T$1] &amp; [.$R$1]  &amp; &quot;Exit Function&quot;" office:value-type="string" office:string-value="      Case &quot;validationBadFootnotesSymbolsNotification&quot;&#13;&#10;        getCroatian = &quot;U simbolima fusnota pronađeni su neprikladni za objavljivanje simboli. &quot;&amp; Chr (10) &amp;&quot; Klikom na strelice navigatora možete se kretati između pronađenih simbola fusnota. &quot;&#13;&#10;        Exit Function" calcext:value-type="string">
            <text:p>      Case "validationBadFootnotesSymbolsNotification"</text:p>
            <text:p>        getCroatian = "U simbolima fusnota pronađeni su neprikladni za objavljivanje simboli. "&amp; Chr (10) &amp;" Klikom na strelice navigatora možete se kretati između pronađenih simbola fusnota. "</text:p>
            <text:p>        Exit Function</text:p>
          </table:table-cell>
          <table:table-cell table:style-name="ce6" table:formula="of:=[.$T$1] &amp; &quot;Case &quot;&quot;&quot; &amp; [.$A97] &amp; &quot;&quot;&quot;&quot; &amp; CHAR(13) &amp; CHAR(10) &amp; [.$T$1] &amp; [.$R$1] &amp;&quot;get&quot; &amp; [.E$1] &amp;&quot; = &quot;&amp; &quot;&quot;&quot;&quot; &amp; [.E97] &amp; &quot;&quot;&quot;&quot; &amp; CHAR(13)  &amp; CHAR(10) &amp; [.$T$1] &amp; [.$R$1]  &amp; &quot;Exit Function&quot;" office:value-type="string" office:string-value="      Case &quot;validationBadFootnotesSymbolsNotification&quot;&#13;&#10;        getSerbian = &quot;У симболима фуснота пронађени су неприкладни за објављивање симболи. &quot;&amp; Цхр (10) &amp;&quot; Кликом на стрелице навигатора можете се кретати између пронађених симбола фуснота. &quot;&#13;&#10;        Exit Function" calcext:value-type="string">
            <text:p>      Case "validationBadFootnotesSymbolsNotification"</text:p>
            <text:p>        getSerbian = "У симболима фуснота пронађени су неприкладни за објављивање симболи. "&amp; Цхр (10) &amp;" Кликом на стрелице навигатора можете се кретати између пронађених симбола фуснота. "</text:p>
            <text:p>        Exit Function</text:p>
          </table:table-cell>
          <table:table-cell table:style-name="ce6" table:formula="of:=[.$T$1] &amp; &quot;Case &quot;&quot;&quot; &amp; [.$A97] &amp; &quot;&quot;&quot;&quot; &amp; CHAR(13) &amp; CHAR(10) &amp; [.$T$1] &amp; [.$R$1] &amp;&quot;get&quot; &amp; [.F$1] &amp;&quot; = &quot;&amp; &quot;&quot;&quot;&quot; &amp; [.F97] &amp; &quot;&quot;&quot;&quot; &amp; CHAR(13)  &amp; CHAR(10) &amp; [.$T$1] &amp; [.$R$1]  &amp; &quot;Exit Function&quot;" office:value-type="string" office:string-value="      Case &quot;validationBadFootnotesSymbolsNotification&quot;&#13;&#10;        getBosnian = &quot;U simbolima fusnota pronađeni su neprikladni za objavljivanje simboli. &quot;&amp; Chr (10) &amp;&quot; Klikom na strelice navigatora možete se kretati između pronađenih simbola fusnota. &quot;&#13;&#10;        Exit Function" calcext:value-type="string">
            <text:p>      Case "validationBadFootnotesSymbolsNotification"</text:p>
            <text:p>        getBosnian = "U simbolima fusnota pronađeni su neprikladni za objavljivanje simboli. "&amp; Chr (10) &amp;" Klikom na strelice navigatora možete se kretati između pronađenih simbola fusnota. "</text:p>
            <text:p>        Exit Function</text:p>
          </table:table-cell>
          <table:table-cell table:number-columns-repeated="9"/>
        </table:table-row>
        <table:table-row table:style-name="ro11" table:number-rows-repeated="1048478">
          <table:table-cell table:number-columns-repeated="20"/>
        </table:table-row>
        <table:table-row table:style-name="ro1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1:45:00.67604819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06-07T11:56:52.867176686</dc:date>
    <meta:editing-duration>P1DT10H54M5S</meta:editing-duration>
    <meta:editing-cycles>200</meta:editing-cycles>
    <meta:generator>LibreOffice/7.1.1.2$Linux_X86_64 LibreOffice_project/fe0b08f4af1bacafe4c7ecc87ce55bb426164676</meta:generator>
    <dc:creator>Георгий  Литвинов</dc:creator>
    <meta:document-statistic meta:table-count="1" meta:cell-count="1073" meta:object-count="0"/>
  </office:meta>
</office:document-meta>
</file>