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2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12" office:value-type="string" calcext:value-type="string">
            <text:p>Створите стилове знакова од пронађених фонтова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10" table:number-rows-repeated="1048485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7:59:22.3914706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4T18:14:05.679069714</dc:date>
    <meta:editing-duration>P1DT9H35M46S</meta:editing-duration>
    <meta:editing-cycles>191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996" meta:object-count="0"/>
  </office:meta>
</office:document-meta>
</file>