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9.091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6.03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9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9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Croatian code</text:p>
          </table:table-cell>
          <table:table-cell table:style-name="ce8" office:value-type="string" calcext:value-type="string">
            <text:p>Serbian code</text:p>
          </table:table-cell>
          <table:table-cell table:style-name="ce8" office:value-type="string" calcext:value-type="string">
            <text:p>Bosnian code</text:p>
          </table:table-cell>
          <table:table-cell table:number-columns-repeated="3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1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1">Dokument je uspješno prošao provjeru valjanosti.. " &amp; chr(10) &amp; "</text:span>Nisu pronađeni problemi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 office:value-type="string" calcext:value-type="string">
            <text:p>U tekstu su pronađeni ne prikladni karaktera. " &amp; chr(10) &amp; "Sada ćete dobiti lista odlomaka teksta sa sličnim znakovima</text:p>
          </table:table-cell>
          <table:table-cell office:value-type="string" calcext:value-type="string">
            <text:p>У тексту су пронађени не прикладни карактера. " &amp; chr(10) &amp; "Сада ћете добити листа одломака текста са сличним знаковима </text:p>
          </table:table-cell>
          <table:table-cell office:value-type="string" calcext:value-type="string">
            <text:p>U tekstu su pronađeni neprikladni znakovi." &amp; chr(10) &amp; "Sada ćete dobiti listu isječaka teksta sa sličnim znakovima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Sada ćete dobiti lista odlomaka teksta sa sličnim znakovima&quot;&#13;&#10;        Exit Function" calcext:value-type="string">
            <text:p>      Case "validationBadSymbolsNotification"</text:p>
            <text:p>        getCroatian = "U tekstu su pronađeni ne prikladni karaktera. " &amp; chr(10) &amp; "Sada ćete dobiti lista odlomaka teksta sa sličnim znakovima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Сада ћете добити листа одломака текста са сличним знаковима 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Сада ћете добити листа одломака текста са сличним знаковима 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Sada ćete dobiti listu isječaka teksta sa sličnim znakovima&quot;&#13;&#10;        Exit Function" calcext:value-type="string">
            <text:p>      Case "validationBadSymbolsNotification"</text:p>
            <text:p>        getBosnian = "U tekstu su pronađeni neprikladni znakovi." &amp; chr(10) &amp; "Sada ćete dobiti listu isječaka teksta sa sličnim znak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office:value-type="string" calcext:value-type="string">
            <text:p><text:span text:style-name="T1">), </text:span>неприкладан за објављивање.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1">Nevažeći znak naveden je kao marker na sljedećim listama</text:span> brojeva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ocumentIsReadOnly</text:p>
          </table:table-cell>
          <table:table-cell table:style-name="ce9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9" office:value-type="string" calcext:value-type="string">
            <text:p>The document is read-only. Cleaning cannot be started in this mode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9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</text:p>
          </table:table-cell>
          <table:table-cell office:value-type="string" calcext:value-type="string">
            <text:p>located inside the table</text:p>
          </table:table-cell>
          <table:table-cell office:value-type="string" calcext:value-type="string">
            <text:p>smještene unutar stola</text:p>
          </table:table-cell>
          <table:table-cell office:value-type="string" calcext:value-type="string">
            <text:p>смештене унутар стола</text:p>
          </table:table-cell>
          <table:table-cell office:value-type="string" calcext:value-type="string">
            <text:p>smještene unutar stola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&quot;&#13;&#10;        Exit Function" calcext:value-type="string">
            <text:p>      Case "isInTable"</text:p>
            <text:p>        getRussian = "находится внутри таблицы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isInTable&quot;&#13;&#10;        getEnglish = &quot;located inside the table&quot;&#13;&#10;        Exit Function" calcext:value-type="string">
            <text:p>      Case "isInTable"</text:p>
            <text:p>        getEnglish = "located inside the table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isInTable&quot;&#13;&#10;        getCroatian = &quot;smještene unutar stola&quot;&#13;&#10;        Exit Function" calcext:value-type="string">
            <text:p>      Case "isInTable"</text:p>
            <text:p>        getCroatian = "smještene unutar stola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&quot;&#13;&#10;        Exit Function" calcext:value-type="string">
            <text:p>      Case "isInTable"</text:p>
            <text:p>        getSerbian = "смештене унутар стола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isInTable&quot;&#13;&#10;        getBosnian = &quot;smještene unutar stola&quot;&#13;&#10;        Exit Function" calcext:value-type="string">
            <text:p>      Case "isInTable"</text:p>
            <text:p>        getBosnian = "smještene unutar stol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foundHeadingIn</text:p>
          </table:table-cell>
          <table:table-cell office:value-type="string" calcext:value-type="string">
            <text:p>Найден заголовок в</text:p>
          </table:table-cell>
          <table:table-cell office:value-type="string" calcext:value-type="string">
            <text:p>Found heading in</text:p>
          </table:table-cell>
          <table:table-cell office:value-type="string" calcext:value-type="string">
            <text:p>Naslov pronađen u</text:p>
          </table:table-cell>
          <table:table-cell office:value-type="string" calcext:value-type="string">
            <text:p>Наслов пронађен у</text:p>
          </table:table-cell>
          <table:table-cell office:value-type="string" calcext:value-type="string">
            <text:p>Naslov pronađen u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B$1] &amp;&quot; = &quot;&amp; &quot;&quot;&quot;&quot; &amp; [.B66] &amp; &quot;&quot;&quot;&quot; &amp; CHAR(13)  &amp; CHAR(10) &amp; [.$T$1] &amp; [.$R$1]  &amp; &quot;Exit Function&quot;" office:value-type="string" office:string-value="      Case &quot;foundHeadingIn&quot;&#13;&#10;        getRussian = &quot;Найден заголовок в&quot;&#13;&#10;        Exit Function" calcext:value-type="string">
            <text:p>      Case "foundHeadingIn"</text:p>
            <text:p>        getRussian = "Найден заголовок в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C$1] &amp;&quot; = &quot;&amp; &quot;&quot;&quot;&quot; &amp; [.C66] &amp; &quot;&quot;&quot;&quot; &amp; CHAR(13)  &amp; CHAR(10) &amp; [.$T$1] &amp; [.$R$1]  &amp; &quot;Exit Function&quot;" office:value-type="string" office:string-value="      Case &quot;foundHeadingIn&quot;&#13;&#10;        getEnglish = &quot;Found heading in&quot;&#13;&#10;        Exit Function" calcext:value-type="string">
            <text:p>      Case "foundHeadingIn"</text:p>
            <text:p>        getEnglish = "Found heading in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D$1] &amp;&quot; = &quot;&amp; &quot;&quot;&quot;&quot; &amp; [.D66] &amp; &quot;&quot;&quot;&quot; &amp; CHAR(13)  &amp; CHAR(10) &amp; [.$T$1] &amp; [.$R$1]  &amp; &quot;Exit Function&quot;" office:value-type="string" office:string-value="      Case &quot;foundHeadingIn&quot;&#13;&#10;        getCroatian = &quot;Naslov pronađen u&quot;&#13;&#10;        Exit Function" calcext:value-type="string">
            <text:p>      Case "foundHeadingIn"</text:p>
            <text:p>        getCroatian = "Naslov pronađen u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E$1] &amp;&quot; = &quot;&amp; &quot;&quot;&quot;&quot; &amp; [.E66] &amp; &quot;&quot;&quot;&quot; &amp; CHAR(13)  &amp; CHAR(10) &amp; [.$T$1] &amp; [.$R$1]  &amp; &quot;Exit Function&quot;" office:value-type="string" office:string-value="      Case &quot;foundHeadingIn&quot;&#13;&#10;        getSerbian = &quot;Наслов пронађен у&quot;&#13;&#10;        Exit Function" calcext:value-type="string">
            <text:p>      Case "foundHeadingIn"</text:p>
            <text:p>        getSerbian = "Наслов пронађен у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F$1] &amp;&quot; = &quot;&amp; &quot;&quot;&quot;&quot; &amp; [.F66] &amp; &quot;&quot;&quot;&quot; &amp; CHAR(13)  &amp; CHAR(10) &amp; [.$T$1] &amp; [.$R$1]  &amp; &quot;Exit Function&quot;" office:value-type="string" office:string-value="      Case &quot;foundHeadingIn&quot;&#13;&#10;        getBosnian = &quot;Naslov pronađen u&quot;&#13;&#10;        Exit Function" calcext:value-type="string">
            <text:p>      Case "foundHeadingIn"</text:p>
            <text:p>        getBosnian = "Naslov pronađen 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Header</text:p>
          </table:table-cell>
          <table:table-cell office:value-type="string" calcext:value-type="string">
            <text:p>верхнем колонтитуле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zaglavlje</text:p>
          </table:table-cell>
          <table:table-cell office:value-type="string" calcext:value-type="string">
            <text:p>хеадер</text:p>
          </table:table-cell>
          <table:table-cell office:value-type="string" calcext:value-type="string">
            <text:p>zaglavlje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B$1] &amp;&quot; = &quot;&amp; &quot;&quot;&quot;&quot; &amp; [.B67] &amp; &quot;&quot;&quot;&quot; &amp; CHAR(13)  &amp; CHAR(10) &amp; [.$T$1] &amp; [.$R$1]  &amp; &quot;Exit Function&quot;" office:value-type="string" office:string-value="      Case &quot;inHeader&quot;&#13;&#10;        getRussian = &quot;верхнем колонтитуле&quot;&#13;&#10;        Exit Function" calcext:value-type="string">
            <text:p>      Case "inHeader"</text:p>
            <text:p>        getRussian = "верхнем колонтитуле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C$1] &amp;&quot; = &quot;&amp; &quot;&quot;&quot;&quot; &amp; [.C67] &amp; &quot;&quot;&quot;&quot; &amp; CHAR(13)  &amp; CHAR(10) &amp; [.$T$1] &amp; [.$R$1]  &amp; &quot;Exit Function&quot;" office:value-type="string" office:string-value="      Case &quot;inHeader&quot;&#13;&#10;        getEnglish = &quot;header&quot;&#13;&#10;        Exit Function" calcext:value-type="string">
            <text:p>      Case "inHeader"</text:p>
            <text:p>        getEnglish = "header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D$1] &amp;&quot; = &quot;&amp; &quot;&quot;&quot;&quot; &amp; [.D67] &amp; &quot;&quot;&quot;&quot; &amp; CHAR(13)  &amp; CHAR(10) &amp; [.$T$1] &amp; [.$R$1]  &amp; &quot;Exit Function&quot;" office:value-type="string" office:string-value="      Case &quot;inHeader&quot;&#13;&#10;        getCroatian = &quot;zaglavlje&quot;&#13;&#10;        Exit Function" calcext:value-type="string">
            <text:p>      Case "inHeader"</text:p>
            <text:p>        getCroatian = "zaglavlje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E$1] &amp;&quot; = &quot;&amp; &quot;&quot;&quot;&quot; &amp; [.E67] &amp; &quot;&quot;&quot;&quot; &amp; CHAR(13)  &amp; CHAR(10) &amp; [.$T$1] &amp; [.$R$1]  &amp; &quot;Exit Function&quot;" office:value-type="string" office:string-value="      Case &quot;inHeader&quot;&#13;&#10;        getSerbian = &quot;хеадер&quot;&#13;&#10;        Exit Function" calcext:value-type="string">
            <text:p>      Case "inHeader"</text:p>
            <text:p>        getSerbian = "хеадер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F$1] &amp;&quot; = &quot;&amp; &quot;&quot;&quot;&quot; &amp; [.F67] &amp; &quot;&quot;&quot;&quot; &amp; CHAR(13)  &amp; CHAR(10) &amp; [.$T$1] &amp; [.$R$1]  &amp; &quot;Exit Function&quot;" office:value-type="string" office:string-value="      Case &quot;inHeader&quot;&#13;&#10;        getBosnian = &quot;zaglavlje&quot;&#13;&#10;        Exit Function" calcext:value-type="string">
            <text:p>      Case "inHeader"</text:p>
            <text:p>        getBosnian = "zaglavl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Footer</text:p>
          </table:table-cell>
          <table:table-cell office:value-type="string" calcext:value-type="string">
            <text:p>нижнем колонтитуле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podnožje</text:p>
          </table:table-cell>
          <table:table-cell office:value-type="string" calcext:value-type="string">
            <text:p>фоотер</text:p>
          </table:table-cell>
          <table:table-cell office:value-type="string" calcext:value-type="string">
            <text:p>podnožje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B$1] &amp;&quot; = &quot;&amp; &quot;&quot;&quot;&quot; &amp; [.B68] &amp; &quot;&quot;&quot;&quot; &amp; CHAR(13)  &amp; CHAR(10) &amp; [.$T$1] &amp; [.$R$1]  &amp; &quot;Exit Function&quot;" office:value-type="string" office:string-value="      Case &quot;inFooter&quot;&#13;&#10;        getRussian = &quot;нижнем колонтитуле&quot;&#13;&#10;        Exit Function" calcext:value-type="string">
            <text:p>      Case "inFooter"</text:p>
            <text:p>        getRussian = "нижнем колонтитуле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C$1] &amp;&quot; = &quot;&amp; &quot;&quot;&quot;&quot; &amp; [.C68] &amp; &quot;&quot;&quot;&quot; &amp; CHAR(13)  &amp; CHAR(10) &amp; [.$T$1] &amp; [.$R$1]  &amp; &quot;Exit Function&quot;" office:value-type="string" office:string-value="      Case &quot;inFooter&quot;&#13;&#10;        getEnglish = &quot;footer&quot;&#13;&#10;        Exit Function" calcext:value-type="string">
            <text:p>      Case "inFooter"</text:p>
            <text:p>        getEnglish = "footer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D$1] &amp;&quot; = &quot;&amp; &quot;&quot;&quot;&quot; &amp; [.D68] &amp; &quot;&quot;&quot;&quot; &amp; CHAR(13)  &amp; CHAR(10) &amp; [.$T$1] &amp; [.$R$1]  &amp; &quot;Exit Function&quot;" office:value-type="string" office:string-value="      Case &quot;inFooter&quot;&#13;&#10;        getCroatian = &quot;podnožje&quot;&#13;&#10;        Exit Function" calcext:value-type="string">
            <text:p>      Case "inFooter"</text:p>
            <text:p>        getCroatian = "podnožje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E$1] &amp;&quot; = &quot;&amp; &quot;&quot;&quot;&quot; &amp; [.E68] &amp; &quot;&quot;&quot;&quot; &amp; CHAR(13)  &amp; CHAR(10) &amp; [.$T$1] &amp; [.$R$1]  &amp; &quot;Exit Function&quot;" office:value-type="string" office:string-value="      Case &quot;inFooter&quot;&#13;&#10;        getSerbian = &quot;фоотер&quot;&#13;&#10;        Exit Function" calcext:value-type="string">
            <text:p>      Case "inFooter"</text:p>
            <text:p>        getSerbian = "фоотер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F$1] &amp;&quot; = &quot;&amp; &quot;&quot;&quot;&quot; &amp; [.F68] &amp; &quot;&quot;&quot;&quot; &amp; CHAR(13)  &amp; CHAR(10) &amp; [.$T$1] &amp; [.$R$1]  &amp; &quot;Exit Function&quot;" office:value-type="string" office:string-value="      Case &quot;inFooter&quot;&#13;&#10;        getBosnian = &quot;podnožje&quot;&#13;&#10;        Exit Function" calcext:value-type="string">
            <text:p>      Case "inFooter"</text:p>
            <text:p>        getBosnian = "podnož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PageStyle</text:p>
          </table:table-cell>
          <table:table-cell office:value-type="string" calcext:value-type="string">
            <text:p>стиля страниц</text:p>
          </table:table-cell>
          <table:table-cell office:value-type="string" calcext:value-type="string">
            <text:p>of page style</text:p>
          </table:table-cell>
          <table:table-cell office:value-type="string" calcext:value-type="string">
            <text:p>stil stranice</text:p>
          </table:table-cell>
          <table:table-cell office:value-type="string" calcext:value-type="string">
            <text:p>стил странице</text:p>
          </table:table-cell>
          <table:table-cell office:value-type="string" calcext:value-type="string">
            <text:p>stil stranice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B$1] &amp;&quot; = &quot;&amp; &quot;&quot;&quot;&quot; &amp; [.B69] &amp; &quot;&quot;&quot;&quot; &amp; CHAR(13)  &amp; CHAR(10) &amp; [.$T$1] &amp; [.$R$1]  &amp; &quot;Exit Function&quot;" office:value-type="string" office:string-value="      Case &quot;inPageStyle&quot;&#13;&#10;        getRussian = &quot;стиля страниц&quot;&#13;&#10;        Exit Function" calcext:value-type="string">
            <text:p>      Case "inPageStyle"</text:p>
            <text:p>        getRussian = "стиля страниц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C$1] &amp;&quot; = &quot;&amp; &quot;&quot;&quot;&quot; &amp; [.C69] &amp; &quot;&quot;&quot;&quot; &amp; CHAR(13)  &amp; CHAR(10) &amp; [.$T$1] &amp; [.$R$1]  &amp; &quot;Exit Function&quot;" office:value-type="string" office:string-value="      Case &quot;inPageStyle&quot;&#13;&#10;        getEnglish = &quot;of page style&quot;&#13;&#10;        Exit Function" calcext:value-type="string">
            <text:p>      Case "inPageStyle"</text:p>
            <text:p>        getEnglish = "of page styl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D$1] &amp;&quot; = &quot;&amp; &quot;&quot;&quot;&quot; &amp; [.D69] &amp; &quot;&quot;&quot;&quot; &amp; CHAR(13)  &amp; CHAR(10) &amp; [.$T$1] &amp; [.$R$1]  &amp; &quot;Exit Function&quot;" office:value-type="string" office:string-value="      Case &quot;inPageStyle&quot;&#13;&#10;        getCroatian = &quot;stil stranice&quot;&#13;&#10;        Exit Function" calcext:value-type="string">
            <text:p>      Case "inPageStyle"</text:p>
            <text:p>        getCroatian = "stil stranic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E$1] &amp;&quot; = &quot;&amp; &quot;&quot;&quot;&quot; &amp; [.E69] &amp; &quot;&quot;&quot;&quot; &amp; CHAR(13)  &amp; CHAR(10) &amp; [.$T$1] &amp; [.$R$1]  &amp; &quot;Exit Function&quot;" office:value-type="string" office:string-value="      Case &quot;inPageStyle&quot;&#13;&#10;        getSerbian = &quot;стил странице&quot;&#13;&#10;        Exit Function" calcext:value-type="string">
            <text:p>      Case "inPageStyle"</text:p>
            <text:p>        getSerbian = "стил странице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F$1] &amp;&quot; = &quot;&amp; &quot;&quot;&quot;&quot; &amp; [.F69] &amp; &quot;&quot;&quot;&quot; &amp; CHAR(13)  &amp; CHAR(10) &amp; [.$T$1] &amp; [.$R$1]  &amp; &quot;Exit Function&quot;" office:value-type="string" office:string-value="      Case &quot;inPageStyle&quot;&#13;&#10;        getBosnian = &quot;stil stranice&quot;&#13;&#10;        Exit Function" calcext:value-type="string">
            <text:p>      Case "inPageStyle"</text:p>
            <text:p>        getBosnian = "stil stranic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able</text:p>
          </table:table-cell>
          <table:table-cell office:value-type="string" calcext:value-type="string">
            <text:p>таблице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tola</text:p>
          </table:table-cell>
          <table:table-cell office:value-type="string" calcext:value-type="string">
            <text:p>стола</text:p>
          </table:table-cell>
          <table:table-cell office:value-type="string" calcext:value-type="string">
            <text:p>stola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B$1] &amp;&quot; = &quot;&amp; &quot;&quot;&quot;&quot; &amp; [.B70] &amp; &quot;&quot;&quot;&quot; &amp; CHAR(13)  &amp; CHAR(10) &amp; [.$T$1] &amp; [.$R$1]  &amp; &quot;Exit Function&quot;" office:value-type="string" office:string-value="      Case &quot;table&quot;&#13;&#10;        getRussian = &quot;таблице&quot;&#13;&#10;        Exit Function" calcext:value-type="string">
            <text:p>      Case "table"</text:p>
            <text:p>        getRussian = "таблице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C$1] &amp;&quot; = &quot;&amp; &quot;&quot;&quot;&quot; &amp; [.C70] &amp; &quot;&quot;&quot;&quot; &amp; CHAR(13)  &amp; CHAR(10) &amp; [.$T$1] &amp; [.$R$1]  &amp; &quot;Exit Function&quot;" office:value-type="string" office:string-value="      Case &quot;table&quot;&#13;&#10;        getEnglish = &quot;table&quot;&#13;&#10;        Exit Function" calcext:value-type="string">
            <text:p>      Case "table"</text:p>
            <text:p>        getEnglish = "table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D$1] &amp;&quot; = &quot;&amp; &quot;&quot;&quot;&quot; &amp; [.D70] &amp; &quot;&quot;&quot;&quot; &amp; CHAR(13)  &amp; CHAR(10) &amp; [.$T$1] &amp; [.$R$1]  &amp; &quot;Exit Function&quot;" office:value-type="string" office:string-value="      Case &quot;table&quot;&#13;&#10;        getCroatian = &quot;stola&quot;&#13;&#10;        Exit Function" calcext:value-type="string">
            <text:p>      Case "table"</text:p>
            <text:p>        getCroatian = "stola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E$1] &amp;&quot; = &quot;&amp; &quot;&quot;&quot;&quot; &amp; [.E70] &amp; &quot;&quot;&quot;&quot; &amp; CHAR(13)  &amp; CHAR(10) &amp; [.$T$1] &amp; [.$R$1]  &amp; &quot;Exit Function&quot;" office:value-type="string" office:string-value="      Case &quot;table&quot;&#13;&#10;        getSerbian = &quot;стола&quot;&#13;&#10;        Exit Function" calcext:value-type="string">
            <text:p>      Case "table"</text:p>
            <text:p>        getSerbian = "стола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F$1] &amp;&quot; = &quot;&amp; &quot;&quot;&quot;&quot; &amp; [.F70] &amp; &quot;&quot;&quot;&quot; &amp; CHAR(13)  &amp; CHAR(10) &amp; [.$T$1] &amp; [.$R$1]  &amp; &quot;Exit Function&quot;" office:value-type="string" office:string-value="      Case &quot;table&quot;&#13;&#10;        getBosnian = &quot;stola&quot;&#13;&#10;        Exit Function" calcext:value-type="string">
            <text:p>      Case "table"</text:p>
            <text:p>        getBosnian = "stola"</text:p>
            <text:p>        Exit Function</text:p>
          </table:table-cell>
          <table:table-cell table:number-columns-repeated="9"/>
        </table:table-row>
        <table:table-row table:style-name="ro4">
          <table:table-cell table:style-name="ce26" office:value-type="string" calcext:value-type="string">
            <text:p>validationStarted</text:p>
          </table:table-cell>
          <table:table-cell office:value-type="string" calcext:value-type="string">
            <text:p>Осуществляется проверка</text:p>
          </table:table-cell>
          <table:table-cell office:value-type="string" calcext:value-type="string">
            <text:p>Validation in progess</text:p>
          </table:table-cell>
          <table:table-cell office:value-type="string" calcext:value-type="string">
            <text:p>Provjera u tijeku</text:p>
          </table:table-cell>
          <table:table-cell office:value-type="string" calcext:value-type="string">
            <text:p>Провера у тијеку</text:p>
          </table:table-cell>
          <table:table-cell office:value-type="string" calcext:value-type="string">
            <text:p>Provjera u tijeku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B$1] &amp;&quot; = &quot;&amp; &quot;&quot;&quot;&quot; &amp; [.B71] &amp; &quot;&quot;&quot;&quot; &amp; CHAR(13)  &amp; CHAR(10) &amp; [.$T$1] &amp; [.$R$1]  &amp; &quot;Exit Function&quot;" office:value-type="string" office:string-value="      Case &quot;validationStarted&quot;&#13;&#10;        getRussian = &quot;Осуществляется проверка&quot;&#13;&#10;        Exit Function" calcext:value-type="string">
            <text:p>      Case "validationStarted"</text:p>
            <text:p>        getRussian = "Осуществляется проверка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C$1] &amp;&quot; = &quot;&amp; &quot;&quot;&quot;&quot; &amp; [.C71] &amp; &quot;&quot;&quot;&quot; &amp; CHAR(13)  &amp; CHAR(10) &amp; [.$T$1] &amp; [.$R$1]  &amp; &quot;Exit Function&quot;" office:value-type="string" office:string-value="      Case &quot;validationStarted&quot;&#13;&#10;        getEnglish = &quot;Validation in progess&quot;&#13;&#10;        Exit Function" calcext:value-type="string">
            <text:p>      Case "validationStarted"</text:p>
            <text:p>        getEnglish = "Validation in progess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D$1] &amp;&quot; = &quot;&amp; &quot;&quot;&quot;&quot; &amp; [.D71] &amp; &quot;&quot;&quot;&quot; &amp; CHAR(13)  &amp; CHAR(10) &amp; [.$T$1] &amp; [.$R$1]  &amp; &quot;Exit Function&quot;" office:value-type="string" office:string-value="      Case &quot;validationStarted&quot;&#13;&#10;        getCroatian = &quot;Provjera u tijeku&quot;&#13;&#10;        Exit Function" calcext:value-type="string">
            <text:p>      Case "validationStarted"</text:p>
            <text:p>        getCroatian = "Provjera u tijeku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E$1] &amp;&quot; = &quot;&amp; &quot;&quot;&quot;&quot; &amp; [.E71] &amp; &quot;&quot;&quot;&quot; &amp; CHAR(13)  &amp; CHAR(10) &amp; [.$T$1] &amp; [.$R$1]  &amp; &quot;Exit Function&quot;" office:value-type="string" office:string-value="      Case &quot;validationStarted&quot;&#13;&#10;        getSerbian = &quot;Провера у тијеку&quot;&#13;&#10;        Exit Function" calcext:value-type="string">
            <text:p>      Case "validationStarted"</text:p>
            <text:p>        getSerbian = "Провера у тијеку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F$1] &amp;&quot; = &quot;&amp; &quot;&quot;&quot;&quot; &amp; [.F71] &amp; &quot;&quot;&quot;&quot; &amp; CHAR(13)  &amp; CHAR(10) &amp; [.$T$1] &amp; [.$R$1]  &amp; &quot;Exit Function&quot;" office:value-type="string" office:string-value="      Case &quot;validationStarted&quot;&#13;&#10;        getBosnian = &quot;Provjera u tijeku&quot;&#13;&#10;        Exit Function" calcext:value-type="string">
            <text:p>      Case "validationStarted"</text:p>
            <text:p>        getBosnian = "Provjera u tijeku"</text:p>
            <text:p>        Exit Function</text:p>
          </table:table-cell>
          <table:table-cell table:number-columns-repeated="9"/>
        </table:table-row>
        <table:table-row table:style-name="ro8" table:number-rows-repeated="1048504">
          <table:table-cell table:number-columns-repeated="20"/>
        </table:table-row>
        <table:table-row table:style-name="ro8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12:08:15.21058598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7-06T12:11:04.818502629</dc:date>
    <meta:editing-duration>P1DT8H10M51S</meta:editing-duration>
    <meta:editing-cycles>173</meta:editing-cycles>
    <meta:generator>LibreOffice/6.3.5.2$Linux_X86_64 LibreOffice_project/dd0751754f11728f69b42ee2af66670068624673</meta:generator>
    <meta:document-statistic meta:table-count="1" meta:cell-count="787" meta:object-count="0"/>
  </office:meta>
</office:document-meta>
</file>