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12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2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2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2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2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2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2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2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2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2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2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2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3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3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3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3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3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3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3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3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3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3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3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3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3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4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4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4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4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4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4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4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4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4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4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4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12" office:value-type="string" calcext:value-type="string">
            <text:p>Створите стилове знакова од пронађених фонтова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11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11" table:number-rows-repeated="1048480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 style:data-style-name="N2" text:time-value="21:38:27.49511340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6T21:45:44.599189346</dc:date>
    <meta:editing-duration>P1DT10H26M54S</meta:editing-duration>
    <meta:editing-cycles>197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051" meta:object-count="0"/>
  </office:meta>
</office:document-meta>
</file>