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39" style:family="table-cell" style:parent-style-name="Default">
      <style:table-cell-properties style:vertical-align="top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41" style:family="table-cell" style:parent-style-name="Default" style:data-style-name="N0">
      <style:table-cell-properties fo:wrap-option="wrap" style:vertical-align="top"/>
      <style:text-properties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4" style:family="table-cell" style:parent-style-name="Default">
      <style:table-cell-properties fo:background-color="#777777"/>
    </style:style>
    <style:style style:name="ce45" style:family="table-cell" style:parent-style-name="Default">
      <style:table-cell-properties fo:background-color="#468a1a"/>
      <style:text-properties style:use-window-font-color="true"/>
    </style:style>
    <style:style style:name="ce46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47" style:family="table-cell" style:parent-style-name="Default">
      <style:table-cell-properties fo:background-color="#867279"/>
    </style:style>
    <style:style style:name="ce48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0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0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0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0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0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0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0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0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0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0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0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0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1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1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1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1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1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1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1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1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1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1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1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1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1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1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1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1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1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1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1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1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1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1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2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2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2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2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2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2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2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2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2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2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2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3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3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3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3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3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3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3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3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3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3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3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3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3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94" table:table="0"/>
          <office:change-info>
            <dc:creator>Георгий Литвинов</dc:creator>
            <dc:date>2021-06-06T19:39:09.594622959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4" table:table="0"/>
          <office:change-info>
            <dc:creator>Георгий Литвинов</dc:creator>
            <dc:date>2021-06-06T19:39:39.995708062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94" table:table="0"/>
          <office:change-info>
            <dc:creator>Георгий Литвинов</dc:creator>
            <dc:date>2021-06-06T19:39:52.683333361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94" table:table="0"/>
          <office:change-info>
            <dc:creator>Георгий Литвинов</dc:creator>
            <dc:date>2021-06-06T19:40:45.476048606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94" table:table="0"/>
          <office:change-info>
            <dc:creator>Георгий Литвинов</dc:creator>
            <dc:date>2021-06-06T19:41:04.55767733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4" table:table="0"/>
          <office:change-info>
            <dc:creator>Георгий Литвинов</dc:creator>
            <dc:date>2021-06-06T19:41:08.555773237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94" table:table="0"/>
          <office:change-info>
            <dc:creator>Георгий Литвинов</dc:creator>
            <dc:date>2021-06-06T19:41:13.291992091</dc:date>
          </office:change-info>
          <table:previous>
            <table:change-track-table-cell/>
          </table:previous>
        </table:cell-content-change>
        <table:cell-content-change table:id="ct86">
          <table:cell-address table:column="7" table:row="94" table:table="0"/>
          <office:change-info>
            <dc:creator>Георгий Литвинов</dc:creator>
            <dc:date>2021-06-06T19:41:17.818718249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94" table:table="0"/>
          <office:change-info>
            <dc:creator>Георгий Литвинов</dc:creator>
            <dc:date>2021-06-06T19:41:17.818843046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94" table:table="0"/>
          <office:change-info>
            <dc:creator>Георгий Литвинов</dc:creator>
            <dc:date>2021-06-06T19:41:17.81894371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94" table:table="0"/>
          <office:change-info>
            <dc:creator>Георгий Литвинов</dc:creator>
            <dc:date>2021-06-06T19:41:17.819045715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95" table:table="0"/>
          <office:change-info>
            <dc:creator>Георгий Литвинов</dc:creator>
            <dc:date>2021-06-07T09:13:13.465445451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95" table:table="0"/>
          <office:change-info>
            <dc:creator>Георгий Литвинов</dc:creator>
            <dc:date>2021-06-07T09:13:22.446956571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95" table:table="0"/>
          <office:change-info>
            <dc:creator>Георгий Литвинов</dc:creator>
            <dc:date>2021-06-07T09:13:39.614862180</dc:date>
          </office:change-info>
          <table:previous table:id="ct91">
            <table:change-track-table-cell office:value-type="string">
              <text:p>Неподходящие для публикации символы</text:p>
            </table:change-track-table-cell>
          </table:previous>
        </table:cell-content-change>
        <table:cell-content-change table:id="ct93">
          <table:cell-address table:column="3" table:row="95" table:table="0"/>
          <office:change-info>
            <dc:creator>Георгий Литвинов</dc:creator>
            <dc:date>2021-06-07T09:13:56.789071762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95" table:table="0"/>
          <office:change-info>
            <dc:creator>Георгий Литвинов</dc:creator>
            <dc:date>2021-06-07T09:14:00.801123750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95" table:table="0"/>
          <office:change-info>
            <dc:creator>Георгий Литвинов</dc:creator>
            <dc:date>2021-06-07T09:14:10.017055992</dc:date>
          </office:change-info>
          <table:previous>
            <table:change-track-table-cell/>
          </table:previous>
        </table:cell-content-change>
        <table:cell-content-change table:id="ct96">
          <table:cell-address table:column="2" table:row="95" table:table="0"/>
          <office:change-info>
            <dc:creator>Георгий Литвинов</dc:creator>
            <dc:date>2021-06-07T09:14:23.782437843</dc:date>
          </office:change-info>
          <table:previous>
            <table:change-track-table-cell/>
          </table:previous>
        </table:cell-content-change>
        <table:cell-content-change table:id="ct97">
          <table:cell-address table:column="2" table:row="95" table:table="0"/>
          <office:change-info>
            <dc:creator>Георгий Литвинов</dc:creator>
            <dc:date>2021-06-07T09:14:38.264945472</dc:date>
          </office:change-info>
          <table:previous table:id="ct96">
            <table:change-track-table-cell office:value-type="string">
              <text:p>Inappropriate footnote symbols </text:p>
            </table:change-track-table-cell>
          </table:previous>
        </table:cell-content-change>
        <table:cell-content-change table:id="ct98">
          <table:cell-address table:column="6" table:row="95" table:table="0"/>
          <office:change-info>
            <dc:creator>Георгий Литвинов</dc:creator>
            <dc:date>2021-06-07T09:14:44.516985441</dc:date>
          </office:change-info>
          <table:previous>
            <table:change-track-table-cell/>
          </table:previous>
        </table:cell-content-change>
        <table:cell-content-change table:id="ct99">
          <table:cell-address table:column="7" table:row="95" table:table="0"/>
          <office:change-info>
            <dc:creator>Георгий Литвинов</dc:creator>
            <dc:date>2021-06-07T09:14:47.050226045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95" table:table="0"/>
          <office:change-info>
            <dc:creator>Георгий Литвинов</dc:creator>
            <dc:date>2021-06-07T09:14:47.050291472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95" table:table="0"/>
          <office:change-info>
            <dc:creator>Георгий Литвинов</dc:creator>
            <dc:date>2021-06-07T09:14:47.050356291</dc:date>
          </office:change-info>
          <table:previous>
            <table:change-track-table-cell/>
          </table:previous>
        </table:cell-content-change>
        <table:cell-content-change table:id="ct102">
          <table:cell-address table:column="10" table:row="95" table:table="0"/>
          <office:change-info>
            <dc:creator>Георгий Литвинов</dc:creator>
            <dc:date>2021-06-07T09:14:47.050425604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45" table:table="0"/>
          <office:change-info>
            <dc:creator>Георгий Литвинов</dc:creator>
            <dc:date>2021-06-07T09:50:09.189963048</dc:date>
          </office:change-info>
          <table:previous>
            <table:change-track-table-cell office:value-type="string">
  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  </table:change-track-table-cell>
          </table:previous>
        </table:cell-content-change>
        <table:cell-content-change table:id="ct104">
          <table:cell-address table:column="2" table:row="45" table:table="0"/>
          <office:change-info>
            <dc:creator>Георгий Литвинов</dc:creator>
            <dc:date>2021-06-07T09:50:35.390470722</dc:date>
          </office:change-info>
          <table:previous>
            <table:change-track-table-cell office:value-type="string">
              <text:p>Unsuitable symbols were found" &amp; chr(10) &amp; " Now you will get the list with bad symbols.</text:p>
            </table:change-track-table-cell>
          </table:previous>
        </table:cell-content-change>
        <table:cell-content-change table:id="ct105">
          <table:cell-address table:column="4" table:row="45" table:table="0"/>
          <office:change-info>
            <dc:creator>Георгий Литвинов</dc:creator>
            <dc:date>2021-06-07T09:51:22.954154616</dc:date>
          </office:change-info>
          <table:previous>
            <table:change-track-table-cell office:value-type="string">
              <text:p>У тексту су пронађени не прикладни карактера. " &amp; chr(10) &amp; "Сада ћете добити листа одломака текста са сличним знаковима </text:p>
            </table:change-track-table-cell>
          </table:previous>
        </table:cell-content-change>
        <table:cell-content-change table:id="ct106">
          <table:cell-address table:column="3" table:row="45" table:table="0"/>
          <office:change-info>
            <dc:creator>Георгий Литвинов</dc:creator>
            <dc:date>2021-06-07T09:51:30.015902285</dc:date>
          </office:change-info>
          <table:previous>
            <table:change-track-table-cell office:value-type="string">
              <text:p>U tekstu su pronađeni ne prikladni karaktera. " &amp; chr(10) &amp; "Sada ćete dobiti lista odlomaka teksta sa sličnim znakovima</text:p>
            </table:change-track-table-cell>
          </table:previous>
        </table:cell-content-change>
        <table:cell-content-change table:id="ct107">
          <table:cell-address table:column="5" table:row="45" table:table="0"/>
          <office:change-info>
            <dc:creator>Георгий Литвинов</dc:creator>
            <dc:date>2021-06-07T09:51:59.666775012</dc:date>
          </office:change-info>
          <table:previous>
            <table:change-track-table-cell office:value-type="string">
              <text:p>U tekstu su pronađeni neprikladni znakovi." &amp; chr(10) &amp; "Sada ćete dobiti listu isječaka teksta sa sličnim znakovima</text:p>
            </table:change-track-table-cell>
          </table:previous>
        </table:cell-content-change>
        <table:cell-content-change table:id="ct108">
          <table:cell-address table:column="0" table:row="96" table:table="0"/>
          <office:change-info>
            <dc:creator>Георгий Литвинов</dc:creator>
            <dc:date>2021-06-07T09:52:24.839830743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96" table:table="0"/>
          <office:change-info>
            <dc:creator>Георгий Литвинов</dc:creator>
            <dc:date>2021-06-07T09:52:24.839846685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96" table:table="0"/>
          <office:change-info>
            <dc:creator>Георгий Литвинов</dc:creator>
            <dc:date>2021-06-07T09:52:24.839849679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96" table:table="0"/>
          <office:change-info>
            <dc:creator>Георгий Литвинов</dc:creator>
            <dc:date>2021-06-07T09:52:24.839851683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96" table:table="0"/>
          <office:change-info>
            <dc:creator>Георгий Литвинов</dc:creator>
            <dc:date>2021-06-07T09:52:24.839853766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96" table:table="0"/>
          <office:change-info>
            <dc:creator>Георгий Литвинов</dc:creator>
            <dc:date>2021-06-07T09:52:24.839855682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96" table:table="0"/>
          <office:change-info>
            <dc:creator>Георгий Литвинов</dc:creator>
            <dc:date>2021-06-07T09:52:45.431393640</dc:date>
          </office:change-info>
          <table:previous table:id="ct108">
            <table:change-track-table-cell office:value-type="string">
              <text:p>validationBadSymbolsNotification</text:p>
            </table:change-track-table-cell>
          </table:previous>
        </table:cell-content-change>
        <table:cell-content-change table:id="ct115">
          <table:cell-address table:column="1" table:row="96" table:table="0"/>
          <office:change-info>
            <dc:creator>Георгий Литвинов</dc:creator>
            <dc:date>2021-06-07T09:53:47.686217841</dc:date>
          </office:change-info>
          <table:previous table:id="ct109">
            <table:change-track-table-cell office:value-type="string">
  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  </table:change-track-table-cell>
          </table:previous>
        </table:cell-content-change>
        <table:cell-content-change table:id="ct116">
          <table:cell-address table:column="3" table:row="96" table:table="0"/>
          <office:change-info>
            <dc:creator>Георгий Литвинов</dc:creator>
            <dc:date>2021-06-07T09:53:52.549025923</dc:date>
          </office:change-info>
          <table:previous table:id="ct111">
            <table:change-track-table-cell office:value-type="string">
              <text:p>U tekstu su pronađeni ne prikladni karaktera. 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7">
          <table:cell-address table:column="5" table:row="96" table:table="0"/>
          <office:change-info>
            <dc:creator>Георгий Литвинов</dc:creator>
            <dc:date>2021-06-07T09:53:55.165725563</dc:date>
          </office:change-info>
          <table:previous table:id="ct113">
            <table:change-track-table-cell office:value-type="string">
              <text:p>U tekstu su pronađeni neprikladni znakovi.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8">
          <table:cell-address table:column="2" table:row="96" table:table="0"/>
          <office:change-info>
            <dc:creator>Георгий Литвинов</dc:creator>
            <dc:date>2021-06-07T09:54:03.844241218</dc:date>
          </office:change-info>
          <table:previous table:id="ct110">
            <table:change-track-table-cell office:value-type="string">
              <text:p>Unsuitable symbols were found." &amp; chr(10) &amp; " By clicking on the arrows of the navigator, you can navigate between the found passages with inappropriate characters. </text:p>
            </table:change-track-table-cell>
          </table:previous>
        </table:cell-content-change>
        <table:cell-content-change table:id="ct119">
          <table:cell-address table:column="4" table:row="96" table:table="0"/>
          <office:change-info>
            <dc:creator>Георгий Литвинов</dc:creator>
            <dc:date>2021-06-07T09:54:23.728062621</dc:date>
          </office:change-info>
          <table:previous table:id="ct112">
            <table:change-track-table-cell office:value-type="string">
  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  </table:change-track-table-cell>
          </table:previous>
        </table:cell-content-change>
        <table:cell-content-change table:id="ct120">
          <table:cell-address table:column="6" table:row="96" table:table="0"/>
          <office:change-info>
            <dc:creator>Георгий Литвинов</dc:creator>
            <dc:date>2021-06-07T09:54:25.535063934</dc:date>
          </office:change-info>
          <table:previous>
            <table:change-track-table-cell/>
          </table:previous>
        </table:cell-content-change>
        <table:cell-content-change table:id="ct121">
          <table:cell-address table:column="7" table:row="96" table:table="0"/>
          <office:change-info>
            <dc:creator>Георгий Литвинов</dc:creator>
            <dc:date>2021-06-07T09:54:35.028378179</dc:date>
          </office:change-info>
          <table:previous>
            <table:change-track-table-cell/>
          </table:previous>
        </table:cell-content-change>
        <table:cell-content-change table:id="ct122">
          <table:cell-address table:column="8" table:row="96" table:table="0"/>
          <office:change-info>
            <dc:creator>Георгий Литвинов</dc:creator>
            <dc:date>2021-06-07T09:54:38.376516222</dc:date>
          </office:change-info>
          <table:previous>
            <table:change-track-table-cell/>
          </table:previous>
        </table:cell-content-change>
        <table:cell-content-change table:id="ct123">
          <table:cell-address table:column="9" table:row="96" table:table="0"/>
          <office:change-info>
            <dc:creator>Георгий Литвинов</dc:creator>
            <dc:date>2021-06-07T09:54:38.3765898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0" table:row="96" table:table="0"/>
          <office:change-info>
            <dc:creator>Георгий Литвинов</dc:creator>
            <dc:date>2021-06-07T09:54:38.376654795</dc:date>
          </office:change-info>
          <table:previous>
            <table:change-track-table-cell/>
          </table:previous>
        </table:cell-content-change>
        <table:cell-content-change table:id="ct125">
          <table:cell-address table:column="0" table:row="97" table:table="0"/>
          <office:change-info>
            <dc:creator>Георгий Литвинов</dc:creator>
            <dc:date>2021-06-07T12:40:47.139249017</dc:date>
          </office:change-info>
          <table:previous>
            <table:change-track-table-cell/>
          </table:previous>
        </table:cell-content-change>
        <table:cell-content-change table:id="ct126">
          <table:cell-address table:column="1" table:row="97" table:table="0"/>
          <office:change-info>
            <dc:creator>Георгий Литвинов</dc:creator>
            <dc:date>2021-06-07T12:40:52.476768296</dc:date>
          </office:change-info>
          <table:previous>
            <table:change-track-table-cell/>
          </table:previous>
        </table:cell-content-change>
        <table:cell-content-change table:id="ct127">
          <table:cell-address table:column="2" table:row="97" table:table="0"/>
          <office:change-info>
            <dc:creator>Георгий Литвинов</dc:creator>
            <dc:date>2021-06-07T12:41:03.283559588</dc:date>
          </office:change-info>
          <table:previous>
            <table:change-track-table-cell/>
          </table:previous>
        </table:cell-content-change>
        <table:cell-content-change table:id="ct128">
          <table:cell-address table:column="3" table:row="97" table:table="0"/>
          <office:change-info>
            <dc:creator>Георгий Литвинов</dc:creator>
            <dc:date>2021-06-07T12:41:09.947700236</dc:date>
          </office:change-info>
          <table:previous>
            <table:change-track-table-cell/>
          </table:previous>
        </table:cell-content-change>
        <table:cell-content-change table:id="ct129">
          <table:cell-address table:column="4" table:row="97" table:table="0"/>
          <office:change-info>
            <dc:creator>Георгий Литвинов</dc:creator>
            <dc:date>2021-06-07T12:41:19.067885670</dc:date>
          </office:change-info>
          <table:previous>
            <table:change-track-table-cell/>
          </table:previous>
        </table:cell-content-change>
        <table:cell-content-change table:id="ct130">
          <table:cell-address table:column="5" table:row="97" table:table="0"/>
          <office:change-info>
            <dc:creator>Георгий Литвинов</dc:creator>
            <dc:date>2021-06-07T12:41:24.171168328</dc:date>
          </office:change-info>
          <table:previous>
            <table:change-track-table-cell/>
          </table:previous>
        </table:cell-content-change>
        <table:cell-content-change table:id="ct131">
          <table:cell-address table:column="6" table:row="97" table:table="0"/>
          <office:change-info>
            <dc:creator>Георгий Литвинов</dc:creator>
            <dc:date>2021-06-07T12:41:26.384510654</dc:date>
          </office:change-info>
          <table:previous>
            <table:change-track-table-cell/>
          </table:previous>
        </table:cell-content-change>
        <table:cell-content-change table:id="ct132">
          <table:cell-address table:column="7" table:row="97" table:table="0"/>
          <office:change-info>
            <dc:creator>Георгий Литвинов</dc:creator>
            <dc:date>2021-06-07T12:41:36.915416463</dc:date>
          </office:change-info>
          <table:previous>
            <table:change-track-table-cell/>
          </table:previous>
        </table:cell-content-change>
        <table:cell-content-change table:id="ct133">
          <table:cell-address table:column="8" table:row="97" table:table="0"/>
          <office:change-info>
            <dc:creator>Георгий Литвинов</dc:creator>
            <dc:date>2021-06-07T12:41:36.915455381</dc:date>
          </office:change-info>
          <table:previous>
            <table:change-track-table-cell/>
          </table:previous>
        </table:cell-content-change>
        <table:cell-content-change table:id="ct134">
          <table:cell-address table:column="9" table:row="97" table:table="0"/>
          <office:change-info>
            <dc:creator>Георгий Литвинов</dc:creator>
            <dc:date>2021-06-07T12:41:36.915488669</dc:date>
          </office:change-info>
          <table:previous>
            <table:change-track-table-cell/>
          </table:previous>
        </table:cell-content-change>
        <table:cell-content-change table:id="ct135">
          <table:cell-address table:column="10" table:row="97" table:table="0"/>
          <office:change-info>
            <dc:creator>Георгий Литвинов</dc:creator>
            <dc:date>2021-06-07T12:41:36.915522287</dc:date>
          </office:change-info>
          <table:previous>
            <table:change-track-table-cell/>
          </table:previous>
        </table:cell-content-change>
        <table:cell-content-change table:id="ct136">
          <table:cell-address table:column="0" table:row="98" table:table="0"/>
          <office:change-info>
            <dc:creator>Георгий Литвинов</dc:creator>
            <dc:date>2021-06-07T12:59:45.319835487</dc:date>
          </office:change-info>
          <table:previous>
            <table:change-track-table-cell/>
          </table:previous>
        </table:cell-content-change>
        <table:cell-content-change table:id="ct137">
          <table:cell-address table:column="1" table:row="98" table:table="0"/>
          <office:change-info>
            <dc:creator>Георгий Литвинов</dc:creator>
            <dc:date>2021-06-07T13:00:04.675155362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98" table:table="0"/>
          <office:change-info>
            <dc:creator>Георгий Литвинов</dc:creator>
            <dc:date>2021-06-07T13:00:42.471966395</dc:date>
          </office:change-info>
          <table:previous table:id="ct137">
            <table:change-track-table-cell office:value-type="string">
              <text:p>Заголовки, которые не должны находиться в </text:p>
            </table:change-track-table-cell>
          </table:previous>
        </table:cell-content-change>
        <table:cell-content-change table:id="ct139">
          <table:cell-address table:column="4" table:row="98" table:table="0"/>
          <office:change-info>
            <dc:creator>Георгий Литвинов</dc:creator>
            <dc:date>2021-06-07T13:00:42.790705159</dc:date>
          </office:change-info>
          <table:previous>
            <table:change-track-table-cell/>
          </table:previous>
        </table:cell-content-change>
        <table:cell-content-change table:id="ct140">
          <table:cell-address table:column="5" table:row="98" table:table="0"/>
          <office:change-info>
            <dc:creator>Георгий Литвинов</dc:creator>
            <dc:date>2021-06-07T13:00:47.519661069</dc:date>
          </office:change-info>
          <table:previous>
            <table:change-track-table-cell/>
          </table:previous>
        </table:cell-content-change>
        <table:cell-content-change table:id="ct141">
          <table:cell-address table:column="3" table:row="98" table:table="0"/>
          <office:change-info>
            <dc:creator>Георгий Литвинов</dc:creator>
            <dc:date>2021-06-07T13:00:49.198647324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98" table:table="0"/>
          <office:change-info>
            <dc:creator>Георгий Литвинов</dc:creator>
            <dc:date>2021-06-07T13:01:21.846830561</dc:date>
          </office:change-info>
          <table:previous>
            <table:change-track-table-cell/>
          </table:previous>
        </table:cell-content-change>
        <table:cell-content-change table:id="ct143">
          <table:cell-address table:column="6" table:row="98" table:table="0"/>
          <office:change-info>
            <dc:creator>Георгий Литвинов</dc:creator>
            <dc:date>2021-06-07T13:02:53.190137393</dc:date>
          </office:change-info>
          <table:previous>
            <table:change-track-table-cell/>
          </table:previous>
        </table:cell-content-change>
        <table:cell-content-change table:id="ct144">
          <table:cell-address table:column="7" table:row="98" table:table="0"/>
          <office:change-info>
            <dc:creator>Георгий Литвинов</dc:creator>
            <dc:date>2021-06-07T13:02:56.158902535</dc:date>
          </office:change-info>
          <table:previous>
            <table:change-track-table-cell/>
          </table:previous>
        </table:cell-content-change>
        <table:cell-content-change table:id="ct145">
          <table:cell-address table:column="8" table:row="98" table:table="0"/>
          <office:change-info>
            <dc:creator>Георгий Литвинов</dc:creator>
            <dc:date>2021-06-07T13:02:56.158939606</dc:date>
          </office:change-info>
          <table:previous>
            <table:change-track-table-cell/>
          </table:previous>
        </table:cell-content-change>
        <table:cell-content-change table:id="ct146">
          <table:cell-address table:column="9" table:row="98" table:table="0"/>
          <office:change-info>
            <dc:creator>Георгий Литвинов</dc:creator>
            <dc:date>2021-06-07T13:02:56.158970522</dc:date>
          </office:change-info>
          <table:previous>
            <table:change-track-table-cell/>
          </table:previous>
        </table:cell-content-change>
        <table:cell-content-change table:id="ct147">
          <table:cell-address table:column="10" table:row="98" table:table="0"/>
          <office:change-info>
            <dc:creator>Георгий Литвинов</dc:creator>
            <dc:date>2021-06-07T13:02:56.159001218</dc:date>
          </office:change-info>
          <table:previous>
            <table:change-track-table-cell/>
          </table:previous>
        </table:cell-content-change>
        <table:cell-content-change table:id="ct148">
          <table:cell-address table:column="0" table:row="99" table:table="0"/>
          <office:change-info>
            <dc:creator>Георгий Литвинов</dc:creator>
            <dc:date>2021-06-07T13:27:15.513787194</dc:date>
          </office:change-info>
          <table:previous>
            <table:change-track-table-cell/>
          </table:previous>
        </table:cell-content-change>
        <table:cell-content-change table:id="ct149">
          <table:cell-address table:column="1" table:row="99" table:table="0"/>
          <office:change-info>
            <dc:creator>Георгий Литвинов</dc:creator>
            <dc:date>2021-06-07T13:27:40.165799463</dc:date>
          </office:change-info>
          <table:previous>
            <table:change-track-table-cell/>
          </table:previous>
        </table:cell-content-change>
        <table:cell-content-change table:id="ct150">
          <table:cell-address table:column="1" table:row="99" table:table="0"/>
          <office:change-info>
            <dc:creator>Георгий Литвинов</dc:creator>
            <dc:date>2021-06-07T13:28:01.104514823</dc:date>
          </office:change-info>
          <table:previous table:id="ct149">
            <table:change-track-table-cell office:value-type="string">
              <text:p>Заголовки, которые нельзя размещать внутри таблиц ()</text:p>
            </table:change-track-table-cell>
          </table:previous>
        </table:cell-content-change>
        <table:cell-content-change table:id="ct151">
          <table:cell-address table:column="2" table:row="99" table:table="0"/>
          <office:change-info>
            <dc:creator>Георгий Литвинов</dc:creator>
            <dc:date>2021-06-07T13:28:09.924536763</dc:date>
          </office:change-info>
          <table:previous>
            <table:change-track-table-cell/>
          </table:previous>
        </table:cell-content-change>
        <table:cell-content-change table:id="ct152">
          <table:cell-address table:column="3" table:row="99" table:table="0"/>
          <office:change-info>
            <dc:creator>Георгий Литвинов</dc:creator>
            <dc:date>2021-06-07T13:28:14.314470195</dc:date>
          </office:change-info>
          <table:previous>
            <table:change-track-table-cell/>
          </table:previous>
        </table:cell-content-change>
        <table:cell-content-change table:id="ct153">
          <table:cell-address table:column="5" table:row="99" table:table="0"/>
          <office:change-info>
            <dc:creator>Георгий Литвинов</dc:creator>
            <dc:date>2021-06-07T13:28:15.084770972</dc:date>
          </office:change-info>
          <table:previous>
            <table:change-track-table-cell/>
          </table:previous>
        </table:cell-content-change>
        <table:cell-content-change table:id="ct154">
          <table:cell-address table:column="4" table:row="99" table:table="0"/>
          <office:change-info>
            <dc:creator>Георгий Литвинов</dc:creator>
            <dc:date>2021-06-07T13:28:20.076787454</dc:date>
          </office:change-info>
          <table:previous>
            <table:change-track-table-cell/>
          </table:previous>
        </table:cell-content-change>
        <table:cell-content-change table:id="ct155">
          <table:cell-address table:column="6" table:row="99" table:table="0"/>
          <office:change-info>
            <dc:creator>Георгий Литвинов</dc:creator>
            <dc:date>2021-06-07T13:28:22.598276888</dc:date>
          </office:change-info>
          <table:previous>
            <table:change-track-table-cell/>
          </table:previous>
        </table:cell-content-change>
        <table:cell-content-change table:id="ct156">
          <table:cell-address table:column="7" table:row="99" table:table="0"/>
          <office:change-info>
            <dc:creator>Георгий Литвинов</dc:creator>
            <dc:date>2021-06-07T13:28:24.975767676</dc:date>
          </office:change-info>
          <table:previous>
            <table:change-track-table-cell/>
          </table:previous>
        </table:cell-content-change>
        <table:cell-content-change table:id="ct157">
          <table:cell-address table:column="8" table:row="99" table:table="0"/>
          <office:change-info>
            <dc:creator>Георгий Литвинов</dc:creator>
            <dc:date>2021-06-07T13:28:24.975868750</dc:date>
          </office:change-info>
          <table:previous>
            <table:change-track-table-cell/>
          </table:previous>
        </table:cell-content-change>
        <table:cell-content-change table:id="ct158">
          <table:cell-address table:column="9" table:row="99" table:table="0"/>
          <office:change-info>
            <dc:creator>Георгий Литвинов</dc:creator>
            <dc:date>2021-06-07T13:28:24.975944868</dc:date>
          </office:change-info>
          <table:previous>
            <table:change-track-table-cell/>
          </table:previous>
        </table:cell-content-change>
        <table:cell-content-change table:id="ct159">
          <table:cell-address table:column="10" table:row="99" table:table="0"/>
          <office:change-info>
            <dc:creator>Георгий Литвинов</dc:creator>
            <dc:date>2021-06-07T13:28:24.976019745</dc:date>
          </office:change-info>
          <table:previous>
            <table:change-track-table-cell/>
          </table:previous>
        </table:cell-content-change>
        <table:cell-content-change table:id="ct160">
          <table:cell-address table:column="0" table:row="100" table:table="0"/>
          <office:change-info>
            <dc:creator>Георгий Литвинов</dc:creator>
            <dc:date>2021-06-09T09:33:28.357978907</dc:date>
          </office:change-info>
          <table:previous>
            <table:change-track-table-cell/>
          </table:previous>
        </table:cell-content-change>
        <table:cell-content-change table:id="ct161">
          <table:cell-address table:column="1" table:row="100" table:table="0"/>
          <office:change-info>
            <dc:creator>Георгий Литвинов</dc:creator>
            <dc:date>2021-06-09T09:33:39.782078447</dc:date>
          </office:change-info>
          <table:previous>
            <table:change-track-table-cell/>
          </table:previous>
        </table:cell-content-change>
        <table:cell-content-change table:id="ct162">
          <table:cell-address table:column="2" table:row="100" table:table="0"/>
          <office:change-info>
            <dc:creator>Георгий Литвинов</dc:creator>
            <dc:date>2021-06-09T09:34:18.917742527</dc:date>
          </office:change-info>
          <table:previous>
            <table:change-track-table-cell/>
          </table:previous>
        </table:cell-content-change>
        <table:cell-content-change table:id="ct163">
          <table:cell-address table:column="4" table:row="100" table:table="0"/>
          <office:change-info>
            <dc:creator>Георгий Литвинов</dc:creator>
            <dc:date>2021-06-09T09:34:38.536253981</dc:date>
          </office:change-info>
          <table:previous>
            <table:change-track-table-cell/>
          </table:previous>
        </table:cell-content-change>
        <table:cell-content-change table:id="ct164">
          <table:cell-address table:column="5" table:row="100" table:table="0"/>
          <office:change-info>
            <dc:creator>Георгий Литвинов</dc:creator>
            <dc:date>2021-06-09T09:34:45.055772105</dc:date>
          </office:change-info>
          <table:previous>
            <table:change-track-table-cell/>
          </table:previous>
        </table:cell-content-change>
        <table:cell-content-change table:id="ct165">
          <table:cell-address table:column="3" table:row="100" table:table="0"/>
          <office:change-info>
            <dc:creator>Георгий Литвинов</dc:creator>
            <dc:date>2021-06-09T09:34:45.807600254</dc:date>
          </office:change-info>
          <table:previous>
            <table:change-track-table-cell/>
          </table:previous>
        </table:cell-content-change>
        <table:cell-content-change table:id="ct166">
          <table:cell-address table:column="6" table:row="100" table:table="0"/>
          <office:change-info>
            <dc:creator>Георгий Литвинов</dc:creator>
            <dc:date>2021-06-09T09:34:47.749975721</dc:date>
          </office:change-info>
          <table:previous>
            <table:change-track-table-cell/>
          </table:previous>
        </table:cell-content-change>
        <table:cell-content-change table:id="ct167">
          <table:cell-address table:column="7" table:row="100" table:table="0"/>
          <office:change-info>
            <dc:creator>Георгий Литвинов</dc:creator>
            <dc:date>2021-06-09T09:34:50.619254186</dc:date>
          </office:change-info>
          <table:previous>
            <table:change-track-table-cell/>
          </table:previous>
        </table:cell-content-change>
        <table:cell-content-change table:id="ct168">
          <table:cell-address table:column="8" table:row="100" table:table="0"/>
          <office:change-info>
            <dc:creator>Георгий Литвинов</dc:creator>
            <dc:date>2021-06-09T09:34:50.619347278</dc:date>
          </office:change-info>
          <table:previous>
            <table:change-track-table-cell/>
          </table:previous>
        </table:cell-content-change>
        <table:cell-content-change table:id="ct169">
          <table:cell-address table:column="9" table:row="100" table:table="0"/>
          <office:change-info>
            <dc:creator>Георгий Литвинов</dc:creator>
            <dc:date>2021-06-09T09:34:50.619422119</dc:date>
          </office:change-info>
          <table:previous>
            <table:change-track-table-cell/>
          </table:previous>
        </table:cell-content-change>
        <table:cell-content-change table:id="ct170">
          <table:cell-address table:column="10" table:row="100" table:table="0"/>
          <office:change-info>
            <dc:creator>Георгий Литвинов</dc:creator>
            <dc:date>2021-06-09T09:34:50.619500053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9" table:default-cell-style-name="Default"/>
        <table:table-row table:style-name="ro1">
          <table:table-cell table:style-name="ce28" office:value-type="string" calcext:value-type="string">
            <text:p>Identifier</text:p>
          </table:table-cell>
          <table:table-cell table:style-name="ce36" office:value-type="string" calcext:value-type="string">
            <text:p>Russian</text:p>
          </table:table-cell>
          <table:table-cell table:style-name="ce36" office:value-type="string" calcext:value-type="string">
            <text:p>English</text:p>
          </table:table-cell>
          <table:table-cell table:style-name="ce36" office:value-type="string" calcext:value-type="string">
            <text:p>Croatian</text:p>
          </table:table-cell>
          <table:table-cell table:style-name="ce36" office:value-type="string" calcext:value-type="string">
            <text:p>Serbian</text:p>
          </table:table-cell>
          <table:table-cell table:style-name="ce36" office:value-type="string" calcext:value-type="string">
            <text:p>Bosnian</text:p>
          </table:table-cell>
          <table:table-cell table:style-name="ce40" office:value-type="string" calcext:value-type="string">
            <text:p>Russian code</text:p>
          </table:table-cell>
          <table:table-cell table:style-name="ce40" office:value-type="string" calcext:value-type="string">
            <text:p>English code</text:p>
          </table:table-cell>
          <table:table-cell table:style-name="ce40" office:value-type="string" calcext:value-type="string">
            <text:p>Croatian code</text:p>
          </table:table-cell>
          <table:table-cell table:style-name="ce43" office:value-type="string" calcext:value-type="string">
            <text:p>Serbian code</text:p>
          </table:table-cell>
          <table:table-cell table:style-name="ce43" office:value-type="string" calcext:value-type="string">
            <text:p>Bosnian code</text:p>
          </table:table-cell>
          <table:table-cell table:number-columns-repeated="3"/>
          <table:table-cell table:style-name="ce44" office:value-type="string" calcext:value-type="string">
            <text:p>newline</text:p>
          </table:table-cell>
          <table:table-cell table:style-name="ce44" office:value-type="string" calcext:value-type="string">
            <text:p/>
            <text:p/>
          </table:table-cell>
          <table:table-cell table:style-name="ce45" office:value-type="string" calcext:value-type="string">
            <text:p>AddIndent</text:p>
          </table:table-cell>
          <table:table-cell table:style-name="ce46" office:value-type="string" calcext:value-type="string">
            <text:p><text:s text:c="2"/></text:p>
          </table:table-cell>
          <table:table-cell table:style-name="ce47" office:value-type="string" calcext:value-type="string">
            <text:p>CaseIndent</text:p>
          </table:table-cell>
          <table:table-cell table:style-name="ce48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</table:table-cell>
          <table:table-cell office:value-type="string" calcext:value-type="string">
            <text:p>Unsuitable symbols were found." &amp; chr(10) &amp; " By clicking on the arrows of the navigator, you can navigate between the found passages with inappropriate characters. </text:p>
          </table:table-cell>
          <table:table-cell office:value-type="string" calcext:value-type="string">
            <text:p>U tekstu su pronađeni ne prikladni karaktera. " &amp; chr(10) &amp; "Klikom na strelice navigatora možete se kretati između pronađenih odlomaka s neprikladnim znakovima.</text:p>
          </table:table-cell>
          <table:table-cell office:value-type="string" calcext:value-type="string">
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</table:table-cell>
          <table:table-cell office:value-type="string" calcext:value-type="string">
            <text:p>U tekstu su pronađeni neprikladni znakovi." &amp; chr(10) &amp; "Klikom na strelice navigatora možete se kretati između pronađenih odlomaka s neprikladnim znakovima.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Нажимая на стрелки навигатора вы сможете перемещаться между найденными отрывками с неподходящи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.&quot; &amp; chr(10) &amp; &quot; By clicking on the arrows of the navigator, you can navigate between the found passages with inappropriate characters. &quot;&#13;&#10;        Exit Function" calcext:value-type="string">
            <text:p>      Case "validationBadSymbolsNotification"</text:p>
            <text:p>        getEnglish = "Unsuitable symbols were found." &amp; chr(10) &amp; " By clicking on the arrows of the navigator, you can navigate between the found passages with inappropriate characters. 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Croatian = "U tekstu su pronađeni ne prikladni karaktera. " &amp; chr(10) &amp; "Klikom na strelice navigatora možete se kretati između pronađenih odlomaka s neprikladnim znakovima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Кликом на стрелице навигатора можете се кретати између пронађених одломака са неприкладним знаковима.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Bosnian = "U tekstu su pronađeni neprikladni znakovi." &amp; chr(10) &amp; "Klikom na strelice navigatora možete se kretati između pronađenih odlomaka s neprikladnim znakovim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37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37" office:value-type="string" calcext:value-type="string">
            <text:p>The document is read-only. Cleaning cannot be started in this mode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37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3">
          <table:table-cell table:style-name="ce35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39" office:value-type="string" calcext:value-type="string">
            <text:p>Створите стилове знакова од пронађених фонтова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oloredTextDescription</text:p>
          </table:table-cell>
          <table:table-cell table:style-name="ce38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2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ymbols</text:p>
          </table:table-cell>
          <table:table-cell office:value-type="string" calcext:value-type="string">
            <text:p>Неподходящие для публикации символы</text:p>
          </table:table-cell>
          <table:table-cell office:value-type="string" calcext:value-type="string">
            <text:p>Unsuitable for publishing characters</text:p>
          </table:table-cell>
          <table:table-cell office:value-type="string" calcext:value-type="string">
            <text:p>Neprimjerene znakova za objavljivanje</text:p>
          </table:table-cell>
          <table:table-cell office:value-type="string" calcext:value-type="string">
            <text:p>Неодговарајуће знакова за објављивање</text:p>
          </table:table-cell>
          <table:table-cell office:value-type="string" calcext:value-type="string">
            <text:p>Neprimjerene znakova za objavljivanje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B$1] &amp;&quot; = &quot;&amp; &quot;&quot;&quot;&quot; &amp; [.B95] &amp; &quot;&quot;&quot;&quot; &amp; CHAR(13)  &amp; CHAR(10) &amp; [.$T$1] &amp; [.$R$1]  &amp; &quot;Exit Function&quot;" office:value-type="string" office:string-value="      Case &quot;badSymbols&quot;&#13;&#10;        getRussian = &quot;Неподходящие для публикации символы&quot;&#13;&#10;        Exit Function" calcext:value-type="string">
            <text:p>      Case "badSymbols"</text:p>
            <text:p>        getRussian = "Неподходящие для публикации символы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C$1] &amp;&quot; = &quot;&amp; &quot;&quot;&quot;&quot; &amp; [.C95] &amp; &quot;&quot;&quot;&quot; &amp; CHAR(13)  &amp; CHAR(10) &amp; [.$T$1] &amp; [.$R$1]  &amp; &quot;Exit Function&quot;" office:value-type="string" office:string-value="      Case &quot;badSymbols&quot;&#13;&#10;        getEnglish = &quot;Unsuitable for publishing characters&quot;&#13;&#10;        Exit Function" calcext:value-type="string">
            <text:p>      Case "badSymbols"</text:p>
            <text:p>        getEnglish = "Unsuitable for publishing characters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D$1] &amp;&quot; = &quot;&amp; &quot;&quot;&quot;&quot; &amp; [.D95] &amp; &quot;&quot;&quot;&quot; &amp; CHAR(13)  &amp; CHAR(10) &amp; [.$T$1] &amp; [.$R$1]  &amp; &quot;Exit Function&quot;" office:value-type="string" office:string-value="      Case &quot;badSymbols&quot;&#13;&#10;        getCroatian = &quot;Neprimjerene znakova za objavljivanje&quot;&#13;&#10;        Exit Function" calcext:value-type="string">
            <text:p>      Case "badSymbols"</text:p>
            <text:p>        getCroatian = "Neprimjerene znakova za objavljivanje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E$1] &amp;&quot; = &quot;&amp; &quot;&quot;&quot;&quot; &amp; [.E95] &amp; &quot;&quot;&quot;&quot; &amp; CHAR(13)  &amp; CHAR(10) &amp; [.$T$1] &amp; [.$R$1]  &amp; &quot;Exit Function&quot;" office:value-type="string" office:string-value="      Case &quot;badSymbols&quot;&#13;&#10;        getSerbian = &quot;Неодговарајуће знакова за објављивање&quot;&#13;&#10;        Exit Function" calcext:value-type="string">
            <text:p>      Case "badSymbols"</text:p>
            <text:p>        getSerbian = "Неодговарајуће знакова за објављивање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F$1] &amp;&quot; = &quot;&amp; &quot;&quot;&quot;&quot; &amp; [.F95] &amp; &quot;&quot;&quot;&quot; &amp; CHAR(13)  &amp; CHAR(10) &amp; [.$T$1] &amp; [.$R$1]  &amp; &quot;Exit Function&quot;" office:value-type="string" office:string-value="      Case &quot;badSymbols&quot;&#13;&#10;        getBosnian = &quot;Neprimjerene znakova za objavljivanje&quot;&#13;&#10;        Exit Function" calcext:value-type="string">
            <text:p>      Case "badSymbols"</text:p>
            <text:p>        getBosnian = "Neprimjerene znakova za objavlj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NoteSings</text:p>
          </table:table-cell>
          <table:table-cell office:value-type="string" calcext:value-type="string">
            <text:p>Неподходящие для публикации символы сносок</text:p>
          </table:table-cell>
          <table:table-cell office:value-type="string" calcext:value-type="string">
            <text:p><text:span text:style-name="T2">Unsuitable for publishing </text:span>footnote symbols </text:p>
          </table:table-cell>
          <table:table-cell office:value-type="string" calcext:value-type="string">
            <text:p>Neprikladni simboli fusnota </text:p>
          </table:table-cell>
          <table:table-cell office:value-type="string" calcext:value-type="string">
            <text:p>Неприкладни симболи фуснота </text:p>
          </table:table-cell>
          <table:table-cell office:value-type="string" calcext:value-type="string">
            <text:p>Neprikladni simboli fusnota 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B$1] &amp;&quot; = &quot;&amp; &quot;&quot;&quot;&quot; &amp; [.B96] &amp; &quot;&quot;&quot;&quot; &amp; CHAR(13)  &amp; CHAR(10) &amp; [.$T$1] &amp; [.$R$1]  &amp; &quot;Exit Function&quot;" office:value-type="string" office:string-value="      Case &quot;badNoteSings&quot;&#13;&#10;        getRussian = &quot;Неподходящие для публикации символы сносок&quot;&#13;&#10;        Exit Function" calcext:value-type="string">
            <text:p>      Case "badNoteSings"</text:p>
            <text:p>        getRussian = "Неподходящие для публикации символы сносок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C$1] &amp;&quot; = &quot;&amp; &quot;&quot;&quot;&quot; &amp; [.C96] &amp; &quot;&quot;&quot;&quot; &amp; CHAR(13)  &amp; CHAR(10) &amp; [.$T$1] &amp; [.$R$1]  &amp; &quot;Exit Function&quot;" office:value-type="string" office:string-value="      Case &quot;badNoteSings&quot;&#13;&#10;        getEnglish = &quot;Unsuitable for publishing footnote symbols &quot;&#13;&#10;        Exit Function" calcext:value-type="string">
            <text:p>      Case "badNoteSings"</text:p>
            <text:p>        getEnglish = "Unsuitable for publishing footnote symbols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D$1] &amp;&quot; = &quot;&amp; &quot;&quot;&quot;&quot; &amp; [.D96] &amp; &quot;&quot;&quot;&quot; &amp; CHAR(13)  &amp; CHAR(10) &amp; [.$T$1] &amp; [.$R$1]  &amp; &quot;Exit Function&quot;" office:value-type="string" office:string-value="      Case &quot;badNoteSings&quot;&#13;&#10;        getCroatian = &quot;Neprikladni simboli fusnota &quot;&#13;&#10;        Exit Function" calcext:value-type="string">
            <text:p>      Case "badNoteSings"</text:p>
            <text:p>        getCroatian = "Neprikladni simboli fusnota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E$1] &amp;&quot; = &quot;&amp; &quot;&quot;&quot;&quot; &amp; [.E96] &amp; &quot;&quot;&quot;&quot; &amp; CHAR(13)  &amp; CHAR(10) &amp; [.$T$1] &amp; [.$R$1]  &amp; &quot;Exit Function&quot;" office:value-type="string" office:string-value="      Case &quot;badNoteSings&quot;&#13;&#10;        getSerbian = &quot;Неприкладни симболи фуснота &quot;&#13;&#10;        Exit Function" calcext:value-type="string">
            <text:p>      Case "badNoteSings"</text:p>
            <text:p>        getSerbian = "Неприкладни симболи фуснота 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F$1] &amp;&quot; = &quot;&amp; &quot;&quot;&quot;&quot; &amp; [.F96] &amp; &quot;&quot;&quot;&quot; &amp; CHAR(13)  &amp; CHAR(10) &amp; [.$T$1] &amp; [.$R$1]  &amp; &quot;Exit Function&quot;" office:value-type="string" office:string-value="      Case &quot;badNoteSings&quot;&#13;&#10;        getBosnian = &quot;Neprikladni simboli fusnota &quot;&#13;&#10;        Exit Function" calcext:value-type="string">
            <text:p>      Case "badNoteSings"</text:p>
            <text:p>        getBosnian = "Neprikladni simboli fusnota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validationBadFootnotesSymbolsNotification</text:p>
          </table:table-cell>
          <table:table-cell office:value-type="string" calcext:value-type="string">
            <text:p>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</text:p>
          </table:table-cell>
          <table:table-cell office:value-type="string" calcext:value-type="string">
            <text:p>Unsuitable for publication symbols were found in footnote symbols. "&amp; Chr (10) &amp;" By clicking on the navigator arrows, you can navigate between found footnote symbols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office:value-type="string" calcext:value-type="string">
            <text:p>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B$1] &amp;&quot; = &quot;&amp; &quot;&quot;&quot;&quot; &amp; [.B97] &amp; &quot;&quot;&quot;&quot; &amp; CHAR(13)  &amp; CHAR(10) &amp; [.$T$1] &amp; [.$R$1]  &amp; &quot;Exit Function&quot;" office:value-type="string" office:string-value="      Case &quot;validationBadFootnotesSymbolsNotification&quot;&#13;&#10;        getRussian = &quot;В символах сносок обнаружены не подходящие для публикации символы.&quot; &amp; chr(10) &amp; &quot; Нажимая на стрелки навигатора вы сможете перемещаться между найденными символами сносок.&quot;&#13;&#10;        Exit Function" calcext:value-type="string">
            <text:p>      Case "validationBadFootnotesSymbolsNotification"</text:p>
            <text:p>        getRussian = "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C$1] &amp;&quot; = &quot;&amp; &quot;&quot;&quot;&quot; &amp; [.C97] &amp; &quot;&quot;&quot;&quot; &amp; CHAR(13)  &amp; CHAR(10) &amp; [.$T$1] &amp; [.$R$1]  &amp; &quot;Exit Function&quot;" office:value-type="string" office:string-value="      Case &quot;validationBadFootnotesSymbolsNotification&quot;&#13;&#10;        getEnglish = &quot;Unsuitable for publication symbols were found in footnote symbols. &quot;&amp; Chr (10) &amp;&quot; By clicking on the navigator arrows, you can navigate between found footnote symbols. &quot;&#13;&#10;        Exit Function" calcext:value-type="string">
            <text:p>      Case "validationBadFootnotesSymbolsNotification"</text:p>
            <text:p>        getEnglish = "Unsuitable for publication symbols were found in footnote symbols. "&amp; Chr (10) &amp;" By clicking on the navigator arrows, you can navigate between found footnote symbols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D$1] &amp;&quot; = &quot;&amp; &quot;&quot;&quot;&quot; &amp; [.D97] &amp; &quot;&quot;&quot;&quot; &amp; CHAR(13)  &amp; CHAR(10) &amp; [.$T$1] &amp; [.$R$1]  &amp; &quot;Exit Function&quot;" office:value-type="string" office:string-value="      Case &quot;validationBadFootnotesSymbolsNotification&quot;&#13;&#10;        getCroat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Croat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E$1] &amp;&quot; = &quot;&amp; &quot;&quot;&quot;&quot; &amp; [.E97] &amp; &quot;&quot;&quot;&quot; &amp; CHAR(13)  &amp; CHAR(10) &amp; [.$T$1] &amp; [.$R$1]  &amp; &quot;Exit Function&quot;" office:value-type="string" office:string-value="      Case &quot;validationBadFootnotesSymbolsNotification&quot;&#13;&#10;        getSerbian = &quot;У симболима фуснота пронађени су неприкладни за објављивање симболи. &quot;&amp; Цхр (10) &amp;&quot; Кликом на стрелице навигатора можете се кретати између пронађених симбола фуснота. &quot;&#13;&#10;        Exit Function" calcext:value-type="string">
            <text:p>      Case "validationBadFootnotesSymbolsNotification"</text:p>
            <text:p>        getSerbian = "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F$1] &amp;&quot; = &quot;&amp; &quot;&quot;&quot;&quot; &amp; [.F97] &amp; &quot;&quot;&quot;&quot; &amp; CHAR(13)  &amp; CHAR(10) &amp; [.$T$1] &amp; [.$R$1]  &amp; &quot;Exit Function&quot;" office:value-type="string" office:string-value="      Case &quot;validationBadFootnotesSymbolsNotification&quot;&#13;&#10;        getBosn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Bosn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ectionsInTables</text:p>
          </table:table-cell>
          <table:table-cell office:value-type="string" calcext:value-type="string">
            <text:p>Разделы, которые не должны находится внутри таблиц</text:p>
          </table:table-cell>
          <table:table-cell office:value-type="string" calcext:value-type="string">
            <text:p>Sections that shouldn't be inside tables </text:p>
          </table:table-cell>
          <table:table-cell office:value-type="string" calcext:value-type="string">
            <text:p>Odjeljci koji ne bi trebali biti unutar tablica</text:p>
          </table:table-cell>
          <table:table-cell office:value-type="string" calcext:value-type="string">
            <text:p>Одељци који не би требало да буду унутар табела</text:p>
          </table:table-cell>
          <table:table-cell office:value-type="string" calcext:value-type="string">
            <text:p>Odjeljci koji ne bi trebali biti unutar tablica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B$1] &amp;&quot; = &quot;&amp; &quot;&quot;&quot;&quot; &amp; [.B98] &amp; &quot;&quot;&quot;&quot; &amp; CHAR(13)  &amp; CHAR(10) &amp; [.$T$1] &amp; [.$R$1]  &amp; &quot;Exit Function&quot;" office:value-type="string" office:string-value="      Case &quot;badSectionsInTables&quot;&#13;&#10;        getRussian = &quot;Разделы, которые не должны находится внутри таблиц&quot;&#13;&#10;        Exit Function" calcext:value-type="string">
            <text:p>      Case "badSectionsInTables"</text:p>
            <text:p>        getRussian = "Разделы, которые не должны находится внутри таблиц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C$1] &amp;&quot; = &quot;&amp; &quot;&quot;&quot;&quot; &amp; [.C98] &amp; &quot;&quot;&quot;&quot; &amp; CHAR(13)  &amp; CHAR(10) &amp; [.$T$1] &amp; [.$R$1]  &amp; &quot;Exit Function&quot;" office:value-type="string" office:string-value="      Case &quot;badSectionsInTables&quot;&#13;&#10;        getEnglish = &quot;Sections that shouldn't be inside tables &quot;&#13;&#10;        Exit Function" calcext:value-type="string">
            <text:p>      Case "badSectionsInTables"</text:p>
            <text:p>        getEnglish = "Sections that shouldn't be inside tables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D$1] &amp;&quot; = &quot;&amp; &quot;&quot;&quot;&quot; &amp; [.D98] &amp; &quot;&quot;&quot;&quot; &amp; CHAR(13)  &amp; CHAR(10) &amp; [.$T$1] &amp; [.$R$1]  &amp; &quot;Exit Function&quot;" office:value-type="string" office:string-value="      Case &quot;badSectionsInTables&quot;&#13;&#10;        getCroatian = &quot;Odjeljci koji ne bi trebali biti unutar tablica&quot;&#13;&#10;        Exit Function" calcext:value-type="string">
            <text:p>      Case "badSectionsInTables"</text:p>
            <text:p>        getCroatian = "Odjeljci koji ne bi trebali biti unutar tablica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E$1] &amp;&quot; = &quot;&amp; &quot;&quot;&quot;&quot; &amp; [.E98] &amp; &quot;&quot;&quot;&quot; &amp; CHAR(13)  &amp; CHAR(10) &amp; [.$T$1] &amp; [.$R$1]  &amp; &quot;Exit Function&quot;" office:value-type="string" office:string-value="      Case &quot;badSectionsInTables&quot;&#13;&#10;        getSerbian = &quot;Одељци који не би требало да буду унутар табела&quot;&#13;&#10;        Exit Function" calcext:value-type="string">
            <text:p>      Case "badSectionsInTables"</text:p>
            <text:p>        getSerbian = "Одељци који не би требало да буду унутар табела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F$1] &amp;&quot; = &quot;&amp; &quot;&quot;&quot;&quot; &amp; [.F98] &amp; &quot;&quot;&quot;&quot; &amp; CHAR(13)  &amp; CHAR(10) &amp; [.$T$1] &amp; [.$R$1]  &amp; &quot;Exit Function&quot;" office:value-type="string" office:string-value="      Case &quot;badSectionsInTables&quot;&#13;&#10;        getBosnian = &quot;Odjeljci koji ne bi trebali biti unutar tablica&quot;&#13;&#10;        Exit Function" calcext:value-type="string">
            <text:p>      Case "badSectionsInTables"</text:p>
            <text:p>        getBosnian = "Odjeljci koji ne bi trebali biti unutar tablic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HeadingsInFootnotes</text:p>
          </table:table-cell>
          <table:table-cell office:value-type="string" calcext:value-type="string">
            <text:p>Заголовки, которые не должны находиться в сносках</text:p>
          </table:table-cell>
          <table:table-cell office:value-type="string" calcext:value-type="string">
            <text:p>Headings that should not be in footnotes</text:p>
          </table:table-cell>
          <table:table-cell office:value-type="string" calcext:value-type="string">
            <text:p>Naslovi koji ne bi trebali biti u fusnotama</text:p>
          </table:table-cell>
          <table:table-cell office:value-type="string" calcext:value-type="string">
            <text:p>Наслови који не смеју бити у фуснотама</text:p>
          </table:table-cell>
          <table:table-cell office:value-type="string" calcext:value-type="string">
            <text:p>Naslovi koji ne bi trebali biti u fusnotama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B$1] &amp;&quot; = &quot;&amp; &quot;&quot;&quot;&quot; &amp; [.B99] &amp; &quot;&quot;&quot;&quot; &amp; CHAR(13)  &amp; CHAR(10) &amp; [.$T$1] &amp; [.$R$1]  &amp; &quot;Exit Function&quot;" office:value-type="string" office:string-value="      Case &quot;badHeadingsInFootnotes&quot;&#13;&#10;        getRussian = &quot;Заголовки, которые не должны находиться в сносках&quot;&#13;&#10;        Exit Function" calcext:value-type="string">
            <text:p>      Case "badHeadingsInFootnotes"</text:p>
            <text:p>        getRussian = "Заголовки, которые не должны находиться в сносках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C$1] &amp;&quot; = &quot;&amp; &quot;&quot;&quot;&quot; &amp; [.C99] &amp; &quot;&quot;&quot;&quot; &amp; CHAR(13)  &amp; CHAR(10) &amp; [.$T$1] &amp; [.$R$1]  &amp; &quot;Exit Function&quot;" office:value-type="string" office:string-value="      Case &quot;badHeadingsInFootnotes&quot;&#13;&#10;        getEnglish = &quot;Headings that should not be in footnotes&quot;&#13;&#10;        Exit Function" calcext:value-type="string">
            <text:p>      Case "badHeadingsInFootnotes"</text:p>
            <text:p>        getEnglish = "Headings that should not be in footnotes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D$1] &amp;&quot; = &quot;&amp; &quot;&quot;&quot;&quot; &amp; [.D99] &amp; &quot;&quot;&quot;&quot; &amp; CHAR(13)  &amp; CHAR(10) &amp; [.$T$1] &amp; [.$R$1]  &amp; &quot;Exit Function&quot;" office:value-type="string" office:string-value="      Case &quot;badHeadingsInFootnotes&quot;&#13;&#10;        getCroatian = &quot;Naslovi koji ne bi trebali biti u fusnotama&quot;&#13;&#10;        Exit Function" calcext:value-type="string">
            <text:p>      Case "badHeadingsInFootnotes"</text:p>
            <text:p>        getCroatian = "Naslovi koji ne bi trebali biti u fusnotama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E$1] &amp;&quot; = &quot;&amp; &quot;&quot;&quot;&quot; &amp; [.E99] &amp; &quot;&quot;&quot;&quot; &amp; CHAR(13)  &amp; CHAR(10) &amp; [.$T$1] &amp; [.$R$1]  &amp; &quot;Exit Function&quot;" office:value-type="string" office:string-value="      Case &quot;badHeadingsInFootnotes&quot;&#13;&#10;        getSerbian = &quot;Наслови који не смеју бити у фуснотама&quot;&#13;&#10;        Exit Function" calcext:value-type="string">
            <text:p>      Case "badHeadingsInFootnotes"</text:p>
            <text:p>        getSerbian = "Наслови који не смеју бити у фуснотама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F$1] &amp;&quot; = &quot;&amp; &quot;&quot;&quot;&quot; &amp; [.F99] &amp; &quot;&quot;&quot;&quot; &amp; CHAR(13)  &amp; CHAR(10) &amp; [.$T$1] &amp; [.$R$1]  &amp; &quot;Exit Function&quot;" office:value-type="string" office:string-value="      Case &quot;badHeadingsInFootnotes&quot;&#13;&#10;        getBosnian = &quot;Naslovi koji ne bi trebali biti u fusnotama&quot;&#13;&#10;        Exit Function" calcext:value-type="string">
            <text:p>      Case "badHeadingsInFootnotes"</text:p>
            <text:p>        getBosnian = "Naslovi koji ne bi trebali biti u fusnot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HeadingsInTables</text:p>
          </table:table-cell>
          <table:table-cell office:value-type="string" calcext:value-type="string">
            <text:p>Заголовки, которые нельзя размещать внутри таблиц</text:p>
          </table:table-cell>
          <table:table-cell office:value-type="string" calcext:value-type="string">
            <text:p>Headers that shouldn't be placed inside tables</text:p>
          </table:table-cell>
          <table:table-cell office:value-type="string" calcext:value-type="string">
            <text:p>Zaglavlja koja se ne smiju stavljati unutar tablica</text:p>
          </table:table-cell>
          <table:table-cell office:value-type="string" calcext:value-type="string">
            <text:p>Заглавља која не смеју бити смештена унутар табела</text:p>
          </table:table-cell>
          <table:table-cell office:value-type="string" calcext:value-type="string">
            <text:p>Zaglavlja koja se ne smiju stavljati unutar tablica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B$1] &amp;&quot; = &quot;&amp; &quot;&quot;&quot;&quot; &amp; [.B100] &amp; &quot;&quot;&quot;&quot; &amp; CHAR(13)  &amp; CHAR(10) &amp; [.$T$1] &amp; [.$R$1]  &amp; &quot;Exit Function&quot;" office:value-type="string" office:string-value="      Case &quot;badHeadingsInTables&quot;&#13;&#10;        getRussian = &quot;Заголовки, которые нельзя размещать внутри таблиц&quot;&#13;&#10;        Exit Function" calcext:value-type="string">
            <text:p>      Case "badHeadingsInTables"</text:p>
            <text:p>        getRussian = "Заголовки, которые нельзя размещать внутри таблиц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C$1] &amp;&quot; = &quot;&amp; &quot;&quot;&quot;&quot; &amp; [.C100] &amp; &quot;&quot;&quot;&quot; &amp; CHAR(13)  &amp; CHAR(10) &amp; [.$T$1] &amp; [.$R$1]  &amp; &quot;Exit Function&quot;" office:value-type="string" office:string-value="      Case &quot;badHeadingsInTables&quot;&#13;&#10;        getEnglish = &quot;Headers that shouldn't be placed inside tables&quot;&#13;&#10;        Exit Function" calcext:value-type="string">
            <text:p>      Case "badHeadingsInTables"</text:p>
            <text:p>        getEnglish = "Headers that shouldn't be placed inside tables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D$1] &amp;&quot; = &quot;&amp; &quot;&quot;&quot;&quot; &amp; [.D100] &amp; &quot;&quot;&quot;&quot; &amp; CHAR(13)  &amp; CHAR(10) &amp; [.$T$1] &amp; [.$R$1]  &amp; &quot;Exit Function&quot;" office:value-type="string" office:string-value="      Case &quot;badHeadingsInTables&quot;&#13;&#10;        getCroatian = &quot;Zaglavlja koja se ne smiju stavljati unutar tablica&quot;&#13;&#10;        Exit Function" calcext:value-type="string">
            <text:p>      Case "badHeadingsInTables"</text:p>
            <text:p>        getCroatian = "Zaglavlja koja se ne smiju stavljati unutar tablica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E$1] &amp;&quot; = &quot;&amp; &quot;&quot;&quot;&quot; &amp; [.E100] &amp; &quot;&quot;&quot;&quot; &amp; CHAR(13)  &amp; CHAR(10) &amp; [.$T$1] &amp; [.$R$1]  &amp; &quot;Exit Function&quot;" office:value-type="string" office:string-value="      Case &quot;badHeadingsInTables&quot;&#13;&#10;        getSerbian = &quot;Заглавља која не смеју бити смештена унутар табела&quot;&#13;&#10;        Exit Function" calcext:value-type="string">
            <text:p>      Case "badHeadingsInTables"</text:p>
            <text:p>        getSerbian = "Заглавља која не смеју бити смештена унутар табела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F$1] &amp;&quot; = &quot;&amp; &quot;&quot;&quot;&quot; &amp; [.F100] &amp; &quot;&quot;&quot;&quot; &amp; CHAR(13)  &amp; CHAR(10) &amp; [.$T$1] &amp; [.$R$1]  &amp; &quot;Exit Function&quot;" office:value-type="string" office:string-value="      Case &quot;badHeadingsInTables&quot;&#13;&#10;        getBosnian = &quot;Zaglavlja koja se ne smiju stavljati unutar tablica&quot;&#13;&#10;        Exit Function" calcext:value-type="string">
            <text:p>      Case "badHeadingsInTables"</text:p>
            <text:p>        getBosnian = "Zaglavlja koja se ne smiju stavljati unutar tabl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moveNotTransparentBackgrounds</text:p>
          </table:table-cell>
          <table:table-cell office:value-type="string" calcext:value-type="string">
            <text:p>Удалить непрозрачные фоны в тексте</text:p>
          </table:table-cell>
          <table:table-cell office:value-type="string" calcext:value-type="string">
            <text:p>Remove not transparent backgrounds in text</text:p>
          </table:table-cell>
          <table:table-cell office:value-type="string" calcext:value-type="string">
            <text:p>Uklonite netransparentne pozadine u tekstu</text:p>
          </table:table-cell>
          <table:table-cell office:value-type="string" calcext:value-type="string">
            <text:p>Уклоните нетранспарентне позадине у тексту</text:p>
          </table:table-cell>
          <table:table-cell office:value-type="string" calcext:value-type="string">
            <text:p>Uklonite netransparentne pozadine u tekstu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B$1] &amp;&quot; = &quot;&amp; &quot;&quot;&quot;&quot; &amp; [.B101] &amp; &quot;&quot;&quot;&quot; &amp; CHAR(13)  &amp; CHAR(10) &amp; [.$T$1] &amp; [.$R$1]  &amp; &quot;Exit Function&quot;" office:value-type="string" office:string-value="      Case &quot;removeNotTransparentBackgrounds&quot;&#13;&#10;        getRussian = &quot;Удалить непрозрачные фоны в тексте&quot;&#13;&#10;        Exit Function" calcext:value-type="string">
            <text:p>      Case "removeNotTransparentBackgrounds"</text:p>
            <text:p>        getRussian = "Удалить непрозрачные фоны в тексте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C$1] &amp;&quot; = &quot;&amp; &quot;&quot;&quot;&quot; &amp; [.C101] &amp; &quot;&quot;&quot;&quot; &amp; CHAR(13)  &amp; CHAR(10) &amp; [.$T$1] &amp; [.$R$1]  &amp; &quot;Exit Function&quot;" office:value-type="string" office:string-value="      Case &quot;removeNotTransparentBackgrounds&quot;&#13;&#10;        getEnglish = &quot;Remove not transparent backgrounds in text&quot;&#13;&#10;        Exit Function" calcext:value-type="string">
            <text:p>      Case "removeNotTransparentBackgrounds"</text:p>
            <text:p>        getEnglish = "Remove not transparent backgrounds in text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D$1] &amp;&quot; = &quot;&amp; &quot;&quot;&quot;&quot; &amp; [.D101] &amp; &quot;&quot;&quot;&quot; &amp; CHAR(13)  &amp; CHAR(10) &amp; [.$T$1] &amp; [.$R$1]  &amp; &quot;Exit Function&quot;" office:value-type="string" office:string-value="      Case &quot;removeNotTransparentBackgrounds&quot;&#13;&#10;        getCroatian = &quot;Uklonite netransparentne pozadine u tekstu&quot;&#13;&#10;        Exit Function" calcext:value-type="string">
            <text:p>      Case "removeNotTransparentBackgrounds"</text:p>
            <text:p>        getCroatian = "Uklonite netransparentne pozadine u tekstu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E$1] &amp;&quot; = &quot;&amp; &quot;&quot;&quot;&quot; &amp; [.E101] &amp; &quot;&quot;&quot;&quot; &amp; CHAR(13)  &amp; CHAR(10) &amp; [.$T$1] &amp; [.$R$1]  &amp; &quot;Exit Function&quot;" office:value-type="string" office:string-value="      Case &quot;removeNotTransparentBackgrounds&quot;&#13;&#10;        getSerbian = &quot;Уклоните нетранспарентне позадине у тексту&quot;&#13;&#10;        Exit Function" calcext:value-type="string">
            <text:p>      Case "removeNotTransparentBackgrounds"</text:p>
            <text:p>        getSerbian = "Уклоните нетранспарентне позадине у тексту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F$1] &amp;&quot; = &quot;&amp; &quot;&quot;&quot;&quot; &amp; [.F101] &amp; &quot;&quot;&quot;&quot; &amp; CHAR(13)  &amp; CHAR(10) &amp; [.$T$1] &amp; [.$R$1]  &amp; &quot;Exit Function&quot;" office:value-type="string" office:string-value="      Case &quot;removeNotTransparentBackgrounds&quot;&#13;&#10;        getBosnian = &quot;Uklonite netransparentne pozadine u tekstu&quot;&#13;&#10;        Exit Function" calcext:value-type="string">
            <text:p>      Case "removeNotTransparentBackgrounds"</text:p>
            <text:p>        getBosnian = "Uklonite netransparentne pozadine u tekstu"</text:p>
            <text:p>        Exit Function</text:p>
          </table:table-cell>
          <table:table-cell table:number-columns-repeated="9"/>
        </table:table-row>
        <table:table-row table:style-name="ro11" table:number-rows-repeated="1048474">
          <table:table-cell table:number-columns-repeated="20"/>
        </table:table-row>
        <table:table-row table:style-name="ro1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1:33:21.17889306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9T11:35:30.914860443</dc:date>
    <meta:editing-duration>P1DT11H45M12S</meta:editing-duration>
    <meta:editing-cycles>204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117" meta:object-count="0"/>
  </office:meta>
</office:document-meta>
</file>