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P1" style:family="paragraph" style:parent-style-name="Text_20_body">
      <style:text-properties officeooo:rsid="00326d46" officeooo:paragraph-rsid="00326d46"/>
    </style:style>
    <style:style style:name="P2" style:family="paragraph" style:parent-style-name="Text_20_body">
      <style:text-properties officeooo:paragraph-rsid="0040bf1b"/>
    </style:style>
    <style:style style:name="P3" style:family="paragraph" style:parent-style-name="Text_20_body">
      <style:text-properties officeooo:rsid="0040bf1b" officeooo:paragraph-rsid="0040bf1b"/>
    </style:style>
    <style:style style:name="P4" style:family="paragraph" style:parent-style-name="Text_20_body">
      <style:text-properties officeooo:paragraph-rsid="00421223"/>
    </style:style>
    <style:style style:name="P5" style:family="paragraph" style:parent-style-name="Text_20_body">
      <style:text-properties officeooo:paragraph-rsid="00450b51"/>
    </style:style>
    <style:style style:name="P6" style:family="paragraph" style:parent-style-name="Text_20_body">
      <style:text-properties officeooo:paragraph-rsid="004d5c99"/>
    </style:style>
    <style:style style:name="P7" style:family="paragraph" style:parent-style-name="Footnote">
      <style:text-properties officeooo:rsid="00326d46" officeooo:paragraph-rsid="00326d46"/>
    </style:style>
    <style:style style:name="P8" style:family="paragraph" style:parent-style-name="Сведения_20_об_20_авторе">
      <style:text-properties officeooo:rsid="003357d8" officeooo:paragraph-rsid="003357d8"/>
    </style:style>
    <style:style style:name="P9" style:family="paragraph" style:parent-style-name="Текст_20_списка_20_литературы">
      <style:text-properties officeooo:rsid="003357d8" officeooo:paragraph-rsid="003357d8"/>
    </style:style>
    <style:style style:name="P10" style:family="paragraph" style:parent-style-name="Эпиграф">
      <style:text-properties officeooo:rsid="00310b17" officeooo:paragraph-rsid="00310b17"/>
    </style:style>
    <style:style style:name="P11" style:family="paragraph" style:parent-style-name="Аннотация_20_и_20_Ключевые_20_слова">
      <style:text-properties officeooo:rsid="003357d8" officeooo:paragraph-rsid="003357d8"/>
    </style:style>
    <style:style style:name="P12" style:family="paragraph" style:parent-style-name="Аннотация_20_и_20_Ключевые_20_слова">
      <style:text-properties fo:font-style="italic" fo:font-weight="bold" officeooo:paragraph-rsid="003357d8" style:font-style-asian="italic" style:font-weight-asian="bold" style:font-style-complex="italic" style:font-weight-complex="bold"/>
    </style:style>
    <style:style style:name="P13" style:family="paragraph" style:parent-style-name="Автор">
      <style:text-properties officeooo:paragraph-rsid="003027b5"/>
    </style:style>
    <style:style style:name="P14" style:family="paragraph" style:parent-style-name="Heading_20_2">
      <style:text-properties officeooo:rsid="003027b5" officeooo:paragraph-rsid="003027b5"/>
    </style:style>
    <style:style style:name="P15" style:family="paragraph" style:parent-style-name="Heading_20_3">
      <style:text-properties officeooo:rsid="003357d8" officeooo:paragraph-rsid="003357d8"/>
    </style:style>
    <style:style style:name="T1" style:family="text">
      <style:text-properties officeooo:rsid="003027b5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27b5" style:font-style-asian="italic" style:font-weight-asian="bold" style:font-style-complex="italic" style:font-weight-complex="bold"/>
    </style:style>
    <style:style style:name="T4" style:family="text">
      <style:text-properties officeooo:rsid="00310b17"/>
    </style:style>
    <style:style style:name="T5" style:family="text">
      <style:text-properties officeooo:rsid="00326d46"/>
    </style:style>
    <style:style style:name="T6" style:family="text">
      <style:text-properties fo:font-style="normal" fo:font-weight="normal" officeooo:rsid="003357d8" style:font-style-asian="normal" style:font-weight-asian="normal" style:font-style-complex="normal" style:font-weight-complex="normal"/>
    </style:style>
    <style:style style:name="T7" style:family="text">
      <style:text-properties officeooo:rsid="003959ce"/>
    </style:style>
    <style:style style:name="T8" style:family="text">
      <style:text-properties officeooo:rsid="0040bf1b"/>
    </style:style>
    <style:style style:name="T9" style:family="text">
      <style:text-properties style:font-name="IPH Astra Serif" fo:language="el" fo:country="GR" officeooo:rsid="0040bf1b"/>
    </style:style>
    <style:style style:name="T10" style:family="text">
      <style:text-properties style:font-name="IPH Astra Serif" fo:language="el" fo:country="GR" officeooo:rsid="00421223"/>
    </style:style>
    <style:style style:name="T11" style:family="text">
      <style:text-properties style:font-name="IPH Astra Serif" officeooo:rsid="004d5c99" style:language-complex="sa" style:country-complex="IN"/>
    </style:style>
    <style:style style:name="T12" style:family="text">
      <style:text-properties officeooo:rsid="00421223"/>
    </style:style>
    <style:style style:name="T13" style:family="text">
      <style:text-properties fo:font-variant="normal" fo:text-transform="none" style:font-name-complex="Scheherazade2" style:language-complex="fa" style:country-complex="IR" style:font-style-complex="normal"/>
    </style:style>
    <style:style style:name="T14" style:family="text">
      <style:text-properties fo:font-variant="normal" fo:text-transform="none" officeooo:rsid="00421223" style:font-name-asian="Noto Sans CJK HK" style:language-asian="zh" style:country-asian="CN" style:font-style-asian="normal"/>
    </style:style>
    <style:style style:name="T15" style:family="text">
      <style:text-properties fo:font-variant="normal" fo:text-transform="none" style:font-name-asian="Noto Sans CJK HK" style:language-asian="zh" style:country-asian="CN" style:font-style-asian="normal" style:font-name-complex="Noto Sans CJK HK1"/>
    </style:style>
    <style:style style:name="T16" style:family="text">
      <style:text-properties fo:font-variant="normal" fo:text-transform="none" officeooo:rsid="00450b51" style:font-name-asian="Noto Sans CJK HK" style:language-asian="zh" style:country-asian="CN" style:font-style-asian="normal"/>
    </style:style>
    <style:style style:name="T17" style:family="text">
      <style:text-properties officeooo:rsid="0045230f"/>
    </style:style>
    <style:style style:name="T18" style:family="text">
      <style:text-properties fo:language="el" fo:country="GR" officeooo:rsid="0040bf1b"/>
    </style:style>
    <style:style style:name="T19" style:family="text">
      <style:text-properties style:language-complex="sa" style:country-complex="IN"/>
    </style:style>
    <style:style style:name="T20" style:family="text">
      <style:text-properties officeooo:rsid="004bcdd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УДК">УДК 101.1</text:p>
      <text:p text:style-name="P13">И.О. Фамилия</text:p>
      <text:h text:style-name="P14" text:outline-level="2">Заголовок статьи</text:h>
      <text:p text:style-name="Сведения_20_об_20_авторе"><text:span text:style-name="T3">Фамилия Имя Отчество</text:span><text:span text:style-name="T1"> далее с</text:span>ведения об авторе</text:p>
      <text:p text:style-name="Аннотация_20_и_20_Ключевые_20_слова">Аннотация</text:p>
      <text:p text:style-name="Аннотация_20_и_20_Ключевые_20_слова"><text:span text:style-name="T2">Ключевые слова:</text:span> </text:p>
      <text:p text:style-name="Аннотация_20_и_20_Ключевые_20_слова"/>
      <text:p text:style-name="Эпиграф">Эпиграф <text:span text:style-name="T4">строка 1</text:span></text:p>
      <text:p text:style-name="P10">Эпиграф строка 2</text:p>
      <text:p text:style-name="P2"><text:span text:style-name="T5">Основной текст статьи </text:span><text:span text:style-name="T8">на русск</text:span><text:span text:style-name="T17">о</text:span><text:span text:style-name="T8">м </text:span><text:span text:style-name="T17">и</text:span><text:span text:style-name="T8"> </text:span><text:span text:style-name="T17">английском</text:span><text:span text:style-name="T5"><text:note text:id="ftn1" text:note-class="footnote"><text:note-citation>1</text:note-citation><text:note-body><text:p text:style-name="P7">Текст сноски </text:p></text:note-body></text:note></text:span><text:span text:style-name="T5"> </text:span></text:p>
      <text:p text:style-name="P2"><text:span text:style-name="T9">На греческом </text:span><text:span text:style-name="T10">(шрифт Tinos)</text:span><text:span text:style-name="T9"> </text:span><text:span text:style-name="Tinos"><text:span text:style-name="T18">Ελληνικά</text:span></text:span><text:span text:style-name="T8"> </text:span></text:p>
      <text:p text:style-name="P3">На арабском <text:span text:style-name="T12">(шрифт Scheherezade) </text:span><text:span text:style-name="Scheherazade"><text:span text:style-name="T12">للغة العربية</text:span></text:span><text:span text:style-name="T12">‎</text:span></text:p>
      <text:p text:style-name="P4"><text:span text:style-name="T12">На персидском (шрифт Scheherezade) </text:span><text:span text:style-name="T13">زبان فارسی</text:span></text:p>
      <text:p text:style-name="P5"><text:span text:style-name="T8">На китайском, </text:span><text:span text:style-name="T20">корейском, японском </text:span><text:span text:style-name="T12">(шрифты Noto Sans CJK HK, </text:span><text:span text:style-name="T14">SC, TC, JP, </text:span><text:span text:style-name="T16">KR</text:span><text:span text:style-name="T12">)</text:span><text:span text:style-name="T8"> </text:span><text:span text:style-name="T15">漢語</text:span></text:p>
      <text:p text:style-name="P2"><text:span text:style-name="T8">На санскрите </text:span><text:span text:style-name="Siddhanta"><text:span text:style-name="T19">संस्कृत</text:span></text:span></text:p>
      <text:p text:style-name="P6"><text:span text:style-name="Siddhanta"><text:span text:style-name="T11">Формула </text:span></text:span><text:span text:style-name="Siddhanta"><text:span text:style-name="T11"><draw:frame draw:style-name="fr1" draw:name="Объект1" text:anchor-type="as-char" svg:y="-4.8mm" svg:width="33.13mm" svg:height="6mm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Цитирование">Цитата <text:span text:style-name="T7">в тексте</text:span></text:p>
      <text:h text:style-name="Heading_20_3" text:outline-level="3">Подзаголовок</text:h>
      <text:p text:style-name="P1">Основной текст продолжается</text:p>
      <text:h text:style-name="Heading_20_4" text:outline-level="4">Подзаголовок <text:span text:style-name="T5">втор</text:span>ого уровня</text:h>
      <text:p text:style-name="P1">Основной текст продолжается</text:p>
      <text:h text:style-name="Heading_20_5" text:outline-level="5">Подзаголовок третьего уровня</text:h>
      <text:p text:style-name="P1">Основной текст заканчивается</text:p>
      <text:h text:style-name="Heading_20_3" text:outline-level="3">Список литературы</text:h>
      <text:p text:style-name="P9">Текст списка литературы</text:p>
      <text:h text:style-name="Heading_20_3" text:outline-level="3">Английское название статьи</text:h>
      <text:p text:style-name="Автор_20_по-английски">Автор по-английски</text:p>
      <text:p text:style-name="P8">Сведения об авторе по-английски</text:p>
      <text:p text:style-name="P11">Аннотация по-английски</text:p>
      <text:p text:style-name="P12"><text:soft-page-break/>Keywords: <text:span text:style-name="T6">ключевые слова по-английски</text:span></text:p>
      <text:h text:style-name="P15" text:outline-level="3">References</text:h>
      <text:p text:style-name="Текст_20_списка_20_литературы">Текст списка литературы по-английс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align="justify" style:justify-single-word="false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Astra Serif" fo:font-family="'IPH Astra Serif'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PH Astra Serif" fo:font-family="'IPH Astra Serif'" style:font-family-generic="roman" style:font-pitch="variable" fo:font-size="10pt" style:font-name-asian="IPH Astra Serif" style:font-family-asian="'IPH Astra Serif'" style:font-family-generic-asian="roman" style:font-pitch-asian="variable" style:font-size-asian="10pt" style:font-name-complex="IPH Astra Serif1" style:font-family-complex="'IPH Astra Serif'" style:font-style-name-complex="Обычный" style:font-family-generic-complex="roman" style:font-pitch-complex="variable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Footnote_20_Symbol" style:display-name="Footnote Symbol" style:family="text">
      <style:text-properties style:text-position="super 58%" style:font-name="IPH Astra Serif" fo:font-family="'IPH Astra Serif'" style:font-family-generic="roman" style:font-pitch="variable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inos" style:family="text">
      <style:text-properties style:font-name="Tinos" fo:font-family="Tinos" style:font-family-generic="roman" style:font-pitch="variable" style:font-name-asian="Tinos1" style:font-family-asian="Tinos" style:font-family-generic-asian="system" style:font-pitch-asian="variable" style:font-name-complex="Tinos1" style:font-family-complex="Tinos" style:font-family-generic-complex="system" style:font-pitch-complex="variable"/>
    </style:style>
    <style:style style:name="Scheherazade" style:family="text">
      <style:text-properties style:font-name="Scheherazade" fo:font-family="Scheherazade" style:font-family-generic="roman" style:font-pitch="variable" style:font-name-asian="Scheherazade1" style:font-family-asian="Scheherazade" style:font-family-generic-asian="system" style:font-pitch-asian="variable" style:font-name-complex="Scheherazade1" style:font-family-complex="Scheherazade" style:font-family-generic-complex="system" style:font-pitch-complex="variable"/>
    </style:style>
    <style:style style:name="Siddhanta" style:family="text">
      <style:text-properties style:font-name="Siddhanta" fo:font-family="Siddhanta" style:font-family-generic="roman" style:font-pitch="variable" style:font-name-asian="Siddhanta1" style:font-family-asian="Siddhanta" style:font-family-generic-asian="system" style:font-pitch-asian="variable" style:font-name-complex="Siddhanta1" style:font-family-complex="Siddhanta" style:font-family-generic-complex="system" style:font-pitch-complex="variabl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1.9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8-11T15:20:31.452868777</meta:creation-date>
    <meta:generator>LibreOffice/7.1.6.2$Linux_X86_64 LibreOffice_project/0e133318fcee89abacd6a7d077e292f1145735c3</meta:generator>
    <meta:editing-duration>PT1M11S</meta:editing-duration>
    <meta:editing-cycles>4</meta:editing-cycles>
    <meta:initial-creator>Георгий  Литвинов</meta:initial-creator>
    <dc:date>2021-10-04T14:45:08.185783909</dc:date>
    <dc:creator>Георгий  Литвинов</dc:creator>
    <dc:title>Статья журнала "История философии"</dc:title>
    <meta:document-statistic meta:table-count="0" meta:image-count="0" meta:object-count="1" meta:page-count="2" meta:paragraph-count="32" meta:word-count="112" meta:character-count="812" meta:non-whitespace-character-count="729"/>
    <meta:template xlink:type="simple" xlink:actuate="onRequest" xlink:title="default_article_template_ru" xlink:href="../default_article_template_ru.ott" meta:date="2021-08-11T15:20:30.619696289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sqrt>
          <mrow>
            <msup>
              <mi>x</mi>
              <mn>2</mn>
            </msup>
            <mo stretchy="false">+</mo>
            <msup>
              <mi>y</mi>
              <mn>2</mn>
            </msup>
            <mo stretchy="false">+</mo>
            <msup>
              <mi>z</mi>
              <mn>2</mn>
            </msup>
          </mrow>
        </msqrt>
      </mrow>
    </mrow>
    <annotation encoding="StarMath 5.0">f ( P ) = sqrt {x^2 + y^2 + z^2}</annotation>
  </semantics>
</math>
</file>