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Heading_20_2">
      <style:text-properties officeooo:rsid="003027b5" officeooo:paragraph-rsid="005e7f18" fo:background-color="transparent"/>
    </style:style>
    <style:style style:name="P14" style:family="paragraph" style:parent-style-name="Heading_20_3">
      <style:text-properties officeooo:rsid="003357d8" officeooo:paragraph-rsid="0054ce6d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fo:language="el" fo:country="GR" officeooo:rsid="0040bf1b"/>
    </style:style>
    <style:style style:name="T18" style:family="text">
      <style:text-properties style:language-complex="sa" style:country-complex="IN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h text:style-name="Heading_20_1" text:outline-level="1">НАЗВАНИЕ РУБРИКИ</text:h>
      <text:p text:style-name="Автор_20_без_20_шмуца">И.О. Фамилия</text:p>
      <text:h text:style-name="P13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на русском и английском</text:span><text:span text:style-name="Footnote_20_anchor"><text:span text:style-name="T5"><text:note text:id="ftn1" text:note-class="footnote"><text:note-citation>1</text:note-citation><text:note-body><text:p text:style-name="P7">Текст сноски </text:p></text:note-body></text:note></text:span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7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корейском, японском (шрифты Noto Sans CJK HK, </text:span><text:span text:style-name="T14">SC, TC, JP, </text:span><text:span text:style-name="T16">KR</text:span><text:span text:style-name="T12">) </text:span><text:span text:style-name="T15">漢語</text:span></text:p>
      <text:p text:style-name="P2"><text:span text:style-name="T8">На санскрите </text:span><text:span text:style-name="Siddhanta"><text:span text:style-name="T18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второго уровня — вероятно, должен быть мельче заголовка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Appendix" text:outline-level="3">ПРИЛОЖЕНИЕ</text:h>
      <text:p text:style-name="Автор">В.И. Иванов</text:p>
      <text:h text:style-name="Heading_20_3" text:outline-level="3">Список литературы</text:h>
      <text:p text:style-name="P9">Текст списка литературы</text:p>
      <text:p text:style-name="Заголовок_20_3_20_-_20_англ_20_резюме"><text:soft-page-break/>Английское название статьи</text:p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Keywords: <text:span text:style-name="T6">ключевые слова по-английски</text:span></text:p>
      <text:h text:style-name="P14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4.23mm" fo:margin-bottom="2.12mm" style:contextual-spacing="false" fo:text-align="start" style:justify-single-word="false" style:page-number="auto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4.23mm" fo:margin-bottom="2.12mm" style:contextual-spacing="false" style:page-number="auto">
        <style:tab-stops/>
      </style:paragraph-properties>
      <style:text-properties fo:text-transform="uppercase"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start" style:justify-single-word="false" style:page-number="auto" style:writing-mode="page"/>
      <style:text-properties fo:text-transform="uppercase" style:font-name="IPH Astra Serif" fo:font-family="'IPH Astra Serif'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3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normal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 style:master-page-name="">
      <style:paragraph-properties fo:text-align="start" style:justify-single-word="false" style:page-number="auto" style:writing-mode="page">
        <style:tab-stops/>
      </style:paragraph-properties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Appendix" style:family="paragraph" style:parent-style-name="Heading_20_3" style:default-outline-level="" style:list-style-name="" style:class="chapter" style:master-page-name="">
      <style:paragraph-properties fo:text-align="end" style:justify-single-word="false" style:page-number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Автор_20_без_20_шмуца" style:display-name="Автор без шмуца" style:family="paragraph" style:parent-style-name="Автор">
      <style:paragraph-properties fo:text-align="start" style:justify-single-word="false"/>
      <style:text-properties fo:font-weight="bold"/>
    </style:style>
    <style:style style:name="Заголовок_20_3_20_-_20_англ_20_резюме" style:display-name="Заголовок 3 - англ резюме" style:family="paragraph" style:parent-style-name="Heading_20_3" style:default-outline-level="" style:list-style-name="">
      <style:paragraph-properties fo:margin-top="8.04mm" fo:margin-bottom="0mm" style:contextual-spacing="false" fo:text-align="start" style:justify-single-word="false"/>
      <style:text-properties fo:font-size="14pt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2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8:33:23.640280752</meta:creation-date>
    <meta:generator>LibreOffice/7.1.6.2$Linux_X86_64 LibreOffice_project/0e133318fcee89abacd6a7d077e292f1145735c3</meta:generator>
    <meta:editing-duration>PT3H27M21S</meta:editing-duration>
    <meta:editing-cycles>22</meta:editing-cycles>
    <meta:initial-creator>Георгий  Литвинов</meta:initial-creator>
    <dc:date>2021-10-04T14:09:07.146362483</dc:date>
    <dc:creator>Георгий  Литвинов</dc:creator>
    <dc:title>Статья журнала "Философский журнал"</dc:title>
    <meta:document-statistic meta:table-count="0" meta:image-count="0" meta:object-count="1" meta:page-count="2" meta:paragraph-count="35" meta:word-count="122" meta:character-count="890" meta:non-whitespace-character-count="79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