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9.09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6.6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9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4">
          <table:table-cell table:style-name="ce26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10" table:number-rows-repeated="1048493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1:29:49.73694457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12-09T11:33:31.134300377</dc:date>
    <meta:editing-duration>P1DT9H2M8S</meta:editing-duration>
    <meta:editing-cycles>183</meta:editing-cycles>
    <meta:generator>LibreOffice/6.4.7.2$Linux_X86_64 LibreOffice_project/639b8ac485750d5696d7590a72ef1b496725cfb5</meta:generator>
    <dc:creator>Георгий  Литвинов</dc:creator>
    <meta:document-statistic meta:table-count="1" meta:cell-count="908" meta:object-count="0"/>
  </office:meta>
</office:document-meta>
</file>