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wrap-option="wrap" style:vertical-align="top"/>
      <style:text-properties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>
      <style:table-cell-properties fo:background-color="#777777"/>
    </style:style>
    <style:style style:name="ce45" style:family="table-cell" style:parent-style-name="Default">
      <style:table-cell-properties fo:background-color="#468a1a"/>
      <style:text-properties style:use-window-font-color="true"/>
    </style:style>
    <style:style style:name="ce46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7" style:family="table-cell" style:parent-style-name="Default">
      <style:table-cell-properties fo:background-color="#867279"/>
    </style:style>
    <style:style style:name="ce48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4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4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4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4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4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4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4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4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4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5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5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5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5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5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5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5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5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5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5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5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5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5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5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5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5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5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5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6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6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6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6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6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6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6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6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6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6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6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6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6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6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6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6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6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  <table:cell-content-change table:id="ct125">
          <table:cell-address table:column="0" table:row="97" table:table="0"/>
          <office:change-info>
            <dc:creator>Георгий Литвинов</dc:creator>
            <dc:date>2021-06-07T12:40:47.139249017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97" table:table="0"/>
          <office:change-info>
            <dc:creator>Георгий Литвинов</dc:creator>
            <dc:date>2021-06-07T12:40:52.476768296</dc:date>
          </office:change-info>
          <table:previous>
            <table:change-track-table-cell/>
          </table:previous>
        </table:cell-content-change>
        <table:cell-content-change table:id="ct127">
          <table:cell-address table:column="2" table:row="97" table:table="0"/>
          <office:change-info>
            <dc:creator>Георгий Литвинов</dc:creator>
            <dc:date>2021-06-07T12:41:03.283559588</dc:date>
          </office:change-info>
          <table:previous>
            <table:change-track-table-cell/>
          </table:previous>
        </table:cell-content-change>
        <table:cell-content-change table:id="ct128">
          <table:cell-address table:column="3" table:row="97" table:table="0"/>
          <office:change-info>
            <dc:creator>Георгий Литвинов</dc:creator>
            <dc:date>2021-06-07T12:41:09.947700236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97" table:table="0"/>
          <office:change-info>
            <dc:creator>Георгий Литвинов</dc:creator>
            <dc:date>2021-06-07T12:41:19.067885670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97" table:table="0"/>
          <office:change-info>
            <dc:creator>Георгий Литвинов</dc:creator>
            <dc:date>2021-06-07T12:41:24.171168328</dc:date>
          </office:change-info>
          <table:previous>
            <table:change-track-table-cell/>
          </table:previous>
        </table:cell-content-change>
        <table:cell-content-change table:id="ct131">
          <table:cell-address table:column="6" table:row="97" table:table="0"/>
          <office:change-info>
            <dc:creator>Георгий Литвинов</dc:creator>
            <dc:date>2021-06-07T12:41:26.384510654</dc:date>
          </office:change-info>
          <table:previous>
            <table:change-track-table-cell/>
          </table:previous>
        </table:cell-content-change>
        <table:cell-content-change table:id="ct132">
          <table:cell-address table:column="7" table:row="97" table:table="0"/>
          <office:change-info>
            <dc:creator>Георгий Литвинов</dc:creator>
            <dc:date>2021-06-07T12:41:36.915416463</dc:date>
          </office:change-info>
          <table:previous>
            <table:change-track-table-cell/>
          </table:previous>
        </table:cell-content-change>
        <table:cell-content-change table:id="ct133">
          <table:cell-address table:column="8" table:row="97" table:table="0"/>
          <office:change-info>
            <dc:creator>Георгий Литвинов</dc:creator>
            <dc:date>2021-06-07T12:41:36.915455381</dc:date>
          </office:change-info>
          <table:previous>
            <table:change-track-table-cell/>
          </table:previous>
        </table:cell-content-change>
        <table:cell-content-change table:id="ct134">
          <table:cell-address table:column="9" table:row="97" table:table="0"/>
          <office:change-info>
            <dc:creator>Георгий Литвинов</dc:creator>
            <dc:date>2021-06-07T12:41:36.915488669</dc:date>
          </office:change-info>
          <table:previous>
            <table:change-track-table-cell/>
          </table:previous>
        </table:cell-content-change>
        <table:cell-content-change table:id="ct135">
          <table:cell-address table:column="10" table:row="97" table:table="0"/>
          <office:change-info>
            <dc:creator>Георгий Литвинов</dc:creator>
            <dc:date>2021-06-07T12:41:36.915522287</dc:date>
          </office:change-info>
          <table:previous>
            <table:change-track-table-cell/>
          </table:previous>
        </table:cell-content-change>
        <table:cell-content-change table:id="ct136">
          <table:cell-address table:column="0" table:row="98" table:table="0"/>
          <office:change-info>
            <dc:creator>Георгий Литвинов</dc:creator>
            <dc:date>2021-06-07T12:59:45.319835487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98" table:table="0"/>
          <office:change-info>
            <dc:creator>Георгий Литвинов</dc:creator>
            <dc:date>2021-06-07T13:00:04.675155362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98" table:table="0"/>
          <office:change-info>
            <dc:creator>Георгий Литвинов</dc:creator>
            <dc:date>2021-06-07T13:00:42.471966395</dc:date>
          </office:change-info>
          <table:previous table:id="ct137">
            <table:change-track-table-cell office:value-type="string">
              <text:p>Заголовки, которые не должны находиться в </text:p>
            </table:change-track-table-cell>
          </table:previous>
        </table:cell-content-change>
        <table:cell-content-change table:id="ct139">
          <table:cell-address table:column="4" table:row="98" table:table="0"/>
          <office:change-info>
            <dc:creator>Георгий Литвинов</dc:creator>
            <dc:date>2021-06-07T13:00:42.790705159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98" table:table="0"/>
          <office:change-info>
            <dc:creator>Георгий Литвинов</dc:creator>
            <dc:date>2021-06-07T13:00:47.519661069</dc:date>
          </office:change-info>
          <table:previous>
            <table:change-track-table-cell/>
          </table:previous>
        </table:cell-content-change>
        <table:cell-content-change table:id="ct141">
          <table:cell-address table:column="3" table:row="98" table:table="0"/>
          <office:change-info>
            <dc:creator>Георгий Литвинов</dc:creator>
            <dc:date>2021-06-07T13:00:49.198647324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98" table:table="0"/>
          <office:change-info>
            <dc:creator>Георгий Литвинов</dc:creator>
            <dc:date>2021-06-07T13:01:21.846830561</dc:date>
          </office:change-info>
          <table:previous>
            <table:change-track-table-cell/>
          </table:previous>
        </table:cell-content-change>
        <table:cell-content-change table:id="ct143">
          <table:cell-address table:column="6" table:row="98" table:table="0"/>
          <office:change-info>
            <dc:creator>Георгий Литвинов</dc:creator>
            <dc:date>2021-06-07T13:02:53.190137393</dc:date>
          </office:change-info>
          <table:previous>
            <table:change-track-table-cell/>
          </table:previous>
        </table:cell-content-change>
        <table:cell-content-change table:id="ct144">
          <table:cell-address table:column="7" table:row="98" table:table="0"/>
          <office:change-info>
            <dc:creator>Георгий Литвинов</dc:creator>
            <dc:date>2021-06-07T13:02:56.158902535</dc:date>
          </office:change-info>
          <table:previous>
            <table:change-track-table-cell/>
          </table:previous>
        </table:cell-content-change>
        <table:cell-content-change table:id="ct145">
          <table:cell-address table:column="8" table:row="98" table:table="0"/>
          <office:change-info>
            <dc:creator>Георгий Литвинов</dc:creator>
            <dc:date>2021-06-07T13:02:56.158939606</dc:date>
          </office:change-info>
          <table:previous>
            <table:change-track-table-cell/>
          </table:previous>
        </table:cell-content-change>
        <table:cell-content-change table:id="ct146">
          <table:cell-address table:column="9" table:row="98" table:table="0"/>
          <office:change-info>
            <dc:creator>Георгий Литвинов</dc:creator>
            <dc:date>2021-06-07T13:02:56.158970522</dc:date>
          </office:change-info>
          <table:previous>
            <table:change-track-table-cell/>
          </table:previous>
        </table:cell-content-change>
        <table:cell-content-change table:id="ct147">
          <table:cell-address table:column="10" table:row="98" table:table="0"/>
          <office:change-info>
            <dc:creator>Георгий Литвинов</dc:creator>
            <dc:date>2021-06-07T13:02:56.159001218</dc:date>
          </office:change-info>
          <table:previous>
            <table:change-track-table-cell/>
          </table:previous>
        </table:cell-content-change>
        <table:cell-content-change table:id="ct148">
          <table:cell-address table:column="0" table:row="99" table:table="0"/>
          <office:change-info>
            <dc:creator>Георгий Литвинов</dc:creator>
            <dc:date>2021-06-07T13:27:15.51378719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99" table:table="0"/>
          <office:change-info>
            <dc:creator>Георгий Литвинов</dc:creator>
            <dc:date>2021-06-07T13:27:40.165799463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99" table:table="0"/>
          <office:change-info>
            <dc:creator>Георгий Литвинов</dc:creator>
            <dc:date>2021-06-07T13:28:01.104514823</dc:date>
          </office:change-info>
          <table:previous table:id="ct149">
            <table:change-track-table-cell office:value-type="string">
              <text:p>Заголовки, которые нельзя размещать внутри таблиц ()</text:p>
            </table:change-track-table-cell>
          </table:previous>
        </table:cell-content-change>
        <table:cell-content-change table:id="ct151">
          <table:cell-address table:column="2" table:row="99" table:table="0"/>
          <office:change-info>
            <dc:creator>Георгий Литвинов</dc:creator>
            <dc:date>2021-06-07T13:28:09.924536763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99" table:table="0"/>
          <office:change-info>
            <dc:creator>Георгий Литвинов</dc:creator>
            <dc:date>2021-06-07T13:28:14.314470195</dc:date>
          </office:change-info>
          <table:previous>
            <table:change-track-table-cell/>
          </table:previous>
        </table:cell-content-change>
        <table:cell-content-change table:id="ct153">
          <table:cell-address table:column="5" table:row="99" table:table="0"/>
          <office:change-info>
            <dc:creator>Георгий Литвинов</dc:creator>
            <dc:date>2021-06-07T13:28:15.084770972</dc:date>
          </office:change-info>
          <table:previous>
            <table:change-track-table-cell/>
          </table:previous>
        </table:cell-content-change>
        <table:cell-content-change table:id="ct154">
          <table:cell-address table:column="4" table:row="99" table:table="0"/>
          <office:change-info>
            <dc:creator>Георгий Литвинов</dc:creator>
            <dc:date>2021-06-07T13:28:20.076787454</dc:date>
          </office:change-info>
          <table:previous>
            <table:change-track-table-cell/>
          </table:previous>
        </table:cell-content-change>
        <table:cell-content-change table:id="ct155">
          <table:cell-address table:column="6" table:row="99" table:table="0"/>
          <office:change-info>
            <dc:creator>Георгий Литвинов</dc:creator>
            <dc:date>2021-06-07T13:28:22.598276888</dc:date>
          </office:change-info>
          <table:previous>
            <table:change-track-table-cell/>
          </table:previous>
        </table:cell-content-change>
        <table:cell-content-change table:id="ct156">
          <table:cell-address table:column="7" table:row="99" table:table="0"/>
          <office:change-info>
            <dc:creator>Георгий Литвинов</dc:creator>
            <dc:date>2021-06-07T13:28:24.975767676</dc:date>
          </office:change-info>
          <table:previous>
            <table:change-track-table-cell/>
          </table:previous>
        </table:cell-content-change>
        <table:cell-content-change table:id="ct157">
          <table:cell-address table:column="8" table:row="99" table:table="0"/>
          <office:change-info>
            <dc:creator>Георгий Литвинов</dc:creator>
            <dc:date>2021-06-07T13:28:24.975868750</dc:date>
          </office:change-info>
          <table:previous>
            <table:change-track-table-cell/>
          </table:previous>
        </table:cell-content-change>
        <table:cell-content-change table:id="ct158">
          <table:cell-address table:column="9" table:row="99" table:table="0"/>
          <office:change-info>
            <dc:creator>Георгий Литвинов</dc:creator>
            <dc:date>2021-06-07T13:28:24.975944868</dc:date>
          </office:change-info>
          <table:previous>
            <table:change-track-table-cell/>
          </table:previous>
        </table:cell-content-change>
        <table:cell-content-change table:id="ct159">
          <table:cell-address table:column="10" table:row="99" table:table="0"/>
          <office:change-info>
            <dc:creator>Георгий Литвинов</dc:creator>
            <dc:date>2021-06-07T13:28:24.976019745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9" table:default-cell-style-name="Default"/>
        <table:table-row table:style-name="ro1">
          <table:table-cell table:style-name="ce28" office:value-type="string" calcext:value-type="string">
            <text:p>Identifier</text:p>
          </table:table-cell>
          <table:table-cell table:style-name="ce36" office:value-type="string" calcext:value-type="string">
            <text:p>Ru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Croatian</text:p>
          </table:table-cell>
          <table:table-cell table:style-name="ce36" office:value-type="string" calcext:value-type="string">
            <text:p>Serbian</text:p>
          </table:table-cell>
          <table:table-cell table:style-name="ce36" office:value-type="string" calcext:value-type="string">
            <text:p>Bosnian</text:p>
          </table:table-cell>
          <table:table-cell table:style-name="ce40" office:value-type="string" calcext:value-type="string">
            <text:p>Russian code</text:p>
          </table:table-cell>
          <table:table-cell table:style-name="ce40" office:value-type="string" calcext:value-type="string">
            <text:p>English code</text:p>
          </table:table-cell>
          <table:table-cell table:style-name="ce40" office:value-type="string" calcext:value-type="string">
            <text:p>Croatian code</text:p>
          </table:table-cell>
          <table:table-cell table:style-name="ce43" office:value-type="string" calcext:value-type="string">
            <text:p>Serbian code</text:p>
          </table:table-cell>
          <table:table-cell table:style-name="ce43" office:value-type="string" calcext:value-type="string">
            <text:p>Bosnian code</text:p>
          </table:table-cell>
          <table:table-cell table:number-columns-repeated="3"/>
          <table:table-cell table:style-name="ce44" office:value-type="string" calcext:value-type="string">
            <text:p>newline</text:p>
          </table:table-cell>
          <table:table-cell table:style-name="ce44" office:value-type="string" calcext:value-type="string">
            <text:p/>
            <text:p/>
          </table:table-cell>
          <table:table-cell table:style-name="ce45" office:value-type="string" calcext:value-type="string">
            <text:p>AddIndent</text:p>
          </table:table-cell>
          <table:table-cell table:style-name="ce46" office:value-type="string" calcext:value-type="string">
            <text:p><text:s text:c="2"/></text:p>
          </table:table-cell>
          <table:table-cell table:style-name="ce47" office:value-type="string" calcext:value-type="string">
            <text:p>CaseIndent</text:p>
          </table:table-cell>
          <table:table-cell table:style-name="ce48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37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37" office:value-type="string" calcext:value-type="string">
            <text:p>The document is read-only. Cleaning cannot be started in this mode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37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35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39" office:value-type="string" calcext:value-type="string">
            <text:p>Створите стилове знакова од пронађених фонтова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38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2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ectionsInTables</text:p>
          </table:table-cell>
          <table:table-cell office:value-type="string" calcext:value-type="string">
            <text:p>Разделы, которые не должны находится внутри таблиц</text:p>
          </table:table-cell>
          <table:table-cell office:value-type="string" calcext:value-type="string">
            <text:p>Sections that shouldn't be inside tables </text:p>
          </table:table-cell>
          <table:table-cell office:value-type="string" calcext:value-type="string">
            <text:p>Odjeljci koji ne bi trebali biti unutar tablica</text:p>
          </table:table-cell>
          <table:table-cell office:value-type="string" calcext:value-type="string">
            <text:p>Одељци који не би требало да буду унутар табела</text:p>
          </table:table-cell>
          <table:table-cell office:value-type="string" calcext:value-type="string">
            <text:p>Odjeljci koji ne bi trebali biti unutar tablica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B$1] &amp;&quot; = &quot;&amp; &quot;&quot;&quot;&quot; &amp; [.B98] &amp; &quot;&quot;&quot;&quot; &amp; CHAR(13)  &amp; CHAR(10) &amp; [.$T$1] &amp; [.$R$1]  &amp; &quot;Exit Function&quot;" office:value-type="string" office:string-value="      Case &quot;badSectionsInTables&quot;&#13;&#10;        getRussian = &quot;Разделы, которые не должны находится внутри таблиц&quot;&#13;&#10;        Exit Function" calcext:value-type="string">
            <text:p>      Case "badSectionsInTables"</text:p>
            <text:p>        getRussian = "Разделы, которые не должны находится внутри таблиц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C$1] &amp;&quot; = &quot;&amp; &quot;&quot;&quot;&quot; &amp; [.C98] &amp; &quot;&quot;&quot;&quot; &amp; CHAR(13)  &amp; CHAR(10) &amp; [.$T$1] &amp; [.$R$1]  &amp; &quot;Exit Function&quot;" office:value-type="string" office:string-value="      Case &quot;badSectionsInTables&quot;&#13;&#10;        getEnglish = &quot;Sections that shouldn't be inside tables &quot;&#13;&#10;        Exit Function" calcext:value-type="string">
            <text:p>      Case "badSectionsInTables"</text:p>
            <text:p>        getEnglish = "Sections that shouldn't be inside tables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D$1] &amp;&quot; = &quot;&amp; &quot;&quot;&quot;&quot; &amp; [.D98] &amp; &quot;&quot;&quot;&quot; &amp; CHAR(13)  &amp; CHAR(10) &amp; [.$T$1] &amp; [.$R$1]  &amp; &quot;Exit Function&quot;" office:value-type="string" office:string-value="      Case &quot;badSectionsInTables&quot;&#13;&#10;        getCroatian = &quot;Odjeljci koji ne bi trebali biti unutar tablica&quot;&#13;&#10;        Exit Function" calcext:value-type="string">
            <text:p>      Case "badSectionsInTables"</text:p>
            <text:p>        getCroatian = "Odjeljci koji ne bi trebali biti unutar tablica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E$1] &amp;&quot; = &quot;&amp; &quot;&quot;&quot;&quot; &amp; [.E98] &amp; &quot;&quot;&quot;&quot; &amp; CHAR(13)  &amp; CHAR(10) &amp; [.$T$1] &amp; [.$R$1]  &amp; &quot;Exit Function&quot;" office:value-type="string" office:string-value="      Case &quot;badSectionsInTables&quot;&#13;&#10;        getSerbian = &quot;Одељци који не би требало да буду унутар табела&quot;&#13;&#10;        Exit Function" calcext:value-type="string">
            <text:p>      Case "badSectionsInTables"</text:p>
            <text:p>        getSerbian = "Одељци који не би требало да буду унутар табела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F$1] &amp;&quot; = &quot;&amp; &quot;&quot;&quot;&quot; &amp; [.F98] &amp; &quot;&quot;&quot;&quot; &amp; CHAR(13)  &amp; CHAR(10) &amp; [.$T$1] &amp; [.$R$1]  &amp; &quot;Exit Function&quot;" office:value-type="string" office:string-value="      Case &quot;badSectionsInTables&quot;&#13;&#10;        getBosnian = &quot;Odjeljci koji ne bi trebali biti unutar tablica&quot;&#13;&#10;        Exit Function" calcext:value-type="string">
            <text:p>      Case "badSectionsInTables"</text:p>
            <text:p>        getBosnian = "Odjeljci koji ne bi trebali biti unutar tabl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HeadingsInFootnotes</text:p>
          </table:table-cell>
          <table:table-cell office:value-type="string" calcext:value-type="string">
            <text:p>Заголовки, которые не должны находиться в сносках</text:p>
          </table:table-cell>
          <table:table-cell office:value-type="string" calcext:value-type="string">
            <text:p>Headings that should not be in footnotes</text:p>
          </table:table-cell>
          <table:table-cell office:value-type="string" calcext:value-type="string">
            <text:p>Naslovi koji ne bi trebali biti u fusnotama</text:p>
          </table:table-cell>
          <table:table-cell office:value-type="string" calcext:value-type="string">
            <text:p>Наслови који не смеју бити у фуснотама</text:p>
          </table:table-cell>
          <table:table-cell office:value-type="string" calcext:value-type="string">
            <text:p>Naslovi koji ne bi trebali biti u fusnotama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B$1] &amp;&quot; = &quot;&amp; &quot;&quot;&quot;&quot; &amp; [.B99] &amp; &quot;&quot;&quot;&quot; &amp; CHAR(13)  &amp; CHAR(10) &amp; [.$T$1] &amp; [.$R$1]  &amp; &quot;Exit Function&quot;" office:value-type="string" office:string-value="      Case &quot;badHeadingsInFootnotes&quot;&#13;&#10;        getRussian = &quot;Заголовки, которые не должны находиться в сносках&quot;&#13;&#10;        Exit Function" calcext:value-type="string">
            <text:p>      Case "badHeadingsInFootnotes"</text:p>
            <text:p>        getRussian = "Заголовки, которые не должны находиться в сносках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C$1] &amp;&quot; = &quot;&amp; &quot;&quot;&quot;&quot; &amp; [.C99] &amp; &quot;&quot;&quot;&quot; &amp; CHAR(13)  &amp; CHAR(10) &amp; [.$T$1] &amp; [.$R$1]  &amp; &quot;Exit Function&quot;" office:value-type="string" office:string-value="      Case &quot;badHeadingsInFootnotes&quot;&#13;&#10;        getEnglish = &quot;Headings that should not be in footnotes&quot;&#13;&#10;        Exit Function" calcext:value-type="string">
            <text:p>      Case "badHeadingsInFootnotes"</text:p>
            <text:p>        getEnglish = "Headings that should not be in footnotes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D$1] &amp;&quot; = &quot;&amp; &quot;&quot;&quot;&quot; &amp; [.D99] &amp; &quot;&quot;&quot;&quot; &amp; CHAR(13)  &amp; CHAR(10) &amp; [.$T$1] &amp; [.$R$1]  &amp; &quot;Exit Function&quot;" office:value-type="string" office:string-value="      Case &quot;badHeadingsInFootnotes&quot;&#13;&#10;        getCroatian = &quot;Naslovi koji ne bi trebali biti u fusnotama&quot;&#13;&#10;        Exit Function" calcext:value-type="string">
            <text:p>      Case "badHeadingsInFootnotes"</text:p>
            <text:p>        getCroatian = "Naslovi koji ne bi trebali biti u fusnotama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E$1] &amp;&quot; = &quot;&amp; &quot;&quot;&quot;&quot; &amp; [.E99] &amp; &quot;&quot;&quot;&quot; &amp; CHAR(13)  &amp; CHAR(10) &amp; [.$T$1] &amp; [.$R$1]  &amp; &quot;Exit Function&quot;" office:value-type="string" office:string-value="      Case &quot;badHeadingsInFootnotes&quot;&#13;&#10;        getSerbian = &quot;Наслови који не смеју бити у фуснотама&quot;&#13;&#10;        Exit Function" calcext:value-type="string">
            <text:p>      Case "badHeadingsInFootnotes"</text:p>
            <text:p>        getSerbian = "Наслови који не смеју бити у фуснотама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F$1] &amp;&quot; = &quot;&amp; &quot;&quot;&quot;&quot; &amp; [.F99] &amp; &quot;&quot;&quot;&quot; &amp; CHAR(13)  &amp; CHAR(10) &amp; [.$T$1] &amp; [.$R$1]  &amp; &quot;Exit Function&quot;" office:value-type="string" office:string-value="      Case &quot;badHeadingsInFootnotes&quot;&#13;&#10;        getBosnian = &quot;Naslovi koji ne bi trebali biti u fusnotama&quot;&#13;&#10;        Exit Function" calcext:value-type="string">
            <text:p>      Case "badHeadingsInFootnotes"</text:p>
            <text:p>        getBosnian = "Naslovi koji ne bi trebali biti u fusnot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HeadingsInTables</text:p>
          </table:table-cell>
          <table:table-cell office:value-type="string" calcext:value-type="string">
            <text:p>Заголовки, которые нельзя размещать внутри таблиц</text:p>
          </table:table-cell>
          <table:table-cell office:value-type="string" calcext:value-type="string">
            <text:p>Headers that shouldn't be placed inside tables</text:p>
          </table:table-cell>
          <table:table-cell office:value-type="string" calcext:value-type="string">
            <text:p>Zaglavlja koja se ne smiju stavljati unutar tablica</text:p>
          </table:table-cell>
          <table:table-cell office:value-type="string" calcext:value-type="string">
            <text:p>Заглавља која не смеју бити смештена унутар табела</text:p>
          </table:table-cell>
          <table:table-cell office:value-type="string" calcext:value-type="string">
            <text:p>Zaglavlja koja se ne smiju stavljati unutar tablica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B$1] &amp;&quot; = &quot;&amp; &quot;&quot;&quot;&quot; &amp; [.B100] &amp; &quot;&quot;&quot;&quot; &amp; CHAR(13)  &amp; CHAR(10) &amp; [.$T$1] &amp; [.$R$1]  &amp; &quot;Exit Function&quot;" office:value-type="string" office:string-value="      Case &quot;badHeadingsInTables&quot;&#13;&#10;        getRussian = &quot;Заголовки, которые нельзя размещать внутри таблиц&quot;&#13;&#10;        Exit Function" calcext:value-type="string">
            <text:p>      Case "badHeadingsInTables"</text:p>
            <text:p>        getRussian = "Заголовки, которые нельзя размещать внутри таблиц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C$1] &amp;&quot; = &quot;&amp; &quot;&quot;&quot;&quot; &amp; [.C100] &amp; &quot;&quot;&quot;&quot; &amp; CHAR(13)  &amp; CHAR(10) &amp; [.$T$1] &amp; [.$R$1]  &amp; &quot;Exit Function&quot;" office:value-type="string" office:string-value="      Case &quot;badHeadingsInTables&quot;&#13;&#10;        getEnglish = &quot;Headers that shouldn't be placed inside tables&quot;&#13;&#10;        Exit Function" calcext:value-type="string">
            <text:p>      Case "badHeadingsInTables"</text:p>
            <text:p>        getEnglish = "Headers that shouldn't be placed inside tables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D$1] &amp;&quot; = &quot;&amp; &quot;&quot;&quot;&quot; &amp; [.D100] &amp; &quot;&quot;&quot;&quot; &amp; CHAR(13)  &amp; CHAR(10) &amp; [.$T$1] &amp; [.$R$1]  &amp; &quot;Exit Function&quot;" office:value-type="string" office:string-value="      Case &quot;badHeadingsInTables&quot;&#13;&#10;        getCroatian = &quot;Zaglavlja koja se ne smiju stavljati unutar tablica&quot;&#13;&#10;        Exit Function" calcext:value-type="string">
            <text:p>      Case "badHeadingsInTables"</text:p>
            <text:p>        getCroatian = "Zaglavlja koja se ne smiju stavljati unutar tablica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E$1] &amp;&quot; = &quot;&amp; &quot;&quot;&quot;&quot; &amp; [.E100] &amp; &quot;&quot;&quot;&quot; &amp; CHAR(13)  &amp; CHAR(10) &amp; [.$T$1] &amp; [.$R$1]  &amp; &quot;Exit Function&quot;" office:value-type="string" office:string-value="      Case &quot;badHeadingsInTables&quot;&#13;&#10;        getSerbian = &quot;Заглавља која не смеју бити смештена унутар табела&quot;&#13;&#10;        Exit Function" calcext:value-type="string">
            <text:p>      Case "badHeadingsInTables"</text:p>
            <text:p>        getSerbian = "Заглавља која не смеју бити смештена унутар табела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F$1] &amp;&quot; = &quot;&amp; &quot;&quot;&quot;&quot; &amp; [.F100] &amp; &quot;&quot;&quot;&quot; &amp; CHAR(13)  &amp; CHAR(10) &amp; [.$T$1] &amp; [.$R$1]  &amp; &quot;Exit Function&quot;" office:value-type="string" office:string-value="      Case &quot;badHeadingsInTables&quot;&#13;&#10;        getBosnian = &quot;Zaglavlja koja se ne smiju stavljati unutar tablica&quot;&#13;&#10;        Exit Function" calcext:value-type="string">
            <text:p>      Case "badHeadingsInTables"</text:p>
            <text:p>        getBosnian = "Zaglavlja koja se ne smiju stavljati unutar tablica"</text:p>
            <text:p>        Exit Function</text:p>
          </table:table-cell>
          <table:table-cell table:number-columns-repeated="9"/>
        </table:table-row>
        <table:table-row table:style-name="ro11" table:number-rows-repeated="1048475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4:39:24.9341382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7T15:28:25.453979211</dc:date>
    <meta:editing-duration>P1DT11H43M3S</meta:editing-duration>
    <meta:editing-cycles>203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106" meta:object-count="0"/>
  </office:meta>
</office:document-meta>
</file>