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12" style:family="table-cell" style:parent-style-name="Default">
      <style:table-cell-properties style:vertical-align="to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IPH Astra Serif" fo:font-size="12pt" style:font-name-asian="IPH Astra Serif" style:font-name-complex="IPH Astra Serif"/>
    </style:style>
    <style:style style:name="T2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Tahoma" style:language-complex="hi" style:country-complex="IN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IPH Astra Serif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IPH Astra Serif" style:font-size-asian="10pt" style:language-asian="zh" style:country-asian="CN" style:font-style-asian="normal" style:font-weight-asian="normal" style:font-name-complex="IPH Astra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8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8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8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8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89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89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89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89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89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89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8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89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8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89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8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89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8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89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8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89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90" table:table="0"/>
          <office:change-info>
            <dc:creator>Георгий Литвинов</dc:creator>
            <dc:date>2021-06-04T18:46:44.986925816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90" table:table="0"/>
          <office:change-info>
            <dc:creator>Георгий Литвинов</dc:creator>
            <dc:date>2021-06-04T18:47:55.971923028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90" table:table="0"/>
          <office:change-info>
            <dc:creator>Георгий Литвинов</dc:creator>
            <dc:date>2021-06-04T18:49:08.994795164</dc:date>
          </office:change-info>
          <table:previous table:id="ct22">
            <table:change-track-table-cell office:value-type="string">
              <text:p>Навигация по отрывкам текста, выделенным цветом</text:p>
            </table:change-track-table-cell>
          </table:previous>
        </table:cell-content-change>
        <table:cell-content-change table:id="ct24">
          <table:cell-address table:column="2" table:row="90" table:table="0"/>
          <office:change-info>
            <dc:creator>Георгий Литвинов</dc:creator>
            <dc:date>2021-06-04T19:02:25.951865765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90" table:table="0"/>
          <office:change-info>
            <dc:creator>Георгий Литвинов</dc:creator>
            <dc:date>2021-06-04T19:02:52.792277883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90" table:table="0"/>
          <office:change-info>
            <dc:creator>Георгий Литвинов</dc:creator>
            <dc:date>2021-06-04T19:02:56.18126486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90" table:table="0"/>
          <office:change-info>
            <dc:creator>Георгий Литвинов</dc:creator>
            <dc:date>2021-06-04T19:03:20.763584056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90" table:table="0"/>
          <office:change-info>
            <dc:creator>Георгий Литвинов</dc:creator>
            <dc:date>2021-06-04T19:03:27.80443859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0" table:table="0"/>
          <office:change-info>
            <dc:creator>Георгий Литвинов</dc:creator>
            <dc:date>2021-06-04T19:03:31.21728843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90" table:table="0"/>
          <office:change-info>
            <dc:creator>Георгий Литвинов</dc:creator>
            <dc:date>2021-06-04T19:03:31.217350988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90" table:table="0"/>
          <office:change-info>
            <dc:creator>Георгий Литвинов</dc:creator>
            <dc:date>2021-06-04T19:03:31.217408590</dc:date>
          </office:change-info>
          <table:previous>
            <table:change-track-table-cell/>
          </table:previous>
        </table:cell-content-change>
        <table:cell-content-change table:id="ct32">
          <table:cell-address table:column="10" table:row="90" table:table="0"/>
          <office:change-info>
            <dc:creator>Георгий Литвинов</dc:creator>
            <dc:date>2021-06-04T19:03:31.217465513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91" table:table="0"/>
          <office:change-info>
            <dc:creator>Георгий Литвинов</dc:creator>
            <dc:date>2021-06-04T20:07:53.96811682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1" table:table="0"/>
          <office:change-info>
            <dc:creator>Георгий Литвинов</dc:creator>
            <dc:date>2021-06-04T20:08:25.75867179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1" table:table="0"/>
          <office:change-info>
            <dc:creator>Георгий Литвинов</dc:creator>
            <dc:date>2021-06-04T20:09:42.480516957</dc:date>
          </office:change-info>
          <table:previous table:id="ct34">
            <table:change-track-table-cell office:value-type="string">
              <text:p>Найден текст </text:p>
            </table:change-track-table-cell>
          </table:previous>
        </table:cell-content-change>
        <table:cell-content-change table:id="ct36">
          <table:cell-address table:column="1" table:row="91" table:table="0"/>
          <office:change-info>
            <dc:creator>Георгий Литвинов</dc:creator>
            <dc:date>2021-06-04T20:12:44.948103910</dc:date>
          </office:change-info>
          <table:previous table:id="ct35">
            <table:change-track-table-cell office:value-type="string">
              <text:p>Найден текст c не прозрачным фоном. Обычно это не подходит для электронных публикаций</text:p>
            </table:change-track-table-cell>
          </table:previous>
        </table:cell-content-change>
        <table:cell-content-change table:id="ct37">
          <table:cell-address table:column="1" table:row="91" table:table="0"/>
          <office:change-info>
            <dc:creator>Георгий Литвинов</dc:creator>
            <dc:date>2021-06-04T20:13:02.873142226</dc:date>
          </office:change-info>
          <table:previous table:id="ct36">
            <table:change-track-table-cell office:value-type="string">
              <text:p>Найден текст c непрозрачным фоном. Обычно это не подходит для электронных публикаций. Вместо белого фона используйте </text:p>
            </table:change-track-table-cell>
          </table:previous>
        </table:cell-content-change>
        <table:cell-content-change table:id="ct38">
          <table:cell-address table:column="2" table:row="91" table:table="0"/>
          <office:change-info>
            <dc:creator>Георгий Литвинов</dc:creator>
            <dc:date>2021-06-04T20:13:22.129306812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91" table:table="0"/>
          <office:change-info>
            <dc:creator>Георгий Литвинов</dc:creator>
            <dc:date>2021-06-04T20:13:31.3127978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1" table:table="0"/>
          <office:change-info>
            <dc:creator>Георгий Литвинов</dc:creator>
            <dc:date>2021-06-04T20:13:39.835574037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91" table:table="0"/>
          <office:change-info>
            <dc:creator>Георгий Литвинов</dc:creator>
            <dc:date>2021-06-04T20:13:41.393973344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91" table:table="0"/>
          <office:change-info>
            <dc:creator>Георгий Литвинов</dc:creator>
            <dc:date>2021-06-04T20:13:44.834477167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91" table:table="0"/>
          <office:change-info>
            <dc:creator>Георгий Литвинов</dc:creator>
            <dc:date>2021-06-04T20:13:50.012815529</dc:date>
          </office:change-info>
          <table:previous>
            <table:change-track-table-cell/>
          </table:previous>
        </table:cell-content-change>
        <table:cell-content-change table:id="ct44">
          <table:cell-address table:column="8" table:row="91" table:table="0"/>
          <office:change-info>
            <dc:creator>Георгий Литвинов</dc:creator>
            <dc:date>2021-06-04T20:13:50.012901645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91" table:table="0"/>
          <office:change-info>
            <dc:creator>Георгий Литвинов</dc:creator>
            <dc:date>2021-06-04T20:13:50.012962359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91" table:table="0"/>
          <office:change-info>
            <dc:creator>Георгий Литвинов</dc:creator>
            <dc:date>2021-06-04T20:13:50.013022271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91" table:table="0"/>
          <office:change-info>
            <dc:creator>Георгий Литвинов</dc:creator>
            <dc:date>2021-06-04T20:14:17.201630502</dc:date>
          </office:change-info>
          <table:previous table:id="ct38">
            <table:change-track-table-cell office:value-type="string">
              <text:p>Found text with an opaque background. This is usually not suitable for electronic publishing. Use "No Fill" instead of a white background </text:p>
            </table:change-track-table-cell>
          </table:previous>
        </table:cell-content-change>
        <table:cell-content-change table:id="ct48">
          <table:cell-address table:column="3" table:row="91" table:table="0"/>
          <office:change-info>
            <dc:creator>Георгий Литвинов</dc:creator>
            <dc:date>2021-06-04T20:14:22.413891932</dc:date>
          </office:change-info>
          <table:previous table:id="ct40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49">
          <table:cell-address table:column="3" table:row="91" table:table="0"/>
          <office:change-info>
            <dc:creator>Георгий Литвинов</dc:creator>
            <dc:date>2021-06-04T20:14:39.551583531</dc:date>
          </office:change-info>
          <table:previous table:id="ct48">
            <table:change-track-table-cell office:value-type="string">
              <text:p><text:span text:style-name="T4">Pronađen tekst s neprozirnom pozadinom. To obično nije prikladno za elektroničko izdavanje. Upotrijebite </text:span><text:span text:style-name="T5">«</text:span>Bez popunjavanja" umjesto bijele pozadine </text:p>
            </table:change-track-table-cell>
          </table:previous>
        </table:cell-content-change>
        <table:cell-content-change table:id="ct50">
          <table:cell-address table:column="2" table:row="91" table:table="0"/>
          <office:change-info>
            <dc:creator>Георгий Литвинов</dc:creator>
            <dc:date>2021-06-04T20:14:44.738976905</dc:date>
          </office:change-info>
          <table:previous table:id="ct47">
            <table:change-track-table-cell office:value-type="string">
              <text:p><text:span text:style-name="T4">Found text with an opaque background. This is usually not suitable for electronic publishing. Use </text:span><text:span text:style-name="T5">«</text:span>No Fill" instead of a white background </text:p>
            </table:change-track-table-cell>
          </table:previous>
        </table:cell-content-change>
        <table:cell-content-change table:id="ct51">
          <table:cell-address table:column="5" table:row="91" table:table="0"/>
          <office:change-info>
            <dc:creator>Георгий Литвинов</dc:creator>
            <dc:date>2021-06-04T20:14:52.709374814</dc:date>
          </office:change-info>
          <table:previous table:id="ct41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52">
          <table:cell-address table:column="5" table:row="91" table:table="0"/>
          <office:change-info>
            <dc:creator>Георгий Литвинов</dc:creator>
            <dc:date>2021-06-04T20:14:58.911963858</dc:date>
          </office:change-info>
          <table:previous table:id="ct51">
            <table:change-track-table-cell office:value-type="string">
              <text:p><text:span text:style-name="T4">Pronađen tekst s neprozirnom pozadinom. To obično nije prikladno za elektroničko izdavanje. Upotrijebite „</text:span>Bez popunjavanja" umjesto bijele pozadine </text:p>
            </table:change-track-table-cell>
          </table:previous>
        </table:cell-content-change>
        <table:cell-content-change table:id="ct53">
          <table:cell-address table:column="3" table:row="91" table:table="0"/>
          <office:change-info>
            <dc:creator>Георгий Литвинов</dc:creator>
            <dc:date>2021-06-04T20:15:03.877285491</dc:date>
          </office:change-info>
          <table:previous table:id="ct49">
            <table:change-track-table-cell office:value-type="string">
              <text:p><text:span text:style-name="T4">Pronađen tekst s neprozirnom pozadinom. To obično nije prikladno za elektroničko izdavanje. Upotrijebite „</text:span>Bez popunjavanja" umjesto bijele pozadine </text:p>
            </table:change-track-table-cell>
          </table:previous>
        </table:cell-content-change>
        <table:cell-content-change table:id="ct54">
          <table:cell-address table:column="2" table:row="91" table:table="0"/>
          <office:change-info>
            <dc:creator>Георгий Литвинов</dc:creator>
            <dc:date>2021-06-04T20:15:24.423037088</dc:date>
          </office:change-info>
          <table:previous table:id="ct50">
            <table:change-track-table-cell office:value-type="string">
              <text:p><text:span text:style-name="T4">Found text with an opaque background. This is usually not suitable for electronic publishing. Use „</text:span>No Fill" instead of a white background </text:p>
            </table:change-track-table-cell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3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3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3">), </text:span>neprikladan za objavljivanje.</text:p>
          </table:table-cell>
          <table:table-cell office:value-type="string" calcext:value-type="string">
            <text:p><text:span text:style-name="T3">), </text:span>неприкладан за објављивање.</text:p>
          </table:table-cell>
          <table:table-cell office:value-type="string" calcext:value-type="string">
            <text:p><text:span text:style-name="T3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3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3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12" office:value-type="string" calcext:value-type="string">
            <text:p>Stvorite stilove znakova iz pronađenih fontova </text:p>
          </table:table-cell>
          <table:table-cell table:style-name="ce12" office:value-type="string" calcext:value-type="string">
            <text:p>Створите стилове знакова од пронађених фонтова </text:p>
          </table:table-cell>
          <table:table-cell table:style-name="ce12" office:value-type="string" calcext:value-type="string">
            <text:p>Stvorite stilove znakova iz pronađenih fontova 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oloredTextDescription</text:p>
          </table:table-cell>
          <table:table-cell table:style-name="ce11" office:value-type="string" calcext:value-type="string">
            <text:p>Навигация по выделенному цветом тексту</text:p>
          </table:table-cell>
          <table:table-cell office:value-type="string" calcext:value-type="string">
            <text:p>Navigation over highlighted text</text:p>
          </table:table-cell>
          <table:table-cell office:value-type="string" calcext:value-type="string">
            <text:p>Navigacija istaknutim tekstom </text:p>
          </table:table-cell>
          <table:table-cell office:value-type="string" calcext:value-type="string">
            <text:p>Навигација по истакнутом тексту </text:p>
          </table:table-cell>
          <table:table-cell office:value-type="string" calcext:value-type="string">
            <text:p>Navigacija istaknutim tekstom 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B$1] &amp;&quot; = &quot;&amp; &quot;&quot;&quot;&quot; &amp; [.B91] &amp; &quot;&quot;&quot;&quot; &amp; CHAR(13)  &amp; CHAR(10) &amp; [.$T$1] &amp; [.$R$1]  &amp; &quot;Exit Function&quot;" office:value-type="string" office:string-value="      Case &quot;coloredTextDescription&quot;&#13;&#10;        getRussian = &quot;Навигация по выделенному цветом тексту&quot;&#13;&#10;        Exit Function" calcext:value-type="string">
            <text:p>      Case "coloredTextDescription"</text:p>
            <text:p>        getRussian = "Навигация по выделенному цветом тексту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C$1] &amp;&quot; = &quot;&amp; &quot;&quot;&quot;&quot; &amp; [.C91] &amp; &quot;&quot;&quot;&quot; &amp; CHAR(13)  &amp; CHAR(10) &amp; [.$T$1] &amp; [.$R$1]  &amp; &quot;Exit Function&quot;" office:value-type="string" office:string-value="      Case &quot;coloredTextDescription&quot;&#13;&#10;        getEnglish = &quot;Navigation over highlighted text&quot;&#13;&#10;        Exit Function" calcext:value-type="string">
            <text:p>      Case "coloredTextDescription"</text:p>
            <text:p>        getEnglish = "Navigation over highlighted text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D$1] &amp;&quot; = &quot;&amp; &quot;&quot;&quot;&quot; &amp; [.D91] &amp; &quot;&quot;&quot;&quot; &amp; CHAR(13)  &amp; CHAR(10) &amp; [.$T$1] &amp; [.$R$1]  &amp; &quot;Exit Function&quot;" office:value-type="string" office:string-value="      Case &quot;coloredTextDescription&quot;&#13;&#10;        getCroatian = &quot;Navigacija istaknutim tekstom &quot;&#13;&#10;        Exit Function" calcext:value-type="string">
            <text:p>      Case "coloredTextDescription"</text:p>
            <text:p>        getCroatian = "Navigacija istaknutim tekstom 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E$1] &amp;&quot; = &quot;&amp; &quot;&quot;&quot;&quot; &amp; [.E91] &amp; &quot;&quot;&quot;&quot; &amp; CHAR(13)  &amp; CHAR(10) &amp; [.$T$1] &amp; [.$R$1]  &amp; &quot;Exit Function&quot;" office:value-type="string" office:string-value="      Case &quot;coloredTextDescription&quot;&#13;&#10;        getSerbian = &quot;Навигација по истакнутом тексту &quot;&#13;&#10;        Exit Function" calcext:value-type="string">
            <text:p>      Case "coloredTextDescription"</text:p>
            <text:p>        getSerbian = "Навигација по истакнутом тексту 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F$1] &amp;&quot; = &quot;&amp; &quot;&quot;&quot;&quot; &amp; [.F91] &amp; &quot;&quot;&quot;&quot; &amp; CHAR(13)  &amp; CHAR(10) &amp; [.$T$1] &amp; [.$R$1]  &amp; &quot;Exit Function&quot;" office:value-type="string" office:string-value="      Case &quot;coloredTextDescription&quot;&#13;&#10;        getBosnian = &quot;Navigacija istaknutim tekstom &quot;&#13;&#10;        Exit Function" calcext:value-type="string">
            <text:p>      Case "coloredTextDescription"</text:p>
            <text:p>        getBosnian = "Navigacija istaknutim tekstom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foundColoredTextMessage</text:p>
          </table:table-cell>
          <table:table-cell office:value-type="string" calcext:value-type="string">
            <text:p>Найден текст c непрозрачным фоном. Обычно это не подходит для электронных публикаций. Вместо белого цвета фона используйте <text:span text:style-name="T1">«Без заливки»</text:span></text:p>
          </table:table-cell>
          <table:table-cell office:value-type="string" calcext:value-type="string">
            <text:p><text:span text:style-name="T2">Found text with an opaque background. This is usually not suitable for electronic publishing. Use „No Fill“</text:span> instead of a white background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office:value-type="string" calcext:value-type="string">
            <text:p><text:span text:style-name="T3">Пронађен је текст са непрозирном позадином. Ово обично није погодно за електронско издавање. Користите „</text:span>Без попуњавања“ уместо беле позадине </text:p>
          </table:table-cell>
          <table:table-cell office:value-type="string" calcext:value-type="string">
            <text:p><text:span text:style-name="T3">Pronađen tekst s neprozirnom pozadinom. To obično nije prikladno za elektroničko izdavanje. Upotrijebite „Bez popunjavanja“</text:span> umjesto bijele pozadine 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B$1] &amp;&quot; = &quot;&amp; &quot;&quot;&quot;&quot; &amp; [.B92] &amp; &quot;&quot;&quot;&quot; &amp; CHAR(13)  &amp; CHAR(10) &amp; [.$T$1] &amp; [.$R$1]  &amp; &quot;Exit Function&quot;" office:value-type="string" office:string-value="      Case &quot;foundColoredTextMessage&quot;&#13;&#10;        getRussian = &quot;Найден текст c непрозрачным фоном. Обычно это не подходит для электронных публикаций. Вместо белого цвета фона используйте «Без заливки»&quot;&#13;&#10;        Exit Function" calcext:value-type="string">
            <text:p>      Case "foundColoredTextMessage"</text:p>
            <text:p>        getRussian = "Найден текст c непрозрачным фоном. Обычно это не подходит для электронных публикаций. Вместо белого цвета фона используйте «Без заливки»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C$1] &amp;&quot; = &quot;&amp; &quot;&quot;&quot;&quot; &amp; [.C92] &amp; &quot;&quot;&quot;&quot; &amp; CHAR(13)  &amp; CHAR(10) &amp; [.$T$1] &amp; [.$R$1]  &amp; &quot;Exit Function&quot;" office:value-type="string" office:string-value="      Case &quot;foundColoredTextMessage&quot;&#13;&#10;        getEnglish = &quot;Found text with an opaque background. This is usually not suitable for electronic publishing. Use „No Fill“ instead of a white background &quot;&#13;&#10;        Exit Function" calcext:value-type="string">
            <text:p>      Case "foundColoredTextMessage"</text:p>
            <text:p>        getEnglish = "Found text with an opaque background. This is usually not suitable for electronic publishing. Use „No Fill“ instead of a white background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D$1] &amp;&quot; = &quot;&amp; &quot;&quot;&quot;&quot; &amp; [.D92] &amp; &quot;&quot;&quot;&quot; &amp; CHAR(13)  &amp; CHAR(10) &amp; [.$T$1] &amp; [.$R$1]  &amp; &quot;Exit Function&quot;" office:value-type="string" office:string-value="      Case &quot;foundColoredTextMessage&quot;&#13;&#10;        getCroat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Croat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E$1] &amp;&quot; = &quot;&amp; &quot;&quot;&quot;&quot; &amp; [.E92] &amp; &quot;&quot;&quot;&quot; &amp; CHAR(13)  &amp; CHAR(10) &amp; [.$T$1] &amp; [.$R$1]  &amp; &quot;Exit Function&quot;" office:value-type="string" office:string-value="      Case &quot;foundColoredTextMessage&quot;&#13;&#10;        getSerbian = &quot;Пронађен је текст са непрозирном позадином. Ово обично није погодно за електронско издавање. Користите „Без попуњавања“ уместо беле позадине &quot;&#13;&#10;        Exit Function" calcext:value-type="string">
            <text:p>      Case "foundColoredTextMessage"</text:p>
            <text:p>        getSerbian = "Пронађен је текст са непрозирном позадином. Ово обично није погодно за електронско издавање. Користите „Без попуњавања“ уместо беле позадине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F$1] &amp;&quot; = &quot;&amp; &quot;&quot;&quot;&quot; &amp; [.F92] &amp; &quot;&quot;&quot;&quot; &amp; CHAR(13)  &amp; CHAR(10) &amp; [.$T$1] &amp; [.$R$1]  &amp; &quot;Exit Function&quot;" office:value-type="string" office:string-value="      Case &quot;foundColoredTextMessage&quot;&#13;&#10;        getBosn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Bosn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number-columns-repeated="9"/>
        </table:table-row>
        <table:table-row table:style-name="ro11" table:number-rows-repeated="1048483">
          <table:table-cell table:number-columns-repeated="20"/>
        </table:table-row>
        <table:table-row table:style-name="ro1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22:08:51.94905478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6-04T22:24:06.645156320</dc:date>
    <meta:editing-duration>P1DT10H12M1S</meta:editing-duration>
    <meta:editing-cycles>194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1018" meta:object-count="0"/>
  </office:meta>
</office:document-meta>
</file>