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3">
  <office:meta>
    <meta:creation-date>2021-11-09T12:38:20.775994659</meta:creation-date>
    <dc:title>Default</dc:title>
    <meta:editing-cycles>1</meta:editing-cycles>
    <meta:generator>LibreOffice/7.1.6.2$Linux_X86_64 LibreOffice_project/0e133318fcee89abacd6a7d077e292f1145735c3</meta:generator>
    <meta:editing-duration>P0D</meta:editing-duration>
    <meta:initial-creator>Георгий  Литвинов</meta:initial-creator>
    <meta:document-statistic meta:character-count="0" meta:image-count="0" meta:non-whitespace-character-count="0" meta:object-count="0" meta:page-count="1" meta:paragraph-count="0" meta:table-count="0" meta:word-count="0"/>
    <meta:user-defined meta:name="MetadataSerializedSettings-1636622893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898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900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901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902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</office:meta>
</office:document-meta>
</file>