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3">
  <office:meta>
    <meta:creation-date>2021-11-09T12:38:20.775994659</meta:creation-date>
    <dc:title>Default</dc:title>
    <meta:editing-cycles>2</meta:editing-cycles>
    <meta:generator>LibreOffice/7.1.6.2$Linux_X86_64 LibreOffice_project/0e133318fcee89abacd6a7d077e292f1145735c3</meta:generator>
    <meta:editing-duration>PT28S</meta:editing-duration>
    <meta:initial-creator>Георгий  Литвинов</meta:initial-creator>
    <dc:date>2021-11-11T12:32:06.558914463</dc:date>
    <dc:creator>Георгий  Литвинов</dc:creator>
    <meta:document-statistic meta:character-count="0" meta:image-count="0" meta:non-whitespace-character-count="0" meta:object-count="0" meta:page-count="1" meta:paragraph-count="0" meta:table-count="0" meta:word-count="0"/>
    <meta:user-defined meta:name="MetadataSerializedSettings-1636622893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898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900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901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22902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2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3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4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5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6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7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8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499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500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501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  <meta:user-defined meta:name="MetadataSerializedSettings-1636630502-0">PD94bWwgdmVyc2lvbj0iMS4wIiBlbmNvZGluZz0iVVRGLTgiIHN0YW5kYWxvbmU9Im5vIj8+PGNvbmZpZzpjb25maWctaXRlbS1zZXQgeG1sbnM6Y29uZmlnPSJ1cm46b2FzaXM6bmFtZXM6dGM6b3BlbmRvY3VtZW50OnhtbG5zOmNvbmZpZzoxLjAiIHhtbG5zOm9vbz0iaHR0cDovL29wZW5vZmZpY2Uub3JnLzIwMDQvb2ZmaWNlIiBjb25maWc6bmFtZT0ib29vOmNvbmZpZ3VyYXRpb24tc2V0dGluZ3MiPjxjb25maWc6Y29uZmlnLWl0ZW0gY29uZmlnOm5hbWU9IlByaW50UGFwZXJGcm9tU2V0dXAiIGNvbmZpZzp0eXBlPSJib29sZWFuIj5mYWxzZTwvY29uZmlnOmNvbmZpZy1pdGVtPjxjb25maWc6Y29uZmlnLWl0ZW0gY29uZmlnOm5hbWU9IlByaW50RmF4TmFtZSIgY29uZmlnOnR5cGU9InN0cmluZyIvPjxjb25maWc6Y29uZmlnLWl0ZW0gY29uZmlnOm5hbWU9IlByaW50U2luZ2xlSm9icyIgY29uZmlnOnR5cGU9ImJvb2xlYW4iPmZhbHNlPC9jb25maWc6Y29uZmlnLWl0ZW0+PGNvbmZpZzpjb25maWctaXRlbSBjb25maWc6bmFtZT0iUHJpbnRQcm9zcGVjdFJUTCIgY29uZmlnOnR5cGU9ImJvb2xlYW4iPmZhbHNlPC9jb25maWc6Y29uZmlnLWl0ZW0+PGNvbmZpZzpjb25maWctaXRlbSBjb25maWc6bmFtZT0iUHJpbnRQcm9zcGVjdCIgY29uZmlnOnR5cGU9ImJvb2xlYW4iPmZhbHNlPC9jb25maWc6Y29uZmlnLWl0ZW0+PGNvbmZpZzpjb25maWctaXRlbSBjb25maWc6bmFtZT0iUHJpbnRUZXh0UGxhY2Vob2xkZXIiIGNvbmZpZzp0eXBlPSJib29sZWFuIj5mYWxzZTwvY29uZmlnOmNvbmZpZy1pdGVtPjxjb25maWc6Y29uZmlnLWl0ZW0gY29uZmlnOm5hbWU9IlByaW50VGFibGVzIiBjb25maWc6dHlwZT0iYm9vbGVhbiI+dHJ1ZTwvY29uZmlnOmNvbmZpZy1pdGVtPjxjb25maWc6Y29uZmlnLWl0ZW0gY29uZmlnOm5hbWU9IlByaW50UGFnZUJhY2tncm91bmQiIGNvbmZpZzp0eXBlPSJib29sZWFuIj50cnVlPC9jb25maWc6Y29uZmlnLWl0ZW0+PGNvbmZpZzpjb25maWctaXRlbSBjb25maWc6bmFtZT0iUHJpbnRMZWZ0UGFnZXMiIGNvbmZpZzp0eXBlPSJib29sZWFuIj50cnVlPC9jb25maWc6Y29uZmlnLWl0ZW0+PGNvbmZpZzpjb25maWctaXRlbSBjb25maWc6bmFtZT0iUHJpbnRBbm5vdGF0aW9uTW9kZSIgY29uZmlnOnR5cGU9InNob3J0Ij4wPC9jb25maWc6Y29uZmlnLWl0ZW0+PGNvbmZpZzpjb25maWctaXRlbSBjb25maWc6bmFtZT0iUHJpbnRDb250cm9scyIgY29uZmlnOnR5cGU9ImJvb2xlYW4iPnRydWU8L2NvbmZpZzpjb25maWctaXRlbT48Y29uZmlnOmNvbmZpZy1pdGVtIGNvbmZpZzpuYW1lPSJQcmludEhpZGRlblRleHQiIGNvbmZpZzp0eXBlPSJib29sZWFuIj5mYWxzZTwvY29uZmlnOmNvbmZpZy1pdGVtPjxjb25maWc6Y29uZmlnLWl0ZW0gY29uZmlnOm5hbWU9IlByaW50RHJhd2luZ3MiIGNvbmZpZzp0eXBlPSJib29sZWFuIj50cnVlPC9jb25maWc6Y29uZmlnLWl0ZW0+PGNvbmZpZzpjb25maWctaXRlbSBjb25maWc6bmFtZT0iRnJhbWVBdXRvd2lkdGhXaXRoTW9yZVBhcmEiIGNvbmZpZzp0eXBlPSJib29sZWFuIj5mYWxzZTwvY29uZmlnOmNvbmZpZy1pdGVtPjxjb25maWc6Y29uZmlnLWl0ZW0gY29uZmlnOm5hbWU9IkhlYWRlclNwYWNpbmdCZWxvd0xhc3RQYXJhIiBjb25maWc6dHlwZT0iYm9vbGVhbiI+ZmFsc2U8L2NvbmZpZzpjb25maWctaXRlbT48Y29uZmlnOmNvbmZpZy1pdGVtIGNvbmZpZzpuYW1lPSJQcm90ZWN0RmllbGRzIiBjb25maWc6dHlwZT0iYm9vbGVhbiI+ZmFsc2U8L2NvbmZpZzpjb25maWctaXRlbT48Y29uZmlnOmNvbmZpZy1pdGVtIGNvbmZpZzpuYW1lPSJQcmludFJldmVyc2VkIiBjb25maWc6dHlwZT0iYm9vbGVhbiI+ZmFsc2U8L2NvbmZpZzpjb25maWctaXRlbT48Y29uZmlnOmNvbmZpZy1pdGVtIGNvbmZpZzpuYW1lPSJQcm90ZWN0Qm9va21hcmtzIiBjb25maWc6dHlwZT0iYm9vbGVhbiI+ZmFsc2U8L2NvbmZpZzpjb25maWctaXRlbT48Y29uZmlnOmNvbmZpZy1pdGVtIGNvbmZpZzpuYW1lPSJVc2VPbGRQcmludGVyTWV0cmljcyIgY29uZmlnOnR5cGU9ImJvb2xlYW4iPmZhbHNlPC9jb25maWc6Y29uZmlnLWl0ZW0+PGNvbmZpZzpjb25maWctaXRlbSBjb25maWc6bmFtZT0iVXNlT2xkTnVtYmVyaW5nIiBjb25maWc6dHlwZT0iYm9vbGVhbiI+ZmFsc2U8L2NvbmZpZzpjb25maWctaXRlbT48Y29uZmlnOmNvbmZpZy1pdGVtIGNvbmZpZzpuYW1lPSJBZGRFeHRlcm5hbExlYWRpbmciIGNvbmZpZzp0eXBlPSJib29sZWFuIj50cnVlPC9jb25maWc6Y29uZmlnLWl0ZW0+PGNvbmZpZzpjb25maWctaXRlbSBjb25maWc6bmFtZT0iVHJlYXRTaW5nbGVDb2x1bW5CcmVha0FzUGFnZUJyZWFrIiBjb25maWc6dHlwZT0iYm9vbGVhbiI+ZmFsc2U8L2NvbmZpZzpjb25maWctaXRlbT48Y29uZmlnOmNvbmZpZy1pdGVtIGNvbmZpZzpuYW1lPSJJc0xhYmVsRG9jdW1lbnQiIGNvbmZpZzp0eXBlPSJib29sZWFuIj5mYWxzZTwvY29uZmlnOmNvbmZpZy1pdGVtPjxjb25maWc6Y29uZmlnLWl0ZW0gY29uZmlnOm5hbWU9IlJzaWRSb290IiBjb25maWc6dHlwZT0iaW50Ij41MTc0MDI8L2NvbmZpZzpjb25maWctaXRlbT48Y29uZmlnOmNvbmZpZy1pdGVtIGNvbmZpZzpuYW1lPSJDb25zaWRlclRleHRXcmFwT25PYmpQb3MiIGNvbmZpZzp0eXBlPSJib29sZWFuIj5mYWxzZTwvY29uZmlnOmNvbmZpZy1pdGVtPjxjb25maWc6Y29uZmlnLWl0ZW0gY29uZmlnOm5hbWU9IlRhYmxlUm93S2VlcCIgY29uZmlnOnR5cGU9ImJvb2xlYW4iPmZhbHNlPC9jb25maWc6Y29uZmlnLWl0ZW0+PGNvbmZpZzpjb25maWctaXRlbSBjb25maWc6bmFtZT0iVGFic1JlbGF0aXZlVG9JbmRlbnQiIGNvbmZpZzp0eXBlPSJib29sZWFuIj50cnVlPC9jb25maWc6Y29uZmlnLWl0ZW0+PGNvbmZpZzpjb25maWctaXRlbSBjb25maWc6bmFtZT0iQWRkUGFyYUxpbmVTcGFjaW5nVG9UYWJsZUNlbGxzIiBjb25maWc6dHlwZT0iYm9vbGVhbiI+ZmFsc2U8L2NvbmZpZzpjb25maWctaXRlbT48Y29uZmlnOmNvbmZpZy1pdGVtIGNvbmZpZzpuYW1lPSJBbGxvd1ByaW50Sm9iQ2FuY2VsIiBjb25maWc6dHlwZT0iYm9vbGVhbiI+dHJ1ZTwvY29uZmlnOmNvbmZpZy1pdGVtPjxjb25maWc6Y29uZmlnLWl0ZW0gY29uZmlnOm5hbWU9IlVwZGF0ZUZyb21UZW1wbGF0ZSIgY29uZmlnOnR5cGU9ImJvb2xlYW4iPnRydWU8L2NvbmZpZzpjb25maWctaXRlbT48Y29uZmlnOmNvbmZpZy1pdGVtIGNvbmZpZzpuYW1lPSJTYXZlVmVyc2lvbk9uQ2xvc2UiIGNvbmZpZzp0eXBlPSJib29sZWFuIj5mYWxzZTwvY29uZmlnOmNvbmZpZy1pdGVtPjxjb25maWc6Y29uZmlnLWl0ZW0gY29uZmlnOm5hbWU9IlVzZUZvcm1lclRleHRXcmFwcGluZyIgY29uZmlnOnR5cGU9ImJvb2xlYW4iPmZhbHNlPC9jb25maWc6Y29uZmlnLWl0ZW0+PGNvbmZpZzpjb25maWctaXRlbSBjb25maWc6bmFtZT0iQ2hhcnRBdXRvVXBkYXRlIiBjb25maWc6dHlwZT0iYm9vbGVhbiI+dHJ1ZTwvY29uZmlnOmNvbmZpZy1pdGVtPjxjb25maWc6Y29uZmlnLWl0ZW0gY29uZmlnOm5hbWU9IkNvbnRpbnVvdXNFbmRub3RlcyIgY29uZmlnOnR5cGU9ImJvb2xlYW4iPmZhbHNlPC9jb25maWc6Y29uZmlnLWl0ZW0+PGNvbmZpZzpjb25maWctaXRlbSBjb25maWc6bmFtZT0iQWRkUGFyYVRhYmxlU3BhY2luZ0F0U3RhcnQiIGNvbmZpZzp0eXBlPSJib29sZWFuIj50cnVlPC9jb25maWc6Y29uZmlnLWl0ZW0+PGNvbmZpZzpjb25maWctaXRlbSBjb25maWc6bmFtZT0iQWRkUGFyYVRhYmxlU3BhY2luZyIgY29uZmlnOnR5cGU9ImJvb2xlYW4iPnRydWU8L2NvbmZpZzpjb25maWctaXRlbT48Y29uZmlnOmNvbmZpZy1pdGVtIGNvbmZpZzpuYW1lPSJBZGRQYXJhU3BhY2luZ1RvVGFibGVDZWxscyIgY29uZmlnOnR5cGU9ImJvb2xlYW4iPmZhbHNlPC9jb25maWc6Y29uZmlnLWl0ZW0+PGNvbmZpZzpjb25maWctaXRlbSBjb25maWc6bmFtZT0iVXNlRm9ybWVyTGluZVNwYWNpbmciIGNvbmZpZzp0eXBlPSJib29sZWFuIj5mYWxzZTwvY29uZmlnOmNvbmZpZy1pdGVtPjxjb25maWc6Y29uZmlnLWl0ZW0gY29uZmlnOm5hbWU9Ik91dGxpbmVMZXZlbFlpZWxkc051bWJlcmluZyIgY29uZmlnOnR5cGU9ImJvb2xlYW4iPmZhbHNlPC9jb25maWc6Y29uZmlnLWl0ZW0+PGNvbmZpZzpjb25maWctaXRlbSBjb25maWc6bmFtZT0iQWxpZ25UYWJTdG9wUG9zaXRpb24iIGNvbmZpZzp0eXBlPSJib29sZWFuIj50cnVlPC9jb25maWc6Y29uZmlnLWl0ZW0+PGNvbmZpZzpjb25maWctaXRlbSBjb25maWc6bmFtZT0iRG9Ob3RKdXN0aWZ5TGluZXNXaXRoTWFudWFsQnJlYWsiIGNvbmZpZzp0eXBlPSJib29sZWFuIj5mYWxzZTwvY29uZmlnOmNvbmZpZy1pdGVtPjxjb25maWc6Y29uZmlnLWl0ZW0gY29uZmlnOm5hbWU9IkVtYmVkT25seVVzZWRGb250cyIgY29uZmlnOnR5cGU9ImJvb2xlYW4iPmZhbHNlPC9jb25maWc6Y29uZmlnLWl0ZW0+PGNvbmZpZzpjb25maWctaXRlbSBjb25maWc6bmFtZT0iTGlua1VwZGF0ZU1vZGUiIGNvbmZpZzp0eXBlPSJzaG9ydCI+MTwvY29uZmlnOmNvbmZpZy1pdGVtPjxjb25maWc6Y29uZmlnLWl0ZW0gY29uZmlnOm5hbWU9IkN1cnJlbnREYXRhYmFzZUNvbW1hbmRUeXBlIiBjb25maWc6dHlwZT0iaW50Ij4wPC9jb25maWc6Y29uZmlnLWl0ZW0+PGNvbmZpZzpjb25maWctaXRlbSBjb25maWc6bmFtZT0iQ3VycmVudERhdGFiYXNlQ29tbWFuZCIgY29uZmlnOnR5cGU9InN0cmluZyIvPjxjb25maWc6Y29uZmlnLWl0ZW0gY29uZmlnOm5hbWU9IkNoYXJhY3RlckNvbXByZXNzaW9uVHlwZSIgY29uZmlnOnR5cGU9InNob3J0Ij4wPC9jb25maWc6Y29uZmlnLWl0ZW0+PGNvbmZpZzpjb25maWctaXRlbSBjb25maWc6bmFtZT0iU21hbGxDYXBzUGVyY2VudGFnZTY2IiBjb25maWc6dHlwZT0iYm9vbGVhbiI+ZmFsc2U8L2NvbmZpZzpjb25maWctaXRlbT48Y29uZmlnOmNvbmZpZy1pdGVtIGNvbmZpZzpuYW1lPSJBcHBseVVzZXJEYXRhIiBjb25maWc6dHlwZT0iYm9vbGVhbiI+dHJ1ZTwvY29uZmlnOmNvbmZpZy1pdGVtPjxjb25maWc6Y29uZmlnLWl0ZW0gY29uZmlnOm5hbWU9IlN0eWxlc05vRGVmYXVsdCIgY29uZmlnOnR5cGU9ImJvb2xlYW4iPmZhbHNlPC9jb25maWc6Y29uZmlnLWl0ZW0+PGNvbmZpZzpjb25maWctaXRlbSBjb25maWc6bmFtZT0iRW1iZWRkZWREYXRhYmFzZU5hbWUiIGNvbmZpZzp0eXBlPSJzdHJpbmciLz48Y29uZmlnOmNvbmZpZy1pdGVtIGNvbmZpZzpuYW1lPSJGbG9hdHRhYmxlTm9tYXJnaW5zIiBjb25maWc6dHlwZT0iYm9vbGVhbiI+ZmFsc2U8L2NvbmZpZzpjb25maWctaXRlbT48Y29uZmlnOmNvbmZpZy1pdGVtIGNvbmZpZzpuYW1lPSJCYWNrZ3JvdW5kUGFyYU92ZXJEcmF3aW5ncyIgY29uZmlnOnR5cGU9ImJvb2xlYW4iPmZhbHNlPC9jb25maWc6Y29uZmlnLWl0ZW0+PGNvbmZpZzpjb25maWctaXRlbSBjb25maWc6bmFtZT0iUHJpbnRlck5hbWUiIGNvbmZpZzp0eXBlPSJzdHJpbmciLz48Y29uZmlnOmNvbmZpZy1pdGVtIGNvbmZpZzpuYW1lPSJVc2VGb3JtZXJPYmplY3RQb3NpdGlvbmluZyIgY29uZmlnOnR5cGU9ImJvb2xlYW4iPmZhbHNlPC9jb25maWc6Y29uZmlnLWl0ZW0+PGNvbmZpZzpjb25maWctaXRlbSBjb25maWc6bmFtZT0iUHJpbnRlclNldHVwIiBjb25maWc6dHlwZT0iYmFzZTY0QmluYXJ5Ii8+PGNvbmZpZzpjb25maWctaXRlbSBjb25maWc6bmFtZT0iSWdub3JlRmlyc3RMaW5lSW5kZW50SW5OdW1iZXJpbmciIGNvbmZpZzp0eXBlPSJib29sZWFuIj5mYWxzZTwvY29uZmlnOmNvbmZpZy1pdGVtPjxjb25maWc6Y29uZmlnLWl0ZW0gY29uZmlnOm5hbWU9IkNvbGxhcHNlRW1wdHlDZWxsUGFyYSIgY29uZmlnOnR5cGU9ImJvb2xlYW4iPnRydWU8L2NvbmZpZzpjb25maWctaXRlbT48Y29uZmlnOmNvbmZpZy1pdGVtIGNvbmZpZzpuYW1lPSJUYWJPdmVyTWFyZ2luIiBjb25maWc6dHlwZT0iYm9vbGVhbiI+ZmFsc2U8L2NvbmZpZzpjb25maWctaXRlbT48Y29uZmlnOmNvbmZpZy1pdGVtIGNvbmZpZzpuYW1lPSJTYXZlR2xvYmFsRG9jdW1lbnRMaW5rcyIgY29uZmlnOnR5cGU9ImJvb2xlYW4iPmZhbHNlPC9jb25maWc6Y29uZmlnLWl0ZW0+PGNvbmZpZzpjb25maWctaXRlbSBjb25maWc6bmFtZT0iQ3VycmVudERhdGFiYXNlRGF0YVNvdXJjZSIgY29uZmlnOnR5cGU9InN0cmluZyIvPjxjb25maWc6Y29uZmlnLWl0ZW0gY29uZmlnOm5hbWU9IklzS2VybkFzaWFuUHVuY3R1YXRpb24iIGNvbmZpZzp0eXBlPSJib29sZWFuIj5mYWxzZTwvY29uZmlnOmNvbmZpZy1pdGVtPjxjb25maWc6Y29uZmlnLWl0ZW0gY29uZmlnOm5hbWU9IlByaW50RW1wdHlQYWdlcyIgY29uZmlnOnR5cGU9ImJvb2xlYW4iPnRydWU8L2NvbmZpZzpjb25maWctaXRlbT48Y29uZmlnOmNvbmZpZy1pdGVtIGNvbmZpZzpuYW1lPSJQcm90ZWN0Rm9ybSIgY29uZmlnOnR5cGU9ImJvb2xlYW4iPmZhbHNlPC9jb25maWc6Y29uZmlnLWl0ZW0+PGNvbmZpZzpjb25maWctaXRlbSBjb25maWc6bmFtZT0iQWRkVmVydGljYWxGcmFtZU9mZnNldHMiIGNvbmZpZzp0eXBlPSJib29sZWFuIj5mYWxzZTwvY29uZmlnOmNvbmZpZy1pdGVtPjxjb25maWc6Y29uZmlnLWl0ZW0gY29uZmlnOm5hbWU9IlNhdmVUaHVtYm5haWwiIGNvbmZpZzp0eXBlPSJib29sZWFuIj50cnVlPC9jb25maWc6Y29uZmlnLWl0ZW0+PGNvbmZpZzpjb25maWctaXRlbSBjb25maWc6bmFtZT0iUHJpbnRlckluZGVwZW5kZW50TGF5b3V0IiBjb25maWc6dHlwZT0ic3RyaW5nIj5oaWdoLXJlc29sdXRpb248L2NvbmZpZzpjb25maWctaXRlbT48Y29uZmlnOmNvbmZpZy1pdGVtIGNvbmZpZzpuYW1lPSJQcmludGVyUGFwZXJGcm9tU2V0dXAiIGNvbmZpZzp0eXBlPSJib29sZWFuIj5mYWxzZTwvY29uZmlnOmNvbmZpZy1pdGVtPjxjb25maWc6Y29uZmlnLWl0ZW0gY29uZmlnOm5hbWU9IlRhYk92ZXJmbG93IiBjb25maWc6dHlwZT0iYm9vbGVhbiI+dHJ1ZTwvY29uZmlnOmNvbmZpZy1pdGVtPjxjb25maWc6Y29uZmlnLWl0ZW0gY29uZmlnOm5hbWU9IlByaW50R3JhcGhpY3MiIGNvbmZpZzp0eXBlPSJib29sZWFuIj50cnVlPC9jb25maWc6Y29uZmlnLWl0ZW0+PGNvbmZpZzpjb25maWctaXRlbSBjb25maWc6bmFtZT0iUHJvcExpbmVTcGFjaW5nU2hyaW5rc0ZpcnN0TGluZSIgY29uZmlnOnR5cGU9ImJvb2xlYW4iPnRydWU8L2NvbmZpZzpjb25maWctaXRlbT48Y29uZmlnOmNvbmZpZy1pdGVtIGNvbmZpZzpuYW1lPSJEb05vdFJlc2V0UGFyYUF0dHJzRm9yTnVtRm9udCIgY29uZmlnOnR5cGU9ImJvb2xlYW4iPmZhbHNlPC9jb25maWc6Y29uZmlnLWl0ZW0+PGNvbmZpZzpjb25maWctaXRlbSBjb25maWc6bmFtZT0iRmllbGRBdXRvVXBkYXRlIiBjb25maWc6dHlwZT0iYm9vbGVhbiI+dHJ1ZTwvY29uZmlnOmNvbmZpZy1pdGVtPjxjb25maWc6Y29uZmlnLWl0ZW0gY29uZmlnOm5hbWU9Iklnbm9yZVRhYnNBbmRCbGFua3NGb3JMaW5lQ2FsY3VsYXRpb24iIGNvbmZpZzp0eXBlPSJib29sZWFuIj5mYWxzZTwvY29uZmlnOmNvbmZpZy1pdGVtPjxjb25maWc6Y29uZmlnLWl0ZW0gY29uZmlnOm5hbWU9IlJlZGxpbmVQcm90ZWN0aW9uS2V5IiBjb25maWc6dHlwZT0iYmFzZTY0QmluYXJ5Ii8+PGNvbmZpZzpjb25maWctaXRlbSBjb25maWc6bmFtZT0iRW1iZWRDb21wbGV4U2NyaXB0Rm9udHMiIGNvbmZpZzp0eXBlPSJib29sZWFuIj50cnVlPC9jb25maWc6Y29uZmlnLWl0ZW0+PGNvbmZpZzpjb25maWctaXRlbSBjb25maWc6bmFtZT0iTG9hZFJlYWRvbmx5IiBjb25maWc6dHlwZT0iYm9vbGVhbiI+ZmFsc2U8L2NvbmZpZzpjb25maWctaXRlbT48Y29uZmlnOmNvbmZpZy1pdGVtIGNvbmZpZzpuYW1lPSJEb05vdENhcHR1cmVEcmF3T2Jqc09uUGFnZSIgY29uZmlnOnR5cGU9ImJvb2xlYW4iPmZhbHNlPC9jb25maWc6Y29uZmlnLWl0ZW0+PGNvbmZpZzpjb25maWctaXRlbSBjb25maWc6bmFtZT0iQ2xpcEFzQ2hhcmFjdGVyQW5jaG9yZWRXcml0ZXJGbHlGcmFtZXMiIGNvbmZpZzp0eXBlPSJib29sZWFuIj5mYWxzZTwvY29uZmlnOmNvbmZpZy1pdGVtPjxjb25maWc6Y29uZmlnLWl0ZW0gY29uZmlnOm5hbWU9IlByaW50QmxhY2tGb250cyIgY29uZmlnOnR5cGU9ImJvb2xlYW4iPmZhbHNlPC9jb25maWc6Y29uZmlnLWl0ZW0+PGNvbmZpZzpjb25maWctaXRlbSBjb25maWc6bmFtZT0iRGlzYWJsZU9mZlBhZ2VQb3NpdGlvbmluZyIgY29uZmlnOnR5cGU9ImJvb2xlYW4iPmZhbHNlPC9jb25maWc6Y29uZmlnLWl0ZW0+PGNvbmZpZzpjb25maWctaXRlbSBjb25maWc6bmFtZT0iU3Vycm91bmRUZXh0V3JhcFNtYWxsIiBjb25maWc6dHlwZT0iYm9vbGVhbiI+ZmFsc2U8L2NvbmZpZzpjb25maWctaXRlbT48Y29uZmlnOmNvbmZpZy1pdGVtIGNvbmZpZzpuYW1lPSJVbnhGb3JjZVplcm9FeHRMZWFkaW5nIiBjb25maWc6dHlwZT0iYm9vbGVhbiI+ZmFsc2U8L2NvbmZpZzpjb25maWctaXRlbT48Y29uZmlnOmNvbmZpZy1pdGVtIGNvbmZpZzpuYW1lPSJFbWJlZEFzaWFuU2NyaXB0Rm9udHMiIGNvbmZpZzp0eXBlPSJib29sZWFuIj50cnVlPC9jb25maWc6Y29uZmlnLWl0ZW0+PGNvbmZpZzpjb25maWctaXRlbSBjb25maWc6bmFtZT0iVGFiQXRMZWZ0SW5kZW50Rm9yUGFyYWdyYXBoc0luTGlzdCIgY29uZmlnOnR5cGU9ImJvb2xlYW4iPmZhbHNlPC9jb25maWc6Y29uZmlnLWl0ZW0+PGNvbmZpZzpjb25maWctaXRlbSBjb25maWc6bmFtZT0iUHJpbnRSaWdodFBhZ2VzIiBjb25maWc6dHlwZT0iYm9vbGVhbiI+dHJ1ZTwvY29uZmlnOmNvbmZpZy1pdGVtPjxjb25maWc6Y29uZmlnLWl0ZW0gY29uZmlnOm5hbWU9IlJzaWQiIGNvbmZpZzp0eXBlPSJpbnQiPjYzOTM3NDwvY29uZmlnOmNvbmZpZy1pdGVtPjxjb25maWc6Y29uZmlnLWl0ZW0gY29uZmlnOm5hbWU9Ik1hdGhCYXNlbGluZUFsaWdubWVudCIgY29uZmlnOnR5cGU9ImJvb2xlYW4iPmZhbHNlPC9jb25maWc6Y29uZmlnLWl0ZW0+PGNvbmZpZzpjb25maWctaXRlbSBjb25maWc6bmFtZT0iTXNXb3JkQ29tcFRyYWlsaW5nQmxhbmtzIiBjb25maWc6dHlwZT0iYm9vbGVhbiI+ZmFsc2U8L2NvbmZpZzpjb25maWctaXRlbT48Y29uZmlnOmNvbmZpZy1pdGVtIGNvbmZpZzpuYW1lPSJNc1dvcmRDb21wTWluTGluZUhlaWdodEJ5Rmx5IiBjb25maWc6dHlwZT0iYm9vbGVhbiI+ZmFsc2U8L2NvbmZpZzpjb25maWctaXRlbT48Y29uZmlnOmNvbmZpZy1pdGVtIGNvbmZpZzpuYW1lPSJJbnZlcnRCb3JkZXJTcGFjaW5nIiBjb25maWc6dHlwZT0iYm9vbGVhbiI+ZmFsc2U8L2NvbmZpZzpjb25maWctaXRlbT48Y29uZmlnOmNvbmZpZy1pdGVtIGNvbmZpZzpuYW1lPSJFbWJlZEZvbnRzIiBjb25maWc6dHlwZT0iYm9vbGVhbiI+ZmFsc2U8L2NvbmZpZzpjb25maWctaXRlbT48Y29uZmlnOmNvbmZpZy1pdGVtIGNvbmZpZzpuYW1lPSJVbmJyZWFrYWJsZU51bWJlcmluZ3MiIGNvbmZpZzp0eXBlPSJib29sZWFuIj5mYWxzZTwvY29uZmlnOmNvbmZpZy1pdGVtPjxjb25maWc6Y29uZmlnLWl0ZW0gY29uZmlnOm5hbWU9IkFkZEZyYW1lT2Zmc2V0cyIgY29uZmlnOnR5cGU9ImJvb2xlYW4iPmZhbHNlPC9jb25maWc6Y29uZmlnLWl0ZW0+PGNvbmZpZzpjb25maWctaXRlbSBjb25maWc6bmFtZT0iQ2xpcHBlZFBpY3R1cmVzIiBjb25maWc6dHlwZT0iYm9vbGVhbiI+ZmFsc2U8L2NvbmZpZzpjb25maWctaXRlbT48Y29uZmlnOmNvbmZpZy1pdGVtIGNvbmZpZzpuYW1lPSJFbWJlZExhdGluU2NyaXB0Rm9udHMiIGNvbmZpZzp0eXBlPSJib29sZWFuIj50cnVlPC9jb25maWc6Y29uZmlnLWl0ZW0+PGNvbmZpZzpjb25maWctaXRlbSBjb25maWc6bmFtZT0iRW1iZWRTeXN0ZW1Gb250cyIgY29uZmlnOnR5cGU9ImJvb2xlYW4iPmZhbHNlPC9jb25maWc6Y29uZmlnLWl0ZW0+PGNvbmZpZzpjb25maWctaXRlbSBjb25maWc6bmFtZT0iQXBwbHlQYXJhZ3JhcGhNYXJrRm9ybWF0VG9OdW1iZXJpbmciIGNvbmZpZzp0eXBlPSJib29sZWFuIj5mYWxzZTwvY29uZmlnOmNvbmZpZy1pdGVtPjxjb25maWc6Y29uZmlnLWl0ZW0gY29uZmlnOm5hbWU9IlN1YnRyYWN0Rmx5c0FuY2hvcmVkQXRGbHlzIiBjb25maWc6dHlwZT0iYm9vbGVhbiI+ZmFsc2U8L2NvbmZpZzpjb25maWctaXRlbT48Y29uZmlnOmNvbmZpZy1pdGVtIGNvbmZpZzpuYW1lPSJFbXB0eURiRmllbGRIaWRlc1BhcmEiIGNvbmZpZzp0eXBlPSJib29sZWFuIj5mYWxzZTwvY29uZmlnOmNvbmZpZy1pdGVtPjwvY29uZmlnOmNvbmZpZy1pdGVtLXNldD4=</meta:user-defined>
  </office:meta>
</office:document-meta>
</file>