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fo:background-color="#777777"/>
    </style:style>
    <style:style style:name="ce8" style:family="table-cell" style:parent-style-name="Default">
      <style:table-cell-properties fo:background-color="#468a1a"/>
      <style:text-properties style:use-window-font-color="true"/>
    </style:style>
    <style:style style:name="ce9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10" style:family="table-cell" style:parent-style-name="Default">
      <style:table-cell-properties fo:background-color="#867279"/>
    </style:style>
    <style:style style:name="ce11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12" office:value-type="string" calcext:value-type="string">
            <text:p>Identifier</text:p>
          </table:table-cell>
          <table:table-cell table:style-name="ce3" office:value-type="string" calcext:value-type="string">
            <text:p>Russian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Montenegro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Montenegro code</text:p>
          </table:table-cell>
          <table:table-cell table:style-name="ce7" office:value-type="string" calcext:value-type="string">
            <text:p>newline</text:p>
          </table:table-cell>
          <table:table-cell table:style-name="ce7" office:value-type="string" calcext:value-type="string">
            <text:p/>
            <text:p/>
          </table:table-cell>
          <table:table-cell table:style-name="ce8" office:value-type="string" calcext:value-type="string">
            <text:p>AddIndent</text:p>
          </table:table-cell>
          <table:table-cell table:style-name="ce9" office:value-type="string" calcext:value-type="string">
            <text:p><text:s text:c="2"/></text:p>
          </table:table-cell>
          <table:table-cell table:style-name="ce10" office:value-type="string" calcext:value-type="string">
            <text:p>CaseIndent</text:p>
          </table:table-cell>
          <table:table-cell table:style-name="ce11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/>
          <table:table-cell table:style-name="ce6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6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/>
          <table:table-cell table:style-name="ce6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6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/>
          <table:table-cell table:style-name="ce6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6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/>
          <table:table-cell table:style-name="ce6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6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/>
          <table:table-cell table:style-name="ce6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6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/>
          <table:table-cell table:style-name="ce6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6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/>
          <table:table-cell table:style-name="ce6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6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/>
          <table:table-cell table:style-name="ce6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6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/>
          <table:table-cell table:style-name="ce6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6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/>
          <table:table-cell table:style-name="ce6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6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/>
          <table:table-cell table:style-name="ce6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6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/>
          <table:table-cell table:style-name="ce6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6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/>
          <table:table-cell table:style-name="ce6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6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/>
          <table:table-cell table:style-name="ce6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6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/>
          <table:table-cell table:style-name="ce6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6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/>
          <table:table-cell table:style-name="ce6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6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/>
          <table:table-cell table:style-name="ce6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6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/>
          <table:table-cell table:style-name="ce6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6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/>
          <table:table-cell table:style-name="ce6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6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/>
          <table:table-cell table:style-name="ce6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6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/>
          <table:table-cell table:style-name="ce6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6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/>
          <table:table-cell table:style-name="ce6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6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/>
          <table:table-cell table:style-name="ce6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6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/>
          <table:table-cell table:style-name="ce6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6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/>
          <table:table-cell table:style-name="ce6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6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/>
          <table:table-cell table:style-name="ce6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6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/>
          <table:table-cell table:style-name="ce6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6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/>
          <table:table-cell table:style-name="ce6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6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/>
          <table:table-cell table:style-name="ce6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6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/>
          <table:table-cell table:style-name="ce6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6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/>
          <table:table-cell table:style-name="ce6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6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/>
          <table:table-cell table:style-name="ce6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6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/>
          <table:table-cell table:style-name="ce6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6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13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/>
          <table:table-cell table:style-name="ce6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6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/>
          <table:table-cell table:style-name="ce6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6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/>
          <table:table-cell table:style-name="ce6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6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/>
          <table:table-cell table:style-name="ce6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6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/>
          <table:table-cell table:style-name="ce6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6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/>
          <table:table-cell table:style-name="ce6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6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/>
          <table:table-cell table:style-name="ce6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6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/>
          <table:table-cell table:style-name="ce6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6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/>
          <table:table-cell table:style-name="ce6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6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/>
          <table:table-cell table:style-name="ce6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6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/>
          <table:table-cell table:style-name="ce6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6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/>
          <table:table-cell table:style-name="ce6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6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/>
          <table:table-cell table:style-name="ce6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6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/>
          <table:table-cell table:style-name="ce6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6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/>
          <table:table-cell table:style-name="ce6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6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/>
          <table:table-cell table:style-name="ce6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6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/>
          <table:table-cell table:style-name="ce6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6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/>
          <table:table-cell table:style-name="ce6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6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table:number-columns-repeated="3"/>
          <table:table-cell table:style-name="ce6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PageConfigDialogTranslations&quot;&#13;&#10;        getRussian = &quot;&quot;&#13;&#10;        Exit Function" calcext:value-type="string">
            <text:p>      Case "PageConfigDialogTranslations"</text:p>
            <text:p>        getRussian = ""</text:p>
            <text:p>        Exit Function</text:p>
          </table:table-cell>
          <table:table-cell table:style-name="ce6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PageConfigDialogTranslations&quot;&#13;&#10;        getEnglish = &quot;&quot;&#13;&#10;        Exit Function" calcext:value-type="string">
            <text:p>      Case "PageConfigDialogTranslations"</text:p>
            <text:p>        getEnglish = "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itle</text:p>
          </table:table-cell>
          <table:table-cell table:number-columns-repeated="3"/>
          <table:table-cell table:style-name="ce6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PageConfigDialogTitle&quot;&#13;&#10;        getRussian = &quot;&quot;&#13;&#10;        Exit Function" calcext:value-type="string">
            <text:p>      Case "PageConfigDialogTitle"</text:p>
            <text:p>        getRussian = ""</text:p>
            <text:p>        Exit Function</text:p>
          </table:table-cell>
          <table:table-cell table:style-name="ce6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PageConfigDialogTitle&quot;&#13;&#10;        getEnglish = &quot;&quot;&#13;&#10;        Exit Function" calcext:value-type="string">
            <text:p>      Case "PageConfigDialogTitle"</text:p>
            <text:p>        getEnglish = "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table:number-columns-repeated="3"/>
          <table:table-cell table:style-name="ce6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PageConfigDialogCancelButton&quot;&#13;&#10;        getRussian = &quot;&quot;&#13;&#10;        Exit Function" calcext:value-type="string">
            <text:p>      Case "PageConfigDialogCancelButton"</text:p>
            <text:p>        getRussian = ""</text:p>
            <text:p>        Exit Function</text:p>
          </table:table-cell>
          <table:table-cell table:style-name="ce6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PageConfigDialogCancelButton&quot;&#13;&#10;        getEnglish = &quot;&quot;&#13;&#10;        Exit Function" calcext:value-type="string">
            <text:p>      Case "PageConfigDialogCancelButton"</text:p>
            <text:p>        getEnglish = "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OkButton</text:p>
          </table:table-cell>
          <table:table-cell table:number-columns-repeated="3"/>
          <table:table-cell table:style-name="ce6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PageConfigDialogOkButton&quot;&#13;&#10;        getRussian = &quot;&quot;&#13;&#10;        Exit Function" calcext:value-type="string">
            <text:p>      Case "PageConfigDialogOkButton"</text:p>
            <text:p>        getRussian = ""</text:p>
            <text:p>        Exit Function</text:p>
          </table:table-cell>
          <table:table-cell table:style-name="ce6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PageConfigDialogOkButton&quot;&#13;&#10;        getEnglish = &quot;&quot;&#13;&#10;        Exit Function" calcext:value-type="string">
            <text:p>      Case "PageConfigDialogOkButton"</text:p>
            <text:p>        getEnglish = ""</text:p>
            <text:p>        Exit Function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6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&quot;&#13;&#10;        getRussian = &quot;&quot;&#13;&#10;        Exit Function" calcext:value-type="string">
            <text:p>      Case ""</text:p>
            <text:p>        getRussian = ""</text:p>
            <text:p>        Exit Function</text:p>
          </table:table-cell>
          <table:table-cell table:style-name="ce6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&quot;&#13;&#10;        getEnglish = &quot;&quot;&#13;&#10;        Exit Function" calcext:value-type="string">
            <text:p>      Case ""</text:p>
            <text:p>        getEnglish = ""</text:p>
            <text:p>        Exit Function</text:p>
          </table:table-cell>
          <table:table-cell table:number-columns-repeated="7"/>
        </table:table-row>
        <table:table-row table:style-name="ro3" table:number-rows-repeated="1048517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22:58:56.06174347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5T23:18:20.808711199</dc:date>
    <meta:editing-duration>PT3H19M42S</meta:editing-duration>
    <meta:editing-cycles>49</meta:editing-cycles>
    <meta:generator>LibreOffice/6.3.5.2$Linux_X86_64 LibreOffice_project/dd0751754f11728f69b42ee2af66670068624673</meta:generator>
    <meta:document-statistic meta:table-count="1" meta:cell-count="287" meta:object-count="0"/>
  </office:meta>
</office:document-meta>
</file>