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6.9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0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ок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ок заново&quot;&#13;&#10;        Exit Function" calcext:value-type="string">
            <text:p>      Case "configText3"</text:p>
            <text:p>        getRussian = "Начать нумерацию сносок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Выделите два непустых отрывка текста для связывания</text:p>
          </table:table-cell>
          <table:table-cell office:value-type="string" calcext:value-type="string">
            <text:p>Select two not empty text excerpts to create bidirectional links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Выделите два непустых отрывка текста для связывания&quot;&#13;&#10;        Exit Function" calcext:value-type="string">
            <text:p>      Case "bidirectLinkSuggestion"</text:p>
            <text:p>        getRussian = "Выделите два непустых отрывка текс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Select two not empty text excerpts to create bidirectional links&quot;&#13;&#10;        Exit Function" calcext:value-type="string">
            <text:p>      Case "bidirectLinkSuggestion"</text:p>
            <text:p>        getEnglish = "Select two not empty text excerpts to create bidirectional links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1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1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1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1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1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FootnotesName</text:p>
          </table:table-cell>
          <table:table-cell office:value-type="string" calcext:value-type="string">
            <text:p>Обычные сноски</text:p>
          </table:table-cell>
          <table:table-cell office:value-type="string" calcext:value-type="string">
            <text:p>Footnotes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Фусноте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Notes de bas de page 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B$1] &amp;&quot; = &quot;&amp; &quot;&quot;&quot;&quot; &amp; [.B77] &amp; &quot;&quot;&quot;&quot; &amp; CHAR(13)  &amp; CHAR(10) &amp; [.$Y$1] &amp; [.$W$1]  &amp; &quot;Exit Function&quot;" office:value-type="string" office:string-value="      Case &quot;FootnotesConfigDialogFootnotesName&quot;&#13;&#10;        getRussian = &quot;Обычные сноски&quot;&#13;&#10;        Exit Function" calcext:value-type="string">
            <text:p>      Case "FootnotesConfigDialogFootnotesName"</text:p>
            <text:p>        getRussian = "Обычные сноски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C$1] &amp;&quot; = &quot;&amp; &quot;&quot;&quot;&quot; &amp; [.C77] &amp; &quot;&quot;&quot;&quot; &amp; CHAR(13)  &amp; CHAR(10) &amp; [.$Y$1] &amp; [.$W$1]  &amp; &quot;Exit Function&quot;" office:value-type="string" office:string-value="      Case &quot;FootnotesConfigDialogFootnotesName&quot;&#13;&#10;        getEnglish = &quot;Footnotes&quot;&#13;&#10;        Exit Function" calcext:value-type="string">
            <text:p>      Case "FootnotesConfigDialogFootnotesName"</text:p>
            <text:p>        getEnglish = "Footnotes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D$1] &amp;&quot; = &quot;&amp; &quot;&quot;&quot;&quot; &amp; [.D77] &amp; &quot;&quot;&quot;&quot; &amp; CHAR(13)  &amp; CHAR(10) &amp; [.$Y$1] &amp; [.$W$1]  &amp; &quot;Exit Function&quot;" office:value-type="string" office:string-value="      Case &quot;FootnotesConfigDialogFootnotesName&quot;&#13;&#10;        getCroatian = &quot;Fusnote &quot;&#13;&#10;        Exit Function" calcext:value-type="string">
            <text:p>      Case "FootnotesConfigDialogFootnotesName"</text:p>
            <text:p>        getCroat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E$1] &amp;&quot; = &quot;&amp; &quot;&quot;&quot;&quot; &amp; [.E77] &amp; &quot;&quot;&quot;&quot; &amp; CHAR(13)  &amp; CHAR(10) &amp; [.$Y$1] &amp; [.$W$1]  &amp; &quot;Exit Function&quot;" office:value-type="string" office:string-value="      Case &quot;FootnotesConfigDialogFootnotesName&quot;&#13;&#10;        getSerbian = &quot;Фусноте&quot;&#13;&#10;        Exit Function" calcext:value-type="string">
            <text:p>      Case "FootnotesConfigDialogFootnotesName"</text:p>
            <text:p>        getSerbian = "Фусноте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F$1] &amp;&quot; = &quot;&amp; &quot;&quot;&quot;&quot; &amp; [.F77] &amp; &quot;&quot;&quot;&quot; &amp; CHAR(13)  &amp; CHAR(10) &amp; [.$Y$1] &amp; [.$W$1]  &amp; &quot;Exit Function&quot;" office:value-type="string" office:string-value="      Case &quot;FootnotesConfigDialogFootnotesName&quot;&#13;&#10;        getBosnian = &quot;Fusnote &quot;&#13;&#10;        Exit Function" calcext:value-type="string">
            <text:p>      Case "FootnotesConfigDialogFootnotesName"</text:p>
            <text:p>        getBosn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G$1] &amp;&quot; = &quot;&amp; &quot;&quot;&quot;&quot; &amp; [.G77] &amp; &quot;&quot;&quot;&quot; &amp; CHAR(13)  &amp; CHAR(10) &amp; [.$Y$1] &amp; [.$W$1]  &amp; &quot;Exit Function&quot;" office:value-type="string" office:string-value="      Case &quot;FootnotesConfigDialogFootnotesName&quot;&#13;&#10;        getFrench = &quot;Notes de bas de page &quot;&#13;&#10;        Exit Function" calcext:value-type="string">
            <text:p>      Case "FootnotesConfigDialogFootnotesName"</text:p>
            <text:p>        getFrench = "Notes de bas de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EndnotesName</text:p>
          </table:table-cell>
          <table:table-cell office:value-type="string" calcext:value-type="string">
            <text:p>Концевые сноски</text:p>
          </table:table-cell>
          <table:table-cell office:value-type="string" calcext:value-type="string">
            <text:p>Endnotes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Енднотес 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Notes de fin 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B$1] &amp;&quot; = &quot;&amp; &quot;&quot;&quot;&quot; &amp; [.B78] &amp; &quot;&quot;&quot;&quot; &amp; CHAR(13)  &amp; CHAR(10) &amp; [.$Y$1] &amp; [.$W$1]  &amp; &quot;Exit Function&quot;" office:value-type="string" office:string-value="      Case &quot;FootnotesConfigDialogEndnotesName&quot;&#13;&#10;        getRussian = &quot;Концевые сноски&quot;&#13;&#10;        Exit Function" calcext:value-type="string">
            <text:p>      Case "FootnotesConfigDialogEndnotesName"</text:p>
            <text:p>        getRussian = "Концевые сноски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C$1] &amp;&quot; = &quot;&amp; &quot;&quot;&quot;&quot; &amp; [.C78] &amp; &quot;&quot;&quot;&quot; &amp; CHAR(13)  &amp; CHAR(10) &amp; [.$Y$1] &amp; [.$W$1]  &amp; &quot;Exit Function&quot;" office:value-type="string" office:string-value="      Case &quot;FootnotesConfigDialogEndnotesName&quot;&#13;&#10;        getEnglish = &quot;Endnotes&quot;&#13;&#10;        Exit Function" calcext:value-type="string">
            <text:p>      Case "FootnotesConfigDialogEndnotesName"</text:p>
            <text:p>        getEnglish = "Endnotes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D$1] &amp;&quot; = &quot;&amp; &quot;&quot;&quot;&quot; &amp; [.D78] &amp; &quot;&quot;&quot;&quot; &amp; CHAR(13)  &amp; CHAR(10) &amp; [.$Y$1] &amp; [.$W$1]  &amp; &quot;Exit Function&quot;" office:value-type="string" office:string-value="      Case &quot;FootnotesConfigDialogEndnotesName&quot;&#13;&#10;        getCroatian = &quot;Bilješke &quot;&#13;&#10;        Exit Function" calcext:value-type="string">
            <text:p>      Case "FootnotesConfigDialogEndnotesName"</text:p>
            <text:p>        getCroat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E$1] &amp;&quot; = &quot;&amp; &quot;&quot;&quot;&quot; &amp; [.E78] &amp; &quot;&quot;&quot;&quot; &amp; CHAR(13)  &amp; CHAR(10) &amp; [.$Y$1] &amp; [.$W$1]  &amp; &quot;Exit Function&quot;" office:value-type="string" office:string-value="      Case &quot;FootnotesConfigDialogEndnotesName&quot;&#13;&#10;        getSerbian = &quot;Енднотес &quot;&#13;&#10;        Exit Function" calcext:value-type="string">
            <text:p>      Case "FootnotesConfigDialogEndnotesName"</text:p>
            <text:p>        getSerbian = "Енднотес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F$1] &amp;&quot; = &quot;&amp; &quot;&quot;&quot;&quot; &amp; [.F78] &amp; &quot;&quot;&quot;&quot; &amp; CHAR(13)  &amp; CHAR(10) &amp; [.$Y$1] &amp; [.$W$1]  &amp; &quot;Exit Function&quot;" office:value-type="string" office:string-value="      Case &quot;FootnotesConfigDialogEndnotesName&quot;&#13;&#10;        getBosnian = &quot;Bilješke &quot;&#13;&#10;        Exit Function" calcext:value-type="string">
            <text:p>      Case "FootnotesConfigDialogEndnotesName"</text:p>
            <text:p>        getBosn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G$1] &amp;&quot; = &quot;&amp; &quot;&quot;&quot;&quot; &amp; [.G78] &amp; &quot;&quot;&quot;&quot; &amp; CHAR(13)  &amp; CHAR(10) &amp; [.$Y$1] &amp; [.$W$1]  &amp; &quot;Exit Function&quot;" office:value-type="string" office:string-value="      Case &quot;FootnotesConfigDialogEndnotesName&quot;&#13;&#10;        getFrench = &quot;Notes de fin &quot;&#13;&#10;        Exit Function" calcext:value-type="string">
            <text:p>      Case "FootnotesConfigDialogEndnotesName"</text:p>
            <text:p>        getFrench = "Notes de fin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TypeLabel</text:p>
          </table:table-cell>
          <table:table-cell office:value-type="string" calcext:value-type="string">
            <text:p>Настроить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Postavi</text:p>
          </table:table-cell>
          <table:table-cell office:value-type="string" calcext:value-type="string">
            <text:p>Комплет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Ensemble 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B$1] &amp;&quot; = &quot;&amp; &quot;&quot;&quot;&quot; &amp; [.B79] &amp; &quot;&quot;&quot;&quot; &amp; CHAR(13)  &amp; CHAR(10) &amp; [.$Y$1] &amp; [.$W$1]  &amp; &quot;Exit Function&quot;" office:value-type="string" office:string-value="      Case &quot;FootnotesConfigDialogNotesTypeLabel&quot;&#13;&#10;        getRussian = &quot;Настроить&quot;&#13;&#10;        Exit Function" calcext:value-type="string">
            <text:p>      Case "FootnotesConfigDialogNotesTypeLabel"</text:p>
            <text:p>        getRussian = "Настроить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C$1] &amp;&quot; = &quot;&amp; &quot;&quot;&quot;&quot; &amp; [.C79] &amp; &quot;&quot;&quot;&quot; &amp; CHAR(13)  &amp; CHAR(10) &amp; [.$Y$1] &amp; [.$W$1]  &amp; &quot;Exit Function&quot;" office:value-type="string" office:string-value="      Case &quot;FootnotesConfigDialogNotesTypeLabel&quot;&#13;&#10;        getEnglish = &quot;Set&quot;&#13;&#10;        Exit Function" calcext:value-type="string">
            <text:p>      Case "FootnotesConfigDialogNotesTypeLabel"</text:p>
            <text:p>        getEnglish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D$1] &amp;&quot; = &quot;&amp; &quot;&quot;&quot;&quot; &amp; [.D79] &amp; &quot;&quot;&quot;&quot; &amp; CHAR(13)  &amp; CHAR(10) &amp; [.$Y$1] &amp; [.$W$1]  &amp; &quot;Exit Function&quot;" office:value-type="string" office:string-value="      Case &quot;FootnotesConfigDialogNotesTypeLabel&quot;&#13;&#10;        getCroatian = &quot;Postavi&quot;&#13;&#10;        Exit Function" calcext:value-type="string">
            <text:p>      Case "FootnotesConfigDialogNotesTypeLabel"</text:p>
            <text:p>        getCroatian = "Postavi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E$1] &amp;&quot; = &quot;&amp; &quot;&quot;&quot;&quot; &amp; [.E79] &amp; &quot;&quot;&quot;&quot; &amp; CHAR(13)  &amp; CHAR(10) &amp; [.$Y$1] &amp; [.$W$1]  &amp; &quot;Exit Function&quot;" office:value-type="string" office:string-value="      Case &quot;FootnotesConfigDialogNotesTypeLabel&quot;&#13;&#10;        getSerbian = &quot;Комплет&quot;&#13;&#10;        Exit Function" calcext:value-type="string">
            <text:p>      Case "FootnotesConfigDialogNotesTypeLabel"</text:p>
            <text:p>        getSerbian = "Комплет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F$1] &amp;&quot; = &quot;&amp; &quot;&quot;&quot;&quot; &amp; [.F79] &amp; &quot;&quot;&quot;&quot; &amp; CHAR(13)  &amp; CHAR(10) &amp; [.$Y$1] &amp; [.$W$1]  &amp; &quot;Exit Function&quot;" office:value-type="string" office:string-value="      Case &quot;FootnotesConfigDialogNotesTypeLabel&quot;&#13;&#10;        getBosnian = &quot;Set&quot;&#13;&#10;        Exit Function" calcext:value-type="string">
            <text:p>      Case "FootnotesConfigDialogNotesTypeLabel"</text:p>
            <text:p>        getBosnian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G$1] &amp;&quot; = &quot;&amp; &quot;&quot;&quot;&quot; &amp; [.G79] &amp; &quot;&quot;&quot;&quot; &amp; CHAR(13)  &amp; CHAR(10) &amp; [.$Y$1] &amp; [.$W$1]  &amp; &quot;Exit Function&quot;" office:value-type="string" office:string-value="      Case &quot;FootnotesConfigDialogNotesTypeLabel&quot;&#13;&#10;        getFrench = &quot;Ensemble &quot;&#13;&#10;        Exit Function" calcext:value-type="string">
            <text:p>      Case "FootnotesConfigDialogNotesTypeLabel"</text:p>
            <text:p>        getFrench = "Ensembl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ByHeadingsLabel</text:p>
          </table:table-cell>
          <table:table-cell office:value-type="string" calcext:value-type="string">
            <text:p>По заголовкам</text:p>
          </table:table-cell>
          <table:table-cell table:style-name="ce10" office:value-type="string" calcext:value-type="string">
            <text:p>Per chapter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По поглављу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Par chapitre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B$1] &amp;&quot; = &quot;&amp; &quot;&quot;&quot;&quot; &amp; [.B80] &amp; &quot;&quot;&quot;&quot; &amp; CHAR(13)  &amp; CHAR(10) &amp; [.$Y$1] &amp; [.$W$1]  &amp; &quot;Exit Function&quot;" office:value-type="string" office:string-value="      Case &quot;FootnotesConfigDialogNotesByHeadingsLabel&quot;&#13;&#10;        getRussian = &quot;По заголовкам&quot;&#13;&#10;        Exit Function" calcext:value-type="string">
            <text:p>      Case "FootnotesConfigDialogNotesByHeadingsLabel"</text:p>
            <text:p>        getRussian = "По заголовкам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C$1] &amp;&quot; = &quot;&amp; &quot;&quot;&quot;&quot; &amp; [.C80] &amp; &quot;&quot;&quot;&quot; &amp; CHAR(13)  &amp; CHAR(10) &amp; [.$Y$1] &amp; [.$W$1]  &amp; &quot;Exit Function&quot;" office:value-type="string" office:string-value="      Case &quot;FootnotesConfigDialogNotesByHeadingsLabel&quot;&#13;&#10;        getEnglish = &quot;Per chapter&quot;&#13;&#10;        Exit Function" calcext:value-type="string">
            <text:p>      Case "FootnotesConfigDialogNotesByHeadingsLabel"</text:p>
            <text:p>        getEnglish = "Per chapter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D$1] &amp;&quot; = &quot;&amp; &quot;&quot;&quot;&quot; &amp; [.D80] &amp; &quot;&quot;&quot;&quot; &amp; CHAR(13)  &amp; CHAR(10) &amp; [.$Y$1] &amp; [.$W$1]  &amp; &quot;Exit Function&quot;" office:value-type="string" office:string-value="      Case &quot;FootnotesConfigDialogNotesByHeadingsLabel&quot;&#13;&#10;        getCroatian = &quot;Po poglavlju&quot;&#13;&#10;        Exit Function" calcext:value-type="string">
            <text:p>      Case "FootnotesConfigDialogNotesByHeadingsLabel"</text:p>
            <text:p>        getCroat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E$1] &amp;&quot; = &quot;&amp; &quot;&quot;&quot;&quot; &amp; [.E80] &amp; &quot;&quot;&quot;&quot; &amp; CHAR(13)  &amp; CHAR(10) &amp; [.$Y$1] &amp; [.$W$1]  &amp; &quot;Exit Function&quot;" office:value-type="string" office:string-value="      Case &quot;FootnotesConfigDialogNotesByHeadingsLabel&quot;&#13;&#10;        getSerbian = &quot;По поглављу&quot;&#13;&#10;        Exit Function" calcext:value-type="string">
            <text:p>      Case "FootnotesConfigDialogNotesByHeadingsLabel"</text:p>
            <text:p>        getSerbian = "По поглављу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F$1] &amp;&quot; = &quot;&amp; &quot;&quot;&quot;&quot; &amp; [.F80] &amp; &quot;&quot;&quot;&quot; &amp; CHAR(13)  &amp; CHAR(10) &amp; [.$Y$1] &amp; [.$W$1]  &amp; &quot;Exit Function&quot;" office:value-type="string" office:string-value="      Case &quot;FootnotesConfigDialogNotesByHeadingsLabel&quot;&#13;&#10;        getBosnian = &quot;Po poglavlju&quot;&#13;&#10;        Exit Function" calcext:value-type="string">
            <text:p>      Case "FootnotesConfigDialogNotesByHeadingsLabel"</text:p>
            <text:p>        getBosn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G$1] &amp;&quot; = &quot;&amp; &quot;&quot;&quot;&quot; &amp; [.G80] &amp; &quot;&quot;&quot;&quot; &amp; CHAR(13)  &amp; CHAR(10) &amp; [.$Y$1] &amp; [.$W$1]  &amp; &quot;Exit Function&quot;" office:value-type="string" office:string-value="      Case &quot;FootnotesConfigDialogNotesByHeadingsLabel&quot;&#13;&#10;        getFrench = &quot;Par chapitre&quot;&#13;&#10;        Exit Function" calcext:value-type="string">
            <text:p>      Case "FootnotesConfigDialogNotesByHeadingsLabel"</text:p>
            <text:p>        getFrench = "Par chapitre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</text:p>
          </table:table-cell>
          <table:table-cell office:value-type="string" calcext:value-type="string">
            <text:p>По страницам</text:p>
          </table:table-cell>
          <table:table-cell table:style-name="ce10" office:value-type="string" calcext:value-type="string">
            <text:p>Per page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По страни 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Par page 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B$1] &amp;&quot; = &quot;&amp; &quot;&quot;&quot;&quot; &amp; [.B81] &amp; &quot;&quot;&quot;&quot; &amp; CHAR(13)  &amp; CHAR(10) &amp; [.$Y$1] &amp; [.$W$1]  &amp; &quot;Exit Function&quot;" office:value-type="string" office:string-value="      Case &quot;FootnotesConfigDialogNotesPerPage&quot;&#13;&#10;        getRussian = &quot;По страницам&quot;&#13;&#10;        Exit Function" calcext:value-type="string">
            <text:p>      Case "FootnotesConfigDialogNotesPerPage"</text:p>
            <text:p>        getRussian = "По страницам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C$1] &amp;&quot; = &quot;&amp; &quot;&quot;&quot;&quot; &amp; [.C81] &amp; &quot;&quot;&quot;&quot; &amp; CHAR(13)  &amp; CHAR(10) &amp; [.$Y$1] &amp; [.$W$1]  &amp; &quot;Exit Function&quot;" office:value-type="string" office:string-value="      Case &quot;FootnotesConfigDialogNotesPerPage&quot;&#13;&#10;        getEnglish = &quot;Per page&quot;&#13;&#10;        Exit Function" calcext:value-type="string">
            <text:p>      Case "FootnotesConfigDialogNotesPerPage"</text:p>
            <text:p>        getEnglish = "Per page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D$1] &amp;&quot; = &quot;&amp; &quot;&quot;&quot;&quot; &amp; [.D81] &amp; &quot;&quot;&quot;&quot; &amp; CHAR(13)  &amp; CHAR(10) &amp; [.$Y$1] &amp; [.$W$1]  &amp; &quot;Exit Function&quot;" office:value-type="string" office:string-value="      Case &quot;FootnotesConfigDialogNotesPerPage&quot;&#13;&#10;        getCroatian = &quot;Po stranici &quot;&#13;&#10;        Exit Function" calcext:value-type="string">
            <text:p>      Case "FootnotesConfigDialogNotesPerPage"</text:p>
            <text:p>        getCroat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E$1] &amp;&quot; = &quot;&amp; &quot;&quot;&quot;&quot; &amp; [.E81] &amp; &quot;&quot;&quot;&quot; &amp; CHAR(13)  &amp; CHAR(10) &amp; [.$Y$1] &amp; [.$W$1]  &amp; &quot;Exit Function&quot;" office:value-type="string" office:string-value="      Case &quot;FootnotesConfigDialogNotesPerPage&quot;&#13;&#10;        getSerbian = &quot;По страни &quot;&#13;&#10;        Exit Function" calcext:value-type="string">
            <text:p>      Case "FootnotesConfigDialogNotesPerPage"</text:p>
            <text:p>        getSerbian = "По страни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F$1] &amp;&quot; = &quot;&amp; &quot;&quot;&quot;&quot; &amp; [.F81] &amp; &quot;&quot;&quot;&quot; &amp; CHAR(13)  &amp; CHAR(10) &amp; [.$Y$1] &amp; [.$W$1]  &amp; &quot;Exit Function&quot;" office:value-type="string" office:string-value="      Case &quot;FootnotesConfigDialogNotesPerPage&quot;&#13;&#10;        getBosnian = &quot;Po stranici &quot;&#13;&#10;        Exit Function" calcext:value-type="string">
            <text:p>      Case "FootnotesConfigDialogNotesPerPage"</text:p>
            <text:p>        getBosn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G$1] &amp;&quot; = &quot;&amp; &quot;&quot;&quot;&quot; &amp; [.G81] &amp; &quot;&quot;&quot;&quot; &amp; CHAR(13)  &amp; CHAR(10) &amp; [.$Y$1] &amp; [.$W$1]  &amp; &quot;Exit Function&quot;" office:value-type="string" office:string-value="      Case &quot;FootnotesConfigDialogNotesPerPage&quot;&#13;&#10;        getFrench = &quot;Par page &quot;&#13;&#10;        Exit Function" calcext:value-type="string">
            <text:p>      Case "FootnotesConfigDialogNotesPerPage"</text:p>
            <text:p>        getFrench = "Par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RangeLabel</text:p>
          </table:table-cell>
          <table:table-cell office:value-type="string" calcext:value-type="string">
            <text:p>Введите диапазон страниц</text:p>
          </table:table-cell>
          <table:table-cell office:value-type="string" calcext:value-type="string">
            <text:p>Enter the page range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Унесите опсег страница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Entrez la plage de pages 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B$1] &amp;&quot; = &quot;&amp; &quot;&quot;&quot;&quot; &amp; [.B82] &amp; &quot;&quot;&quot;&quot; &amp; CHAR(13)  &amp; CHAR(10) &amp; [.$Y$1] &amp; [.$W$1]  &amp; &quot;Exit Function&quot;" office:value-type="string" office:string-value="      Case &quot;FootnotesConfigDialogNotesPerPageRangeLabel&quot;&#13;&#10;        getRussian = &quot;Введите диапазон страниц&quot;&#13;&#10;        Exit Function" calcext:value-type="string">
            <text:p>      Case "FootnotesConfigDialogNotesPerPageRangeLabel"</text:p>
            <text:p>        getRussian = "Введите диапазон страниц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C$1] &amp;&quot; = &quot;&amp; &quot;&quot;&quot;&quot; &amp; [.C82] &amp; &quot;&quot;&quot;&quot; &amp; CHAR(13)  &amp; CHAR(10) &amp; [.$Y$1] &amp; [.$W$1]  &amp; &quot;Exit Function&quot;" office:value-type="string" office:string-value="      Case &quot;FootnotesConfigDialogNotesPerPageRangeLabel&quot;&#13;&#10;        getEnglish = &quot;Enter the page range &quot;&#13;&#10;        Exit Function" calcext:value-type="string">
            <text:p>      Case "FootnotesConfigDialogNotesPerPageRangeLabel"</text:p>
            <text:p>        getEnglish = "Enter the page range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D$1] &amp;&quot; = &quot;&amp; &quot;&quot;&quot;&quot; &amp; [.D82] &amp; &quot;&quot;&quot;&quot; &amp; CHAR(13)  &amp; CHAR(10) &amp; [.$Y$1] &amp; [.$W$1]  &amp; &quot;Exit Function&quot;" office:value-type="string" office:string-value="      Case &quot;FootnotesConfigDialogNotesPerPageRangeLabel&quot;&#13;&#10;        getCroatian = &quot;Unesite raspon stranica &quot;&#13;&#10;        Exit Function" calcext:value-type="string">
            <text:p>      Case "FootnotesConfigDialogNotesPerPageRangeLabel"</text:p>
            <text:p>        getCroat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E$1] &amp;&quot; = &quot;&amp; &quot;&quot;&quot;&quot; &amp; [.E82] &amp; &quot;&quot;&quot;&quot; &amp; CHAR(13)  &amp; CHAR(10) &amp; [.$Y$1] &amp; [.$W$1]  &amp; &quot;Exit Function&quot;" office:value-type="string" office:string-value="      Case &quot;FootnotesConfigDialogNotesPerPageRangeLabel&quot;&#13;&#10;        getSerbian = &quot;Унесите опсег страница &quot;&#13;&#10;        Exit Function" calcext:value-type="string">
            <text:p>      Case "FootnotesConfigDialogNotesPerPageRangeLabel"</text:p>
            <text:p>        getSerbian = "Унесите опсег страница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F$1] &amp;&quot; = &quot;&amp; &quot;&quot;&quot;&quot; &amp; [.F82] &amp; &quot;&quot;&quot;&quot; &amp; CHAR(13)  &amp; CHAR(10) &amp; [.$Y$1] &amp; [.$W$1]  &amp; &quot;Exit Function&quot;" office:value-type="string" office:string-value="      Case &quot;FootnotesConfigDialogNotesPerPageRangeLabel&quot;&#13;&#10;        getBosnian = &quot;Unesite raspon stranica &quot;&#13;&#10;        Exit Function" calcext:value-type="string">
            <text:p>      Case "FootnotesConfigDialogNotesPerPageRangeLabel"</text:p>
            <text:p>        getBosn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G$1] &amp;&quot; = &quot;&amp; &quot;&quot;&quot;&quot; &amp; [.G82] &amp; &quot;&quot;&quot;&quot; &amp; CHAR(13)  &amp; CHAR(10) &amp; [.$Y$1] &amp; [.$W$1]  &amp; &quot;Exit Function&quot;" office:value-type="string" office:string-value="      Case &quot;FootnotesConfigDialogNotesPerPageRangeLabel&quot;&#13;&#10;        getFrench = &quot;Entrez la plage de pages &quot;&#13;&#10;        Exit Function" calcext:value-type="string">
            <text:p>      Case "FootnotesConfigDialogNotesPerPageRangeLabel"</text:p>
            <text:p>        getFrench = "Entrez la plage de pages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5" table:number-rows-repeated="1048493">
          <table:table-cell table:number-columns-repeated="25"/>
        </table:table-row>
        <table:table-row table:style-name="ro5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7:38:45.63805072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5-19T17:38:56.947197203</dc:date>
    <meta:editing-duration>PT6H2M52S</meta:editing-duration>
    <meta:editing-cycles>70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72" meta:object-count="0"/>
  </office:meta>
</office:document-meta>
</file>