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text-align-source="fix" style:repeat-content="false" style:direction="ltr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-asian="Tahoma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Montenegro</text:p>
          </table:table-cell>
          <table:table-cell table:style-name="ce27" office:value-type="string" calcext:value-type="string">
            <text:p>Russian code</text:p>
          </table:table-cell>
          <table:table-cell table:style-name="ce27" office:value-type="string" calcext:value-type="string">
            <text:p>English code</text:p>
          </table:table-cell>
          <table:table-cell table:style-name="ce27" office:value-type="string" calcext:value-type="string">
            <text:p>Montenegro code</text:p>
          </table:table-cell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buttonOk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Apply</text:p>
          </table:table-cell>
          <table:table-cell/>
          <table:table-cell table:style-name="ce28" table:formula="of:=[.$M$1] &amp; &quot;Case &quot;&quot;&quot; &amp; [.$A2] &amp; &quot;&quot;&quot;&quot; &amp; CHAR(13) &amp; CHAR(10) &amp; [.$M$1] &amp; [.$K$1] &amp;&quot;get&quot; &amp; [.B$1] &amp;&quot; = &quot;&amp; &quot;&quot;&quot;&quot; &amp; [.B2] &amp; &quot;&quot;&quot;&quot; &amp; CHAR(13)  &amp; CHAR(10) &amp; [.$M$1] &amp; [.$K$1]  &amp; &quot;Exit Function&quot;" office:value-type="string" office:string-value="      Case &quot;buttonOk&quot;&#13;&#10;        getRussian = &quot;Применить&quot;&#13;&#10;        Exit Function" calcext:value-type="string">
            <text:p>      Case "buttonOk"</text:p>
            <text:p>        getRussian = "Применить"</text:p>
            <text:p>        Exit Function</text:p>
          </table:table-cell>
          <table:table-cell table:style-name="ce28" table:formula="of:=[.$M$1] &amp; &quot;Case &quot;&quot;&quot; &amp; [.$A2] &amp; &quot;&quot;&quot;&quot; &amp; CHAR(13) &amp; CHAR(10) &amp; [.$M$1] &amp; [.$K$1] &amp;&quot;get&quot; &amp; [.C$1] &amp;&quot; = &quot;&amp; &quot;&quot;&quot;&quot; &amp; [.C2] &amp; &quot;&quot;&quot;&quot; &amp; CHAR(13)  &amp; CHAR(10) &amp; [.$M$1] &amp; [.$K$1]  &amp; &quot;Exit Function&quot;" office:value-type="string" office:string-value="      Case &quot;buttonOk&quot;&#13;&#10;        getEnglish = &quot;Apply&quot;&#13;&#10;        Exit Function" calcext:value-type="string">
            <text:p>      Case "buttonOk"</text:p>
            <text:p>        getEnglish = "Apply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/>
          <table:table-cell table:style-name="ce28" table:formula="of:=[.$M$1] &amp; &quot;Case &quot;&quot;&quot; &amp; [.$A3] &amp; &quot;&quot;&quot;&quot; &amp; CHAR(13) &amp; CHAR(10) &amp; [.$M$1] &amp; [.$K$1] &amp;&quot;get&quot; &amp; [.B$1] &amp;&quot; = &quot;&amp; &quot;&quot;&quot;&quot; &amp; [.B3] &amp; &quot;&quot;&quot;&quot; &amp; CHAR(13)  &amp; CHAR(10) &amp; [.$M$1] &amp; [.$K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28" table:formula="of:=[.$M$1] &amp; &quot;Case &quot;&quot;&quot; &amp; [.$A3] &amp; &quot;&quot;&quot;&quot; &amp; CHAR(13) &amp; CHAR(10) &amp; [.$M$1] &amp; [.$K$1] &amp;&quot;get&quot; &amp; [.C$1] &amp;&quot; = &quot;&amp; &quot;&quot;&quot;&quot; &amp; [.C3] &amp; &quot;&quot;&quot;&quot; &amp; CHAR(13)  &amp; CHAR(10) &amp; [.$M$1] &amp; [.$K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1</text:p>
          </table:table-cell>
          <table:table-cell office:value-type="string" calcext:value-type="string">
            <text:p>Введите в поле число от 0 до 10</text:p>
          </table:table-cell>
          <table:table-cell office:value-type="string" calcext:value-type="string">
            <text:p>Insert 0 to 10 number in the field below</text:p>
          </table:table-cell>
          <table:table-cell/>
          <table:table-cell table:style-name="ce28" table:formula="of:=[.$M$1] &amp; &quot;Case &quot;&quot;&quot; &amp; [.$A4] &amp; &quot;&quot;&quot;&quot; &amp; CHAR(13) &amp; CHAR(10) &amp; [.$M$1] &amp; [.$K$1] &amp;&quot;get&quot; &amp; [.B$1] &amp;&quot; = &quot;&amp; &quot;&quot;&quot;&quot; &amp; [.B4] &amp; &quot;&quot;&quot;&quot; &amp; CHAR(13)  &amp; CHAR(10) &amp; [.$M$1] &amp; [.$K$1]  &amp; &quot;Exit Function&quot;" office:value-type="string" office:string-value="      Case &quot;configText1&quot;&#13;&#10;        getRussian = &quot;Введите в поле число от 0 до 10&quot;&#13;&#10;        Exit Function" calcext:value-type="string">
            <text:p>      Case "configText1"</text:p>
            <text:p>        getRussian = "Введите в поле число от 0 до 10"</text:p>
            <text:p>        Exit Function</text:p>
          </table:table-cell>
          <table:table-cell table:style-name="ce28" table:formula="of:=[.$M$1] &amp; &quot;Case &quot;&quot;&quot; &amp; [.$A4] &amp; &quot;&quot;&quot;&quot; &amp; CHAR(13) &amp; CHAR(10) &amp; [.$M$1] &amp; [.$K$1] &amp;&quot;get&quot; &amp; [.C$1] &amp;&quot; = &quot;&amp; &quot;&quot;&quot;&quot; &amp; [.C4] &amp; &quot;&quot;&quot;&quot; &amp; CHAR(13)  &amp; CHAR(10) &amp; [.$M$1] &amp; [.$K$1]  &amp; &quot;Exit Function&quot;" office:value-type="string" office:string-value="      Case &quot;configText1&quot;&#13;&#10;        getEnglish = &quot;Insert 0 to 10 number in the field below&quot;&#13;&#10;        Exit Function" calcext:value-type="string">
            <text:p>      Case "configText1"</text:p>
            <text:p>        getEnglish = "Insert 0 to 10 number in the field below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2</text:p>
          </table:table-cell>
          <table:table-cell office:value-type="string" calcext:value-type="string">
            <text:p>0 - возврат к автоматической нумерации</text:p>
          </table:table-cell>
          <table:table-cell office:value-type="string" calcext:value-type="string">
            <text:p>0 – return to automatic numbering </text:p>
          </table:table-cell>
          <table:table-cell/>
          <table:table-cell table:style-name="ce28" table:formula="of:=[.$M$1] &amp; &quot;Case &quot;&quot;&quot; &amp; [.$A5] &amp; &quot;&quot;&quot;&quot; &amp; CHAR(13) &amp; CHAR(10) &amp; [.$M$1] &amp; [.$K$1] &amp;&quot;get&quot; &amp; [.B$1] &amp;&quot; = &quot;&amp; &quot;&quot;&quot;&quot; &amp; [.B5] &amp; &quot;&quot;&quot;&quot; &amp; CHAR(13)  &amp; CHAR(10) &amp; [.$M$1] &amp; [.$K$1]  &amp; &quot;Exit Function&quot;" office:value-type="string" office:string-value="      Case &quot;configText2&quot;&#13;&#10;        getRussian = &quot;0 - возврат к автоматической нумерации&quot;&#13;&#10;        Exit Function" calcext:value-type="string">
            <text:p>      Case "configText2"</text:p>
            <text:p>        getRussian = "0 - возврат к автоматической нумерации"</text:p>
            <text:p>        Exit Function</text:p>
          </table:table-cell>
          <table:table-cell table:style-name="ce28" table:formula="of:=[.$M$1] &amp; &quot;Case &quot;&quot;&quot; &amp; [.$A5] &amp; &quot;&quot;&quot;&quot; &amp; CHAR(13) &amp; CHAR(10) &amp; [.$M$1] &amp; [.$K$1] &amp;&quot;get&quot; &amp; [.C$1] &amp;&quot; = &quot;&amp; &quot;&quot;&quot;&quot; &amp; [.C5] &amp; &quot;&quot;&quot;&quot; &amp; CHAR(13)  &amp; CHAR(10) &amp; [.$M$1] &amp; [.$K$1]  &amp; &quot;Exit Function&quot;" office:value-type="string" office:string-value="      Case &quot;configText2&quot;&#13;&#10;        getEnglish = &quot;0 – return to automatic numbering &quot;&#13;&#10;        Exit Function" calcext:value-type="string">
            <text:p>      Case "configText2"</text:p>
            <text:p>        getEnglish = "0 – return to automatic numbering 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3</text:p>
          </table:table-cell>
          <table:table-cell office:value-type="string" calcext:value-type="string">
            <text:p>Начать нумерацию сноско заново</text:p>
          </table:table-cell>
          <table:table-cell office:value-type="string" calcext:value-type="string">
            <text:p>Restart footnote numbering</text:p>
          </table:table-cell>
          <table:table-cell/>
          <table:table-cell table:style-name="ce28" table:formula="of:=[.$M$1] &amp; &quot;Case &quot;&quot;&quot; &amp; [.$A6] &amp; &quot;&quot;&quot;&quot; &amp; CHAR(13) &amp; CHAR(10) &amp; [.$M$1] &amp; [.$K$1] &amp;&quot;get&quot; &amp; [.B$1] &amp;&quot; = &quot;&amp; &quot;&quot;&quot;&quot; &amp; [.B6] &amp; &quot;&quot;&quot;&quot; &amp; CHAR(13)  &amp; CHAR(10) &amp; [.$M$1] &amp; [.$K$1]  &amp; &quot;Exit Function&quot;" office:value-type="string" office:string-value="      Case &quot;configText3&quot;&#13;&#10;        getRussian = &quot;Начать нумерацию сноско заново&quot;&#13;&#10;        Exit Function" calcext:value-type="string">
            <text:p>      Case "configText3"</text:p>
            <text:p>        getRussian = "Начать нумерацию сноско заново"</text:p>
            <text:p>        Exit Function</text:p>
          </table:table-cell>
          <table:table-cell table:style-name="ce28" table:formula="of:=[.$M$1] &amp; &quot;Case &quot;&quot;&quot; &amp; [.$A6] &amp; &quot;&quot;&quot;&quot; &amp; CHAR(13) &amp; CHAR(10) &amp; [.$M$1] &amp; [.$K$1] &amp;&quot;get&quot; &amp; [.C$1] &amp;&quot; = &quot;&amp; &quot;&quot;&quot;&quot; &amp; [.C6] &amp; &quot;&quot;&quot;&quot; &amp; CHAR(13)  &amp; CHAR(10) &amp; [.$M$1] &amp; [.$K$1]  &amp; &quot;Exit Function&quot;" office:value-type="string" office:string-value="      Case &quot;configText3&quot;&#13;&#10;        getEnglish = &quot;Restart footnote numbering&quot;&#13;&#10;        Exit Function" calcext:value-type="string">
            <text:p>      Case "configText3"</text:p>
            <text:p>        getEnglish = "Restart footnote numbering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4</text:p>
          </table:table-cell>
          <table:table-cell office:value-type="string" calcext:value-type="string">
            <text:p>после заголовков</text:p>
          </table:table-cell>
          <table:table-cell office:value-type="string" calcext:value-type="string">
            <text:p>after heading with</text:p>
          </table:table-cell>
          <table:table-cell/>
          <table:table-cell table:style-name="ce28" table:formula="of:=[.$M$1] &amp; &quot;Case &quot;&quot;&quot; &amp; [.$A7] &amp; &quot;&quot;&quot;&quot; &amp; CHAR(13) &amp; CHAR(10) &amp; [.$M$1] &amp; [.$K$1] &amp;&quot;get&quot; &amp; [.B$1] &amp;&quot; = &quot;&amp; &quot;&quot;&quot;&quot; &amp; [.B7] &amp; &quot;&quot;&quot;&quot; &amp; CHAR(13)  &amp; CHAR(10) &amp; [.$M$1] &amp; [.$K$1]  &amp; &quot;Exit Function&quot;" office:value-type="string" office:string-value="      Case &quot;configText4&quot;&#13;&#10;        getRussian = &quot;после заголовков&quot;&#13;&#10;        Exit Function" calcext:value-type="string">
            <text:p>      Case "configText4"</text:p>
            <text:p>        getRussian = "после заголовков"</text:p>
            <text:p>        Exit Function</text:p>
          </table:table-cell>
          <table:table-cell table:style-name="ce28" table:formula="of:=[.$M$1] &amp; &quot;Case &quot;&quot;&quot; &amp; [.$A7] &amp; &quot;&quot;&quot;&quot; &amp; CHAR(13) &amp; CHAR(10) &amp; [.$M$1] &amp; [.$K$1] &amp;&quot;get&quot; &amp; [.C$1] &amp;&quot; = &quot;&amp; &quot;&quot;&quot;&quot; &amp; [.C7] &amp; &quot;&quot;&quot;&quot; &amp; CHAR(13)  &amp; CHAR(10) &amp; [.$M$1] &amp; [.$K$1]  &amp; &quot;Exit Function&quot;" office:value-type="string" office:string-value="      Case &quot;configText4&quot;&#13;&#10;        getEnglish = &quot;after heading with&quot;&#13;&#10;        Exit Function" calcext:value-type="string">
            <text:p>      Case "configText4"</text:p>
            <text:p>        getEnglish = "after heading with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configText5</text:p>
          </table:table-cell>
          <table:table-cell office:value-type="string" calcext:value-type="string">
            <text:p>уровня</text:p>
          </table:table-cell>
          <table:table-cell office:value-type="string" calcext:value-type="string">
            <text:p>level</text:p>
          </table:table-cell>
          <table:table-cell/>
          <table:table-cell table:style-name="ce28" table:formula="of:=[.$M$1] &amp; &quot;Case &quot;&quot;&quot; &amp; [.$A8] &amp; &quot;&quot;&quot;&quot; &amp; CHAR(13) &amp; CHAR(10) &amp; [.$M$1] &amp; [.$K$1] &amp;&quot;get&quot; &amp; [.B$1] &amp;&quot; = &quot;&amp; &quot;&quot;&quot;&quot; &amp; [.B8] &amp; &quot;&quot;&quot;&quot; &amp; CHAR(13)  &amp; CHAR(10) &amp; [.$M$1] &amp; [.$K$1]  &amp; &quot;Exit Function&quot;" office:value-type="string" office:string-value="      Case &quot;configText5&quot;&#13;&#10;        getRussian = &quot;уровня&quot;&#13;&#10;        Exit Function" calcext:value-type="string">
            <text:p>      Case "configText5"</text:p>
            <text:p>        getRussian = "уровня"</text:p>
            <text:p>        Exit Function</text:p>
          </table:table-cell>
          <table:table-cell table:style-name="ce28" table:formula="of:=[.$M$1] &amp; &quot;Case &quot;&quot;&quot; &amp; [.$A8] &amp; &quot;&quot;&quot;&quot; &amp; CHAR(13) &amp; CHAR(10) &amp; [.$M$1] &amp; [.$K$1] &amp;&quot;get&quot; &amp; [.C$1] &amp;&quot; = &quot;&amp; &quot;&quot;&quot;&quot; &amp; [.C8] &amp; &quot;&quot;&quot;&quot; &amp; CHAR(13)  &amp; CHAR(10) &amp; [.$M$1] &amp; [.$K$1]  &amp; &quot;Exit Function&quot;" office:value-type="string" office:string-value="      Case &quot;configText5&quot;&#13;&#10;        getEnglish = &quot;level&quot;&#13;&#10;        Exit Function" calcext:value-type="string">
            <text:p>      Case "configText5"</text:p>
            <text:p>        getEnglish = "level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footnotesConfigDialogTitle</text:p>
          </table:table-cell>
          <table:table-cell office:value-type="string" calcext:value-type="string">
            <text:p>Применение нумерации сносок</text:p>
          </table:table-cell>
          <table:table-cell office:value-type="string" calcext:value-type="string">
            <text:p>Apply footnotes numbering</text:p>
          </table:table-cell>
          <table:table-cell/>
          <table:table-cell table:style-name="ce28" table:formula="of:=[.$M$1] &amp; &quot;Case &quot;&quot;&quot; &amp; [.$A9] &amp; &quot;&quot;&quot;&quot; &amp; CHAR(13) &amp; CHAR(10) &amp; [.$M$1] &amp; [.$K$1] &amp;&quot;get&quot; &amp; [.B$1] &amp;&quot; = &quot;&amp; &quot;&quot;&quot;&quot; &amp; [.B9] &amp; &quot;&quot;&quot;&quot; &amp; CHAR(13)  &amp; CHAR(10) &amp; [.$M$1] &amp; [.$K$1]  &amp; &quot;Exit Function&quot;" office:value-type="string" office:string-value="      Case &quot;footnotesConfigDialogTitle&quot;&#13;&#10;        getRussian = &quot;Применение нумерации сносок&quot;&#13;&#10;        Exit Function" calcext:value-type="string">
            <text:p>      Case "footnotesConfigDialogTitle"</text:p>
            <text:p>        getRussian = "Применение нумерации сносок"</text:p>
            <text:p>        Exit Function</text:p>
          </table:table-cell>
          <table:table-cell table:style-name="ce28" table:formula="of:=[.$M$1] &amp; &quot;Case &quot;&quot;&quot; &amp; [.$A9] &amp; &quot;&quot;&quot;&quot; &amp; CHAR(13) &amp; CHAR(10) &amp; [.$M$1] &amp; [.$K$1] &amp;&quot;get&quot; &amp; [.C$1] &amp;&quot; = &quot;&amp; &quot;&quot;&quot;&quot; &amp; [.C9] &amp; &quot;&quot;&quot;&quot; &amp; CHAR(13)  &amp; CHAR(10) &amp; [.$M$1] &amp; [.$K$1]  &amp; &quot;Exit Function&quot;" office:value-type="string" office:string-value="      Case &quot;footnotesConfigDialogTitle&quot;&#13;&#10;        getEnglish = &quot;Apply footnotes numbering&quot;&#13;&#10;        Exit Function" calcext:value-type="string">
            <text:p>      Case "footnotesConfigDialogTitle"</text:p>
            <text:p>        getEnglish = "Apply footnotes numbering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statusNumberingInProcess</text:p>
          </table:table-cell>
          <table:table-cell office:value-type="string" calcext:value-type="string">
            <text:p>Производится нумерация сносок</text:p>
          </table:table-cell>
          <table:table-cell office:value-type="string" calcext:value-type="string">
            <text:p>Numbering in process</text:p>
          </table:table-cell>
          <table:table-cell/>
          <table:table-cell table:style-name="ce28" table:formula="of:=[.$M$1] &amp; &quot;Case &quot;&quot;&quot; &amp; [.$A10] &amp; &quot;&quot;&quot;&quot; &amp; CHAR(13) &amp; CHAR(10) &amp; [.$M$1] &amp; [.$K$1] &amp;&quot;get&quot; &amp; [.B$1] &amp;&quot; = &quot;&amp; &quot;&quot;&quot;&quot; &amp; [.B10] &amp; &quot;&quot;&quot;&quot; &amp; CHAR(13)  &amp; CHAR(10) &amp; [.$M$1] &amp; [.$K$1]  &amp; &quot;Exit Function&quot;" office:value-type="string" office:string-value="      Case &quot;statusNumberingInProcess&quot;&#13;&#10;        getRussian = &quot;Производится нумерация сносок&quot;&#13;&#10;        Exit Function" calcext:value-type="string">
            <text:p>      Case "statusNumberingInProcess"</text:p>
            <text:p>        getRussian = "Производится нумерация сносок"</text:p>
            <text:p>        Exit Function</text:p>
          </table:table-cell>
          <table:table-cell table:style-name="ce28" table:formula="of:=[.$M$1] &amp; &quot;Case &quot;&quot;&quot; &amp; [.$A10] &amp; &quot;&quot;&quot;&quot; &amp; CHAR(13) &amp; CHAR(10) &amp; [.$M$1] &amp; [.$K$1] &amp;&quot;get&quot; &amp; [.C$1] &amp;&quot; = &quot;&amp; &quot;&quot;&quot;&quot; &amp; [.C10] &amp; &quot;&quot;&quot;&quot; &amp; CHAR(13)  &amp; CHAR(10) &amp; [.$M$1] &amp; [.$K$1]  &amp; &quot;Exit Function&quot;" office:value-type="string" office:string-value="      Case &quot;statusNumberingInProcess&quot;&#13;&#10;        getEnglish = &quot;Numbering in process&quot;&#13;&#10;        Exit Function" calcext:value-type="string">
            <text:p>      Case "statusNumberingInProcess"</text:p>
            <text:p>        getEnglish = "Numbering in process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numberingInputOutOfRange</text:p>
          </table:table-cell>
          <table:table-cell office:value-type="string" calcext:value-type="string">
            <text:p>Введенное число вне допустимого диапазона. Введите число от 0 до 10.</text:p>
          </table:table-cell>
          <table:table-cell office:value-type="string" calcext:value-type="string">
            <text:p>Input is out of range. Insert number from 0 to 10.</text:p>
          </table:table-cell>
          <table:table-cell/>
          <table:table-cell table:style-name="ce28" table:formula="of:=[.$M$1] &amp; &quot;Case &quot;&quot;&quot; &amp; [.$A11] &amp; &quot;&quot;&quot;&quot; &amp; CHAR(13) &amp; CHAR(10) &amp; [.$M$1] &amp; [.$K$1] &amp;&quot;get&quot; &amp; [.B$1] &amp;&quot; = &quot;&amp; &quot;&quot;&quot;&quot; &amp; [.B11] &amp; &quot;&quot;&quot;&quot; &amp; CHAR(13)  &amp; CHAR(10) &amp; [.$M$1] &amp; [.$K$1]  &amp; &quot;Exit Function&quot;" office:value-type="string" office:string-value="      Case &quot;numberingInputOutOfRange&quot;&#13;&#10;        getRussian = &quot;Введенное число вне допустимого диапазона. Введите число от 0 до 10.&quot;&#13;&#10;        Exit Function" calcext:value-type="string">
            <text:p>      Case "numberingInputOutOfRange"</text:p>
            <text:p>        getRussian = "Введенное число вне допустимого диапазона. Введите число от 0 до 10."</text:p>
            <text:p>        Exit Function</text:p>
          </table:table-cell>
          <table:table-cell table:style-name="ce28" table:formula="of:=[.$M$1] &amp; &quot;Case &quot;&quot;&quot; &amp; [.$A11] &amp; &quot;&quot;&quot;&quot; &amp; CHAR(13) &amp; CHAR(10) &amp; [.$M$1] &amp; [.$K$1] &amp;&quot;get&quot; &amp; [.C$1] &amp;&quot; = &quot;&amp; &quot;&quot;&quot;&quot; &amp; [.C11] &amp; &quot;&quot;&quot;&quot; &amp; CHAR(13)  &amp; CHAR(10) &amp; [.$M$1] &amp; [.$K$1]  &amp; &quot;Exit Function&quot;" office:value-type="string" office:string-value="      Case &quot;numberingInputOutOfRange&quot;&#13;&#10;        getEnglish = &quot;Input is out of range. Insert number from 0 to 10.&quot;&#13;&#10;        Exit Function" calcext:value-type="string">
            <text:p>      Case "numberingInputOutOfRange"</text:p>
            <text:p>        getEnglish = "Input is out of range. Insert number from 0 to 10."</text:p>
            <text:p>        Exit Function</text:p>
          </table:table-cell>
          <table:table-cell table:style-name="ce28"/>
          <table:table-cell table:number-columns-repeated="6"/>
        </table:table-row>
        <table:table-row table:style-name="ro2">
          <table:table-cell office:value-type="string" calcext:value-type="string">
            <text:p>statusNumberingFinished</text:p>
          </table:table-cell>
          <table:table-cell office:value-type="string" calcext:value-type="string">
            <text:p>Нумерация сносок успешно завершена.</text:p>
          </table:table-cell>
          <table:table-cell office:value-type="string" calcext:value-type="string">
            <text:p>Footnotes numbering finished successfully.</text:p>
          </table:table-cell>
          <table:table-cell/>
          <table:table-cell table:style-name="ce28" table:formula="of:=[.$M$1] &amp; &quot;Case &quot;&quot;&quot; &amp; [.$A12] &amp; &quot;&quot;&quot;&quot; &amp; CHAR(13) &amp; CHAR(10) &amp; [.$M$1] &amp; [.$K$1] &amp;&quot;get&quot; &amp; [.B$1] &amp;&quot; = &quot;&amp; &quot;&quot;&quot;&quot; &amp; [.B12] &amp; &quot;&quot;&quot;&quot; &amp; CHAR(13)  &amp; CHAR(10) &amp; [.$M$1] &amp; [.$K$1]  &amp; &quot;Exit Function&quot;" office:value-type="string" office:string-value="      Case &quot;statusNumberingFinished&quot;&#13;&#10;        getRussian = &quot;Нумерация сносок успешно завершена.&quot;&#13;&#10;        Exit Function" calcext:value-type="string">
            <text:p>      Case "statusNumberingFinished"</text:p>
            <text:p>        getRussian = "Нумерация сносок успешно завершена."</text:p>
            <text:p>        Exit Function</text:p>
          </table:table-cell>
          <table:table-cell table:style-name="ce28" table:formula="of:=[.$M$1] &amp; &quot;Case &quot;&quot;&quot; &amp; [.$A12] &amp; &quot;&quot;&quot;&quot; &amp; CHAR(13) &amp; CHAR(10) &amp; [.$M$1] &amp; [.$K$1] &amp;&quot;get&quot; &amp; [.C$1] &amp;&quot; = &quot;&amp; &quot;&quot;&quot;&quot; &amp; [.C12] &amp; &quot;&quot;&quot;&quot; &amp; CHAR(13)  &amp; CHAR(10) &amp; [.$M$1] &amp; [.$K$1]  &amp; &quot;Exit Function&quot;" office:value-type="string" office:string-value="      Case &quot;statusNumberingFinished&quot;&#13;&#10;        getEnglish = &quot;Footnotes numbering finished successfully.&quot;&#13;&#10;        Exit Function" calcext:value-type="string">
            <text:p>      Case "statusNumberingFinished"</text:p>
            <text:p>        getEnglish = "Footnotes numbering finished successfully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DialogTitle</text:p>
          </table:table-cell>
          <table:table-cell office:value-type="string" calcext:value-type="string">
            <text:p>Заменить стиль параграфа (с удалением) на выбранный стиль</text:p>
          </table:table-cell>
          <table:table-cell office:value-type="string" calcext:value-type="string">
            <text:p>Replace paragraph style (with removal) by choosen one</text:p>
          </table:table-cell>
          <table:table-cell/>
          <table:table-cell table:style-name="ce28" table:formula="of:=[.$M$1] &amp; &quot;Case &quot;&quot;&quot; &amp; [.$A13] &amp; &quot;&quot;&quot;&quot; &amp; CHAR(13) &amp; CHAR(10) &amp; [.$M$1] &amp; [.$K$1] &amp;&quot;get&quot; &amp; [.B$1] &amp;&quot; = &quot;&amp; &quot;&quot;&quot;&quot; &amp; [.B13] &amp; &quot;&quot;&quot;&quot; &amp; CHAR(13)  &amp; CHAR(10) &amp; [.$M$1] &amp; [.$K$1]  &amp; &quot;Exit Function&quot;" office:value-type="string" office:string-value="      Case &quot;replaceParaStyleDialogTitle&quot;&#13;&#10;        getRussian = &quot;Заменить стиль параграфа (с удалением) на выбранный стиль&quot;&#13;&#10;        Exit Function" calcext:value-type="string">
            <text:p>      Case "replaceParaStyleDialogTitle"</text:p>
            <text:p>        getRussian = "Заменить стиль параграфа (с удалением) на выбранный стиль"</text:p>
            <text:p>        Exit Function</text:p>
          </table:table-cell>
          <table:table-cell table:style-name="ce28" table:formula="of:=[.$M$1] &amp; &quot;Case &quot;&quot;&quot; &amp; [.$A13] &amp; &quot;&quot;&quot;&quot; &amp; CHAR(13) &amp; CHAR(10) &amp; [.$M$1] &amp; [.$K$1] &amp;&quot;get&quot; &amp; [.C$1] &amp;&quot; = &quot;&amp; &quot;&quot;&quot;&quot; &amp; [.C13] &amp; &quot;&quot;&quot;&quot; &amp; CHAR(13)  &amp; CHAR(10) &amp; [.$M$1] &amp; [.$K$1]  &amp; &quot;Exit Function&quot;" office:value-type="string" office:string-value="      Case &quot;replaceParaStyleDialogTitle&quot;&#13;&#10;        getEnglish = &quot;Replace paragraph style (with removal) by choosen one&quot;&#13;&#10;        Exit Function" calcext:value-type="string">
            <text:p>      Case "replaceParaStyleDialogTitle"</text:p>
            <text:p>        getEnglish = "Replace paragraph style (with removal) by choosen on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idirectLinkSuggestion</text:p>
          </table:table-cell>
          <table:table-cell office:value-type="string" calcext:value-type="string">
            <text:p>Нужно выделить два объекта для связывания</text:p>
          </table:table-cell>
          <table:table-cell office:value-type="string" calcext:value-type="string">
            <text:p>You should select two objects to link</text:p>
          </table:table-cell>
          <table:table-cell/>
          <table:table-cell table:style-name="ce28" table:formula="of:=[.$M$1] &amp; &quot;Case &quot;&quot;&quot; &amp; [.$A14] &amp; &quot;&quot;&quot;&quot; &amp; CHAR(13) &amp; CHAR(10) &amp; [.$M$1] &amp; [.$K$1] &amp;&quot;get&quot; &amp; [.B$1] &amp;&quot; = &quot;&amp; &quot;&quot;&quot;&quot; &amp; [.B14] &amp; &quot;&quot;&quot;&quot; &amp; CHAR(13)  &amp; CHAR(10) &amp; [.$M$1] &amp; [.$K$1]  &amp; &quot;Exit Function&quot;" office:value-type="string" office:string-value="      Case &quot;bidirectLinkSuggestion&quot;&#13;&#10;        getRussian = &quot;Нужно выделить два объекта для связывания&quot;&#13;&#10;        Exit Function" calcext:value-type="string">
            <text:p>      Case "bidirectLinkSuggestion"</text:p>
            <text:p>        getRussian = "Нужно выделить два объекта для связывания"</text:p>
            <text:p>        Exit Function</text:p>
          </table:table-cell>
          <table:table-cell table:style-name="ce28" table:formula="of:=[.$M$1] &amp; &quot;Case &quot;&quot;&quot; &amp; [.$A14] &amp; &quot;&quot;&quot;&quot; &amp; CHAR(13) &amp; CHAR(10) &amp; [.$M$1] &amp; [.$K$1] &amp;&quot;get&quot; &amp; [.C$1] &amp;&quot; = &quot;&amp; &quot;&quot;&quot;&quot; &amp; [.C14] &amp; &quot;&quot;&quot;&quot; &amp; CHAR(13)  &amp; CHAR(10) &amp; [.$M$1] &amp; [.$K$1]  &amp; &quot;Exit Function&quot;" office:value-type="string" office:string-value="      Case &quot;bidirectLinkSuggestion&quot;&#13;&#10;        getEnglish = &quot;You should select two objects to link&quot;&#13;&#10;        Exit Function" calcext:value-type="string">
            <text:p>      Case "bidirectLinkSuggestion"</text:p>
            <text:p>        getEnglish = "You should select two objects to lin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Confirmation</text:p>
          </table:table-cell>
          <table:table-cell office:value-type="string" calcext:value-type="string">
            <text:p>Запустить восстановление разрывов страниц?</text:p>
          </table:table-cell>
          <table:table-cell office:value-type="string" calcext:value-type="string">
            <text:p>Start page break conversion from text?</text:p>
          </table:table-cell>
          <table:table-cell/>
          <table:table-cell table:style-name="ce28" table:formula="of:=[.$M$1] &amp; &quot;Case &quot;&quot;&quot; &amp; [.$A15] &amp; &quot;&quot;&quot;&quot; &amp; CHAR(13) &amp; CHAR(10) &amp; [.$M$1] &amp; [.$K$1] &amp;&quot;get&quot; &amp; [.B$1] &amp;&quot; = &quot;&amp; &quot;&quot;&quot;&quot; &amp; [.B15] &amp; &quot;&quot;&quot;&quot; &amp; CHAR(13)  &amp; CHAR(10) &amp; [.$M$1] &amp; [.$K$1]  &amp; &quot;Exit Function&quot;" office:value-type="string" office:string-value="      Case &quot;convertIndesignPageBreaksConfirmation&quot;&#13;&#10;        getRussian = &quot;Запустить восстановление разрывов страниц?&quot;&#13;&#10;        Exit Function" calcext:value-type="string">
            <text:p>      Case "convertIndesignPageBreaksConfirmation"</text:p>
            <text:p>        getRussian = "Запустить восстановление разрывов страниц?"</text:p>
            <text:p>        Exit Function</text:p>
          </table:table-cell>
          <table:table-cell table:style-name="ce28" table:formula="of:=[.$M$1] &amp; &quot;Case &quot;&quot;&quot; &amp; [.$A15] &amp; &quot;&quot;&quot;&quot; &amp; CHAR(13) &amp; CHAR(10) &amp; [.$M$1] &amp; [.$K$1] &amp;&quot;get&quot; &amp; [.C$1] &amp;&quot; = &quot;&amp; &quot;&quot;&quot;&quot; &amp; [.C15] &amp; &quot;&quot;&quot;&quot; &amp; CHAR(13)  &amp; CHAR(10) &amp; [.$M$1] &amp; [.$K$1]  &amp; &quot;Exit Function&quot;" office:value-type="string" office:string-value="      Case &quot;convertIndesignPageBreaksConfirmation&quot;&#13;&#10;        getEnglish = &quot;Start page break conversion from text?&quot;&#13;&#10;        Exit Function" calcext:value-type="string">
            <text:p>      Case "convertIndesignPageBreaksConfirmation"</text:p>
            <text:p>        getEnglish = "Start page break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PageBreaksFinish</text:p>
          </table:table-cell>
          <table:table-cell office:value-type="string" calcext:value-type="string">
            <text:p>Восстановление разрывов страниц завершено.</text:p>
          </table:table-cell>
          <table:table-cell office:value-type="string" calcext:value-type="string">
            <text:p>Page break conversion successfully completed.</text:p>
          </table:table-cell>
          <table:table-cell/>
          <table:table-cell table:style-name="ce28" table:formula="of:=[.$M$1] &amp; &quot;Case &quot;&quot;&quot; &amp; [.$A16] &amp; &quot;&quot;&quot;&quot; &amp; CHAR(13) &amp; CHAR(10) &amp; [.$M$1] &amp; [.$K$1] &amp;&quot;get&quot; &amp; [.B$1] &amp;&quot; = &quot;&amp; &quot;&quot;&quot;&quot; &amp; [.B16] &amp; &quot;&quot;&quot;&quot; &amp; CHAR(13)  &amp; CHAR(10) &amp; [.$M$1] &amp; [.$K$1]  &amp; &quot;Exit Function&quot;" office:value-type="string" office:string-value="      Case &quot;convertIndesignPageBreaksFinish&quot;&#13;&#10;        getRussian = &quot;Восстановление разрывов страниц завершено.&quot;&#13;&#10;        Exit Function" calcext:value-type="string">
            <text:p>      Case "convertIndesignPageBreaksFinish"</text:p>
            <text:p>        getRussian = "Восстановление разрывов страниц завершено."</text:p>
            <text:p>        Exit Function</text:p>
          </table:table-cell>
          <table:table-cell table:style-name="ce28" table:formula="of:=[.$M$1] &amp; &quot;Case &quot;&quot;&quot; &amp; [.$A16] &amp; &quot;&quot;&quot;&quot; &amp; CHAR(13) &amp; CHAR(10) &amp; [.$M$1] &amp; [.$K$1] &amp;&quot;get&quot; &amp; [.C$1] &amp;&quot; = &quot;&amp; &quot;&quot;&quot;&quot; &amp; [.C16] &amp; &quot;&quot;&quot;&quot; &amp; CHAR(13)  &amp; CHAR(10) &amp; [.$M$1] &amp; [.$K$1]  &amp; &quot;Exit Function&quot;" office:value-type="string" office:string-value="      Case &quot;convertIndesignPageBreaksFinish&quot;&#13;&#10;        getEnglish = &quot;Page break conversion successfully completed.&quot;&#13;&#10;        Exit Function" calcext:value-type="string">
            <text:p>      Case "convertIndesignPageBreaksFinish"</text:p>
            <text:p>        getEnglish = "Page break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notesConfirmation</text:p>
          </table:table-cell>
          <table:table-cell office:value-type="string" calcext:value-type="string">
            <text:p>Запустить восстановление сносок из текста?</text:p>
          </table:table-cell>
          <table:table-cell office:value-type="string" calcext:value-type="string">
            <text:p>Start footnotes conversion from text?</text:p>
          </table:table-cell>
          <table:table-cell/>
          <table:table-cell table:style-name="ce28" table:formula="of:=[.$M$1] &amp; &quot;Case &quot;&quot;&quot; &amp; [.$A17] &amp; &quot;&quot;&quot;&quot; &amp; CHAR(13) &amp; CHAR(10) &amp; [.$M$1] &amp; [.$K$1] &amp;&quot;get&quot; &amp; [.B$1] &amp;&quot; = &quot;&amp; &quot;&quot;&quot;&quot; &amp; [.B17] &amp; &quot;&quot;&quot;&quot; &amp; CHAR(13)  &amp; CHAR(10) &amp; [.$M$1] &amp; [.$K$1]  &amp; &quot;Exit Function&quot;" office:value-type="string" office:string-value="      Case &quot;convertIndesignFoonotesConfirmation&quot;&#13;&#10;        getRussian = &quot;Запустить восстановление сносок из текста?&quot;&#13;&#10;        Exit Function" calcext:value-type="string">
            <text:p>      Case "convertIndesignFoonotesConfirmation"</text:p>
            <text:p>        getRussian = "Запустить восстановление сносок из текста?"</text:p>
            <text:p>        Exit Function</text:p>
          </table:table-cell>
          <table:table-cell table:style-name="ce28" table:formula="of:=[.$M$1] &amp; &quot;Case &quot;&quot;&quot; &amp; [.$A17] &amp; &quot;&quot;&quot;&quot; &amp; CHAR(13) &amp; CHAR(10) &amp; [.$M$1] &amp; [.$K$1] &amp;&quot;get&quot; &amp; [.C$1] &amp;&quot; = &quot;&amp; &quot;&quot;&quot;&quot; &amp; [.C17] &amp; &quot;&quot;&quot;&quot; &amp; CHAR(13)  &amp; CHAR(10) &amp; [.$M$1] &amp; [.$K$1]  &amp; &quot;Exit Function&quot;" office:value-type="string" office:string-value="      Case &quot;convertIndesignFoonotesConfirmation&quot;&#13;&#10;        getEnglish = &quot;Start footnotes conversion from text?&quot;&#13;&#10;        Exit Function" calcext:value-type="string">
            <text:p>      Case "convertIndesignFoonotesConfirmation"</text:p>
            <text:p>        getEnglish = "Start footnotes conversion from text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nvertIndesignFootnotesFinish</text:p>
          </table:table-cell>
          <table:table-cell office:value-type="string" calcext:value-type="string">
            <text:p>Восстановление сносок завершено.</text:p>
          </table:table-cell>
          <table:table-cell office:value-type="string" calcext:value-type="string">
            <text:p>Footnotes conversion successfully completed.</text:p>
          </table:table-cell>
          <table:table-cell/>
          <table:table-cell table:style-name="ce28" table:formula="of:=[.$M$1] &amp; &quot;Case &quot;&quot;&quot; &amp; [.$A18] &amp; &quot;&quot;&quot;&quot; &amp; CHAR(13) &amp; CHAR(10) &amp; [.$M$1] &amp; [.$K$1] &amp;&quot;get&quot; &amp; [.B$1] &amp;&quot; = &quot;&amp; &quot;&quot;&quot;&quot; &amp; [.B18] &amp; &quot;&quot;&quot;&quot; &amp; CHAR(13)  &amp; CHAR(10) &amp; [.$M$1] &amp; [.$K$1]  &amp; &quot;Exit Function&quot;" office:value-type="string" office:string-value="      Case &quot;convertIndesignFootnotesFinish&quot;&#13;&#10;        getRussian = &quot;Восстановление сносок завершено.&quot;&#13;&#10;        Exit Function" calcext:value-type="string">
            <text:p>      Case "convertIndesignFootnotesFinish"</text:p>
            <text:p>        getRussian = "Восстановление сносок завершено."</text:p>
            <text:p>        Exit Function</text:p>
          </table:table-cell>
          <table:table-cell table:style-name="ce28" table:formula="of:=[.$M$1] &amp; &quot;Case &quot;&quot;&quot; &amp; [.$A18] &amp; &quot;&quot;&quot;&quot; &amp; CHAR(13) &amp; CHAR(10) &amp; [.$M$1] &amp; [.$K$1] &amp;&quot;get&quot; &amp; [.C$1] &amp;&quot; = &quot;&amp; &quot;&quot;&quot;&quot; &amp; [.C18] &amp; &quot;&quot;&quot;&quot; &amp; CHAR(13)  &amp; CHAR(10) &amp; [.$M$1] &amp; [.$K$1]  &amp; &quot;Exit Function&quot;" office:value-type="string" office:string-value="      Case &quot;convertIndesignFootnotesFinish&quot;&#13;&#10;        getEnglish = &quot;Footnotes conversion successfully completed.&quot;&#13;&#10;        Exit Function" calcext:value-type="string">
            <text:p>      Case "convertIndesignFootnotesFinish"</text:p>
            <text:p>        getEnglish = "Footnotes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StylesEqualsNotification</text:p>
          </table:table-cell>
          <table:table-cell office:value-type="string" calcext:value-type="string">
            <text:p>Стиль параграфа и выбраный для замены стиль не различаются.</text:p>
          </table:table-cell>
          <table:table-cell office:value-type="string" calcext:value-type="string">
            <text:p>Current paragraph style and choosen replacement style are equal.</text:p>
          </table:table-cell>
          <table:table-cell/>
          <table:table-cell table:style-name="ce28" table:formula="of:=[.$M$1] &amp; &quot;Case &quot;&quot;&quot; &amp; [.$A19] &amp; &quot;&quot;&quot;&quot; &amp; CHAR(13) &amp; CHAR(10) &amp; [.$M$1] &amp; [.$K$1] &amp;&quot;get&quot; &amp; [.B$1] &amp;&quot; = &quot;&amp; &quot;&quot;&quot;&quot; &amp; [.B19] &amp; &quot;&quot;&quot;&quot; &amp; CHAR(13)  &amp; CHAR(10) &amp; [.$M$1] &amp; [.$K$1]  &amp; &quot;Exit Function&quot;" office:value-type="string" office:string-value="      Case &quot;replaceParaStyleStylesEqualsNotification&quot;&#13;&#10;        getRussian = &quot;Стиль параграфа и выбраный для замены стиль не различаются.&quot;&#13;&#10;        Exit Function" calcext:value-type="string">
            <text:p>      Case "replaceParaStyleStylesEqualsNotification"</text:p>
            <text:p>        getRussian = "Стиль параграфа и выбраный для замены стиль не различаются."</text:p>
            <text:p>        Exit Function</text:p>
          </table:table-cell>
          <table:table-cell table:style-name="ce28" table:formula="of:=[.$M$1] &amp; &quot;Case &quot;&quot;&quot; &amp; [.$A19] &amp; &quot;&quot;&quot;&quot; &amp; CHAR(13) &amp; CHAR(10) &amp; [.$M$1] &amp; [.$K$1] &amp;&quot;get&quot; &amp; [.C$1] &amp;&quot; = &quot;&amp; &quot;&quot;&quot;&quot; &amp; [.C19] &amp; &quot;&quot;&quot;&quot; &amp; CHAR(13)  &amp; CHAR(10) &amp; [.$M$1] &amp; [.$K$1]  &amp; &quot;Exit Function&quot;" office:value-type="string" office:string-value="      Case &quot;replaceParaStyleStylesEqualsNotification&quot;&#13;&#10;        getEnglish = &quot;Current paragraph style and choosen replacement style are equal.&quot;&#13;&#10;        Exit Function" calcext:value-type="string">
            <text:p>      Case "replaceParaStyleStylesEqualsNotification"</text:p>
            <text:p>        getEnglish = "Current paragraph style and choosen replacement style are equal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eplaceParaStyleCurrentStyleIsStandard</text:p>
          </table:table-cell>
          <table:table-cell office:value-type="string" calcext:value-type="string">
            <text:p>Текущий стиль параграфа является стандратным и не может быть заменен.</text:p>
          </table:table-cell>
          <table:table-cell office:value-type="string" calcext:value-type="string">
            <text:p>Current paragraph style is standard and couldn't be repaced or removed.</text:p>
          </table:table-cell>
          <table:table-cell/>
          <table:table-cell table:style-name="ce28" table:formula="of:=[.$M$1] &amp; &quot;Case &quot;&quot;&quot; &amp; [.$A20] &amp; &quot;&quot;&quot;&quot; &amp; CHAR(13) &amp; CHAR(10) &amp; [.$M$1] &amp; [.$K$1] &amp;&quot;get&quot; &amp; [.B$1] &amp;&quot; = &quot;&amp; &quot;&quot;&quot;&quot; &amp; [.B20] &amp; &quot;&quot;&quot;&quot; &amp; CHAR(13)  &amp; CHAR(10) &amp; [.$M$1] &amp; [.$K$1]  &amp; &quot;Exit Function&quot;" office:value-type="string" office:string-value="      Case &quot;replaceParaStyleCurrentStyleIsStandard&quot;&#13;&#10;        getRussian = &quot;Текущий стиль параграфа является стандратным и не может быть заменен.&quot;&#13;&#10;        Exit Function" calcext:value-type="string">
            <text:p>      Case "replaceParaStyleCurrentStyleIsStandard"</text:p>
            <text:p>        getRussian = "Текущий стиль параграфа является стандратным и не может быть заменен."</text:p>
            <text:p>        Exit Function</text:p>
          </table:table-cell>
          <table:table-cell table:style-name="ce28" table:formula="of:=[.$M$1] &amp; &quot;Case &quot;&quot;&quot; &amp; [.$A20] &amp; &quot;&quot;&quot;&quot; &amp; CHAR(13) &amp; CHAR(10) &amp; [.$M$1] &amp; [.$K$1] &amp;&quot;get&quot; &amp; [.C$1] &amp;&quot; = &quot;&amp; &quot;&quot;&quot;&quot; &amp; [.C20] &amp; &quot;&quot;&quot;&quot; &amp; CHAR(13)  &amp; CHAR(10) &amp; [.$M$1] &amp; [.$K$1]  &amp; &quot;Exit Function&quot;" office:value-type="string" office:string-value="      Case &quot;replaceParaStyleCurrentStyleIsStandard&quot;&#13;&#10;        getEnglish = &quot;Current paragraph style is standard and couldn't be repaced or removed.&quot;&#13;&#10;        Exit Function" calcext:value-type="string">
            <text:p>      Case "replaceParaStyleCurrentStyleIsStandard"</text:p>
            <text:p>        getEnglish = "Current paragraph style is standard and couldn't be repaced or remov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unrecoverableError</text:p>
          </table:table-cell>
          <table:table-cell office:value-type="string" calcext:value-type="string">
            <text:p>Произошла ошибка. Пожалуйста, сообщите разработчику https://litvinovg.pro/pages/about.html</text:p>
          </table:table-cell>
          <table:table-cell office:value-type="string" calcext:value-type="string">
            <text:p>Error. Notify developer, please. https://litvinovg.pro/pages/about.html</text:p>
          </table:table-cell>
          <table:table-cell/>
          <table:table-cell table:style-name="ce28" table:formula="of:=[.$M$1] &amp; &quot;Case &quot;&quot;&quot; &amp; [.$A21] &amp; &quot;&quot;&quot;&quot; &amp; CHAR(13) &amp; CHAR(10) &amp; [.$M$1] &amp; [.$K$1] &amp;&quot;get&quot; &amp; [.B$1] &amp;&quot; = &quot;&amp; &quot;&quot;&quot;&quot; &amp; [.B21] &amp; &quot;&quot;&quot;&quot; &amp; CHAR(13)  &amp; CHAR(10) &amp; [.$M$1] &amp; [.$K$1]  &amp; &quot;Exit Function&quot;" office:value-type="string" office:string-value="      Case &quot;unrecoverableError&quot;&#13;&#10;        getRussian = &quot;Произошла ошибка. Пожалуйста, сообщите разработчику https://litvinovg.pro/pages/about.html&quot;&#13;&#10;        Exit Function" calcext:value-type="string">
            <text:p>      Case "unrecoverableError"</text:p>
            <text:p>        getRussian = "Произошла ошибка. Пожалуйста, сообщите разработчику https://litvinovg.pro/pages/about.html"</text:p>
            <text:p>        Exit Function</text:p>
          </table:table-cell>
          <table:table-cell table:style-name="ce28" table:formula="of:=[.$M$1] &amp; &quot;Case &quot;&quot;&quot; &amp; [.$A21] &amp; &quot;&quot;&quot;&quot; &amp; CHAR(13) &amp; CHAR(10) &amp; [.$M$1] &amp; [.$K$1] &amp;&quot;get&quot; &amp; [.C$1] &amp;&quot; = &quot;&amp; &quot;&quot;&quot;&quot; &amp; [.C21] &amp; &quot;&quot;&quot;&quot; &amp; CHAR(13)  &amp; CHAR(10) &amp; [.$M$1] &amp; [.$K$1]  &amp; &quot;Exit Function&quot;" office:value-type="string" office:string-value="      Case &quot;unrecoverableError&quot;&#13;&#10;        getEnglish = &quot;Error. Notify developer, please. https://litvinovg.pro/pages/about.html&quot;&#13;&#10;        Exit Function" calcext:value-type="string">
            <text:p>      Case "unrecoverableError"</text:p>
            <text:p>        getEnglish = "Error. Notify developer, please.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CheckPageSettings</text:p>
          </table:table-cell>
          <table:table-cell office:value-type="string" calcext:value-type="string">
            <text:p>Проверьте размеры колонтитулов и снова запустите данную функцию</text:p>
          </table:table-cell>
          <table:table-cell office:value-type="string" calcext:value-type="string">
            <text:p>Check header and footer heigths and restart this function</text:p>
          </table:table-cell>
          <table:table-cell/>
          <table:table-cell table:style-name="ce28" table:formula="of:=[.$M$1] &amp; &quot;Case &quot;&quot;&quot; &amp; [.$A22] &amp; &quot;&quot;&quot;&quot; &amp; CHAR(13) &amp; CHAR(10) &amp; [.$M$1] &amp; [.$K$1] &amp;&quot;get&quot; &amp; [.B$1] &amp;&quot; = &quot;&amp; &quot;&quot;&quot;&quot; &amp; [.B22] &amp; &quot;&quot;&quot;&quot; &amp; CHAR(13)  &amp; CHAR(10) &amp; [.$M$1] &amp; [.$K$1]  &amp; &quot;Exit Function&quot;" office:value-type="string" office:string-value="      Case &quot;albumRotationCheckPageSettings&quot;&#13;&#10;        getRussian = &quot;Проверьте размеры колонтитулов и снова запустите данную функцию&quot;&#13;&#10;        Exit Function" calcext:value-type="string">
            <text:p>      Case "albumRotationCheckPageSettings"</text:p>
            <text:p>        getRussian = "Проверьте размеры колонтитулов и снова запустите данную функцию"</text:p>
            <text:p>        Exit Function</text:p>
          </table:table-cell>
          <table:table-cell table:style-name="ce28" table:formula="of:=[.$M$1] &amp; &quot;Case &quot;&quot;&quot; &amp; [.$A22] &amp; &quot;&quot;&quot;&quot; &amp; CHAR(13) &amp; CHAR(10) &amp; [.$M$1] &amp; [.$K$1] &amp;&quot;get&quot; &amp; [.C$1] &amp;&quot; = &quot;&amp; &quot;&quot;&quot;&quot; &amp; [.C22] &amp; &quot;&quot;&quot;&quot; &amp; CHAR(13)  &amp; CHAR(10) &amp; [.$M$1] &amp; [.$K$1]  &amp; &quot;Exit Function&quot;" office:value-type="string" office:string-value="      Case &quot;albumRotationCheckPageSettings&quot;&#13;&#10;        getEnglish = &quot;Check header and footer heigths and restart this function&quot;&#13;&#10;        Exit Function" calcext:value-type="string">
            <text:p>      Case "albumRotationCheckPageSettings"</text:p>
            <text:p>        getEnglish = "Check header and footer heigths and restart this functio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PageIsAlreadyAlbum</text:p>
          </table:table-cell>
          <table:table-cell office:value-type="string" calcext:value-type="string">
            <text:p>Страница уже имеет портретную ориентацию. Ничего не делаем.</text:p>
          </table:table-cell>
          <table:table-cell office:value-type="string" calcext:value-type="string">
            <text:p>Page is already album. Nothing to do.</text:p>
          </table:table-cell>
          <table:table-cell/>
          <table:table-cell table:style-name="ce28" table:formula="of:=[.$M$1] &amp; &quot;Case &quot;&quot;&quot; &amp; [.$A23] &amp; &quot;&quot;&quot;&quot; &amp; CHAR(13) &amp; CHAR(10) &amp; [.$M$1] &amp; [.$K$1] &amp;&quot;get&quot; &amp; [.B$1] &amp;&quot; = &quot;&amp; &quot;&quot;&quot;&quot; &amp; [.B23] &amp; &quot;&quot;&quot;&quot; &amp; CHAR(13)  &amp; CHAR(10) &amp; [.$M$1] &amp; [.$K$1]  &amp; &quot;Exit Function&quot;" office:value-type="string" office:string-value="      Case &quot;albumRotationPageIsAlreadyAlbum&quot;&#13;&#10;        getRussian = &quot;Страница уже имеет портретную ориентацию. Ничего не делаем.&quot;&#13;&#10;        Exit Function" calcext:value-type="string">
            <text:p>      Case "albumRotationPageIsAlreadyAlbum"</text:p>
            <text:p>        getRussian = "Страница уже имеет портретную ориентацию. Ничего не делаем."</text:p>
            <text:p>        Exit Function</text:p>
          </table:table-cell>
          <table:table-cell table:style-name="ce28" table:formula="of:=[.$M$1] &amp; &quot;Case &quot;&quot;&quot; &amp; [.$A23] &amp; &quot;&quot;&quot;&quot; &amp; CHAR(13) &amp; CHAR(10) &amp; [.$M$1] &amp; [.$K$1] &amp;&quot;get&quot; &amp; [.C$1] &amp;&quot; = &quot;&amp; &quot;&quot;&quot;&quot; &amp; [.C23] &amp; &quot;&quot;&quot;&quot; &amp; CHAR(13)  &amp; CHAR(10) &amp; [.$M$1] &amp; [.$K$1]  &amp; &quot;Exit Function&quot;" office:value-type="string" office:string-value="      Case &quot;albumRotationPageIsAlreadyAlbum&quot;&#13;&#10;        getEnglish = &quot;Page is already album. Nothing to do.&quot;&#13;&#10;        Exit Function" calcext:value-type="string">
            <text:p>      Case "albumRotationPageIsAlreadyAlbum"</text:p>
            <text:p>        getEnglish = "Page is already album. Nothing to do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1</text:p>
          </table:table-cell>
          <table:table-cell office:value-type="string" calcext:value-type="string">
            <text:p>Стиль страницы с портретной ориентацией</text:p>
          </table:table-cell>
          <table:table-cell office:value-type="string" calcext:value-type="string">
            <text:p>Portrait page style</text:p>
          </table:table-cell>
          <table:table-cell/>
          <table:table-cell table:style-name="ce28" table:formula="of:=[.$M$1] &amp; &quot;Case &quot;&quot;&quot; &amp; [.$A24] &amp; &quot;&quot;&quot;&quot; &amp; CHAR(13) &amp; CHAR(10) &amp; [.$M$1] &amp; [.$K$1] &amp;&quot;get&quot; &amp; [.B$1] &amp;&quot; = &quot;&amp; &quot;&quot;&quot;&quot; &amp; [.B24] &amp; &quot;&quot;&quot;&quot; &amp; CHAR(13)  &amp; CHAR(10) &amp; [.$M$1] &amp; [.$K$1]  &amp; &quot;Exit Function&quot;" office:value-type="string" office:string-value="      Case &quot;albumRotationBackupStyleNotFound1&quot;&#13;&#10;        getRussian = &quot;Стиль страницы с портретной ориентацией&quot;&#13;&#10;        Exit Function" calcext:value-type="string">
            <text:p>      Case "albumRotationBackupStyleNotFound1"</text:p>
            <text:p>        getRussian = "Стиль страницы с портретной ориентацией"</text:p>
            <text:p>        Exit Function</text:p>
          </table:table-cell>
          <table:table-cell table:style-name="ce28" table:formula="of:=[.$M$1] &amp; &quot;Case &quot;&quot;&quot; &amp; [.$A24] &amp; &quot;&quot;&quot;&quot; &amp; CHAR(13) &amp; CHAR(10) &amp; [.$M$1] &amp; [.$K$1] &amp;&quot;get&quot; &amp; [.C$1] &amp;&quot; = &quot;&amp; &quot;&quot;&quot;&quot; &amp; [.C24] &amp; &quot;&quot;&quot;&quot; &amp; CHAR(13)  &amp; CHAR(10) &amp; [.$M$1] &amp; [.$K$1]  &amp; &quot;Exit Function&quot;" office:value-type="string" office:string-value="      Case &quot;albumRotationBackupStyleNotFound1&quot;&#13;&#10;        getEnglish = &quot;Portrait page style&quot;&#13;&#10;        Exit Function" calcext:value-type="string">
            <text:p>      Case "albumRotationBackupStyleNotFound1"</text:p>
            <text:p>        getEnglish = "Portrait page styl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BackupStyleNotFound2</text:p>
          </table:table-cell>
          <table:table-cell office:value-type="string" calcext:value-type="string">
            <text:p>не был найден.</text:p>
          </table:table-cell>
          <table:table-cell office:value-type="string" calcext:value-type="string">
            <text:p>wasn't found.</text:p>
          </table:table-cell>
          <table:table-cell/>
          <table:table-cell table:style-name="ce28" table:formula="of:=[.$M$1] &amp; &quot;Case &quot;&quot;&quot; &amp; [.$A25] &amp; &quot;&quot;&quot;&quot; &amp; CHAR(13) &amp; CHAR(10) &amp; [.$M$1] &amp; [.$K$1] &amp;&quot;get&quot; &amp; [.B$1] &amp;&quot; = &quot;&amp; &quot;&quot;&quot;&quot; &amp; [.B25] &amp; &quot;&quot;&quot;&quot; &amp; CHAR(13)  &amp; CHAR(10) &amp; [.$M$1] &amp; [.$K$1]  &amp; &quot;Exit Function&quot;" office:value-type="string" office:string-value="      Case &quot;albumRotationBackupStyleNotFound2&quot;&#13;&#10;        getRussian = &quot;не был найден.&quot;&#13;&#10;        Exit Function" calcext:value-type="string">
            <text:p>      Case "albumRotationBackupStyleNotFound2"</text:p>
            <text:p>        getRussian = "не был найден."</text:p>
            <text:p>        Exit Function</text:p>
          </table:table-cell>
          <table:table-cell table:style-name="ce28" table:formula="of:=[.$M$1] &amp; &quot;Case &quot;&quot;&quot; &amp; [.$A25] &amp; &quot;&quot;&quot;&quot; &amp; CHAR(13) &amp; CHAR(10) &amp; [.$M$1] &amp; [.$K$1] &amp;&quot;get&quot; &amp; [.C$1] &amp;&quot; = &quot;&amp; &quot;&quot;&quot;&quot; &amp; [.C25] &amp; &quot;&quot;&quot;&quot; &amp; CHAR(13)  &amp; CHAR(10) &amp; [.$M$1] &amp; [.$K$1]  &amp; &quot;Exit Function&quot;" office:value-type="string" office:string-value="      Case &quot;albumRotationBackupStyleNotFound2&quot;&#13;&#10;        getEnglish = &quot;wasn't found.&quot;&#13;&#10;        Exit Function" calcext:value-type="string">
            <text:p>      Case "albumRotationBackupStyleNotFound2"</text:p>
            <text:p>        getEnglish = "wasn'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Height</text:p>
          </table:table-cell>
          <table:table-cell office:value-type="string" calcext:value-type="string">
            <text:p>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Header height was dynamic. Can't caclulate real height. Turned off dynamic height. Check page settings to verify height is valid.</text:p>
          </table:table-cell>
          <table:table-cell/>
          <table:table-cell table:style-name="ce28" table:formula="of:=[.$M$1] &amp; &quot;Case &quot;&quot;&quot; &amp; [.$A26] &amp; &quot;&quot;&quot;&quot; &amp; CHAR(13) &amp; CHAR(10) &amp; [.$M$1] &amp; [.$K$1] &amp;&quot;get&quot; &amp; [.B$1] &amp;&quot; = &quot;&amp; &quot;&quot;&quot;&quot; &amp; [.B26] &amp; &quot;&quot;&quot;&quot; &amp; CHAR(13)  &amp; CHAR(10) &amp; [.$M$1] &amp; [.$K$1]  &amp; &quot;Exit Function&quot;" office:value-type="string" office:string-value="      Case &quot;albumRotationDynamicHeaderHeight&quot;&#13;&#10;        getRussian = &quot;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HeaderHeight"</text:p>
            <text:p>        getRussian = "Высота вер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M$1] &amp; &quot;Case &quot;&quot;&quot; &amp; [.$A26] &amp; &quot;&quot;&quot;&quot; &amp; CHAR(13) &amp; CHAR(10) &amp; [.$M$1] &amp; [.$K$1] &amp;&quot;get&quot; &amp; [.C$1] &amp;&quot; = &quot;&amp; &quot;&quot;&quot;&quot; &amp; [.C26] &amp; &quot;&quot;&quot;&quot; &amp; CHAR(13)  &amp; CHAR(10) &amp; [.$M$1] &amp; [.$K$1]  &amp; &quot;Exit Function&quot;" office:value-type="string" office:string-value="      Case &quot;albumRotationDynamicHeaderHeight&quot;&#13;&#10;        getEnglish = &quot;Header height was dynamic. Can't caclulate real height. Turned off dynamic height. Check page settings to verify height is valid.&quot;&#13;&#10;        Exit Function" calcext:value-type="string">
            <text:p>      Case "albumRotationDynamicHeaderHeight"</text:p>
            <text:p>        getEnglish = "Head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HeaderOffset</text:p>
          </table:table-cell>
          <table:table-cell office:value-type="string" calcext:value-type="string">
            <text:p>Отступ верхнего колонтитула от тела страницы был задан динамическим. <text:s/>Отключаем. Невозможно вычислить реальный отступ. Проверьте настройки страницы.</text:p>
          </table:table-cell>
          <table:table-cell office:value-type="string" calcext:value-type="string">
            <text:p>Header offset was set dynamic. Can't calculate real offset. Turned off dynamic offset. Check page settgins to verify offset is valid.</text:p>
          </table:table-cell>
          <table:table-cell/>
          <table:table-cell table:style-name="ce28" table:formula="of:=[.$M$1] &amp; &quot;Case &quot;&quot;&quot; &amp; [.$A27] &amp; &quot;&quot;&quot;&quot; &amp; CHAR(13) &amp; CHAR(10) &amp; [.$M$1] &amp; [.$K$1] &amp;&quot;get&quot; &amp; [.B$1] &amp;&quot; = &quot;&amp; &quot;&quot;&quot;&quot; &amp; [.B27] &amp; &quot;&quot;&quot;&quot; &amp; CHAR(13)  &amp; CHAR(10) &amp; [.$M$1] &amp; [.$K$1]  &amp; &quot;Exit Function&quot;" office:value-type="string" office:string-value="      Case &quot;albumRotationDynamicHeaderOffset&quot;&#13;&#10;        getRussian = &quot;Отступ верхнего колонтитула от тела страницы был задан динамическим.  Отключаем. Невозможно вычислить реальный отступ. Проверьте настройки страницы.&quot;&#13;&#10;        Exit Function" calcext:value-type="string">
            <text:p>      Case "albumRotationDynamicHeaderOffset"</text:p>
            <text:p>        getRussian = "Отступ верхнего колонтитула от тела страницы был задан динамическим.  Отключаем. Невозможно вычислить реальный отступ. Проверьте настройки страницы."</text:p>
            <text:p>        Exit Function</text:p>
          </table:table-cell>
          <table:table-cell table:style-name="ce28" table:formula="of:=[.$M$1] &amp; &quot;Case &quot;&quot;&quot; &amp; [.$A27] &amp; &quot;&quot;&quot;&quot; &amp; CHAR(13) &amp; CHAR(10) &amp; [.$M$1] &amp; [.$K$1] &amp;&quot;get&quot; &amp; [.C$1] &amp;&quot; = &quot;&amp; &quot;&quot;&quot;&quot; &amp; [.C27] &amp; &quot;&quot;&quot;&quot; &amp; CHAR(13)  &amp; CHAR(10) &amp; [.$M$1] &amp; [.$K$1]  &amp; &quot;Exit Function&quot;" office:value-type="string" office:string-value="      Case &quot;albumRotationDynamicHeaderOffset&quot;&#13;&#10;        getEnglish = &quot;Header offset was set dynamic. Can't calculate real offset. Turned off dynamic offset. Check page settgins to verify offset is valid.&quot;&#13;&#10;        Exit Function" calcext:value-type="string">
            <text:p>      Case "albumRotationDynamicHeaderOffset"</text:p>
            <text:p>        getEnglish = "Head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Height</text:p>
          </table:table-cell>
          <table:table-cell office:value-type="string" calcext:value-type="string">
            <text:p>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</text:p>
          </table:table-cell>
          <table:table-cell office:value-type="string" calcext:value-type="string">
            <text:p>Footer height was dynamic. Can't caclulate real height. Turned off dynamic height. Check page settings to verify height is valid.</text:p>
          </table:table-cell>
          <table:table-cell/>
          <table:table-cell table:style-name="ce28" table:formula="of:=[.$M$1] &amp; &quot;Case &quot;&quot;&quot; &amp; [.$A28] &amp; &quot;&quot;&quot;&quot; &amp; CHAR(13) &amp; CHAR(10) &amp; [.$M$1] &amp; [.$K$1] &amp;&quot;get&quot; &amp; [.B$1] &amp;&quot; = &quot;&amp; &quot;&quot;&quot;&quot; &amp; [.B28] &amp; &quot;&quot;&quot;&quot; &amp; CHAR(13)  &amp; CHAR(10) &amp; [.$M$1] &amp; [.$K$1]  &amp; &quot;Exit Function&quot;" office:value-type="string" office:string-value="      Case &quot;albumRotationDynamicFooterHeight&quot;&#13;&#10;        getRussian = &quot;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&quot;&#13;&#10;        Exit Function" calcext:value-type="string">
            <text:p>      Case "albumRotationDynamicFooterHeight"</text:p>
            <text:p>        getRussian = "Высота нихнего колонтитула была задана динамической. Невозможно вычислить рельную высоту. Отключаем динамическую высоту. Проверьте настройки страницы."</text:p>
            <text:p>        Exit Function</text:p>
          </table:table-cell>
          <table:table-cell table:style-name="ce28" table:formula="of:=[.$M$1] &amp; &quot;Case &quot;&quot;&quot; &amp; [.$A28] &amp; &quot;&quot;&quot;&quot; &amp; CHAR(13) &amp; CHAR(10) &amp; [.$M$1] &amp; [.$K$1] &amp;&quot;get&quot; &amp; [.C$1] &amp;&quot; = &quot;&amp; &quot;&quot;&quot;&quot; &amp; [.C28] &amp; &quot;&quot;&quot;&quot; &amp; CHAR(13)  &amp; CHAR(10) &amp; [.$M$1] &amp; [.$K$1]  &amp; &quot;Exit Function&quot;" office:value-type="string" office:string-value="      Case &quot;albumRotationDynamicFooterHeight&quot;&#13;&#10;        getEnglish = &quot;Footer height was dynamic. Can't caclulate real height. Turned off dynamic height. Check page settings to verify height is valid.&quot;&#13;&#10;        Exit Function" calcext:value-type="string">
            <text:p>      Case "albumRotationDynamicFooterHeight"</text:p>
            <text:p>        getEnglish = "Footer height was dynamic. Can't caclulate real height. Turned off dynamic height. Check page settings to verify heigh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albumRotationDynamicFooterOffset</text:p>
          </table:table-cell>
          <table:table-cell office:value-type="string" calcext:value-type="string">
            <text:p>Отступ нижнего колонтитула от тела страницы был задан динамическим. Отключаем. Невозможно вычислить рельный отступ. Проверьте настройки страницы.</text:p>
          </table:table-cell>
          <table:table-cell office:value-type="string" calcext:value-type="string">
            <text:p>Footer offset was set dynamic. Can't calculate real offset. Turned off dynamic offset. Check page settgins to verify offset is valid.</text:p>
          </table:table-cell>
          <table:table-cell/>
          <table:table-cell table:style-name="ce28" table:formula="of:=[.$M$1] &amp; &quot;Case &quot;&quot;&quot; &amp; [.$A29] &amp; &quot;&quot;&quot;&quot; &amp; CHAR(13) &amp; CHAR(10) &amp; [.$M$1] &amp; [.$K$1] &amp;&quot;get&quot; &amp; [.B$1] &amp;&quot; = &quot;&amp; &quot;&quot;&quot;&quot; &amp; [.B29] &amp; &quot;&quot;&quot;&quot; &amp; CHAR(13)  &amp; CHAR(10) &amp; [.$M$1] &amp; [.$K$1]  &amp; &quot;Exit Function&quot;" office:value-type="string" office:string-value="      Case &quot;albumRotationDynamicFooterOffset&quot;&#13;&#10;        getRussian = &quot;Отступ нижнего колонтитула от тела страницы был задан динамическим. Отключаем. Невозможно вычислить рельный отступ. Проверьте настройки страницы.&quot;&#13;&#10;        Exit Function" calcext:value-type="string">
            <text:p>      Case "albumRotationDynamicFooterOffset"</text:p>
            <text:p>        getRussian = "Отступ нижнего колонтитула от тела страницы был задан динамическим. Отключаем. Невозможно вычислить рельный отступ. Проверьте настройки страницы."</text:p>
            <text:p>        Exit Function</text:p>
          </table:table-cell>
          <table:table-cell table:style-name="ce28" table:formula="of:=[.$M$1] &amp; &quot;Case &quot;&quot;&quot; &amp; [.$A29] &amp; &quot;&quot;&quot;&quot; &amp; CHAR(13) &amp; CHAR(10) &amp; [.$M$1] &amp; [.$K$1] &amp;&quot;get&quot; &amp; [.C$1] &amp;&quot; = &quot;&amp; &quot;&quot;&quot;&quot; &amp; [.C29] &amp; &quot;&quot;&quot;&quot; &amp; CHAR(13)  &amp; CHAR(10) &amp; [.$M$1] &amp; [.$K$1]  &amp; &quot;Exit Function&quot;" office:value-type="string" office:string-value="      Case &quot;albumRotationDynamicFooterOffset&quot;&#13;&#10;        getEnglish = &quot;Footer offset was set dynamic. Can't calculate real offset. Turned off dynamic offset. Check page settgins to verify offset is valid.&quot;&#13;&#10;        Exit Function" calcext:value-type="string">
            <text:p>      Case "albumRotationDynamicFooterOffset"</text:p>
            <text:p>        getEnglish = "Footer offset was set dynamic. Can't calculate real offset. Turned off dynamic offset. Check page settgins to verify offset is vali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Failed</text:p>
          </table:table-cell>
          <table:table-cell office:value-type="string" calcext:value-type="string">
            <text:p>Конвертация переносов завершилась ошибкой. Сообщите разработчику https://litvinovg.pro/pages/about.html</text:p>
          </table:table-cell>
          <table:table-cell office:value-type="string" calcext:value-type="string">
            <text:p><text:span text:style-name="T1">Hyphenation conversion failed. Please notify developer </text:span><text:span text:style-name="T1"><text:a xlink:href="https://litvinovg.pro/pages/about.html" xlink:type="simple">https://litvinovg.pro/pages/about.html</text:a></text:span></text:p>
          </table:table-cell>
          <table:table-cell/>
          <table:table-cell table:style-name="ce28" table:formula="of:=[.$M$1] &amp; &quot;Case &quot;&quot;&quot; &amp; [.$A30] &amp; &quot;&quot;&quot;&quot; &amp; CHAR(13) &amp; CHAR(10) &amp; [.$M$1] &amp; [.$K$1] &amp;&quot;get&quot; &amp; [.B$1] &amp;&quot; = &quot;&amp; &quot;&quot;&quot;&quot; &amp; [.B30] &amp; &quot;&quot;&quot;&quot; &amp; CHAR(13)  &amp; CHAR(10) &amp; [.$M$1] &amp; [.$K$1]  &amp; &quot;Exit Function&quot;" office:value-type="string" office:string-value="      Case &quot;hyphenationsFailed&quot;&#13;&#10;        getRussian = &quot;Конвертация переносов завершилась ошибкой. Сообщите разработчику https://litvinovg.pro/pages/about.html&quot;&#13;&#10;        Exit Function" calcext:value-type="string">
            <text:p>      Case "hyphenationsFailed"</text:p>
            <text:p>        getRussian = "Конвертация переносов завершилась ошибкой. Сообщите разработчику https://litvinovg.pro/pages/about.html"</text:p>
            <text:p>        Exit Function</text:p>
          </table:table-cell>
          <table:table-cell table:style-name="ce28" table:formula="of:=[.$M$1] &amp; &quot;Case &quot;&quot;&quot; &amp; [.$A30] &amp; &quot;&quot;&quot;&quot; &amp; CHAR(13) &amp; CHAR(10) &amp; [.$M$1] &amp; [.$K$1] &amp;&quot;get&quot; &amp; [.C$1] &amp;&quot; = &quot;&amp; &quot;&quot;&quot;&quot; &amp; [.C30] &amp; &quot;&quot;&quot;&quot; &amp; CHAR(13)  &amp; CHAR(10) &amp; [.$M$1] &amp; [.$K$1]  &amp; &quot;Exit Function&quot;" office:value-type="string" office:string-value="      Case &quot;hyphenationsFailed&quot;&#13;&#10;        getEnglish = &quot;Hyphenation conversion failed. Please notify developer https://litvinovg.pro/pages/about.html&quot;&#13;&#10;        Exit Function" calcext:value-type="string">
            <text:p>      Case "hyphenationsFailed"</text:p>
            <text:p>        getEnglish = "Hyphenation conversion failed. Please notify developer https://litvinovg.pro/pages/about.htm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Success</text:p>
          </table:table-cell>
          <table:table-cell office:value-type="string" calcext:value-type="string">
            <text:p>Конвертация переносов успешно завершена.</text:p>
          </table:table-cell>
          <table:table-cell office:value-type="string" calcext:value-type="string">
            <text:p>Hyphenation conversion successfully completed.</text:p>
          </table:table-cell>
          <table:table-cell/>
          <table:table-cell table:style-name="ce28" table:formula="of:=[.$M$1] &amp; &quot;Case &quot;&quot;&quot; &amp; [.$A31] &amp; &quot;&quot;&quot;&quot; &amp; CHAR(13) &amp; CHAR(10) &amp; [.$M$1] &amp; [.$K$1] &amp;&quot;get&quot; &amp; [.B$1] &amp;&quot; = &quot;&amp; &quot;&quot;&quot;&quot; &amp; [.B31] &amp; &quot;&quot;&quot;&quot; &amp; CHAR(13)  &amp; CHAR(10) &amp; [.$M$1] &amp; [.$K$1]  &amp; &quot;Exit Function&quot;" office:value-type="string" office:string-value="      Case &quot;hyphenationsSuccess&quot;&#13;&#10;        getRussian = &quot;Конвертация переносов успешно завершена.&quot;&#13;&#10;        Exit Function" calcext:value-type="string">
            <text:p>      Case "hyphenationsSuccess"</text:p>
            <text:p>        getRussian = "Конвертация переносов успешно завершена."</text:p>
            <text:p>        Exit Function</text:p>
          </table:table-cell>
          <table:table-cell table:style-name="ce28" table:formula="of:=[.$M$1] &amp; &quot;Case &quot;&quot;&quot; &amp; [.$A31] &amp; &quot;&quot;&quot;&quot; &amp; CHAR(13) &amp; CHAR(10) &amp; [.$M$1] &amp; [.$K$1] &amp;&quot;get&quot; &amp; [.C$1] &amp;&quot; = &quot;&amp; &quot;&quot;&quot;&quot; &amp; [.C31] &amp; &quot;&quot;&quot;&quot; &amp; CHAR(13)  &amp; CHAR(10) &amp; [.$M$1] &amp; [.$K$1]  &amp; &quot;Exit Function&quot;" office:value-type="string" office:string-value="      Case &quot;hyphenationsSuccess&quot;&#13;&#10;        getEnglish = &quot;Hyphenation conversion successfully completed.&quot;&#13;&#10;        Exit Function" calcext:value-type="string">
            <text:p>      Case "hyphenationsSuccess"</text:p>
            <text:p>        getEnglish = "Hyphenation conversion successfully complet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sInProgress</text:p>
          </table:table-cell>
          <table:table-cell office:value-type="string" calcext:value-type="string">
            <text:p>Производится конвертация переносов. Подождите.</text:p>
          </table:table-cell>
          <table:table-cell office:value-type="string" calcext:value-type="string">
            <text:p>Hyphenation conversion in progress. Wait a bit.</text:p>
          </table:table-cell>
          <table:table-cell/>
          <table:table-cell table:style-name="ce28" table:formula="of:=[.$M$1] &amp; &quot;Case &quot;&quot;&quot; &amp; [.$A32] &amp; &quot;&quot;&quot;&quot; &amp; CHAR(13) &amp; CHAR(10) &amp; [.$M$1] &amp; [.$K$1] &amp;&quot;get&quot; &amp; [.B$1] &amp;&quot; = &quot;&amp; &quot;&quot;&quot;&quot; &amp; [.B32] &amp; &quot;&quot;&quot;&quot; &amp; CHAR(13)  &amp; CHAR(10) &amp; [.$M$1] &amp; [.$K$1]  &amp; &quot;Exit Function&quot;" office:value-type="string" office:string-value="      Case &quot;hyphenationsInProgress&quot;&#13;&#10;        getRussian = &quot;Производится конвертация переносов. Подождите.&quot;&#13;&#10;        Exit Function" calcext:value-type="string">
            <text:p>      Case "hyphenationsInProgress"</text:p>
            <text:p>        getRussian = "Производится конвертация переносов. Подождите."</text:p>
            <text:p>        Exit Function</text:p>
          </table:table-cell>
          <table:table-cell table:style-name="ce28" table:formula="of:=[.$M$1] &amp; &quot;Case &quot;&quot;&quot; &amp; [.$A32] &amp; &quot;&quot;&quot;&quot; &amp; CHAR(13) &amp; CHAR(10) &amp; [.$M$1] &amp; [.$K$1] &amp;&quot;get&quot; &amp; [.C$1] &amp;&quot; = &quot;&amp; &quot;&quot;&quot;&quot; &amp; [.C32] &amp; &quot;&quot;&quot;&quot; &amp; CHAR(13)  &amp; CHAR(10) &amp; [.$M$1] &amp; [.$K$1]  &amp; &quot;Exit Function&quot;" office:value-type="string" office:string-value="      Case &quot;hyphenationsInProgress&quot;&#13;&#10;        getEnglish = &quot;Hyphenation conversion in progress. Wait a bit.&quot;&#13;&#10;        Exit Function" calcext:value-type="string">
            <text:p>      Case "hyphenationsInProgress"</text:p>
            <text:p>        getEnglish = "Hyphenation conversion in progress. Wait a bit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hyphenationConfirmation</text:p>
          </table:table-cell>
          <table:table-cell office:value-type="string" calcext:value-type="string">
            <text:p>Запустить конвертацию автоматических переносов в ручные?</text:p>
          </table:table-cell>
          <table:table-cell office:value-type="string" calcext:value-type="string">
            <text:p>Do you really want to convert all automatic hyphenations to manual hyphenations?</text:p>
          </table:table-cell>
          <table:table-cell/>
          <table:table-cell table:style-name="ce28" table:formula="of:=[.$M$1] &amp; &quot;Case &quot;&quot;&quot; &amp; [.$A33] &amp; &quot;&quot;&quot;&quot; &amp; CHAR(13) &amp; CHAR(10) &amp; [.$M$1] &amp; [.$K$1] &amp;&quot;get&quot; &amp; [.B$1] &amp;&quot; = &quot;&amp; &quot;&quot;&quot;&quot; &amp; [.B33] &amp; &quot;&quot;&quot;&quot; &amp; CHAR(13)  &amp; CHAR(10) &amp; [.$M$1] &amp; [.$K$1]  &amp; &quot;Exit Function&quot;" office:value-type="string" office:string-value="      Case &quot;hyphenationConfirmation&quot;&#13;&#10;        getRussian = &quot;Запустить конвертацию автоматических переносов в ручные?&quot;&#13;&#10;        Exit Function" calcext:value-type="string">
            <text:p>      Case "hyphenationConfirmation"</text:p>
            <text:p>        getRussian = "Запустить конвертацию автоматических переносов в ручные?"</text:p>
            <text:p>        Exit Function</text:p>
          </table:table-cell>
          <table:table-cell table:style-name="ce28" table:formula="of:=[.$M$1] &amp; &quot;Case &quot;&quot;&quot; &amp; [.$A33] &amp; &quot;&quot;&quot;&quot; &amp; CHAR(13) &amp; CHAR(10) &amp; [.$M$1] &amp; [.$K$1] &amp;&quot;get&quot; &amp; [.C$1] &amp;&quot; = &quot;&amp; &quot;&quot;&quot;&quot; &amp; [.C33] &amp; &quot;&quot;&quot;&quot; &amp; CHAR(13)  &amp; CHAR(10) &amp; [.$M$1] &amp; [.$K$1]  &amp; &quot;Exit Function&quot;" office:value-type="string" office:string-value="      Case &quot;hyphenationConfirmation&quot;&#13;&#10;        getEnglish = &quot;Do you really want to convert all automatic hyphenations to manual hyphenations?&quot;&#13;&#10;        Exit Function" calcext:value-type="string">
            <text:p>      Case "hyphenationConfirmation"</text:p>
            <text:p>        getEnglish = "Do you really want to convert all automatic hyphenations to manual hyphenation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1</text:p>
          </table:table-cell>
          <table:table-cell office:value-type="string" calcext:value-type="string">
            <text:p>Не могу сделать ссылки в оглавлении. Заголовоков</text:p>
          </table:table-cell>
          <table:table-cell office:value-type="string" calcext:value-type="string">
            <text:p>Can't create links in table of contents. No headings with </text:p>
          </table:table-cell>
          <table:table-cell/>
          <table:table-cell table:style-name="ce28" table:formula="of:=[.$M$1] &amp; &quot;Case &quot;&quot;&quot; &amp; [.$A34] &amp; &quot;&quot;&quot;&quot; &amp; CHAR(13) &amp; CHAR(10) &amp; [.$M$1] &amp; [.$K$1] &amp;&quot;get&quot; &amp; [.B$1] &amp;&quot; = &quot;&amp; &quot;&quot;&quot;&quot; &amp; [.B34] &amp; &quot;&quot;&quot;&quot; &amp; CHAR(13)  &amp; CHAR(10) &amp; [.$M$1] &amp; [.$K$1]  &amp; &quot;Exit Function&quot;" office:value-type="string" office:string-value="      Case &quot;TOCErrorNoHeadings1&quot;&#13;&#10;        getRussian = &quot;Не могу сделать ссылки в оглавлении. Заголовоков&quot;&#13;&#10;        Exit Function" calcext:value-type="string">
            <text:p>      Case "TOCErrorNoHeadings1"</text:p>
            <text:p>        getRussian = "Не могу сделать ссылки в оглавлении. Заголовоков"</text:p>
            <text:p>        Exit Function</text:p>
          </table:table-cell>
          <table:table-cell table:style-name="ce28" table:formula="of:=[.$M$1] &amp; &quot;Case &quot;&quot;&quot; &amp; [.$A34] &amp; &quot;&quot;&quot;&quot; &amp; CHAR(13) &amp; CHAR(10) &amp; [.$M$1] &amp; [.$K$1] &amp;&quot;get&quot; &amp; [.C$1] &amp;&quot; = &quot;&amp; &quot;&quot;&quot;&quot; &amp; [.C34] &amp; &quot;&quot;&quot;&quot; &amp; CHAR(13)  &amp; CHAR(10) &amp; [.$M$1] &amp; [.$K$1]  &amp; &quot;Exit Function&quot;" office:value-type="string" office:string-value="      Case &quot;TOCErrorNoHeadings1&quot;&#13;&#10;        getEnglish = &quot;Can't create links in table of contents. No headings with &quot;&#13;&#10;        Exit Function" calcext:value-type="string">
            <text:p>      Case "TOCErrorNoHeadings1"</text:p>
            <text:p>        getEnglish = "Can't create links in table of contents. No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Headings2</text:p>
          </table:table-cell>
          <table:table-cell office:value-type="string" calcext:value-type="string">
            <text:p>уровня не найдено.</text:p>
          </table:table-cell>
          <table:table-cell office:value-type="string" calcext:value-type="string">
            <text:p>level found.</text:p>
          </table:table-cell>
          <table:table-cell/>
          <table:table-cell table:style-name="ce28" table:formula="of:=[.$M$1] &amp; &quot;Case &quot;&quot;&quot; &amp; [.$A35] &amp; &quot;&quot;&quot;&quot; &amp; CHAR(13) &amp; CHAR(10) &amp; [.$M$1] &amp; [.$K$1] &amp;&quot;get&quot; &amp; [.B$1] &amp;&quot; = &quot;&amp; &quot;&quot;&quot;&quot; &amp; [.B35] &amp; &quot;&quot;&quot;&quot; &amp; CHAR(13)  &amp; CHAR(10) &amp; [.$M$1] &amp; [.$K$1]  &amp; &quot;Exit Function&quot;" office:value-type="string" office:string-value="      Case &quot;TOCErrorNoHeadings2&quot;&#13;&#10;        getRussian = &quot;уровня не найдено.&quot;&#13;&#10;        Exit Function" calcext:value-type="string">
            <text:p>      Case "TOCErrorNoHeadings2"</text:p>
            <text:p>        getRussian = "уровня не найдено."</text:p>
            <text:p>        Exit Function</text:p>
          </table:table-cell>
          <table:table-cell table:style-name="ce28" table:formula="of:=[.$M$1] &amp; &quot;Case &quot;&quot;&quot; &amp; [.$A35] &amp; &quot;&quot;&quot;&quot; &amp; CHAR(13) &amp; CHAR(10) &amp; [.$M$1] &amp; [.$K$1] &amp;&quot;get&quot; &amp; [.C$1] &amp;&quot; = &quot;&amp; &quot;&quot;&quot;&quot; &amp; [.C35] &amp; &quot;&quot;&quot;&quot; &amp; CHAR(13)  &amp; CHAR(10) &amp; [.$M$1] &amp; [.$K$1]  &amp; &quot;Exit Function&quot;" office:value-type="string" office:string-value="      Case &quot;TOCErrorNoHeadings2&quot;&#13;&#10;        getEnglish = &quot;level found.&quot;&#13;&#10;        Exit Function" calcext:value-type="string">
            <text:p>      Case "TOCErrorNoHeadings2"</text:p>
            <text:p>        getEnglish = "level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1</text:p>
          </table:table-cell>
          <table:table-cell table:style-name="ce24" office:value-type="string" calcext:value-type="string">
            <text:p>Не могу сделать ссылки в оглавлении. Параграфов со стилем Оглавление </text:p>
          </table:table-cell>
          <table:table-cell office:value-type="string" calcext:value-type="string">
            <text:p>Can't create links in table of contents. No paras with style Contents </text:p>
          </table:table-cell>
          <table:table-cell/>
          <table:table-cell table:style-name="ce28" table:formula="of:=[.$M$1] &amp; &quot;Case &quot;&quot;&quot; &amp; [.$A36] &amp; &quot;&quot;&quot;&quot; &amp; CHAR(13) &amp; CHAR(10) &amp; [.$M$1] &amp; [.$K$1] &amp;&quot;get&quot; &amp; [.B$1] &amp;&quot; = &quot;&amp; &quot;&quot;&quot;&quot; &amp; [.B36] &amp; &quot;&quot;&quot;&quot; &amp; CHAR(13)  &amp; CHAR(10) &amp; [.$M$1] &amp; [.$K$1]  &amp; &quot;Exit Function&quot;" office:value-type="string" office:string-value="      Case &quot;TOCErrorNoContents1&quot;&#13;&#10;        getRussian = &quot;Не могу сделать ссылки в оглавлении. Параграфов со стилем Оглавление &quot;&#13;&#10;        Exit Function" calcext:value-type="string">
            <text:p>      Case "TOCErrorNoContents1"</text:p>
            <text:p>        getRussian = "Не могу сделать ссылки в оглавлении. Параграфов со стилем Оглавление "</text:p>
            <text:p>        Exit Function</text:p>
          </table:table-cell>
          <table:table-cell table:style-name="ce28" table:formula="of:=[.$M$1] &amp; &quot;Case &quot;&quot;&quot; &amp; [.$A36] &amp; &quot;&quot;&quot;&quot; &amp; CHAR(13) &amp; CHAR(10) &amp; [.$M$1] &amp; [.$K$1] &amp;&quot;get&quot; &amp; [.C$1] &amp;&quot; = &quot;&amp; &quot;&quot;&quot;&quot; &amp; [.C36] &amp; &quot;&quot;&quot;&quot; &amp; CHAR(13)  &amp; CHAR(10) &amp; [.$M$1] &amp; [.$K$1]  &amp; &quot;Exit Function&quot;" office:value-type="string" office:string-value="      Case &quot;TOCErrorNoContents1&quot;&#13;&#10;        getEnglish = &quot;Can't create links in table of contents. No paras with style Contents &quot;&#13;&#10;        Exit Function" calcext:value-type="string">
            <text:p>      Case "TOCErrorNoContents1"</text:p>
            <text:p>        getEnglish = "Can't create links in table of contents. No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NoContents2</text:p>
          </table:table-cell>
          <table:table-cell office:value-type="string" calcext:value-type="string">
            <text:p>не найдено.</text:p>
          </table:table-cell>
          <table:table-cell office:value-type="string" calcext:value-type="string">
            <text:p>found.</text:p>
          </table:table-cell>
          <table:table-cell/>
          <table:table-cell table:style-name="ce28" table:formula="of:=[.$M$1] &amp; &quot;Case &quot;&quot;&quot; &amp; [.$A37] &amp; &quot;&quot;&quot;&quot; &amp; CHAR(13) &amp; CHAR(10) &amp; [.$M$1] &amp; [.$K$1] &amp;&quot;get&quot; &amp; [.B$1] &amp;&quot; = &quot;&amp; &quot;&quot;&quot;&quot; &amp; [.B37] &amp; &quot;&quot;&quot;&quot; &amp; CHAR(13)  &amp; CHAR(10) &amp; [.$M$1] &amp; [.$K$1]  &amp; &quot;Exit Function&quot;" office:value-type="string" office:string-value="      Case &quot;TOCErrorNoContents2&quot;&#13;&#10;        getRussian = &quot;не найдено.&quot;&#13;&#10;        Exit Function" calcext:value-type="string">
            <text:p>      Case "TOCErrorNoContents2"</text:p>
            <text:p>        getRussian = "не найдено."</text:p>
            <text:p>        Exit Function</text:p>
          </table:table-cell>
          <table:table-cell table:style-name="ce28" table:formula="of:=[.$M$1] &amp; &quot;Case &quot;&quot;&quot; &amp; [.$A37] &amp; &quot;&quot;&quot;&quot; &amp; CHAR(13) &amp; CHAR(10) &amp; [.$M$1] &amp; [.$K$1] &amp;&quot;get&quot; &amp; [.C$1] &amp;&quot; = &quot;&amp; &quot;&quot;&quot;&quot; &amp; [.C37] &amp; &quot;&quot;&quot;&quot; &amp; CHAR(13)  &amp; CHAR(10) &amp; [.$M$1] &amp; [.$K$1]  &amp; &quot;Exit Function&quot;" office:value-type="string" office:string-value="      Case &quot;TOCErrorNoContents2&quot;&#13;&#10;        getEnglish = &quot;found.&quot;&#13;&#10;        Exit Function" calcext:value-type="string">
            <text:p>      Case "TOCErrorNoContents2"</text:p>
            <text:p>        getEnglish = "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1</text:p>
          </table:table-cell>
          <table:table-cell office:value-type="string" calcext:value-type="string">
            <text:p>Число параграфов со стилем Оглавление </text:p>
          </table:table-cell>
          <table:table-cell office:value-type="string" calcext:value-type="string">
            <text:p>Number of paras with style Contents </text:p>
          </table:table-cell>
          <table:table-cell/>
          <table:table-cell table:style-name="ce28" table:formula="of:=[.$M$1] &amp; &quot;Case &quot;&quot;&quot; &amp; [.$A38] &amp; &quot;&quot;&quot;&quot; &amp; CHAR(13) &amp; CHAR(10) &amp; [.$M$1] &amp; [.$K$1] &amp;&quot;get&quot; &amp; [.B$1] &amp;&quot; = &quot;&amp; &quot;&quot;&quot;&quot; &amp; [.B38] &amp; &quot;&quot;&quot;&quot; &amp; CHAR(13)  &amp; CHAR(10) &amp; [.$M$1] &amp; [.$K$1]  &amp; &quot;Exit Function&quot;" office:value-type="string" office:string-value="      Case &quot;TOCErrorContentsNotMatchHeadings1&quot;&#13;&#10;        getRussian = &quot;Число параграфов со стилем Оглавление &quot;&#13;&#10;        Exit Function" calcext:value-type="string">
            <text:p>      Case "TOCErrorContentsNotMatchHeadings1"</text:p>
            <text:p>        getRussian = "Число параграфов со стилем Оглавление "</text:p>
            <text:p>        Exit Function</text:p>
          </table:table-cell>
          <table:table-cell table:style-name="ce28" table:formula="of:=[.$M$1] &amp; &quot;Case &quot;&quot;&quot; &amp; [.$A38] &amp; &quot;&quot;&quot;&quot; &amp; CHAR(13) &amp; CHAR(10) &amp; [.$M$1] &amp; [.$K$1] &amp;&quot;get&quot; &amp; [.C$1] &amp;&quot; = &quot;&amp; &quot;&quot;&quot;&quot; &amp; [.C38] &amp; &quot;&quot;&quot;&quot; &amp; CHAR(13)  &amp; CHAR(10) &amp; [.$M$1] &amp; [.$K$1]  &amp; &quot;Exit Function&quot;" office:value-type="string" office:string-value="      Case &quot;TOCErrorContentsNotMatchHeadings1&quot;&#13;&#10;        getEnglish = &quot;Number of paras with style Contents &quot;&#13;&#10;        Exit Function" calcext:value-type="string">
            <text:p>      Case "TOCErrorContentsNotMatchHeadings1"</text:p>
            <text:p>        getEnglish = "Number of paras with style Contents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2</text:p>
          </table:table-cell>
          <table:table-cell office:value-type="string" calcext:value-type="string">
            <text:p>) не кратно числу Заголовоков</text:p>
          </table:table-cell>
          <table:table-cell office:value-type="string" calcext:value-type="string">
            <text:p>) dosn't match number of headings with </text:p>
          </table:table-cell>
          <table:table-cell/>
          <table:table-cell table:style-name="ce28" table:formula="of:=[.$M$1] &amp; &quot;Case &quot;&quot;&quot; &amp; [.$A39] &amp; &quot;&quot;&quot;&quot; &amp; CHAR(13) &amp; CHAR(10) &amp; [.$M$1] &amp; [.$K$1] &amp;&quot;get&quot; &amp; [.B$1] &amp;&quot; = &quot;&amp; &quot;&quot;&quot;&quot; &amp; [.B39] &amp; &quot;&quot;&quot;&quot; &amp; CHAR(13)  &amp; CHAR(10) &amp; [.$M$1] &amp; [.$K$1]  &amp; &quot;Exit Function&quot;" office:value-type="string" office:string-value="      Case &quot;TOCErrorContentsNotMatchHeadings2&quot;&#13;&#10;        getRussian = &quot;) не кратно числу Заголовоков&quot;&#13;&#10;        Exit Function" calcext:value-type="string">
            <text:p>      Case "TOCErrorContentsNotMatchHeadings2"</text:p>
            <text:p>        getRussian = ") не кратно числу Заголовоков"</text:p>
            <text:p>        Exit Function</text:p>
          </table:table-cell>
          <table:table-cell table:style-name="ce28" table:formula="of:=[.$M$1] &amp; &quot;Case &quot;&quot;&quot; &amp; [.$A39] &amp; &quot;&quot;&quot;&quot; &amp; CHAR(13) &amp; CHAR(10) &amp; [.$M$1] &amp; [.$K$1] &amp;&quot;get&quot; &amp; [.C$1] &amp;&quot; = &quot;&amp; &quot;&quot;&quot;&quot; &amp; [.C39] &amp; &quot;&quot;&quot;&quot; &amp; CHAR(13)  &amp; CHAR(10) &amp; [.$M$1] &amp; [.$K$1]  &amp; &quot;Exit Function&quot;" office:value-type="string" office:string-value="      Case &quot;TOCErrorContentsNotMatchHeadings2&quot;&#13;&#10;        getEnglish = &quot;) dosn't match number of headings with &quot;&#13;&#10;        Exit Function" calcext:value-type="string">
            <text:p>      Case "TOCErrorContentsNotMatchHeadings2"</text:p>
            <text:p>        getEnglish = ") dosn't match number of headings with 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OCErrorContentsNotMatchHeadings3</text:p>
          </table:table-cell>
          <table:table-cell office:value-type="string" calcext:value-type="string">
            <text:p>уровня (</text:p>
          </table:table-cell>
          <table:table-cell office:value-type="string" calcext:value-type="string">
            <text:p>level (</text:p>
          </table:table-cell>
          <table:table-cell/>
          <table:table-cell table:style-name="ce28" table:formula="of:=[.$M$1] &amp; &quot;Case &quot;&quot;&quot; &amp; [.$A40] &amp; &quot;&quot;&quot;&quot; &amp; CHAR(13) &amp; CHAR(10) &amp; [.$M$1] &amp; [.$K$1] &amp;&quot;get&quot; &amp; [.B$1] &amp;&quot; = &quot;&amp; &quot;&quot;&quot;&quot; &amp; [.B40] &amp; &quot;&quot;&quot;&quot; &amp; CHAR(13)  &amp; CHAR(10) &amp; [.$M$1] &amp; [.$K$1]  &amp; &quot;Exit Function&quot;" office:value-type="string" office:string-value="      Case &quot;TOCErrorContentsNotMatchHeadings3&quot;&#13;&#10;        getRussian = &quot;уровня (&quot;&#13;&#10;        Exit Function" calcext:value-type="string">
            <text:p>      Case "TOCErrorContentsNotMatchHeadings3"</text:p>
            <text:p>        getRussian = "уровня ("</text:p>
            <text:p>        Exit Function</text:p>
          </table:table-cell>
          <table:table-cell table:style-name="ce28" table:formula="of:=[.$M$1] &amp; &quot;Case &quot;&quot;&quot; &amp; [.$A40] &amp; &quot;&quot;&quot;&quot; &amp; CHAR(13) &amp; CHAR(10) &amp; [.$M$1] &amp; [.$K$1] &amp;&quot;get&quot; &amp; [.C$1] &amp;&quot; = &quot;&amp; &quot;&quot;&quot;&quot; &amp; [.C40] &amp; &quot;&quot;&quot;&quot; &amp; CHAR(13)  &amp; CHAR(10) &amp; [.$M$1] &amp; [.$K$1]  &amp; &quot;Exit Function&quot;" office:value-type="string" office:string-value="      Case &quot;TOCErrorContentsNotMatchHeadings3&quot;&#13;&#10;        getEnglish = &quot;level (&quot;&#13;&#10;        Exit Function" calcext:value-type="string">
            <text:p>      Case "TOCErrorContentsNotMatchHeadings3"</text:p>
            <text:p>        getEnglish = "level (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lileJournalIssueConfirmation</text:p>
          </table:table-cell>
          <table:table-cell office:value-type="string" calcext:value-type="string">
            <text:p>Вы уверены, что хотите запустить сборку выпуска ?</text:p>
          </table:table-cell>
          <table:table-cell office:value-type="string" calcext:value-type="string">
            <text:p>Compile journal issue from articles?</text:p>
          </table:table-cell>
          <table:table-cell/>
          <table:table-cell table:style-name="ce28" table:formula="of:=[.$M$1] &amp; &quot;Case &quot;&quot;&quot; &amp; [.$A41] &amp; &quot;&quot;&quot;&quot; &amp; CHAR(13) &amp; CHAR(10) &amp; [.$M$1] &amp; [.$K$1] &amp;&quot;get&quot; &amp; [.B$1] &amp;&quot; = &quot;&amp; &quot;&quot;&quot;&quot; &amp; [.B41] &amp; &quot;&quot;&quot;&quot; &amp; CHAR(13)  &amp; CHAR(10) &amp; [.$M$1] &amp; [.$K$1]  &amp; &quot;Exit Function&quot;" office:value-type="string" office:string-value="      Case &quot;complileJournalIssueConfirmation&quot;&#13;&#10;        getRussian = &quot;Вы уверены, что хотите запустить сборку выпуска ?&quot;&#13;&#10;        Exit Function" calcext:value-type="string">
            <text:p>      Case "complileJournalIssueConfirmation"</text:p>
            <text:p>        getRussian = "Вы уверены, что хотите запустить сборку выпуска ?"</text:p>
            <text:p>        Exit Function</text:p>
          </table:table-cell>
          <table:table-cell table:style-name="ce28" table:formula="of:=[.$M$1] &amp; &quot;Case &quot;&quot;&quot; &amp; [.$A41] &amp; &quot;&quot;&quot;&quot; &amp; CHAR(13) &amp; CHAR(10) &amp; [.$M$1] &amp; [.$K$1] &amp;&quot;get&quot; &amp; [.C$1] &amp;&quot; = &quot;&amp; &quot;&quot;&quot;&quot; &amp; [.C41] &amp; &quot;&quot;&quot;&quot; &amp; CHAR(13)  &amp; CHAR(10) &amp; [.$M$1] &amp; [.$K$1]  &amp; &quot;Exit Function&quot;" office:value-type="string" office:string-value="      Case &quot;complileJournalIssueConfirmation&quot;&#13;&#10;        getEnglish = &quot;Compile journal issue from articles?&quot;&#13;&#10;        Exit Function" calcext:value-type="string">
            <text:p>      Case "complileJournalIssueConfirmation"</text:p>
            <text:p>        getEnglish = "Compile journal issue from articles?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NoCurFilename</text:p>
          </table:table-cell>
          <table:table-cell office:value-type="string" calcext:value-type="string">
            <text:p>Шаблон выпуска нужно сохранить в директории с файлами статей.</text:p>
          </table:table-cell>
          <table:table-cell office:value-type="string" calcext:value-type="string">
            <text:p>Save issue template in the same directory where are the articles.</text:p>
          </table:table-cell>
          <table:table-cell/>
          <table:table-cell table:style-name="ce28" table:formula="of:=[.$M$1] &amp; &quot;Case &quot;&quot;&quot; &amp; [.$A42] &amp; &quot;&quot;&quot;&quot; &amp; CHAR(13) &amp; CHAR(10) &amp; [.$M$1] &amp; [.$K$1] &amp;&quot;get&quot; &amp; [.B$1] &amp;&quot; = &quot;&amp; &quot;&quot;&quot;&quot; &amp; [.B42] &amp; &quot;&quot;&quot;&quot; &amp; CHAR(13)  &amp; CHAR(10) &amp; [.$M$1] &amp; [.$K$1]  &amp; &quot;Exit Function&quot;" office:value-type="string" office:string-value="      Case &quot;compileJournalIssueNoCurFilename&quot;&#13;&#10;        getRussian = &quot;Шаблон выпуска нужно сохранить в директории с файлами статей.&quot;&#13;&#10;        Exit Function" calcext:value-type="string">
            <text:p>      Case "compileJournalIssueNoCurFilename"</text:p>
            <text:p>        getRussian = "Шаблон выпуска нужно сохранить в директории с файлами статей."</text:p>
            <text:p>        Exit Function</text:p>
          </table:table-cell>
          <table:table-cell table:style-name="ce28" table:formula="of:=[.$M$1] &amp; &quot;Case &quot;&quot;&quot; &amp; [.$A42] &amp; &quot;&quot;&quot;&quot; &amp; CHAR(13) &amp; CHAR(10) &amp; [.$M$1] &amp; [.$K$1] &amp;&quot;get&quot; &amp; [.C$1] &amp;&quot; = &quot;&amp; &quot;&quot;&quot;&quot; &amp; [.C42] &amp; &quot;&quot;&quot;&quot; &amp; CHAR(13)  &amp; CHAR(10) &amp; [.$M$1] &amp; [.$K$1]  &amp; &quot;Exit Function&quot;" office:value-type="string" office:string-value="      Case &quot;compileJournalIssueNoCurFilename&quot;&#13;&#10;        getEnglish = &quot;Save issue template in the same directory where are the articles.&quot;&#13;&#10;        Exit Function" calcext:value-type="string">
            <text:p>      Case "compileJournalIssueNoCurFilename"</text:p>
            <text:p>        getEnglish = "Save issue template in the same directory where are the articles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InProgerss</text:p>
          </table:table-cell>
          <table:table-cell office:value-type="string" calcext:value-type="string">
            <text:p>Сборка выпуска начата, подождите</text:p>
          </table:table-cell>
          <table:table-cell office:value-type="string" calcext:value-type="string">
            <text:p>Issue compilation in progress</text:p>
          </table:table-cell>
          <table:table-cell/>
          <table:table-cell table:style-name="ce28" table:formula="of:=[.$M$1] &amp; &quot;Case &quot;&quot;&quot; &amp; [.$A43] &amp; &quot;&quot;&quot;&quot; &amp; CHAR(13) &amp; CHAR(10) &amp; [.$M$1] &amp; [.$K$1] &amp;&quot;get&quot; &amp; [.B$1] &amp;&quot; = &quot;&amp; &quot;&quot;&quot;&quot; &amp; [.B43] &amp; &quot;&quot;&quot;&quot; &amp; CHAR(13)  &amp; CHAR(10) &amp; [.$M$1] &amp; [.$K$1]  &amp; &quot;Exit Function&quot;" office:value-type="string" office:string-value="      Case &quot;compileJournalIssueStatusInProgerss&quot;&#13;&#10;        getRussian = &quot;Сборка выпуска начата, подождите&quot;&#13;&#10;        Exit Function" calcext:value-type="string">
            <text:p>      Case "compileJournalIssueStatusInProgerss"</text:p>
            <text:p>        getRussian = "Сборка выпуска начата, подождите"</text:p>
            <text:p>        Exit Function</text:p>
          </table:table-cell>
          <table:table-cell table:style-name="ce28" table:formula="of:=[.$M$1] &amp; &quot;Case &quot;&quot;&quot; &amp; [.$A43] &amp; &quot;&quot;&quot;&quot; &amp; CHAR(13) &amp; CHAR(10) &amp; [.$M$1] &amp; [.$K$1] &amp;&quot;get&quot; &amp; [.C$1] &amp;&quot; = &quot;&amp; &quot;&quot;&quot;&quot; &amp; [.C43] &amp; &quot;&quot;&quot;&quot; &amp; CHAR(13)  &amp; CHAR(10) &amp; [.$M$1] &amp; [.$K$1]  &amp; &quot;Exit Function&quot;" office:value-type="string" office:string-value="      Case &quot;compileJournalIssueStatusInProgerss&quot;&#13;&#10;        getEnglish = &quot;Issue compilation in progress&quot;&#13;&#10;        Exit Function" calcext:value-type="string">
            <text:p>      Case "compileJournalIssueStatusInProgerss"</text:p>
            <text:p>        getEnglish = "Issue compilation in progress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Finished</text:p>
          </table:table-cell>
          <table:table-cell office:value-type="string" calcext:value-type="string">
            <text:p>Сборка выпуска завершена.</text:p>
          </table:table-cell>
          <table:table-cell office:value-type="string" calcext:value-type="string">
            <text:p>Issue compilation finished.</text:p>
          </table:table-cell>
          <table:table-cell/>
          <table:table-cell table:style-name="ce28" table:formula="of:=[.$M$1] &amp; &quot;Case &quot;&quot;&quot; &amp; [.$A44] &amp; &quot;&quot;&quot;&quot; &amp; CHAR(13) &amp; CHAR(10) &amp; [.$M$1] &amp; [.$K$1] &amp;&quot;get&quot; &amp; [.B$1] &amp;&quot; = &quot;&amp; &quot;&quot;&quot;&quot; &amp; [.B44] &amp; &quot;&quot;&quot;&quot; &amp; CHAR(13)  &amp; CHAR(10) &amp; [.$M$1] &amp; [.$K$1]  &amp; &quot;Exit Function&quot;" office:value-type="string" office:string-value="      Case &quot;compileJournalIssueFinished&quot;&#13;&#10;        getRussian = &quot;Сборка выпуска завершена.&quot;&#13;&#10;        Exit Function" calcext:value-type="string">
            <text:p>      Case "compileJournalIssueFinished"</text:p>
            <text:p>        getRussian = "Сборка выпуска завершена."</text:p>
            <text:p>        Exit Function</text:p>
          </table:table-cell>
          <table:table-cell table:style-name="ce28" table:formula="of:=[.$M$1] &amp; &quot;Case &quot;&quot;&quot; &amp; [.$A44] &amp; &quot;&quot;&quot;&quot; &amp; CHAR(13) &amp; CHAR(10) &amp; [.$M$1] &amp; [.$K$1] &amp;&quot;get&quot; &amp; [.C$1] &amp;&quot; = &quot;&amp; &quot;&quot;&quot;&quot; &amp; [.C44] &amp; &quot;&quot;&quot;&quot; &amp; CHAR(13)  &amp; CHAR(10) &amp; [.$M$1] &amp; [.$K$1]  &amp; &quot;Exit Function&quot;" office:value-type="string" office:string-value="      Case &quot;compileJournalIssueFinished&quot;&#13;&#10;        getEnglish = &quot;Issue compilation finished.&quot;&#13;&#10;        Exit Function" calcext:value-type="string">
            <text:p>      Case "compileJournalIssueFinished"</text:p>
            <text:p>        getEnglish = "Issue compilation finishe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lastPageNumNotFound</text:p>
          </table:table-cell>
          <table:table-cell office:value-type="string" calcext:value-type="string">
            <text:p>Произошла ошибка при нахождении последней страницы статьи</text:p>
          </table:table-cell>
          <table:table-cell office:value-type="string" calcext:value-type="string">
            <text:p>Error. Last article page not found.</text:p>
          </table:table-cell>
          <table:table-cell/>
          <table:table-cell table:style-name="ce28" table:formula="of:=[.$M$1] &amp; &quot;Case &quot;&quot;&quot; &amp; [.$A45] &amp; &quot;&quot;&quot;&quot; &amp; CHAR(13) &amp; CHAR(10) &amp; [.$M$1] &amp; [.$K$1] &amp;&quot;get&quot; &amp; [.B$1] &amp;&quot; = &quot;&amp; &quot;&quot;&quot;&quot; &amp; [.B45] &amp; &quot;&quot;&quot;&quot; &amp; CHAR(13)  &amp; CHAR(10) &amp; [.$M$1] &amp; [.$K$1]  &amp; &quot;Exit Function&quot;" office:value-type="string" office:string-value="      Case &quot;lastPageNumNotFound&quot;&#13;&#10;        getRussian = &quot;Произошла ошибка при нахождении последней страницы статьи&quot;&#13;&#10;        Exit Function" calcext:value-type="string">
            <text:p>      Case "lastPageNumNotFound"</text:p>
            <text:p>        getRussian = "Произошла ошибка при нахождении последней страницы статьи"</text:p>
            <text:p>        Exit Function</text:p>
          </table:table-cell>
          <table:table-cell table:style-name="ce28" table:formula="of:=[.$M$1] &amp; &quot;Case &quot;&quot;&quot; &amp; [.$A45] &amp; &quot;&quot;&quot;&quot; &amp; CHAR(13) &amp; CHAR(10) &amp; [.$M$1] &amp; [.$K$1] &amp;&quot;get&quot; &amp; [.C$1] &amp;&quot; = &quot;&amp; &quot;&quot;&quot;&quot; &amp; [.C45] &amp; &quot;&quot;&quot;&quot; &amp; CHAR(13)  &amp; CHAR(10) &amp; [.$M$1] &amp; [.$K$1]  &amp; &quot;Exit Function&quot;" office:value-type="string" office:string-value="      Case &quot;lastPageNumNotFound&quot;&#13;&#10;        getEnglish = &quot;Error. Last article page not found.&quot;&#13;&#10;        Exit Function" calcext:value-type="string">
            <text:p>      Case "lastPageNumNotFound"</text:p>
            <text:p>        getEnglish = "Error. Last article page not found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tUDKDummyText</text:p>
          </table:table-cell>
          <table:table-cell office:value-type="string" calcext:value-type="string">
            <text:p>Задать УДК</text:p>
          </table:table-cell>
          <table:table-cell office:value-type="string" calcext:value-type="string">
            <text:p>Set UDK</text:p>
          </table:table-cell>
          <table:table-cell/>
          <table:table-cell table:style-name="ce28" table:formula="of:=[.$M$1] &amp; &quot;Case &quot;&quot;&quot; &amp; [.$A46] &amp; &quot;&quot;&quot;&quot; &amp; CHAR(13) &amp; CHAR(10) &amp; [.$M$1] &amp; [.$K$1] &amp;&quot;get&quot; &amp; [.B$1] &amp;&quot; = &quot;&amp; &quot;&quot;&quot;&quot; &amp; [.B46] &amp; &quot;&quot;&quot;&quot; &amp; CHAR(13)  &amp; CHAR(10) &amp; [.$M$1] &amp; [.$K$1]  &amp; &quot;Exit Function&quot;" office:value-type="string" office:string-value="      Case &quot;compileJournalIssueSetUDKDummyText&quot;&#13;&#10;        getRussian = &quot;Задать УДК&quot;&#13;&#10;        Exit Function" calcext:value-type="string">
            <text:p>      Case "compileJournalIssueSetUDKDummyText"</text:p>
            <text:p>        getRussian = "Задать УДК"</text:p>
            <text:p>        Exit Function</text:p>
          </table:table-cell>
          <table:table-cell table:style-name="ce28" table:formula="of:=[.$M$1] &amp; &quot;Case &quot;&quot;&quot; &amp; [.$A46] &amp; &quot;&quot;&quot;&quot; &amp; CHAR(13) &amp; CHAR(10) &amp; [.$M$1] &amp; [.$K$1] &amp;&quot;get&quot; &amp; [.C$1] &amp;&quot; = &quot;&amp; &quot;&quot;&quot;&quot; &amp; [.C46] &amp; &quot;&quot;&quot;&quot; &amp; CHAR(13)  &amp; CHAR(10) &amp; [.$M$1] &amp; [.$K$1]  &amp; &quot;Exit Function&quot;" office:value-type="string" office:string-value="      Case &quot;compileJournalIssueSetUDKDummyText&quot;&#13;&#10;        getEnglish = &quot;Set UDK&quot;&#13;&#10;        Exit Function" calcext:value-type="string">
            <text:p>      Case "compileJournalIssueSetUDKDummyText"</text:p>
            <text:p>        getEnglish = "Set UD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CopyrightDummyText</text:p>
          </table:table-cell>
          <table:table-cell office:value-type="string" calcext:value-type="string">
            <text:p>© Фамилия И.О.</text:p>
          </table:table-cell>
          <table:table-cell office:value-type="string" calcext:value-type="string">
            <text:p>© Copyright</text:p>
          </table:table-cell>
          <table:table-cell/>
          <table:table-cell table:style-name="ce28" table:formula="of:=[.$M$1] &amp; &quot;Case &quot;&quot;&quot; &amp; [.$A47] &amp; &quot;&quot;&quot;&quot; &amp; CHAR(13) &amp; CHAR(10) &amp; [.$M$1] &amp; [.$K$1] &amp;&quot;get&quot; &amp; [.B$1] &amp;&quot; = &quot;&amp; &quot;&quot;&quot;&quot; &amp; [.B47] &amp; &quot;&quot;&quot;&quot; &amp; CHAR(13)  &amp; CHAR(10) &amp; [.$M$1] &amp; [.$K$1]  &amp; &quot;Exit Function&quot;" office:value-type="string" office:string-value="      Case &quot;compileJournalIssueCopyrightDummyText&quot;&#13;&#10;        getRussian = &quot;© Фамилия И.О.&quot;&#13;&#10;        Exit Function" calcext:value-type="string">
            <text:p>      Case "compileJournalIssueCopyrightDummyText"</text:p>
            <text:p>        getRussian = "© Фамилия И.О."</text:p>
            <text:p>        Exit Function</text:p>
          </table:table-cell>
          <table:table-cell table:style-name="ce28" table:formula="of:=[.$M$1] &amp; &quot;Case &quot;&quot;&quot; &amp; [.$A47] &amp; &quot;&quot;&quot;&quot; &amp; CHAR(13) &amp; CHAR(10) &amp; [.$M$1] &amp; [.$K$1] &amp;&quot;get&quot; &amp; [.C$1] &amp;&quot; = &quot;&amp; &quot;&quot;&quot;&quot; &amp; [.C47] &amp; &quot;&quot;&quot;&quot; &amp; CHAR(13)  &amp; CHAR(10) &amp; [.$M$1] &amp; [.$K$1]  &amp; &quot;Exit Function&quot;" office:value-type="string" office:string-value="      Case &quot;compileJournalIssueCopyrightDummyText&quot;&#13;&#10;        getEnglish = &quot;© Copyright&quot;&#13;&#10;        Exit Function" calcext:value-type="string">
            <text:p>      Case "compileJournalIssueCopyrightDummyText"</text:p>
            <text:p>        getEnglish = "© Copyr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uthorDummyText</text:p>
          </table:table-cell>
          <table:table-cell office:value-type="string" calcext:value-type="string">
            <text:p>Фамилия И.О.</text:p>
          </table:table-cell>
          <table:table-cell office:value-type="string" calcext:value-type="string">
            <text:p>Author should be here</text:p>
          </table:table-cell>
          <table:table-cell/>
          <table:table-cell table:style-name="ce28" table:formula="of:=[.$M$1] &amp; &quot;Case &quot;&quot;&quot; &amp; [.$A48] &amp; &quot;&quot;&quot;&quot; &amp; CHAR(13) &amp; CHAR(10) &amp; [.$M$1] &amp; [.$K$1] &amp;&quot;get&quot; &amp; [.B$1] &amp;&quot; = &quot;&amp; &quot;&quot;&quot;&quot; &amp; [.B48] &amp; &quot;&quot;&quot;&quot; &amp; CHAR(13)  &amp; CHAR(10) &amp; [.$M$1] &amp; [.$K$1]  &amp; &quot;Exit Function&quot;" office:value-type="string" office:string-value="      Case &quot;compileJournalIssueAuthorDummyText&quot;&#13;&#10;        getRussian = &quot;Фамилия И.О.&quot;&#13;&#10;        Exit Function" calcext:value-type="string">
            <text:p>      Case "compileJournalIssueAuthorDummyText"</text:p>
            <text:p>        getRussian = "Фамилия И.О."</text:p>
            <text:p>        Exit Function</text:p>
          </table:table-cell>
          <table:table-cell table:style-name="ce28" table:formula="of:=[.$M$1] &amp; &quot;Case &quot;&quot;&quot; &amp; [.$A48] &amp; &quot;&quot;&quot;&quot; &amp; CHAR(13) &amp; CHAR(10) &amp; [.$M$1] &amp; [.$K$1] &amp;&quot;get&quot; &amp; [.C$1] &amp;&quot; = &quot;&amp; &quot;&quot;&quot;&quot; &amp; [.C48] &amp; &quot;&quot;&quot;&quot; &amp; CHAR(13)  &amp; CHAR(10) &amp; [.$M$1] &amp; [.$K$1]  &amp; &quot;Exit Function&quot;" office:value-type="string" office:string-value="      Case &quot;compileJournalIssueAuthorDummyText&quot;&#13;&#10;        getEnglish = &quot;Author should be here&quot;&#13;&#10;        Exit Function" calcext:value-type="string">
            <text:p>      Case "compileJournalIssueAuthorDummyText"</text:p>
            <text:p>        getEnglish = "Author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ArticleTitleDummyText</text:p>
          </table:table-cell>
          <table:table-cell office:value-type="string" calcext:value-type="string">
            <text:p>Название статьи</text:p>
          </table:table-cell>
          <table:table-cell office:value-type="string" calcext:value-type="string">
            <text:p>Article title should be here</text:p>
          </table:table-cell>
          <table:table-cell/>
          <table:table-cell table:style-name="ce28" table:formula="of:=[.$M$1] &amp; &quot;Case &quot;&quot;&quot; &amp; [.$A49] &amp; &quot;&quot;&quot;&quot; &amp; CHAR(13) &amp; CHAR(10) &amp; [.$M$1] &amp; [.$K$1] &amp;&quot;get&quot; &amp; [.B$1] &amp;&quot; = &quot;&amp; &quot;&quot;&quot;&quot; &amp; [.B49] &amp; &quot;&quot;&quot;&quot; &amp; CHAR(13)  &amp; CHAR(10) &amp; [.$M$1] &amp; [.$K$1]  &amp; &quot;Exit Function&quot;" office:value-type="string" office:string-value="      Case &quot;compileJournalIssueArticleTitleDummyText&quot;&#13;&#10;        getRussian = &quot;Название статьи&quot;&#13;&#10;        Exit Function" calcext:value-type="string">
            <text:p>      Case "compileJournalIssueArticleTitleDummyText"</text:p>
            <text:p>        getRussian = "Название статьи"</text:p>
            <text:p>        Exit Function</text:p>
          </table:table-cell>
          <table:table-cell table:style-name="ce28" table:formula="of:=[.$M$1] &amp; &quot;Case &quot;&quot;&quot; &amp; [.$A49] &amp; &quot;&quot;&quot;&quot; &amp; CHAR(13) &amp; CHAR(10) &amp; [.$M$1] &amp; [.$K$1] &amp;&quot;get&quot; &amp; [.C$1] &amp;&quot; = &quot;&amp; &quot;&quot;&quot;&quot; &amp; [.C49] &amp; &quot;&quot;&quot;&quot; &amp; CHAR(13)  &amp; CHAR(10) &amp; [.$M$1] &amp; [.$K$1]  &amp; &quot;Exit Function&quot;" office:value-type="string" office:string-value="      Case &quot;compileJournalIssueArticleTitleDummyText&quot;&#13;&#10;        getEnglish = &quot;Article title should be here&quot;&#13;&#10;        Exit Function" calcext:value-type="string">
            <text:p>      Case "compileJournalIssueArticleTitleDummyText"</text:p>
            <text:p>        getEnglish = "Article titl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ectionDummyText</text:p>
          </table:table-cell>
          <table:table-cell office:value-type="string" calcext:value-type="string">
            <text:p>Название раздела</text:p>
          </table:table-cell>
          <table:table-cell office:value-type="string" calcext:value-type="string">
            <text:p>Section name should be here</text:p>
          </table:table-cell>
          <table:table-cell/>
          <table:table-cell table:style-name="ce28" table:formula="of:=[.$M$1] &amp; &quot;Case &quot;&quot;&quot; &amp; [.$A50] &amp; &quot;&quot;&quot;&quot; &amp; CHAR(13) &amp; CHAR(10) &amp; [.$M$1] &amp; [.$K$1] &amp;&quot;get&quot; &amp; [.B$1] &amp;&quot; = &quot;&amp; &quot;&quot;&quot;&quot; &amp; [.B50] &amp; &quot;&quot;&quot;&quot; &amp; CHAR(13)  &amp; CHAR(10) &amp; [.$M$1] &amp; [.$K$1]  &amp; &quot;Exit Function&quot;" office:value-type="string" office:string-value="      Case &quot;compileJournalIssueSectionDummyText&quot;&#13;&#10;        getRussian = &quot;Название раздела&quot;&#13;&#10;        Exit Function" calcext:value-type="string">
            <text:p>      Case "compileJournalIssueSectionDummyText"</text:p>
            <text:p>        getRussian = "Название раздела"</text:p>
            <text:p>        Exit Function</text:p>
          </table:table-cell>
          <table:table-cell table:style-name="ce28" table:formula="of:=[.$M$1] &amp; &quot;Case &quot;&quot;&quot; &amp; [.$A50] &amp; &quot;&quot;&quot;&quot; &amp; CHAR(13) &amp; CHAR(10) &amp; [.$M$1] &amp; [.$K$1] &amp;&quot;get&quot; &amp; [.C$1] &amp;&quot; = &quot;&amp; &quot;&quot;&quot;&quot; &amp; [.C50] &amp; &quot;&quot;&quot;&quot; &amp; CHAR(13)  &amp; CHAR(10) &amp; [.$M$1] &amp; [.$K$1]  &amp; &quot;Exit Function&quot;" office:value-type="string" office:string-value="      Case &quot;compileJournalIssueSectionDummyText&quot;&#13;&#10;        getEnglish = &quot;Section name should be here&quot;&#13;&#10;        Exit Function" calcext:value-type="string">
            <text:p>      Case "compileJournalIssueSectionDummyText"</text:p>
            <text:p>        getEnglish = "Section name should be here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aveVersionCommentInsertPageBreak</text:p>
          </table:table-cell>
          <table:table-cell office:value-type="string" calcext:value-type="string">
            <text:p>Вставка разрыва страниц</text:p>
          </table:table-cell>
          <table:table-cell office:value-type="string" calcext:value-type="string">
            <text:p>Insert page break</text:p>
          </table:table-cell>
          <table:table-cell/>
          <table:table-cell table:style-name="ce28" table:formula="of:=[.$M$1] &amp; &quot;Case &quot;&quot;&quot; &amp; [.$A51] &amp; &quot;&quot;&quot;&quot; &amp; CHAR(13) &amp; CHAR(10) &amp; [.$M$1] &amp; [.$K$1] &amp;&quot;get&quot; &amp; [.B$1] &amp;&quot; = &quot;&amp; &quot;&quot;&quot;&quot; &amp; [.B51] &amp; &quot;&quot;&quot;&quot; &amp; CHAR(13)  &amp; CHAR(10) &amp; [.$M$1] &amp; [.$K$1]  &amp; &quot;Exit Function&quot;" office:value-type="string" office:string-value="      Case &quot;saveVersionCommentInsertPageBreak&quot;&#13;&#10;        getRussian = &quot;Вставка разрыва страниц&quot;&#13;&#10;        Exit Function" calcext:value-type="string">
            <text:p>      Case "saveVersionCommentInsertPageBreak"</text:p>
            <text:p>        getRussian = "Вставка разрыва страниц"</text:p>
            <text:p>        Exit Function</text:p>
          </table:table-cell>
          <table:table-cell table:style-name="ce28" table:formula="of:=[.$M$1] &amp; &quot;Case &quot;&quot;&quot; &amp; [.$A51] &amp; &quot;&quot;&quot;&quot; &amp; CHAR(13) &amp; CHAR(10) &amp; [.$M$1] &amp; [.$K$1] &amp;&quot;get&quot; &amp; [.C$1] &amp;&quot; = &quot;&amp; &quot;&quot;&quot;&quot; &amp; [.C51] &amp; &quot;&quot;&quot;&quot; &amp; CHAR(13)  &amp; CHAR(10) &amp; [.$M$1] &amp; [.$K$1]  &amp; &quot;Exit Function&quot;" office:value-type="string" office:string-value="      Case &quot;saveVersionCommentInsertPageBreak&quot;&#13;&#10;        getEnglish = &quot;Insert page break&quot;&#13;&#10;        Exit Function" calcext:value-type="string">
            <text:p>      Case "saveVersionCommentInsertPageBreak"</text:p>
            <text:p>        getEnglish = "Insert page brea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StatusUpdateLastPageNumbers</text:p>
          </table:table-cell>
          <table:table-cell office:value-type="string" calcext:value-type="string">
            <text:p>Производится обновление полей последних номеров страниц статей, подождите.</text:p>
          </table:table-cell>
          <table:table-cell office:value-type="string" calcext:value-type="string">
            <text:p>Last article page numbers updating</text:p>
          </table:table-cell>
          <table:table-cell/>
          <table:table-cell table:style-name="ce28" table:formula="of:=[.$M$1] &amp; &quot;Case &quot;&quot;&quot; &amp; [.$A52] &amp; &quot;&quot;&quot;&quot; &amp; CHAR(13) &amp; CHAR(10) &amp; [.$M$1] &amp; [.$K$1] &amp;&quot;get&quot; &amp; [.B$1] &amp;&quot; = &quot;&amp; &quot;&quot;&quot;&quot; &amp; [.B52] &amp; &quot;&quot;&quot;&quot; &amp; CHAR(13)  &amp; CHAR(10) &amp; [.$M$1] &amp; [.$K$1]  &amp; &quot;Exit Function&quot;" office:value-type="string" office:string-value="      Case &quot;compileJournalIssueStatusUpdateLastPageNumbers&quot;&#13;&#10;        getRussian = &quot;Производится обновление полей последних номеров страниц статей, подождите.&quot;&#13;&#10;        Exit Function" calcext:value-type="string">
            <text:p>      Case "compileJournalIssueStatusUpdateLastPageNumbers"</text:p>
            <text:p>        getRussian = "Производится обновление полей последних номеров страниц статей, подождите."</text:p>
            <text:p>        Exit Function</text:p>
          </table:table-cell>
          <table:table-cell table:style-name="ce28" table:formula="of:=[.$M$1] &amp; &quot;Case &quot;&quot;&quot; &amp; [.$A52] &amp; &quot;&quot;&quot;&quot; &amp; CHAR(13) &amp; CHAR(10) &amp; [.$M$1] &amp; [.$K$1] &amp;&quot;get&quot; &amp; [.C$1] &amp;&quot; = &quot;&amp; &quot;&quot;&quot;&quot; &amp; [.C52] &amp; &quot;&quot;&quot;&quot; &amp; CHAR(13)  &amp; CHAR(10) &amp; [.$M$1] &amp; [.$K$1]  &amp; &quot;Exit Function&quot;" office:value-type="string" office:string-value="      Case &quot;compileJournalIssueStatusUpdateLastPageNumbers&quot;&#13;&#10;        getEnglish = &quot;Last article page numbers updating&quot;&#13;&#10;        Exit Function" calcext:value-type="string">
            <text:p>      Case "compileJournalIssueStatusUpdateLastPageNumbers"</text:p>
            <text:p>        getEnglish = "Last article page numbers updating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mpileJournalIssueInitialsAuthorDummyText</text:p>
          </table:table-cell>
          <table:table-cell table:number-columns-repeated="2" office:value-type="string" calcext:value-type="string">
            <text:p>И.О. Фамилия</text:p>
          </table:table-cell>
          <table:table-cell/>
          <table:table-cell table:style-name="ce28" table:formula="of:=[.$M$1] &amp; &quot;Case &quot;&quot;&quot; &amp; [.$A53] &amp; &quot;&quot;&quot;&quot; &amp; CHAR(13) &amp; CHAR(10) &amp; [.$M$1] &amp; [.$K$1] &amp;&quot;get&quot; &amp; [.B$1] &amp;&quot; = &quot;&amp; &quot;&quot;&quot;&quot; &amp; [.B53] &amp; &quot;&quot;&quot;&quot; &amp; CHAR(13)  &amp; CHAR(10) &amp; [.$M$1] &amp; [.$K$1]  &amp; &quot;Exit Function&quot;" office:value-type="string" office:string-value="      Case &quot;compileJournalIssueInitialsAuthorDummyText&quot;&#13;&#10;        getRussian = &quot;И.О. Фамилия&quot;&#13;&#10;        Exit Function" calcext:value-type="string">
            <text:p>      Case "compileJournalIssueInitialsAuthorDummyText"</text:p>
            <text:p>        getRussian = "И.О. Фамилия"</text:p>
            <text:p>        Exit Function</text:p>
          </table:table-cell>
          <table:table-cell table:style-name="ce28" table:formula="of:=[.$M$1] &amp; &quot;Case &quot;&quot;&quot; &amp; [.$A53] &amp; &quot;&quot;&quot;&quot; &amp; CHAR(13) &amp; CHAR(10) &amp; [.$M$1] &amp; [.$K$1] &amp;&quot;get&quot; &amp; [.C$1] &amp;&quot; = &quot;&amp; &quot;&quot;&quot;&quot; &amp; [.C53] &amp; &quot;&quot;&quot;&quot; &amp; CHAR(13)  &amp; CHAR(10) &amp; [.$M$1] &amp; [.$K$1]  &amp; &quot;Exit Function&quot;" office:value-type="string" office:string-value="      Case &quot;compileJournalIssueInitialsAuthorDummyText&quot;&#13;&#10;        getEnglish = &quot;И.О. Фамилия&quot;&#13;&#10;        Exit Function" calcext:value-type="string">
            <text:p>      Case "compileJournalIssueInitialsAuthorDummyText"</text:p>
            <text:p>        getEnglish = "И.О. Фамилия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ranslations</text:p>
          </table:table-cell>
          <table:table-cell office:value-type="string" calcext:value-type="string">
            <text:p>Размеры задаются в мм. Выберите стили страниц для изменения и укажите в целевых полях размеры в формате 12.34</text:p>
          </table:table-cell>
          <table:table-cell office:value-type="string" calcext:value-type="string">
            <text:p>Dimensions are set in mm. Choose page styles and fill in target fields in format 12.34</text:p>
          </table:table-cell>
          <table:table-cell/>
          <table:table-cell table:style-name="ce28" table:formula="of:=[.$M$1] &amp; &quot;Case &quot;&quot;&quot; &amp; [.$A54] &amp; &quot;&quot;&quot;&quot; &amp; CHAR(13) &amp; CHAR(10) &amp; [.$M$1] &amp; [.$K$1] &amp;&quot;get&quot; &amp; [.B$1] &amp;&quot; = &quot;&amp; &quot;&quot;&quot;&quot; &amp; [.B54] &amp; &quot;&quot;&quot;&quot; &amp; CHAR(13)  &amp; CHAR(10) &amp; [.$M$1] &amp; [.$K$1]  &amp; &quot;Exit Function&quot;" office:value-type="string" office:string-value="      Case &quot;PageConfigDialogTranslations&quot;&#13;&#10;        getRussian = &quot;Размеры задаются в мм. Выберите стили страниц для изменения и укажите в целевых полях размеры в формате 12.34&quot;&#13;&#10;        Exit Function" calcext:value-type="string">
            <text:p>      Case "PageConfigDialogTranslations"</text:p>
            <text:p>        getRussian = "Размеры задаются в мм. Выберите стили страниц для изменения и укажите в целевых полях размеры в формате 12.34"</text:p>
            <text:p>        Exit Function</text:p>
          </table:table-cell>
          <table:table-cell table:style-name="ce28" table:formula="of:=[.$M$1] &amp; &quot;Case &quot;&quot;&quot; &amp; [.$A54] &amp; &quot;&quot;&quot;&quot; &amp; CHAR(13) &amp; CHAR(10) &amp; [.$M$1] &amp; [.$K$1] &amp;&quot;get&quot; &amp; [.C$1] &amp;&quot; = &quot;&amp; &quot;&quot;&quot;&quot; &amp; [.C54] &amp; &quot;&quot;&quot;&quot; &amp; CHAR(13)  &amp; CHAR(10) &amp; [.$M$1] &amp; [.$K$1]  &amp; &quot;Exit Function&quot;" office:value-type="string" office:string-value="      Case &quot;PageConfigDialogTranslations&quot;&#13;&#10;        getEnglish = &quot;Dimensions are set in mm. Choose page styles and fill in target fields in format 12.34&quot;&#13;&#10;        Exit Function" calcext:value-type="string">
            <text:p>      Case "PageConfigDialogTranslations"</text:p>
            <text:p>        getEnglish = "Dimensions are set in mm. Choose page styles and fill in target fields in format 12.34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Title</text:p>
          </table:table-cell>
          <table:table-cell office:value-type="string" calcext:value-type="string">
            <text:p>Массовая настройка стилей страниц</text:p>
          </table:table-cell>
          <table:table-cell office:value-type="string" calcext:value-type="string">
            <text:p>Page styles batch settings</text:p>
          </table:table-cell>
          <table:table-cell/>
          <table:table-cell table:style-name="ce28" table:formula="of:=[.$M$1] &amp; &quot;Case &quot;&quot;&quot; &amp; [.$A55] &amp; &quot;&quot;&quot;&quot; &amp; CHAR(13) &amp; CHAR(10) &amp; [.$M$1] &amp; [.$K$1] &amp;&quot;get&quot; &amp; [.B$1] &amp;&quot; = &quot;&amp; &quot;&quot;&quot;&quot; &amp; [.B55] &amp; &quot;&quot;&quot;&quot; &amp; CHAR(13)  &amp; CHAR(10) &amp; [.$M$1] &amp; [.$K$1]  &amp; &quot;Exit Function&quot;" office:value-type="string" office:string-value="      Case &quot;PageConfigDialogTitle&quot;&#13;&#10;        getRussian = &quot;Массовая настройка стилей страниц&quot;&#13;&#10;        Exit Function" calcext:value-type="string">
            <text:p>      Case "PageConfigDialogTitle"</text:p>
            <text:p>        getRussian = "Массовая настройка стилей страниц"</text:p>
            <text:p>        Exit Function</text:p>
          </table:table-cell>
          <table:table-cell table:style-name="ce28" table:formula="of:=[.$M$1] &amp; &quot;Case &quot;&quot;&quot; &amp; [.$A55] &amp; &quot;&quot;&quot;&quot; &amp; CHAR(13) &amp; CHAR(10) &amp; [.$M$1] &amp; [.$K$1] &amp;&quot;get&quot; &amp; [.C$1] &amp;&quot; = &quot;&amp; &quot;&quot;&quot;&quot; &amp; [.C55] &amp; &quot;&quot;&quot;&quot; &amp; CHAR(13)  &amp; CHAR(10) &amp; [.$M$1] &amp; [.$K$1]  &amp; &quot;Exit Function&quot;" office:value-type="string" office:string-value="      Case &quot;PageConfigDialogTitle&quot;&#13;&#10;        getEnglish = &quot;Page styles batch settings&quot;&#13;&#10;        Exit Function" calcext:value-type="string">
            <text:p>      Case "PageConfigDialogTitle"</text:p>
            <text:p>        getEnglish = "Page styles batch settings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CancelButton</text:p>
          </table:table-cell>
          <table:table-cell office:value-type="string" calcext:value-type="string">
            <text:p>Закрыть</text:p>
          </table:table-cell>
          <table:table-cell office:value-type="string" calcext:value-type="string">
            <text:p>Cancel</text:p>
          </table:table-cell>
          <table:table-cell/>
          <table:table-cell table:style-name="ce28" table:formula="of:=[.$M$1] &amp; &quot;Case &quot;&quot;&quot; &amp; [.$A56] &amp; &quot;&quot;&quot;&quot; &amp; CHAR(13) &amp; CHAR(10) &amp; [.$M$1] &amp; [.$K$1] &amp;&quot;get&quot; &amp; [.B$1] &amp;&quot; = &quot;&amp; &quot;&quot;&quot;&quot; &amp; [.B56] &amp; &quot;&quot;&quot;&quot; &amp; CHAR(13)  &amp; CHAR(10) &amp; [.$M$1] &amp; [.$K$1]  &amp; &quot;Exit Function&quot;" office:value-type="string" office:string-value="      Case &quot;PageConfigDialogCancelButton&quot;&#13;&#10;        getRussian = &quot;Закрыть&quot;&#13;&#10;        Exit Function" calcext:value-type="string">
            <text:p>      Case "PageConfigDialogCancelButton"</text:p>
            <text:p>        getRussian = "Закрыть"</text:p>
            <text:p>        Exit Function</text:p>
          </table:table-cell>
          <table:table-cell table:style-name="ce28" table:formula="of:=[.$M$1] &amp; &quot;Case &quot;&quot;&quot; &amp; [.$A56] &amp; &quot;&quot;&quot;&quot; &amp; CHAR(13) &amp; CHAR(10) &amp; [.$M$1] &amp; [.$K$1] &amp;&quot;get&quot; &amp; [.C$1] &amp;&quot; = &quot;&amp; &quot;&quot;&quot;&quot; &amp; [.C56] &amp; &quot;&quot;&quot;&quot; &amp; CHAR(13)  &amp; CHAR(10) &amp; [.$M$1] &amp; [.$K$1]  &amp; &quot;Exit Function&quot;" office:value-type="string" office:string-value="      Case &quot;PageConfigDialogCancelButton&quot;&#13;&#10;        getEnglish = &quot;Cancel&quot;&#13;&#10;        Exit Function" calcext:value-type="string">
            <text:p>      Case "PageConfigDialogCancelButton"</text:p>
            <text:p>        getEnglish = "Cancel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DialogOkButton</text:p>
          </table:table-cell>
          <table:table-cell office:value-type="string" calcext:value-type="string">
            <text:p>Применить</text:p>
          </table:table-cell>
          <table:table-cell office:value-type="string" calcext:value-type="string">
            <text:p>Ok</text:p>
          </table:table-cell>
          <table:table-cell/>
          <table:table-cell table:style-name="ce28" table:formula="of:=[.$M$1] &amp; &quot;Case &quot;&quot;&quot; &amp; [.$A57] &amp; &quot;&quot;&quot;&quot; &amp; CHAR(13) &amp; CHAR(10) &amp; [.$M$1] &amp; [.$K$1] &amp;&quot;get&quot; &amp; [.B$1] &amp;&quot; = &quot;&amp; &quot;&quot;&quot;&quot; &amp; [.B57] &amp; &quot;&quot;&quot;&quot; &amp; CHAR(13)  &amp; CHAR(10) &amp; [.$M$1] &amp; [.$K$1]  &amp; &quot;Exit Function&quot;" office:value-type="string" office:string-value="      Case &quot;PageConfigDialogOkButton&quot;&#13;&#10;        getRussian = &quot;Применить&quot;&#13;&#10;        Exit Function" calcext:value-type="string">
            <text:p>      Case "PageConfigDialogOkButton"</text:p>
            <text:p>        getRussian = "Применить"</text:p>
            <text:p>        Exit Function</text:p>
          </table:table-cell>
          <table:table-cell table:style-name="ce28" table:formula="of:=[.$M$1] &amp; &quot;Case &quot;&quot;&quot; &amp; [.$A57] &amp; &quot;&quot;&quot;&quot; &amp; CHAR(13) &amp; CHAR(10) &amp; [.$M$1] &amp; [.$K$1] &amp;&quot;get&quot; &amp; [.C$1] &amp;&quot; = &quot;&amp; &quot;&quot;&quot;&quot; &amp; [.C57] &amp; &quot;&quot;&quot;&quot; &amp; CHAR(13)  &amp; CHAR(10) &amp; [.$M$1] &amp; [.$K$1]  &amp; &quot;Exit Function&quot;" office:value-type="string" office:string-value="      Case &quot;PageConfigDialogOkButton&quot;&#13;&#10;        getEnglish = &quot;Ok&quot;&#13;&#10;        Exit Function" calcext:value-type="string">
            <text:p>      Case "PageConfigDialogOkButton"</text:p>
            <text:p>        getEnglish = "Ok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StylesNoStyleSelected</text:p>
          </table:table-cell>
          <table:table-cell office:value-type="string" calcext:value-type="string">
            <text:p>Ни одного стиля страниц не выбрано</text:p>
          </table:table-cell>
          <table:table-cell office:value-type="string" calcext:value-type="string">
            <text:p>No page styles selected. Select at least one.</text:p>
          </table:table-cell>
          <table:table-cell/>
          <table:table-cell table:style-name="ce28" table:formula="of:=[.$M$1] &amp; &quot;Case &quot;&quot;&quot; &amp; [.$A58] &amp; &quot;&quot;&quot;&quot; &amp; CHAR(13) &amp; CHAR(10) &amp; [.$M$1] &amp; [.$K$1] &amp;&quot;get&quot; &amp; [.B$1] &amp;&quot; = &quot;&amp; &quot;&quot;&quot;&quot; &amp; [.B58] &amp; &quot;&quot;&quot;&quot; &amp; CHAR(13)  &amp; CHAR(10) &amp; [.$M$1] &amp; [.$K$1]  &amp; &quot;Exit Function&quot;" office:value-type="string" office:string-value="      Case &quot;pageStylesNoStyleSelected&quot;&#13;&#10;        getRussian = &quot;Ни одного стиля страниц не выбрано&quot;&#13;&#10;        Exit Function" calcext:value-type="string">
            <text:p>      Case "pageStylesNoStyleSelected"</text:p>
            <text:p>        getRussian = "Ни одного стиля страниц не выбрано"</text:p>
            <text:p>        Exit Function</text:p>
          </table:table-cell>
          <table:table-cell table:style-name="ce28" table:formula="of:=[.$M$1] &amp; &quot;Case &quot;&quot;&quot; &amp; [.$A58] &amp; &quot;&quot;&quot;&quot; &amp; CHAR(13) &amp; CHAR(10) &amp; [.$M$1] &amp; [.$K$1] &amp;&quot;get&quot; &amp; [.C$1] &amp;&quot; = &quot;&amp; &quot;&quot;&quot;&quot; &amp; [.C58] &amp; &quot;&quot;&quot;&quot; &amp; CHAR(13)  &amp; CHAR(10) &amp; [.$M$1] &amp; [.$K$1]  &amp; &quot;Exit Function&quot;" office:value-type="string" office:string-value="      Case &quot;pageStylesNoStyleSelected&quot;&#13;&#10;        getEnglish = &quot;No page styles selected. Select at least one.&quot;&#13;&#10;        Exit Function" calcext:value-type="string">
            <text:p>      Case "pageStylesNoStyleSelected"</text:p>
            <text:p>        getEnglish = "No page styles selected. Select at least one.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StylesNoSettingsSet</text:p>
          </table:table-cell>
          <table:table-cell office:value-type="string" calcext:value-type="string">
            <text:p>Настройки не заданы</text:p>
          </table:table-cell>
          <table:table-cell office:value-type="string" calcext:value-type="string">
            <text:p>No settings set. Set at least one.</text:p>
          </table:table-cell>
          <table:table-cell/>
          <table:table-cell table:style-name="ce28" table:formula="of:=[.$M$1] &amp; &quot;Case &quot;&quot;&quot; &amp; [.$A59] &amp; &quot;&quot;&quot;&quot; &amp; CHAR(13) &amp; CHAR(10) &amp; [.$M$1] &amp; [.$K$1] &amp;&quot;get&quot; &amp; [.B$1] &amp;&quot; = &quot;&amp; &quot;&quot;&quot;&quot; &amp; [.B59] &amp; &quot;&quot;&quot;&quot; &amp; CHAR(13)  &amp; CHAR(10) &amp; [.$M$1] &amp; [.$K$1]  &amp; &quot;Exit Function&quot;" office:value-type="string" office:string-value="      Case &quot;pageStylesNoSettingsSet&quot;&#13;&#10;        getRussian = &quot;Настройки не заданы&quot;&#13;&#10;        Exit Function" calcext:value-type="string">
            <text:p>      Case "pageStylesNoSettingsSet"</text:p>
            <text:p>        getRussian = "Настройки не заданы"</text:p>
            <text:p>        Exit Function</text:p>
          </table:table-cell>
          <table:table-cell table:style-name="ce28" table:formula="of:=[.$M$1] &amp; &quot;Case &quot;&quot;&quot; &amp; [.$A59] &amp; &quot;&quot;&quot;&quot; &amp; CHAR(13) &amp; CHAR(10) &amp; [.$M$1] &amp; [.$K$1] &amp;&quot;get&quot; &amp; [.C$1] &amp;&quot; = &quot;&amp; &quot;&quot;&quot;&quot; &amp; [.C59] &amp; &quot;&quot;&quot;&quot; &amp; CHAR(13)  &amp; CHAR(10) &amp; [.$M$1] &amp; [.$K$1]  &amp; &quot;Exit Function&quot;" office:value-type="string" office:string-value="      Case &quot;pageStylesNoSettingsSet&quot;&#13;&#10;        getEnglish = &quot;No settings set. Set at least one.&quot;&#13;&#10;        Exit Function" calcext:value-type="string">
            <text:p>      Case "pageStylesNoSettingsSet"</text:p>
            <text:p>        getEnglish = "No settings set. Set at least one."</text:p>
            <text:p>        Exit Function</text:p>
          </table:table-cell>
          <table:table-cell table:number-columns-repeated="7"/>
        </table:table-row>
        <table:table-row table:style-name="ro2">
          <table:table-cell table:style-name="ce26" office:value-type="string" calcext:value-type="string">
            <text:p>PageConfigSettingsApplied</text:p>
          </table:table-cell>
          <table:table-cell office:value-type="string" calcext:value-type="string">
            <text:p>Настройки применены</text:p>
          </table:table-cell>
          <table:table-cell table:style-name="ce6" office:value-type="string" calcext:value-type="string">
            <text:p>Settings saved.</text:p>
          </table:table-cell>
          <table:table-cell/>
          <table:table-cell table:style-name="ce28" table:formula="of:=[.$M$1] &amp; &quot;Case &quot;&quot;&quot; &amp; [.$A60] &amp; &quot;&quot;&quot;&quot; &amp; CHAR(13) &amp; CHAR(10) &amp; [.$M$1] &amp; [.$K$1] &amp;&quot;get&quot; &amp; [.B$1] &amp;&quot; = &quot;&amp; &quot;&quot;&quot;&quot; &amp; [.B60] &amp; &quot;&quot;&quot;&quot; &amp; CHAR(13)  &amp; CHAR(10) &amp; [.$M$1] &amp; [.$K$1]  &amp; &quot;Exit Function&quot;" office:value-type="string" office:string-value="      Case &quot;PageConfigSettingsApplied&quot;&#13;&#10;        getRussian = &quot;Настройки применены&quot;&#13;&#10;        Exit Function" calcext:value-type="string">
            <text:p>      Case "PageConfigSettingsApplied"</text:p>
            <text:p>        getRussian = "Настройки применены"</text:p>
            <text:p>        Exit Function</text:p>
          </table:table-cell>
          <table:table-cell table:style-name="ce28" table:formula="of:=[.$M$1] &amp; &quot;Case &quot;&quot;&quot; &amp; [.$A60] &amp; &quot;&quot;&quot;&quot; &amp; CHAR(13) &amp; CHAR(10) &amp; [.$M$1] &amp; [.$K$1] &amp;&quot;get&quot; &amp; [.C$1] &amp;&quot; = &quot;&amp; &quot;&quot;&quot;&quot; &amp; [.C60] &amp; &quot;&quot;&quot;&quot; &amp; CHAR(13)  &amp; CHAR(10) &amp; [.$M$1] &amp; [.$K$1]  &amp; &quot;Exit Function&quot;" office:value-type="string" office:string-value="      Case &quot;PageConfigSettingsApplied&quot;&#13;&#10;        getEnglish = &quot;Settings saved.&quot;&#13;&#10;        Exit Function" calcext:value-type="string">
            <text:p>      Case "PageConfigSettingsApplied"</text:p>
            <text:p>        getEnglish = "Settings saved."</text:p>
            <text:p>        Exit Function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PageConfigPageHeight</text:p>
          </table:table-cell>
          <table:table-cell office:value-type="string" calcext:value-type="string">
            <text:p>Высота страницы</text:p>
          </table:table-cell>
          <table:table-cell office:value-type="string" calcext:value-type="string">
            <text:p>Page height</text:p>
          </table:table-cell>
          <table:table-cell/>
          <table:table-cell table:style-name="ce28" table:formula="of:=[.$M$1] &amp; &quot;Case &quot;&quot;&quot; &amp; [.$A61] &amp; &quot;&quot;&quot;&quot; &amp; CHAR(13) &amp; CHAR(10) &amp; [.$M$1] &amp; [.$K$1] &amp;&quot;get&quot; &amp; [.B$1] &amp;&quot; = &quot;&amp; &quot;&quot;&quot;&quot; &amp; [.B61] &amp; &quot;&quot;&quot;&quot; &amp; CHAR(13)  &amp; CHAR(10) &amp; [.$M$1] &amp; [.$K$1]  &amp; &quot;Exit Function&quot;" office:value-type="string" office:string-value="      Case &quot;PageConfigPageHeight&quot;&#13;&#10;        getRussian = &quot;Высота страницы&quot;&#13;&#10;        Exit Function" calcext:value-type="string">
            <text:p>      Case "PageConfigPageHeight"</text:p>
            <text:p>        getRussian = "Высота страницы"</text:p>
            <text:p>        Exit Function</text:p>
          </table:table-cell>
          <table:table-cell table:style-name="ce28" table:formula="of:=[.$M$1] &amp; &quot;Case &quot;&quot;&quot; &amp; [.$A61] &amp; &quot;&quot;&quot;&quot; &amp; CHAR(13) &amp; CHAR(10) &amp; [.$M$1] &amp; [.$K$1] &amp;&quot;get&quot; &amp; [.C$1] &amp;&quot; = &quot;&amp; &quot;&quot;&quot;&quot; &amp; [.C61] &amp; &quot;&quot;&quot;&quot; &amp; CHAR(13)  &amp; CHAR(10) &amp; [.$M$1] &amp; [.$K$1]  &amp; &quot;Exit Function&quot;" office:value-type="string" office:string-value="      Case &quot;PageConfigPageHeight&quot;&#13;&#10;        getEnglish = &quot;Page height&quot;&#13;&#10;        Exit Function" calcext:value-type="string">
            <text:p>      Case "PageConfigPageHeight"</text:p>
            <text:p>        getEnglish = "Page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PageWidth</text:p>
          </table:table-cell>
          <table:table-cell office:value-type="string" calcext:value-type="string">
            <text:p>Ширина страницы</text:p>
          </table:table-cell>
          <table:table-cell office:value-type="string" calcext:value-type="string">
            <text:p>Page width</text:p>
          </table:table-cell>
          <table:table-cell/>
          <table:table-cell table:style-name="ce28" table:formula="of:=[.$M$1] &amp; &quot;Case &quot;&quot;&quot; &amp; [.$A62] &amp; &quot;&quot;&quot;&quot; &amp; CHAR(13) &amp; CHAR(10) &amp; [.$M$1] &amp; [.$K$1] &amp;&quot;get&quot; &amp; [.B$1] &amp;&quot; = &quot;&amp; &quot;&quot;&quot;&quot; &amp; [.B62] &amp; &quot;&quot;&quot;&quot; &amp; CHAR(13)  &amp; CHAR(10) &amp; [.$M$1] &amp; [.$K$1]  &amp; &quot;Exit Function&quot;" office:value-type="string" office:string-value="      Case &quot;PageConfigPageWidth&quot;&#13;&#10;        getRussian = &quot;Ширина страницы&quot;&#13;&#10;        Exit Function" calcext:value-type="string">
            <text:p>      Case "PageConfigPageWidth"</text:p>
            <text:p>        getRussian = "Ширина страницы"</text:p>
            <text:p>        Exit Function</text:p>
          </table:table-cell>
          <table:table-cell table:style-name="ce28" table:formula="of:=[.$M$1] &amp; &quot;Case &quot;&quot;&quot; &amp; [.$A62] &amp; &quot;&quot;&quot;&quot; &amp; CHAR(13) &amp; CHAR(10) &amp; [.$M$1] &amp; [.$K$1] &amp;&quot;get&quot; &amp; [.C$1] &amp;&quot; = &quot;&amp; &quot;&quot;&quot;&quot; &amp; [.C62] &amp; &quot;&quot;&quot;&quot; &amp; CHAR(13)  &amp; CHAR(10) &amp; [.$M$1] &amp; [.$K$1]  &amp; &quot;Exit Function&quot;" office:value-type="string" office:string-value="      Case &quot;PageConfigPageWidth&quot;&#13;&#10;        getEnglish = &quot;Page width&quot;&#13;&#10;        Exit Function" calcext:value-type="string">
            <text:p>      Case "PageConfigPageWidth"</text:p>
            <text:p>        getEnglish = "Page width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LeftPageMargin</text:p>
          </table:table-cell>
          <table:table-cell office:value-type="string" calcext:value-type="string">
            <text:p>Отступ слева</text:p>
          </table:table-cell>
          <table:table-cell office:value-type="string" calcext:value-type="string">
            <text:p>Left margin</text:p>
          </table:table-cell>
          <table:table-cell/>
          <table:table-cell table:style-name="ce28" table:formula="of:=[.$M$1] &amp; &quot;Case &quot;&quot;&quot; &amp; [.$A63] &amp; &quot;&quot;&quot;&quot; &amp; CHAR(13) &amp; CHAR(10) &amp; [.$M$1] &amp; [.$K$1] &amp;&quot;get&quot; &amp; [.B$1] &amp;&quot; = &quot;&amp; &quot;&quot;&quot;&quot; &amp; [.B63] &amp; &quot;&quot;&quot;&quot; &amp; CHAR(13)  &amp; CHAR(10) &amp; [.$M$1] &amp; [.$K$1]  &amp; &quot;Exit Function&quot;" office:value-type="string" office:string-value="      Case &quot;PageConfigLeftPageMargin&quot;&#13;&#10;        getRussian = &quot;Отступ слева&quot;&#13;&#10;        Exit Function" calcext:value-type="string">
            <text:p>      Case "PageConfigLeftPageMargin"</text:p>
            <text:p>        getRussian = "Отступ слева"</text:p>
            <text:p>        Exit Function</text:p>
          </table:table-cell>
          <table:table-cell table:style-name="ce28" table:formula="of:=[.$M$1] &amp; &quot;Case &quot;&quot;&quot; &amp; [.$A63] &amp; &quot;&quot;&quot;&quot; &amp; CHAR(13) &amp; CHAR(10) &amp; [.$M$1] &amp; [.$K$1] &amp;&quot;get&quot; &amp; [.C$1] &amp;&quot; = &quot;&amp; &quot;&quot;&quot;&quot; &amp; [.C63] &amp; &quot;&quot;&quot;&quot; &amp; CHAR(13)  &amp; CHAR(10) &amp; [.$M$1] &amp; [.$K$1]  &amp; &quot;Exit Function&quot;" office:value-type="string" office:string-value="      Case &quot;PageConfigLeftPageMargin&quot;&#13;&#10;        getEnglish = &quot;Left margin&quot;&#13;&#10;        Exit Function" calcext:value-type="string">
            <text:p>      Case "PageConfigLeftPageMargin"</text:p>
            <text:p>        getEnglish = "Left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TopPageMargin</text:p>
          </table:table-cell>
          <table:table-cell office:value-type="string" calcext:value-type="string">
            <text:p>Отступ сверху</text:p>
          </table:table-cell>
          <table:table-cell office:value-type="string" calcext:value-type="string">
            <text:p>Top margin</text:p>
          </table:table-cell>
          <table:table-cell/>
          <table:table-cell table:style-name="ce28" table:formula="of:=[.$M$1] &amp; &quot;Case &quot;&quot;&quot; &amp; [.$A64] &amp; &quot;&quot;&quot;&quot; &amp; CHAR(13) &amp; CHAR(10) &amp; [.$M$1] &amp; [.$K$1] &amp;&quot;get&quot; &amp; [.B$1] &amp;&quot; = &quot;&amp; &quot;&quot;&quot;&quot; &amp; [.B64] &amp; &quot;&quot;&quot;&quot; &amp; CHAR(13)  &amp; CHAR(10) &amp; [.$M$1] &amp; [.$K$1]  &amp; &quot;Exit Function&quot;" office:value-type="string" office:string-value="      Case &quot;PageConfigTopPageMargin&quot;&#13;&#10;        getRussian = &quot;Отступ сверху&quot;&#13;&#10;        Exit Function" calcext:value-type="string">
            <text:p>      Case "PageConfigTopPageMargin"</text:p>
            <text:p>        getRussian = "Отступ сверху"</text:p>
            <text:p>        Exit Function</text:p>
          </table:table-cell>
          <table:table-cell table:style-name="ce28" table:formula="of:=[.$M$1] &amp; &quot;Case &quot;&quot;&quot; &amp; [.$A64] &amp; &quot;&quot;&quot;&quot; &amp; CHAR(13) &amp; CHAR(10) &amp; [.$M$1] &amp; [.$K$1] &amp;&quot;get&quot; &amp; [.C$1] &amp;&quot; = &quot;&amp; &quot;&quot;&quot;&quot; &amp; [.C64] &amp; &quot;&quot;&quot;&quot; &amp; CHAR(13)  &amp; CHAR(10) &amp; [.$M$1] &amp; [.$K$1]  &amp; &quot;Exit Function&quot;" office:value-type="string" office:string-value="      Case &quot;PageConfigTopPageMargin&quot;&#13;&#10;        getEnglish = &quot;Top margin&quot;&#13;&#10;        Exit Function" calcext:value-type="string">
            <text:p>      Case "PageConfigTopPageMargin"</text:p>
            <text:p>        getEnglish = "Top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RightPageMargin</text:p>
          </table:table-cell>
          <table:table-cell office:value-type="string" calcext:value-type="string">
            <text:p>Отступ справа</text:p>
          </table:table-cell>
          <table:table-cell office:value-type="string" calcext:value-type="string">
            <text:p>Rigth margin</text:p>
          </table:table-cell>
          <table:table-cell/>
          <table:table-cell table:style-name="ce28" table:formula="of:=[.$M$1] &amp; &quot;Case &quot;&quot;&quot; &amp; [.$A65] &amp; &quot;&quot;&quot;&quot; &amp; CHAR(13) &amp; CHAR(10) &amp; [.$M$1] &amp; [.$K$1] &amp;&quot;get&quot; &amp; [.B$1] &amp;&quot; = &quot;&amp; &quot;&quot;&quot;&quot; &amp; [.B65] &amp; &quot;&quot;&quot;&quot; &amp; CHAR(13)  &amp; CHAR(10) &amp; [.$M$1] &amp; [.$K$1]  &amp; &quot;Exit Function&quot;" office:value-type="string" office:string-value="      Case &quot;PageConfigRightPageMargin&quot;&#13;&#10;        getRussian = &quot;Отступ справа&quot;&#13;&#10;        Exit Function" calcext:value-type="string">
            <text:p>      Case "PageConfigRightPageMargin"</text:p>
            <text:p>        getRussian = "Отступ справа"</text:p>
            <text:p>        Exit Function</text:p>
          </table:table-cell>
          <table:table-cell table:style-name="ce28" table:formula="of:=[.$M$1] &amp; &quot;Case &quot;&quot;&quot; &amp; [.$A65] &amp; &quot;&quot;&quot;&quot; &amp; CHAR(13) &amp; CHAR(10) &amp; [.$M$1] &amp; [.$K$1] &amp;&quot;get&quot; &amp; [.C$1] &amp;&quot; = &quot;&amp; &quot;&quot;&quot;&quot; &amp; [.C65] &amp; &quot;&quot;&quot;&quot; &amp; CHAR(13)  &amp; CHAR(10) &amp; [.$M$1] &amp; [.$K$1]  &amp; &quot;Exit Function&quot;" office:value-type="string" office:string-value="      Case &quot;PageConfigRightPageMargin&quot;&#13;&#10;        getEnglish = &quot;Rigth margin&quot;&#13;&#10;        Exit Function" calcext:value-type="string">
            <text:p>      Case "PageConfigRightPageMargin"</text:p>
            <text:p>        getEnglish = "Rigth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BottomPageMargin</text:p>
          </table:table-cell>
          <table:table-cell office:value-type="string" calcext:value-type="string">
            <text:p>Отступ снизу</text:p>
          </table:table-cell>
          <table:table-cell office:value-type="string" calcext:value-type="string">
            <text:p>Bottom margin</text:p>
          </table:table-cell>
          <table:table-cell/>
          <table:table-cell table:style-name="ce28" table:formula="of:=[.$M$1] &amp; &quot;Case &quot;&quot;&quot; &amp; [.$A66] &amp; &quot;&quot;&quot;&quot; &amp; CHAR(13) &amp; CHAR(10) &amp; [.$M$1] &amp; [.$K$1] &amp;&quot;get&quot; &amp; [.B$1] &amp;&quot; = &quot;&amp; &quot;&quot;&quot;&quot; &amp; [.B66] &amp; &quot;&quot;&quot;&quot; &amp; CHAR(13)  &amp; CHAR(10) &amp; [.$M$1] &amp; [.$K$1]  &amp; &quot;Exit Function&quot;" office:value-type="string" office:string-value="      Case &quot;PageConfigBottomPageMargin&quot;&#13;&#10;        getRussian = &quot;Отступ снизу&quot;&#13;&#10;        Exit Function" calcext:value-type="string">
            <text:p>      Case "PageConfigBottomPageMargin"</text:p>
            <text:p>        getRussian = "Отступ снизу"</text:p>
            <text:p>        Exit Function</text:p>
          </table:table-cell>
          <table:table-cell table:style-name="ce28" table:formula="of:=[.$M$1] &amp; &quot;Case &quot;&quot;&quot; &amp; [.$A66] &amp; &quot;&quot;&quot;&quot; &amp; CHAR(13) &amp; CHAR(10) &amp; [.$M$1] &amp; [.$K$1] &amp;&quot;get&quot; &amp; [.C$1] &amp;&quot; = &quot;&amp; &quot;&quot;&quot;&quot; &amp; [.C66] &amp; &quot;&quot;&quot;&quot; &amp; CHAR(13)  &amp; CHAR(10) &amp; [.$M$1] &amp; [.$K$1]  &amp; &quot;Exit Function&quot;" office:value-type="string" office:string-value="      Case &quot;PageConfigBottomPageMargin&quot;&#13;&#10;        getEnglish = &quot;Bottom margin&quot;&#13;&#10;        Exit Function" calcext:value-type="string">
            <text:p>      Case "PageConfigBottomPageMargin"</text:p>
            <text:p>        getEnglish = "Bottom margin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HeaderHeight</text:p>
          </table:table-cell>
          <table:table-cell office:value-type="string" calcext:value-type="string">
            <text:p>Высота верхнего колонтитула</text:p>
          </table:table-cell>
          <table:table-cell office:value-type="string" calcext:value-type="string">
            <text:p>Header height</text:p>
          </table:table-cell>
          <table:table-cell/>
          <table:table-cell table:style-name="ce28" table:formula="of:=[.$M$1] &amp; &quot;Case &quot;&quot;&quot; &amp; [.$A67] &amp; &quot;&quot;&quot;&quot; &amp; CHAR(13) &amp; CHAR(10) &amp; [.$M$1] &amp; [.$K$1] &amp;&quot;get&quot; &amp; [.B$1] &amp;&quot; = &quot;&amp; &quot;&quot;&quot;&quot; &amp; [.B67] &amp; &quot;&quot;&quot;&quot; &amp; CHAR(13)  &amp; CHAR(10) &amp; [.$M$1] &amp; [.$K$1]  &amp; &quot;Exit Function&quot;" office:value-type="string" office:string-value="      Case &quot;PageConfigHeaderHeight&quot;&#13;&#10;        getRussian = &quot;Высота верхнего колонтитула&quot;&#13;&#10;        Exit Function" calcext:value-type="string">
            <text:p>      Case "PageConfigHeaderHeight"</text:p>
            <text:p>        getRussian = "Высота верхнего колонтитула"</text:p>
            <text:p>        Exit Function</text:p>
          </table:table-cell>
          <table:table-cell table:style-name="ce28" table:formula="of:=[.$M$1] &amp; &quot;Case &quot;&quot;&quot; &amp; [.$A67] &amp; &quot;&quot;&quot;&quot; &amp; CHAR(13) &amp; CHAR(10) &amp; [.$M$1] &amp; [.$K$1] &amp;&quot;get&quot; &amp; [.C$1] &amp;&quot; = &quot;&amp; &quot;&quot;&quot;&quot; &amp; [.C67] &amp; &quot;&quot;&quot;&quot; &amp; CHAR(13)  &amp; CHAR(10) &amp; [.$M$1] &amp; [.$K$1]  &amp; &quot;Exit Function&quot;" office:value-type="string" office:string-value="      Case &quot;PageConfigHeaderHeight&quot;&#13;&#10;        getEnglish = &quot;Header height&quot;&#13;&#10;        Exit Function" calcext:value-type="string">
            <text:p>      Case "PageConfigHeaderHeight"</text:p>
            <text:p>        getEnglish = "Header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HeaderOffset</text:p>
          </table:table-cell>
          <table:table-cell office:value-type="string" calcext:value-type="string">
            <text:p>Отступ от верхнего колонтитула до текста</text:p>
          </table:table-cell>
          <table:table-cell office:value-type="string" calcext:value-type="string">
            <text:p><text:span text:style-name="T2">Indent</text:span> from header to text body</text:p>
          </table:table-cell>
          <table:table-cell/>
          <table:table-cell table:style-name="ce28" table:formula="of:=[.$M$1] &amp; &quot;Case &quot;&quot;&quot; &amp; [.$A68] &amp; &quot;&quot;&quot;&quot; &amp; CHAR(13) &amp; CHAR(10) &amp; [.$M$1] &amp; [.$K$1] &amp;&quot;get&quot; &amp; [.B$1] &amp;&quot; = &quot;&amp; &quot;&quot;&quot;&quot; &amp; [.B68] &amp; &quot;&quot;&quot;&quot; &amp; CHAR(13)  &amp; CHAR(10) &amp; [.$M$1] &amp; [.$K$1]  &amp; &quot;Exit Function&quot;" office:value-type="string" office:string-value="      Case &quot;PageConfigHeaderOffset&quot;&#13;&#10;        getRussian = &quot;Отступ от верхнего колонтитула до текста&quot;&#13;&#10;        Exit Function" calcext:value-type="string">
            <text:p>      Case "PageConfigHeaderOffset"</text:p>
            <text:p>        getRussian = "Отступ от верхнего колонтитула до текста"</text:p>
            <text:p>        Exit Function</text:p>
          </table:table-cell>
          <table:table-cell table:style-name="ce28" table:formula="of:=[.$M$1] &amp; &quot;Case &quot;&quot;&quot; &amp; [.$A68] &amp; &quot;&quot;&quot;&quot; &amp; CHAR(13) &amp; CHAR(10) &amp; [.$M$1] &amp; [.$K$1] &amp;&quot;get&quot; &amp; [.C$1] &amp;&quot; = &quot;&amp; &quot;&quot;&quot;&quot; &amp; [.C68] &amp; &quot;&quot;&quot;&quot; &amp; CHAR(13)  &amp; CHAR(10) &amp; [.$M$1] &amp; [.$K$1]  &amp; &quot;Exit Function&quot;" office:value-type="string" office:string-value="      Case &quot;PageConfigHeaderOffset&quot;&#13;&#10;        getEnglish = &quot;Indent from header to text body&quot;&#13;&#10;        Exit Function" calcext:value-type="string">
            <text:p>      Case "PageConfigHeaderOffset"</text:p>
            <text:p>        getEnglish = "Indent from header to text body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erHeight</text:p>
          </table:table-cell>
          <table:table-cell office:value-type="string" calcext:value-type="string">
            <text:p>Высота нижнего колонтитула</text:p>
          </table:table-cell>
          <table:table-cell office:value-type="string" calcext:value-type="string">
            <text:p>Footer height</text:p>
          </table:table-cell>
          <table:table-cell/>
          <table:table-cell table:style-name="ce28" table:formula="of:=[.$M$1] &amp; &quot;Case &quot;&quot;&quot; &amp; [.$A69] &amp; &quot;&quot;&quot;&quot; &amp; CHAR(13) &amp; CHAR(10) &amp; [.$M$1] &amp; [.$K$1] &amp;&quot;get&quot; &amp; [.B$1] &amp;&quot; = &quot;&amp; &quot;&quot;&quot;&quot; &amp; [.B69] &amp; &quot;&quot;&quot;&quot; &amp; CHAR(13)  &amp; CHAR(10) &amp; [.$M$1] &amp; [.$K$1]  &amp; &quot;Exit Function&quot;" office:value-type="string" office:string-value="      Case &quot;PageConfigFooterHeight&quot;&#13;&#10;        getRussian = &quot;Высота нижнего колонтитула&quot;&#13;&#10;        Exit Function" calcext:value-type="string">
            <text:p>      Case "PageConfigFooterHeight"</text:p>
            <text:p>        getRussian = "Высота нижнего колонтитула"</text:p>
            <text:p>        Exit Function</text:p>
          </table:table-cell>
          <table:table-cell table:style-name="ce28" table:formula="of:=[.$M$1] &amp; &quot;Case &quot;&quot;&quot; &amp; [.$A69] &amp; &quot;&quot;&quot;&quot; &amp; CHAR(13) &amp; CHAR(10) &amp; [.$M$1] &amp; [.$K$1] &amp;&quot;get&quot; &amp; [.C$1] &amp;&quot; = &quot;&amp; &quot;&quot;&quot;&quot; &amp; [.C69] &amp; &quot;&quot;&quot;&quot; &amp; CHAR(13)  &amp; CHAR(10) &amp; [.$M$1] &amp; [.$K$1]  &amp; &quot;Exit Function&quot;" office:value-type="string" office:string-value="      Case &quot;PageConfigFooterHeight&quot;&#13;&#10;        getEnglish = &quot;Footer height&quot;&#13;&#10;        Exit Function" calcext:value-type="string">
            <text:p>      Case "PageConfigFooterHeight"</text:p>
            <text:p>        getEnglish = "Footer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erOffset</text:p>
          </table:table-cell>
          <table:table-cell office:value-type="string" calcext:value-type="string">
            <text:p>Отступ от сносок до нижнего колонтитула</text:p>
          </table:table-cell>
          <table:table-cell office:value-type="string" calcext:value-type="string">
            <text:p>Indent from footnotes to footer</text:p>
          </table:table-cell>
          <table:table-cell/>
          <table:table-cell table:style-name="ce28" table:formula="of:=[.$M$1] &amp; &quot;Case &quot;&quot;&quot; &amp; [.$A70] &amp; &quot;&quot;&quot;&quot; &amp; CHAR(13) &amp; CHAR(10) &amp; [.$M$1] &amp; [.$K$1] &amp;&quot;get&quot; &amp; [.B$1] &amp;&quot; = &quot;&amp; &quot;&quot;&quot;&quot; &amp; [.B70] &amp; &quot;&quot;&quot;&quot; &amp; CHAR(13)  &amp; CHAR(10) &amp; [.$M$1] &amp; [.$K$1]  &amp; &quot;Exit Function&quot;" office:value-type="string" office:string-value="      Case &quot;PageConfigFooterOffset&quot;&#13;&#10;        getRussian = &quot;Отступ от сносок до нижнего колонтитула&quot;&#13;&#10;        Exit Function" calcext:value-type="string">
            <text:p>      Case "PageConfigFooterOffset"</text:p>
            <text:p>        getRussian = "Отступ от сносок до нижнего колонтитула"</text:p>
            <text:p>        Exit Function</text:p>
          </table:table-cell>
          <table:table-cell table:style-name="ce28" table:formula="of:=[.$M$1] &amp; &quot;Case &quot;&quot;&quot; &amp; [.$A70] &amp; &quot;&quot;&quot;&quot; &amp; CHAR(13) &amp; CHAR(10) &amp; [.$M$1] &amp; [.$K$1] &amp;&quot;get&quot; &amp; [.C$1] &amp;&quot; = &quot;&amp; &quot;&quot;&quot;&quot; &amp; [.C70] &amp; &quot;&quot;&quot;&quot; &amp; CHAR(13)  &amp; CHAR(10) &amp; [.$M$1] &amp; [.$K$1]  &amp; &quot;Exit Function&quot;" office:value-type="string" office:string-value="      Case &quot;PageConfigFooterOffset&quot;&#13;&#10;        getEnglish = &quot;Indent from footnotes to footer&quot;&#13;&#10;        Exit Function" calcext:value-type="string">
            <text:p>      Case "PageConfigFooterOffset"</text:p>
            <text:p>        getEnglish = "Indent from footnotes to footer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noteAreaHeight</text:p>
          </table:table-cell>
          <table:table-cell office:value-type="string" calcext:value-type="string">
            <text:p>Максимальная высота области сносок</text:p>
          </table:table-cell>
          <table:table-cell office:value-type="string" calcext:value-type="string">
            <text:p>Footnotes maximum height</text:p>
          </table:table-cell>
          <table:table-cell/>
          <table:table-cell table:style-name="ce28" table:formula="of:=[.$M$1] &amp; &quot;Case &quot;&quot;&quot; &amp; [.$A71] &amp; &quot;&quot;&quot;&quot; &amp; CHAR(13) &amp; CHAR(10) &amp; [.$M$1] &amp; [.$K$1] &amp;&quot;get&quot; &amp; [.B$1] &amp;&quot; = &quot;&amp; &quot;&quot;&quot;&quot; &amp; [.B71] &amp; &quot;&quot;&quot;&quot; &amp; CHAR(13)  &amp; CHAR(10) &amp; [.$M$1] &amp; [.$K$1]  &amp; &quot;Exit Function&quot;" office:value-type="string" office:string-value="      Case &quot;PageConfigFootnoteAreaHeight&quot;&#13;&#10;        getRussian = &quot;Максимальная высота области сносок&quot;&#13;&#10;        Exit Function" calcext:value-type="string">
            <text:p>      Case "PageConfigFootnoteAreaHeight"</text:p>
            <text:p>        getRussian = "Максимальная высота области сносок"</text:p>
            <text:p>        Exit Function</text:p>
          </table:table-cell>
          <table:table-cell table:style-name="ce28" table:formula="of:=[.$M$1] &amp; &quot;Case &quot;&quot;&quot; &amp; [.$A71] &amp; &quot;&quot;&quot;&quot; &amp; CHAR(13) &amp; CHAR(10) &amp; [.$M$1] &amp; [.$K$1] &amp;&quot;get&quot; &amp; [.C$1] &amp;&quot; = &quot;&amp; &quot;&quot;&quot;&quot; &amp; [.C71] &amp; &quot;&quot;&quot;&quot; &amp; CHAR(13)  &amp; CHAR(10) &amp; [.$M$1] &amp; [.$K$1]  &amp; &quot;Exit Function&quot;" office:value-type="string" office:string-value="      Case &quot;PageConfigFootnoteAreaHeight&quot;&#13;&#10;        getEnglish = &quot;Footnotes maximum height&quot;&#13;&#10;        Exit Function" calcext:value-type="string">
            <text:p>      Case "PageConfigFootnoteAreaHeight"</text:p>
            <text:p>        getEnglish = "Footnotes maximum height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FootnoteAreaOffset</text:p>
          </table:table-cell>
          <table:table-cell office:value-type="string" calcext:value-type="string">
            <text:p>Отступ от линии сноски до области сносок</text:p>
          </table:table-cell>
          <table:table-cell office:value-type="string" calcext:value-type="string">
            <text:p>Indent from footnote line to footnote area</text:p>
          </table:table-cell>
          <table:table-cell/>
          <table:table-cell table:style-name="ce28" table:formula="of:=[.$M$1] &amp; &quot;Case &quot;&quot;&quot; &amp; [.$A72] &amp; &quot;&quot;&quot;&quot; &amp; CHAR(13) &amp; CHAR(10) &amp; [.$M$1] &amp; [.$K$1] &amp;&quot;get&quot; &amp; [.B$1] &amp;&quot; = &quot;&amp; &quot;&quot;&quot;&quot; &amp; [.B72] &amp; &quot;&quot;&quot;&quot; &amp; CHAR(13)  &amp; CHAR(10) &amp; [.$M$1] &amp; [.$K$1]  &amp; &quot;Exit Function&quot;" office:value-type="string" office:string-value="      Case &quot;PageConfigFootnoteAreaOffset&quot;&#13;&#10;        getRussian = &quot;Отступ от линии сноски до области сносок&quot;&#13;&#10;        Exit Function" calcext:value-type="string">
            <text:p>      Case "PageConfigFootnoteAreaOffset"</text:p>
            <text:p>        getRussian = "Отступ от линии сноски до области сносок"</text:p>
            <text:p>        Exit Function</text:p>
          </table:table-cell>
          <table:table-cell table:style-name="ce28" table:formula="of:=[.$M$1] &amp; &quot;Case &quot;&quot;&quot; &amp; [.$A72] &amp; &quot;&quot;&quot;&quot; &amp; CHAR(13) &amp; CHAR(10) &amp; [.$M$1] &amp; [.$K$1] &amp;&quot;get&quot; &amp; [.C$1] &amp;&quot; = &quot;&amp; &quot;&quot;&quot;&quot; &amp; [.C72] &amp; &quot;&quot;&quot;&quot; &amp; CHAR(13)  &amp; CHAR(10) &amp; [.$M$1] &amp; [.$K$1]  &amp; &quot;Exit Function&quot;" office:value-type="string" office:string-value="      Case &quot;PageConfigFootnoteAreaOffset&quot;&#13;&#10;        getEnglish = &quot;Indent from footnote line to footnote area&quot;&#13;&#10;        Exit Function" calcext:value-type="string">
            <text:p>      Case "PageConfigFootnoteAreaOffset"</text:p>
            <text:p>        getEnglish = "Indent from footnote line to footnote area"</text:p>
            <text:p>        Exit Functi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ageConfigTextToLine</text:p>
          </table:table-cell>
          <table:table-cell office:value-type="string" calcext:value-type="string">
            <text:p>Отступ от текста до линии сноски</text:p>
          </table:table-cell>
          <table:table-cell office:value-type="string" calcext:value-type="string">
            <text:p><text:span text:style-name="T2">Indent</text:span> from text to footnote line</text:p>
          </table:table-cell>
          <table:table-cell/>
          <table:table-cell table:style-name="ce28" table:formula="of:=[.$M$1] &amp; &quot;Case &quot;&quot;&quot; &amp; [.$A73] &amp; &quot;&quot;&quot;&quot; &amp; CHAR(13) &amp; CHAR(10) &amp; [.$M$1] &amp; [.$K$1] &amp;&quot;get&quot; &amp; [.B$1] &amp;&quot; = &quot;&amp; &quot;&quot;&quot;&quot; &amp; [.B73] &amp; &quot;&quot;&quot;&quot; &amp; CHAR(13)  &amp; CHAR(10) &amp; [.$M$1] &amp; [.$K$1]  &amp; &quot;Exit Function&quot;" office:value-type="string" office:string-value="      Case &quot;PageConfigTextToLine&quot;&#13;&#10;        getRussian = &quot;Отступ от текста до линии сноски&quot;&#13;&#10;        Exit Function" calcext:value-type="string">
            <text:p>      Case "PageConfigTextToLine"</text:p>
            <text:p>        getRussian = "Отступ от текста до линии сноски"</text:p>
            <text:p>        Exit Function</text:p>
          </table:table-cell>
          <table:table-cell table:style-name="ce28" table:formula="of:=[.$M$1] &amp; &quot;Case &quot;&quot;&quot; &amp; [.$A73] &amp; &quot;&quot;&quot;&quot; &amp; CHAR(13) &amp; CHAR(10) &amp; [.$M$1] &amp; [.$K$1] &amp;&quot;get&quot; &amp; [.C$1] &amp;&quot; = &quot;&amp; &quot;&quot;&quot;&quot; &amp; [.C73] &amp; &quot;&quot;&quot;&quot; &amp; CHAR(13)  &amp; CHAR(10) &amp; [.$M$1] &amp; [.$K$1]  &amp; &quot;Exit Function&quot;" office:value-type="string" office:string-value="      Case &quot;PageConfigTextToLine&quot;&#13;&#10;        getEnglish = &quot;Indent from text to footnote line&quot;&#13;&#10;        Exit Function" calcext:value-type="string">
            <text:p>      Case "PageConfigTextToLine"</text:p>
            <text:p>        getEnglish = "Indent from text to footnote line"</text:p>
            <text:p>        Exit Function</text:p>
          </table:table-cell>
          <table:table-cell table:number-columns-repeated="7"/>
        </table:table-row>
        <table:table-row table:style-name="ro3" table:number-rows-repeated="1048502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19:06:05.11292869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06T19:19:51.739968454</dc:date>
    <meta:editing-duration>PT4H35M45S</meta:editing-duration>
    <meta:editing-cycles>58</meta:editing-cycles>
    <meta:generator>LibreOffice/6.3.5.2$Linux_X86_64 LibreOffice_project/dd0751754f11728f69b42ee2af66670068624673</meta:generator>
    <meta:document-statistic meta:table-count="1" meta:cell-count="373" meta:object-count="0"/>
  </office:meta>
</office:document-meta>
</file>