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Montenegro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Montenegro code</text:p>
          </table:table-cell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/>
          <table:table-cell table:style-name="ce28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/>
          <table:table-cell table:style-name="ce28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/>
          <table:table-cell table:style-name="ce28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/>
          <table:table-cell table:style-name="ce28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/>
          <table:table-cell table:style-name="ce28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/>
          <table:table-cell table:style-name="ce28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/>
          <table:table-cell table:style-name="ce28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/>
          <table:table-cell table:style-name="ce28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/>
          <table:table-cell table:style-name="ce28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/>
          <table:table-cell table:style-name="ce28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/>
          <table:table-cell table:style-name="ce28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/>
          <table:table-cell table:style-name="ce28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28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/>
          <table:table-cell table:style-name="ce28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/>
          <table:table-cell table:style-name="ce28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/>
          <table:table-cell table:style-name="ce28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/>
          <table:table-cell table:style-name="ce28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/>
          <table:table-cell table:style-name="ce28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/>
          <table:table-cell table:style-name="ce28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/>
          <table:table-cell table:style-name="ce28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/>
          <table:table-cell table:style-name="ce28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/>
          <table:table-cell table:style-name="ce28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/>
          <table:table-cell table:style-name="ce28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/>
          <table:table-cell table:style-name="ce28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/>
          <table:table-cell table:style-name="ce28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/>
          <table:table-cell table:style-name="ce28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/>
          <table:table-cell table:style-name="ce28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/>
          <table:table-cell table:style-name="ce28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/>
          <table:table-cell table:style-name="ce28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/>
          <table:table-cell table:style-name="ce28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/>
          <table:table-cell table:style-name="ce28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/>
          <table:table-cell table:style-name="ce28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/>
          <table:table-cell table:style-name="ce28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/>
          <table:table-cell table:style-name="ce28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/>
          <table:table-cell table:style-name="ce28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/>
          <table:table-cell table:style-name="ce28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/>
          <table:table-cell table:style-name="ce28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/>
          <table:table-cell table:style-name="ce28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/>
          <table:table-cell table:style-name="ce28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/>
          <table:table-cell table:style-name="ce28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/>
          <table:table-cell table:style-name="ce28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/>
          <table:table-cell table:style-name="ce28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/>
          <table:table-cell table:style-name="ce28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/>
          <table:table-cell table:style-name="ce28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/>
          <table:table-cell table:style-name="ce28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/>
          <table:table-cell table:style-name="ce28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/>
          <table:table-cell table:style-name="ce28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/>
          <table:table-cell table:style-name="ce28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/>
          <table:table-cell table:style-name="ce28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/>
          <table:table-cell table:style-name="ce28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/>
          <table:table-cell table:style-name="ce28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/>
          <table:table-cell table:style-name="ce28" table:formula="of:=[.$M$1] &amp; &quot;Case &quot;&quot;&quot; &amp; [.$A58] &amp; &quot;&quot;&quot;&quot; &amp; CHAR(13) &amp; CHAR(10) &amp; [.$M$1] &amp; [.$K$1] &amp;&quot;get&quot; &amp; [.B$1] &amp;&quot; = &quot;&amp; &quot;&quot;&quot;&quot; &amp; [.B58] &amp; &quot;&quot;&quot;&quot; &amp; CHAR(13)  &amp; CHAR(10) &amp; [.$M$1] &amp; [.$K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M$1] &amp; &quot;Case &quot;&quot;&quot; &amp; [.$A58] &amp; &quot;&quot;&quot;&quot; &amp; CHAR(13) &amp; CHAR(10) &amp; [.$M$1] &amp; [.$K$1] &amp;&quot;get&quot; &amp; [.C$1] &amp;&quot; = &quot;&amp; &quot;&quot;&quot;&quot; &amp; [.C58] &amp; &quot;&quot;&quot;&quot; &amp; CHAR(13)  &amp; CHAR(10) &amp; [.$M$1] &amp; [.$K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/>
          <table:table-cell table:style-name="ce28" table:formula="of:=[.$M$1] &amp; &quot;Case &quot;&quot;&quot; &amp; [.$A59] &amp; &quot;&quot;&quot;&quot; &amp; CHAR(13) &amp; CHAR(10) &amp; [.$M$1] &amp; [.$K$1] &amp;&quot;get&quot; &amp; [.B$1] &amp;&quot; = &quot;&amp; &quot;&quot;&quot;&quot; &amp; [.B59] &amp; &quot;&quot;&quot;&quot; &amp; CHAR(13)  &amp; CHAR(10) &amp; [.$M$1] &amp; [.$K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M$1] &amp; &quot;Case &quot;&quot;&quot; &amp; [.$A59] &amp; &quot;&quot;&quot;&quot; &amp; CHAR(13) &amp; CHAR(10) &amp; [.$M$1] &amp; [.$K$1] &amp;&quot;get&quot; &amp; [.C$1] &amp;&quot; = &quot;&amp; &quot;&quot;&quot;&quot; &amp; [.C59] &amp; &quot;&quot;&quot;&quot; &amp; CHAR(13)  &amp; CHAR(10) &amp; [.$M$1] &amp; [.$K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/>
          <table:table-cell table:style-name="ce28" table:formula="of:=[.$M$1] &amp; &quot;Case &quot;&quot;&quot; &amp; [.$A60] &amp; &quot;&quot;&quot;&quot; &amp; CHAR(13) &amp; CHAR(10) &amp; [.$M$1] &amp; [.$K$1] &amp;&quot;get&quot; &amp; [.B$1] &amp;&quot; = &quot;&amp; &quot;&quot;&quot;&quot; &amp; [.B60] &amp; &quot;&quot;&quot;&quot; &amp; CHAR(13)  &amp; CHAR(10) &amp; [.$M$1] &amp; [.$K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M$1] &amp; &quot;Case &quot;&quot;&quot; &amp; [.$A60] &amp; &quot;&quot;&quot;&quot; &amp; CHAR(13) &amp; CHAR(10) &amp; [.$M$1] &amp; [.$K$1] &amp;&quot;get&quot; &amp; [.C$1] &amp;&quot; = &quot;&amp; &quot;&quot;&quot;&quot; &amp; [.C60] &amp; &quot;&quot;&quot;&quot; &amp; CHAR(13)  &amp; CHAR(10) &amp; [.$M$1] &amp; [.$K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12"/>
        </table:table-row>
        <table:table-row table:style-name="ro3" table:number-rows-repeated="1048514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6:13:06.9833281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6T16:19:03.665174227</dc:date>
    <meta:editing-duration>PT4H21M59S</meta:editing-duration>
    <meta:editing-cycles>56</meta:editing-cycles>
    <meta:generator>LibreOffice/6.3.5.2$Linux_X86_64 LibreOffice_project/dd0751754f11728f69b42ee2af66670068624673</meta:generator>
    <meta:document-statistic meta:table-count="1" meta:cell-count="308" meta:object-count="0"/>
  </office:meta>
</office:document-meta>
</file>