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7.516cm"/>
    </style:style>
    <style:style style:name="co3" style:family="table-column">
      <style:table-column-properties fo:break-before="auto" style:column-width="6.338cm"/>
    </style:style>
    <style:style style:name="co4" style:family="table-column">
      <style:table-column-properties fo:break-before="auto" style:column-width="6.391cm"/>
    </style:style>
    <style:style style:name="co5" style:family="table-column">
      <style:table-column-properties fo:break-before="auto" style:column-width="6.412cm"/>
    </style:style>
    <style:style style:name="co6" style:family="table-column">
      <style:table-column-properties fo:break-before="auto" style:column-width="5.768cm"/>
    </style:style>
    <style:style style:name="co7" style:family="table-column">
      <style:table-column-properties fo:break-before="auto" style:column-width="8.169cm"/>
    </style:style>
    <style:style style:name="co8" style:family="table-column">
      <style:table-column-properties fo:break-before="auto" style:column-width="13.099cm"/>
    </style:style>
    <style:style style:name="co9" style:family="table-column">
      <style:table-column-properties fo:break-before="auto" style:column-width="7.19cm"/>
    </style:style>
    <style:style style:name="co10" style:family="table-column">
      <style:table-column-properties fo:break-before="auto" style:column-width="7.107cm"/>
    </style:style>
    <style:style style:name="co11" style:family="table-column">
      <style:table-column-properties fo:break-before="auto" style:column-width="6.645cm"/>
    </style:style>
    <style:style style:name="co12" style:family="table-column">
      <style:table-column-properties fo:break-before="auto" style:column-width="5.808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6.934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3.01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6" style:family="table-cell" style:parent-style-name="Default">
      <style:table-cell-properties style:glyph-orientation-vertical="0" style:text-align-source="fix" style:repeat-content="false" style:direction="ltr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2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3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3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36" style:family="table-cell" style:parent-style-name="Default">
      <style:table-cell-properties style:glyph-orientation-vertical="0" style:text-align-source="fix" style:repeat-content="false" style:direction="ltr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/>
    </style:style>
    <style:style style:name="ce41" style:family="table-cell" style:parent-style-name="Default">
      <style:table-cell-properties fo:background-color="#777777"/>
    </style:style>
    <style:style style:name="ce42" style:family="table-cell" style:parent-style-name="Default">
      <style:table-cell-properties fo:background-color="#468a1a"/>
      <style:text-properties style:use-window-font-color="true"/>
    </style:style>
    <style:style style:name="ce43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44" style:family="table-cell" style:parent-style-name="Default">
      <style:table-cell-properties fo:background-color="#867279"/>
    </style:style>
    <style:style style:name="ce45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1" table:default-cell-style-name="Default"/>
        <table:table-row table:style-name="ro1">
          <table:table-cell table:style-name="ce20" office:value-type="string" calcext:value-type="string">
            <text:p>Identifier</text:p>
          </table:table-cell>
          <table:table-cell table:style-name="ce35" office:value-type="string" calcext:value-type="string">
            <text:p>Russian</text:p>
          </table:table-cell>
          <table:table-cell table:style-name="ce35" office:value-type="string" calcext:value-type="string">
            <text:p>English</text:p>
          </table:table-cell>
          <table:table-cell table:style-name="ce35" office:value-type="string" calcext:value-type="string">
            <text:p>Croatian</text:p>
          </table:table-cell>
          <table:table-cell table:style-name="ce35" office:value-type="string" calcext:value-type="string">
            <text:p>Serbian</text:p>
          </table:table-cell>
          <table:table-cell table:style-name="ce35" office:value-type="string" calcext:value-type="string">
            <text:p>Bosnian</text:p>
          </table:table-cell>
          <table:table-cell table:style-name="ce35" office:value-type="string" calcext:value-type="string">
            <text:p>French</text:p>
          </table:table-cell>
          <table:table-cell table:style-name="ce39" office:value-type="string" calcext:value-type="string">
            <text:p>Russian code</text:p>
          </table:table-cell>
          <table:table-cell table:style-name="ce39" office:value-type="string" calcext:value-type="string">
            <text:p>English code</text:p>
          </table:table-cell>
          <table:table-cell table:style-name="ce39" office:value-type="string" calcext:value-type="string">
            <text:p>Croatian code</text:p>
          </table:table-cell>
          <table:table-cell table:style-name="ce39" office:value-type="string" calcext:value-type="string">
            <text:p>Serbian code</text:p>
          </table:table-cell>
          <table:table-cell table:style-name="ce39" office:value-type="string" calcext:value-type="string">
            <text:p>Bosnian code</text:p>
          </table:table-cell>
          <table:table-cell table:style-name="ce39" office:value-type="string" calcext:value-type="string">
            <text:p>French code</text:p>
          </table:table-cell>
          <table:table-cell table:number-columns-repeated="6"/>
          <table:table-cell table:style-name="ce41" office:value-type="string" calcext:value-type="string">
            <text:p>newline</text:p>
          </table:table-cell>
          <table:table-cell table:style-name="ce41" office:value-type="string" calcext:value-type="string">
            <text:p/>
            <text:p/>
          </table:table-cell>
          <table:table-cell table:style-name="ce42" office:value-type="string" calcext:value-type="string">
            <text:p>AddIndent</text:p>
          </table:table-cell>
          <table:table-cell table:style-name="ce43" office:value-type="string" calcext:value-type="string">
            <text:p><text:s text:c="2"/></text:p>
          </table:table-cell>
          <table:table-cell table:style-name="ce44" office:value-type="string" calcext:value-type="string">
            <text:p>CaseIndent</text:p>
          </table:table-cell>
          <table:table-cell table:style-name="ce45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buttonOk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Apply</text:p>
          </table:table-cell>
          <table:table-cell office:value-type="string" calcext:value-type="string">
            <text:p>Primeni</text:p>
          </table:table-cell>
          <table:table-cell office:value-type="string" calcext:value-type="string">
            <text:p>Примени</text:p>
          </table:table-cell>
          <table:table-cell office:value-type="string" calcext:value-type="string">
            <text:p>Prijavite se</text:p>
          </table:table-cell>
          <table:table-cell office:value-type="string" calcext:value-type="string">
            <text:p>OK</text:p>
          </table:table-cell>
          <table:table-cell table:style-name="ce40" table:formula="of:=[.$Y$1] &amp; &quot;Case &quot;&quot;&quot; &amp; [.$A2] &amp; &quot;&quot;&quot;&quot; &amp; CHAR(13) &amp; CHAR(10) &amp; [.$Y$1] &amp; [.$W$1] &amp;&quot;get&quot; &amp; [.B$1] &amp;&quot; = &quot;&amp; &quot;&quot;&quot;&quot; &amp; [.B2] &amp; &quot;&quot;&quot;&quot; &amp; CHAR(13)  &amp; CHAR(10) &amp; [.$Y$1] &amp; [.$W$1]  &amp; &quot;Exit Function&quot;" office:value-type="string" office:string-value="      Case &quot;buttonOk&quot;&#13;&#10;        getRussian = &quot;OK&quot;&#13;&#10;        Exit Function" calcext:value-type="string">
            <text:p>      Case "buttonOk"</text:p>
            <text:p>        getRussian = "OK"</text:p>
            <text:p>        Exit Function</text:p>
          </table:table-cell>
          <table:table-cell table:style-name="ce40" table:formula="of:=[.$Y$1] &amp; &quot;Case &quot;&quot;&quot; &amp; [.$A2] &amp; &quot;&quot;&quot;&quot; &amp; CHAR(13) &amp; CHAR(10) &amp; [.$Y$1] &amp; [.$W$1] &amp;&quot;get&quot; &amp; [.C$1] &amp;&quot; = &quot;&amp; &quot;&quot;&quot;&quot; &amp; [.C2] &amp; &quot;&quot;&quot;&quot; &amp; CHAR(13)  &amp; CHAR(10) &amp; [.$Y$1] &amp; [.$W$1]  &amp; &quot;Exit Function&quot;" office:value-type="string" office:string-value="      Case &quot;buttonOk&quot;&#13;&#10;        getEnglish = &quot;Apply&quot;&#13;&#10;        Exit Function" calcext:value-type="string">
            <text:p>      Case "buttonOk"</text:p>
            <text:p>        getEnglish = "Apply"</text:p>
            <text:p>        Exit Function</text:p>
          </table:table-cell>
          <table:table-cell table:style-name="ce40" table:formula="of:=[.$Y$1] &amp; &quot;Case &quot;&quot;&quot; &amp; [.$A2] &amp; &quot;&quot;&quot;&quot; &amp; CHAR(13) &amp; CHAR(10) &amp; [.$Y$1] &amp; [.$W$1] &amp;&quot;get&quot; &amp; [.D$1] &amp;&quot; = &quot;&amp; &quot;&quot;&quot;&quot; &amp; [.D2] &amp; &quot;&quot;&quot;&quot; &amp; CHAR(13)  &amp; CHAR(10) &amp; [.$Y$1] &amp; [.$W$1]  &amp; &quot;Exit Function&quot;" office:value-type="string" office:string-value="      Case &quot;buttonOk&quot;&#13;&#10;        getCroatian = &quot;Primeni&quot;&#13;&#10;        Exit Function" calcext:value-type="string">
            <text:p>      Case "buttonOk"</text:p>
            <text:p>        getCroatian = "Primeni"</text:p>
            <text:p>        Exit Function</text:p>
          </table:table-cell>
          <table:table-cell table:style-name="ce40" table:formula="of:=[.$Y$1] &amp; &quot;Case &quot;&quot;&quot; &amp; [.$A2] &amp; &quot;&quot;&quot;&quot; &amp; CHAR(13) &amp; CHAR(10) &amp; [.$Y$1] &amp; [.$W$1] &amp;&quot;get&quot; &amp; [.E$1] &amp;&quot; = &quot;&amp; &quot;&quot;&quot;&quot; &amp; [.E2] &amp; &quot;&quot;&quot;&quot; &amp; CHAR(13)  &amp; CHAR(10) &amp; [.$Y$1] &amp; [.$W$1]  &amp; &quot;Exit Function&quot;" office:value-type="string" office:string-value="      Case &quot;buttonOk&quot;&#13;&#10;        getSerbian = &quot;Примени&quot;&#13;&#10;        Exit Function" calcext:value-type="string">
            <text:p>      Case "buttonOk"</text:p>
            <text:p>        getSerbian = "Примени"</text:p>
            <text:p>        Exit Function</text:p>
          </table:table-cell>
          <table:table-cell table:style-name="ce40" table:formula="of:=[.$Y$1] &amp; &quot;Case &quot;&quot;&quot; &amp; [.$A2] &amp; &quot;&quot;&quot;&quot; &amp; CHAR(13) &amp; CHAR(10) &amp; [.$Y$1] &amp; [.$W$1] &amp;&quot;get&quot; &amp; [.F$1] &amp;&quot; = &quot;&amp; &quot;&quot;&quot;&quot; &amp; [.F2] &amp; &quot;&quot;&quot;&quot; &amp; CHAR(13)  &amp; CHAR(10) &amp; [.$Y$1] &amp; [.$W$1]  &amp; &quot;Exit Function&quot;" office:value-type="string" office:string-value="      Case &quot;buttonOk&quot;&#13;&#10;        getBosnian = &quot;Prijavite se&quot;&#13;&#10;        Exit Function" calcext:value-type="string">
            <text:p>      Case "buttonOk"</text:p>
            <text:p>        getBosnian = "Prijavite se"</text:p>
            <text:p>        Exit Function</text:p>
          </table:table-cell>
          <table:table-cell table:style-name="ce40" table:formula="of:=[.$Y$1] &amp; &quot;Case &quot;&quot;&quot; &amp; [.$A2] &amp; &quot;&quot;&quot;&quot; &amp; CHAR(13) &amp; CHAR(10) &amp; [.$Y$1] &amp; [.$W$1] &amp;&quot;get&quot; &amp; [.G$1] &amp;&quot; = &quot;&amp; &quot;&quot;&quot;&quot; &amp; [.G2] &amp; &quot;&quot;&quot;&quot; &amp; CHAR(13)  &amp; CHAR(10) &amp; [.$Y$1] &amp; [.$W$1]  &amp; &quot;Exit Function&quot;" office:value-type="string" office:string-value="      Case &quot;buttonOk&quot;&#13;&#10;        getFrench = &quot;OK&quot;&#13;&#10;        Exit Function" calcext:value-type="string">
            <text:p>      Case "buttonOk"</text:p>
            <text:p>        getFrench = "OK"</text:p>
            <text:p>        Exit Function</text:p>
          </table:table-cell>
          <table:table-cell table:style-name="ce40"/>
          <table:table-cell table:number-columns-repeated="11"/>
        </table:table-row>
        <table:table-row table:style-name="ro2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ži</text:p>
          </table:table-cell>
          <table:table-cell office:value-type="string" calcext:value-type="string">
            <text:p>Откажи</text:p>
          </table:table-cell>
          <table:table-cell office:value-type="string" calcext:value-type="string">
            <text:p>Otkazati</text:p>
          </table:table-cell>
          <table:table-cell office:value-type="string" calcext:value-type="string">
            <text:p>Annuler</text:p>
          </table:table-cell>
          <table:table-cell table:style-name="ce40" table:formula="of:=[.$Y$1] &amp; &quot;Case &quot;&quot;&quot; &amp; [.$A3] &amp; &quot;&quot;&quot;&quot; &amp; CHAR(13) &amp; CHAR(10) &amp; [.$Y$1] &amp; [.$W$1] &amp;&quot;get&quot; &amp; [.B$1] &amp;&quot; = &quot;&amp; &quot;&quot;&quot;&quot; &amp; [.B3] &amp; &quot;&quot;&quot;&quot; &amp; CHAR(13)  &amp; CHAR(10) &amp; [.$Y$1] &amp; [.$W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40" table:formula="of:=[.$Y$1] &amp; &quot;Case &quot;&quot;&quot; &amp; [.$A3] &amp; &quot;&quot;&quot;&quot; &amp; CHAR(13) &amp; CHAR(10) &amp; [.$Y$1] &amp; [.$W$1] &amp;&quot;get&quot; &amp; [.C$1] &amp;&quot; = &quot;&amp; &quot;&quot;&quot;&quot; &amp; [.C3] &amp; &quot;&quot;&quot;&quot; &amp; CHAR(13)  &amp; CHAR(10) &amp; [.$Y$1] &amp; [.$W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40" table:formula="of:=[.$Y$1] &amp; &quot;Case &quot;&quot;&quot; &amp; [.$A3] &amp; &quot;&quot;&quot;&quot; &amp; CHAR(13) &amp; CHAR(10) &amp; [.$Y$1] &amp; [.$W$1] &amp;&quot;get&quot; &amp; [.D$1] &amp;&quot; = &quot;&amp; &quot;&quot;&quot;&quot; &amp; [.D3] &amp; &quot;&quot;&quot;&quot; &amp; CHAR(13)  &amp; CHAR(10) &amp; [.$Y$1] &amp; [.$W$1]  &amp; &quot;Exit Function&quot;" office:value-type="string" office:string-value="      Case &quot;buttonCancel&quot;&#13;&#10;        getCroatian = &quot;Otkaži&quot;&#13;&#10;        Exit Function" calcext:value-type="string">
            <text:p>      Case "buttonCancel"</text:p>
            <text:p>        getCroatian = "Otkaži"</text:p>
            <text:p>        Exit Function</text:p>
          </table:table-cell>
          <table:table-cell table:style-name="ce40" table:formula="of:=[.$Y$1] &amp; &quot;Case &quot;&quot;&quot; &amp; [.$A3] &amp; &quot;&quot;&quot;&quot; &amp; CHAR(13) &amp; CHAR(10) &amp; [.$Y$1] &amp; [.$W$1] &amp;&quot;get&quot; &amp; [.E$1] &amp;&quot; = &quot;&amp; &quot;&quot;&quot;&quot; &amp; [.E3] &amp; &quot;&quot;&quot;&quot; &amp; CHAR(13)  &amp; CHAR(10) &amp; [.$Y$1] &amp; [.$W$1]  &amp; &quot;Exit Function&quot;" office:value-type="string" office:string-value="      Case &quot;buttonCancel&quot;&#13;&#10;        getSerbian = &quot;Откажи&quot;&#13;&#10;        Exit Function" calcext:value-type="string">
            <text:p>      Case "buttonCancel"</text:p>
            <text:p>        getSerbian = "Откажи"</text:p>
            <text:p>        Exit Function</text:p>
          </table:table-cell>
          <table:table-cell table:style-name="ce40" table:formula="of:=[.$Y$1] &amp; &quot;Case &quot;&quot;&quot; &amp; [.$A3] &amp; &quot;&quot;&quot;&quot; &amp; CHAR(13) &amp; CHAR(10) &amp; [.$Y$1] &amp; [.$W$1] &amp;&quot;get&quot; &amp; [.F$1] &amp;&quot; = &quot;&amp; &quot;&quot;&quot;&quot; &amp; [.F3] &amp; &quot;&quot;&quot;&quot; &amp; CHAR(13)  &amp; CHAR(10) &amp; [.$Y$1] &amp; [.$W$1]  &amp; &quot;Exit Function&quot;" office:value-type="string" office:string-value="      Case &quot;buttonCancel&quot;&#13;&#10;        getBosnian = &quot;Otkazati&quot;&#13;&#10;        Exit Function" calcext:value-type="string">
            <text:p>      Case "buttonCancel"</text:p>
            <text:p>        getBosnian = "Otkazati"</text:p>
            <text:p>        Exit Function</text:p>
          </table:table-cell>
          <table:table-cell table:style-name="ce40" table:formula="of:=[.$Y$1] &amp; &quot;Case &quot;&quot;&quot; &amp; [.$A3] &amp; &quot;&quot;&quot;&quot; &amp; CHAR(13) &amp; CHAR(10) &amp; [.$Y$1] &amp; [.$W$1] &amp;&quot;get&quot; &amp; [.G$1] &amp;&quot; = &quot;&amp; &quot;&quot;&quot;&quot; &amp; [.G3] &amp; &quot;&quot;&quot;&quot; &amp; CHAR(13)  &amp; CHAR(10) &amp; [.$Y$1] &amp; [.$W$1]  &amp; &quot;Exit Function&quot;" office:value-type="string" office:string-value="      Case &quot;buttonCancel&quot;&#13;&#10;        getFrench = &quot;Annuler&quot;&#13;&#10;        Exit Function" calcext:value-type="string">
            <text:p>      Case "buttonCancel"</text:p>
            <text:p>        getFrench = "Annuler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1</text:p>
          </table:table-cell>
          <table:table-cell office:value-type="string" calcext:value-type="string">
            <text:p>Введите в поле число от 0 до 10</text:p>
          </table:table-cell>
          <table:table-cell office:value-type="string" calcext:value-type="string">
            <text:p>Insert 0 to 10 number in the field below</text:p>
          </table:table-cell>
          <table:table-cell office:value-type="string" calcext:value-type="string">
            <text:p>U polje unesite broj od 0 do 10</text:p>
          </table:table-cell>
          <table:table-cell office:value-type="string" calcext:value-type="string">
            <text:p>У поље унесите број од 0 до 10</text:p>
          </table:table-cell>
          <table:table-cell office:value-type="string" calcext:value-type="string">
            <text:p>U polje unesite broj od 0 do 10</text:p>
          </table:table-cell>
          <table:table-cell office:value-type="string" calcext:value-type="string">
            <text:p>Insérer 0 à 10 dans le champ suivant</text:p>
          </table:table-cell>
          <table:table-cell table:style-name="ce40" table:formula="of:=[.$Y$1] &amp; &quot;Case &quot;&quot;&quot; &amp; [.$A4] &amp; &quot;&quot;&quot;&quot; &amp; CHAR(13) &amp; CHAR(10) &amp; [.$Y$1] &amp; [.$W$1] &amp;&quot;get&quot; &amp; [.B$1] &amp;&quot; = &quot;&amp; &quot;&quot;&quot;&quot; &amp; [.B4] &amp; &quot;&quot;&quot;&quot; &amp; CHAR(13)  &amp; CHAR(10) &amp; [.$Y$1] &amp; [.$W$1]  &amp; &quot;Exit Function&quot;" office:value-type="string" office:string-value="      Case &quot;configText1&quot;&#13;&#10;        getRussian = &quot;Введите в поле число от 0 до 10&quot;&#13;&#10;        Exit Function" calcext:value-type="string">
            <text:p>      Case "configText1"</text:p>
            <text:p>        getRussian = "Введите в поле число от 0 до 10"</text:p>
            <text:p>        Exit Function</text:p>
          </table:table-cell>
          <table:table-cell table:style-name="ce40" table:formula="of:=[.$Y$1] &amp; &quot;Case &quot;&quot;&quot; &amp; [.$A4] &amp; &quot;&quot;&quot;&quot; &amp; CHAR(13) &amp; CHAR(10) &amp; [.$Y$1] &amp; [.$W$1] &amp;&quot;get&quot; &amp; [.C$1] &amp;&quot; = &quot;&amp; &quot;&quot;&quot;&quot; &amp; [.C4] &amp; &quot;&quot;&quot;&quot; &amp; CHAR(13)  &amp; CHAR(10) &amp; [.$Y$1] &amp; [.$W$1]  &amp; &quot;Exit Function&quot;" office:value-type="string" office:string-value="      Case &quot;configText1&quot;&#13;&#10;        getEnglish = &quot;Insert 0 to 10 number in the field below&quot;&#13;&#10;        Exit Function" calcext:value-type="string">
            <text:p>      Case "configText1"</text:p>
            <text:p>        getEnglish = "Insert 0 to 10 number in the field below"</text:p>
            <text:p>        Exit Function</text:p>
          </table:table-cell>
          <table:table-cell table:style-name="ce40" table:formula="of:=[.$Y$1] &amp; &quot;Case &quot;&quot;&quot; &amp; [.$A4] &amp; &quot;&quot;&quot;&quot; &amp; CHAR(13) &amp; CHAR(10) &amp; [.$Y$1] &amp; [.$W$1] &amp;&quot;get&quot; &amp; [.D$1] &amp;&quot; = &quot;&amp; &quot;&quot;&quot;&quot; &amp; [.D4] &amp; &quot;&quot;&quot;&quot; &amp; CHAR(13)  &amp; CHAR(10) &amp; [.$Y$1] &amp; [.$W$1]  &amp; &quot;Exit Function&quot;" office:value-type="string" office:string-value="      Case &quot;configText1&quot;&#13;&#10;        getCroatian = &quot;U polje unesite broj od 0 do 10&quot;&#13;&#10;        Exit Function" calcext:value-type="string">
            <text:p>      Case "configText1"</text:p>
            <text:p>        getCroatian = "U polje unesite broj od 0 do 10"</text:p>
            <text:p>        Exit Function</text:p>
          </table:table-cell>
          <table:table-cell table:style-name="ce40" table:formula="of:=[.$Y$1] &amp; &quot;Case &quot;&quot;&quot; &amp; [.$A4] &amp; &quot;&quot;&quot;&quot; &amp; CHAR(13) &amp; CHAR(10) &amp; [.$Y$1] &amp; [.$W$1] &amp;&quot;get&quot; &amp; [.E$1] &amp;&quot; = &quot;&amp; &quot;&quot;&quot;&quot; &amp; [.E4] &amp; &quot;&quot;&quot;&quot; &amp; CHAR(13)  &amp; CHAR(10) &amp; [.$Y$1] &amp; [.$W$1]  &amp; &quot;Exit Function&quot;" office:value-type="string" office:string-value="      Case &quot;configText1&quot;&#13;&#10;        getSerbian = &quot;У поље унесите број од 0 до 10&quot;&#13;&#10;        Exit Function" calcext:value-type="string">
            <text:p>      Case "configText1"</text:p>
            <text:p>        getSerbian = "У поље унесите број од 0 до 10"</text:p>
            <text:p>        Exit Function</text:p>
          </table:table-cell>
          <table:table-cell table:style-name="ce40" table:formula="of:=[.$Y$1] &amp; &quot;Case &quot;&quot;&quot; &amp; [.$A4] &amp; &quot;&quot;&quot;&quot; &amp; CHAR(13) &amp; CHAR(10) &amp; [.$Y$1] &amp; [.$W$1] &amp;&quot;get&quot; &amp; [.F$1] &amp;&quot; = &quot;&amp; &quot;&quot;&quot;&quot; &amp; [.F4] &amp; &quot;&quot;&quot;&quot; &amp; CHAR(13)  &amp; CHAR(10) &amp; [.$Y$1] &amp; [.$W$1]  &amp; &quot;Exit Function&quot;" office:value-type="string" office:string-value="      Case &quot;configText1&quot;&#13;&#10;        getBosnian = &quot;U polje unesite broj od 0 do 10&quot;&#13;&#10;        Exit Function" calcext:value-type="string">
            <text:p>      Case "configText1"</text:p>
            <text:p>        getBosnian = "U polje unesite broj od 0 do 10"</text:p>
            <text:p>        Exit Function</text:p>
          </table:table-cell>
          <table:table-cell table:style-name="ce40" table:formula="of:=[.$Y$1] &amp; &quot;Case &quot;&quot;&quot; &amp; [.$A4] &amp; &quot;&quot;&quot;&quot; &amp; CHAR(13) &amp; CHAR(10) &amp; [.$Y$1] &amp; [.$W$1] &amp;&quot;get&quot; &amp; [.G$1] &amp;&quot; = &quot;&amp; &quot;&quot;&quot;&quot; &amp; [.G4] &amp; &quot;&quot;&quot;&quot; &amp; CHAR(13)  &amp; CHAR(10) &amp; [.$Y$1] &amp; [.$W$1]  &amp; &quot;Exit Function&quot;" office:value-type="string" office:string-value="      Case &quot;configText1&quot;&#13;&#10;        getFrench = &quot;Insérer 0 à 10 dans le champ suivant&quot;&#13;&#10;        Exit Function" calcext:value-type="string">
            <text:p>      Case "configText1"</text:p>
            <text:p>        getFrench = "Insérer 0 à 10 dans le champ suivan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2</text:p>
          </table:table-cell>
          <table:table-cell office:value-type="string" calcext:value-type="string">
            <text:p>0 - возврат к автоматической нумерации</text:p>
          </table:table-cell>
          <table:table-cell office:value-type="string" calcext:value-type="string">
            <text:p>0 – return to automatic numbering </text:p>
          </table:table-cell>
          <table:table-cell office:value-type="string" calcext:value-type="string">
            <text:p>0 - povratak na automatsko numerisanje</text:p>
          </table:table-cell>
          <table:table-cell office:value-type="string" calcext:value-type="string">
            <text:p>0 - повратак на аутоматско нумерисање</text:p>
          </table:table-cell>
          <table:table-cell office:value-type="string" calcext:value-type="string">
            <text:p>0 - povratak na automatsko numeriranje</text:p>
          </table:table-cell>
          <table:table-cell office:value-type="string" calcext:value-type="string">
            <text:p>0 – Retour à la numérotation automatique</text:p>
          </table:table-cell>
          <table:table-cell table:style-name="ce40" table:formula="of:=[.$Y$1] &amp; &quot;Case &quot;&quot;&quot; &amp; [.$A5] &amp; &quot;&quot;&quot;&quot; &amp; CHAR(13) &amp; CHAR(10) &amp; [.$Y$1] &amp; [.$W$1] &amp;&quot;get&quot; &amp; [.B$1] &amp;&quot; = &quot;&amp; &quot;&quot;&quot;&quot; &amp; [.B5] &amp; &quot;&quot;&quot;&quot; &amp; CHAR(13)  &amp; CHAR(10) &amp; [.$Y$1] &amp; [.$W$1]  &amp; &quot;Exit Function&quot;" office:value-type="string" office:string-value="      Case &quot;configText2&quot;&#13;&#10;        getRussian = &quot;0 - возврат к автоматической нумерации&quot;&#13;&#10;        Exit Function" calcext:value-type="string">
            <text:p>      Case "configText2"</text:p>
            <text:p>        getRussian = "0 - возврат к автоматической нумерации"</text:p>
            <text:p>        Exit Function</text:p>
          </table:table-cell>
          <table:table-cell table:style-name="ce40" table:formula="of:=[.$Y$1] &amp; &quot;Case &quot;&quot;&quot; &amp; [.$A5] &amp; &quot;&quot;&quot;&quot; &amp; CHAR(13) &amp; CHAR(10) &amp; [.$Y$1] &amp; [.$W$1] &amp;&quot;get&quot; &amp; [.C$1] &amp;&quot; = &quot;&amp; &quot;&quot;&quot;&quot; &amp; [.C5] &amp; &quot;&quot;&quot;&quot; &amp; CHAR(13)  &amp; CHAR(10) &amp; [.$Y$1] &amp; [.$W$1]  &amp; &quot;Exit Function&quot;" office:value-type="string" office:string-value="      Case &quot;configText2&quot;&#13;&#10;        getEnglish = &quot;0 – return to automatic numbering &quot;&#13;&#10;        Exit Function" calcext:value-type="string">
            <text:p>      Case "configText2"</text:p>
            <text:p>        getEnglish = "0 – return to automatic numbering "</text:p>
            <text:p>        Exit Function</text:p>
          </table:table-cell>
          <table:table-cell table:style-name="ce40" table:formula="of:=[.$Y$1] &amp; &quot;Case &quot;&quot;&quot; &amp; [.$A5] &amp; &quot;&quot;&quot;&quot; &amp; CHAR(13) &amp; CHAR(10) &amp; [.$Y$1] &amp; [.$W$1] &amp;&quot;get&quot; &amp; [.D$1] &amp;&quot; = &quot;&amp; &quot;&quot;&quot;&quot; &amp; [.D5] &amp; &quot;&quot;&quot;&quot; &amp; CHAR(13)  &amp; CHAR(10) &amp; [.$Y$1] &amp; [.$W$1]  &amp; &quot;Exit Function&quot;" office:value-type="string" office:string-value="      Case &quot;configText2&quot;&#13;&#10;        getCroatian = &quot;0 - povratak na automatsko numerisanje&quot;&#13;&#10;        Exit Function" calcext:value-type="string">
            <text:p>      Case "configText2"</text:p>
            <text:p>        getCroatian = "0 - povratak na automatsko numerisanje"</text:p>
            <text:p>        Exit Function</text:p>
          </table:table-cell>
          <table:table-cell table:style-name="ce40" table:formula="of:=[.$Y$1] &amp; &quot;Case &quot;&quot;&quot; &amp; [.$A5] &amp; &quot;&quot;&quot;&quot; &amp; CHAR(13) &amp; CHAR(10) &amp; [.$Y$1] &amp; [.$W$1] &amp;&quot;get&quot; &amp; [.E$1] &amp;&quot; = &quot;&amp; &quot;&quot;&quot;&quot; &amp; [.E5] &amp; &quot;&quot;&quot;&quot; &amp; CHAR(13)  &amp; CHAR(10) &amp; [.$Y$1] &amp; [.$W$1]  &amp; &quot;Exit Function&quot;" office:value-type="string" office:string-value="      Case &quot;configText2&quot;&#13;&#10;        getSerbian = &quot;0 - повратак на аутоматско нумерисање&quot;&#13;&#10;        Exit Function" calcext:value-type="string">
            <text:p>      Case "configText2"</text:p>
            <text:p>        getSerbian = "0 - повратак на аутоматско нумерисање"</text:p>
            <text:p>        Exit Function</text:p>
          </table:table-cell>
          <table:table-cell table:style-name="ce40" table:formula="of:=[.$Y$1] &amp; &quot;Case &quot;&quot;&quot; &amp; [.$A5] &amp; &quot;&quot;&quot;&quot; &amp; CHAR(13) &amp; CHAR(10) &amp; [.$Y$1] &amp; [.$W$1] &amp;&quot;get&quot; &amp; [.F$1] &amp;&quot; = &quot;&amp; &quot;&quot;&quot;&quot; &amp; [.F5] &amp; &quot;&quot;&quot;&quot; &amp; CHAR(13)  &amp; CHAR(10) &amp; [.$Y$1] &amp; [.$W$1]  &amp; &quot;Exit Function&quot;" office:value-type="string" office:string-value="      Case &quot;configText2&quot;&#13;&#10;        getBosnian = &quot;0 - povratak na automatsko numeriranje&quot;&#13;&#10;        Exit Function" calcext:value-type="string">
            <text:p>      Case "configText2"</text:p>
            <text:p>        getBosnian = "0 - povratak na automatsko numeriranje"</text:p>
            <text:p>        Exit Function</text:p>
          </table:table-cell>
          <table:table-cell table:style-name="ce40" table:formula="of:=[.$Y$1] &amp; &quot;Case &quot;&quot;&quot; &amp; [.$A5] &amp; &quot;&quot;&quot;&quot; &amp; CHAR(13) &amp; CHAR(10) &amp; [.$Y$1] &amp; [.$W$1] &amp;&quot;get&quot; &amp; [.G$1] &amp;&quot; = &quot;&amp; &quot;&quot;&quot;&quot; &amp; [.G5] &amp; &quot;&quot;&quot;&quot; &amp; CHAR(13)  &amp; CHAR(10) &amp; [.$Y$1] &amp; [.$W$1]  &amp; &quot;Exit Function&quot;" office:value-type="string" office:string-value="      Case &quot;configText2&quot;&#13;&#10;        getFrench = &quot;0 – Retour à la numérotation automatique&quot;&#13;&#10;        Exit Function" calcext:value-type="string">
            <text:p>      Case "configText2"</text:p>
            <text:p>        getFrench = "0 – Retour à la numérotation automatiqu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3</text:p>
          </table:table-cell>
          <table:table-cell office:value-type="string" calcext:value-type="string">
            <text:p>Начать нумерацию сносок заново</text:p>
          </table:table-cell>
          <table:table-cell office:value-type="string" calcext:value-type="string">
            <text:p>Restart footnote numbering</text:p>
          </table:table-cell>
          <table:table-cell office:value-type="string" calcext:value-type="string">
            <text:p>Ponovo započnite fusnote numeraciju</text:p>
          </table:table-cell>
          <table:table-cell office:value-type="string" calcext:value-type="string">
            <text:p>Поново започните фусноте нумерацију </text:p>
          </table:table-cell>
          <table:table-cell office:value-type="string" calcext:value-type="string">
            <text:p>Ponovo započnite fusnote numeraciju</text:p>
          </table:table-cell>
          <table:table-cell office:value-type="string" calcext:value-type="string">
            <text:p>Redémarrer la numérotation des notes</text:p>
          </table:table-cell>
          <table:table-cell table:style-name="ce40" table:formula="of:=[.$Y$1] &amp; &quot;Case &quot;&quot;&quot; &amp; [.$A6] &amp; &quot;&quot;&quot;&quot; &amp; CHAR(13) &amp; CHAR(10) &amp; [.$Y$1] &amp; [.$W$1] &amp;&quot;get&quot; &amp; [.B$1] &amp;&quot; = &quot;&amp; &quot;&quot;&quot;&quot; &amp; [.B6] &amp; &quot;&quot;&quot;&quot; &amp; CHAR(13)  &amp; CHAR(10) &amp; [.$Y$1] &amp; [.$W$1]  &amp; &quot;Exit Function&quot;" office:value-type="string" office:string-value="      Case &quot;configText3&quot;&#13;&#10;        getRussian = &quot;Начать нумерацию сносок заново&quot;&#13;&#10;        Exit Function" calcext:value-type="string">
            <text:p>      Case "configText3"</text:p>
            <text:p>        getRussian = "Начать нумерацию сносок заново"</text:p>
            <text:p>        Exit Function</text:p>
          </table:table-cell>
          <table:table-cell table:style-name="ce40" table:formula="of:=[.$Y$1] &amp; &quot;Case &quot;&quot;&quot; &amp; [.$A6] &amp; &quot;&quot;&quot;&quot; &amp; CHAR(13) &amp; CHAR(10) &amp; [.$Y$1] &amp; [.$W$1] &amp;&quot;get&quot; &amp; [.C$1] &amp;&quot; = &quot;&amp; &quot;&quot;&quot;&quot; &amp; [.C6] &amp; &quot;&quot;&quot;&quot; &amp; CHAR(13)  &amp; CHAR(10) &amp; [.$Y$1] &amp; [.$W$1]  &amp; &quot;Exit Function&quot;" office:value-type="string" office:string-value="      Case &quot;configText3&quot;&#13;&#10;        getEnglish = &quot;Restart footnote numbering&quot;&#13;&#10;        Exit Function" calcext:value-type="string">
            <text:p>      Case "configText3"</text:p>
            <text:p>        getEnglish = "Restart footnote numbering"</text:p>
            <text:p>        Exit Function</text:p>
          </table:table-cell>
          <table:table-cell table:style-name="ce40" table:formula="of:=[.$Y$1] &amp; &quot;Case &quot;&quot;&quot; &amp; [.$A6] &amp; &quot;&quot;&quot;&quot; &amp; CHAR(13) &amp; CHAR(10) &amp; [.$Y$1] &amp; [.$W$1] &amp;&quot;get&quot; &amp; [.D$1] &amp;&quot; = &quot;&amp; &quot;&quot;&quot;&quot; &amp; [.D6] &amp; &quot;&quot;&quot;&quot; &amp; CHAR(13)  &amp; CHAR(10) &amp; [.$Y$1] &amp; [.$W$1]  &amp; &quot;Exit Function&quot;" office:value-type="string" office:string-value="      Case &quot;configText3&quot;&#13;&#10;        getCroatian = &quot;Ponovo započnite fusnote numeraciju&quot;&#13;&#10;        Exit Function" calcext:value-type="string">
            <text:p>      Case "configText3"</text:p>
            <text:p>        getCroatian = "Ponovo započnite fusnote numeraciju"</text:p>
            <text:p>        Exit Function</text:p>
          </table:table-cell>
          <table:table-cell table:style-name="ce40" table:formula="of:=[.$Y$1] &amp; &quot;Case &quot;&quot;&quot; &amp; [.$A6] &amp; &quot;&quot;&quot;&quot; &amp; CHAR(13) &amp; CHAR(10) &amp; [.$Y$1] &amp; [.$W$1] &amp;&quot;get&quot; &amp; [.E$1] &amp;&quot; = &quot;&amp; &quot;&quot;&quot;&quot; &amp; [.E6] &amp; &quot;&quot;&quot;&quot; &amp; CHAR(13)  &amp; CHAR(10) &amp; [.$Y$1] &amp; [.$W$1]  &amp; &quot;Exit Function&quot;" office:value-type="string" office:string-value="      Case &quot;configText3&quot;&#13;&#10;        getSerbian = &quot;Поново започните фусноте нумерацију &quot;&#13;&#10;        Exit Function" calcext:value-type="string">
            <text:p>      Case "configText3"</text:p>
            <text:p>        getSerbian = "Поново започните фусноте нумерацију "</text:p>
            <text:p>        Exit Function</text:p>
          </table:table-cell>
          <table:table-cell table:style-name="ce40" table:formula="of:=[.$Y$1] &amp; &quot;Case &quot;&quot;&quot; &amp; [.$A6] &amp; &quot;&quot;&quot;&quot; &amp; CHAR(13) &amp; CHAR(10) &amp; [.$Y$1] &amp; [.$W$1] &amp;&quot;get&quot; &amp; [.F$1] &amp;&quot; = &quot;&amp; &quot;&quot;&quot;&quot; &amp; [.F6] &amp; &quot;&quot;&quot;&quot; &amp; CHAR(13)  &amp; CHAR(10) &amp; [.$Y$1] &amp; [.$W$1]  &amp; &quot;Exit Function&quot;" office:value-type="string" office:string-value="      Case &quot;configText3&quot;&#13;&#10;        getBosnian = &quot;Ponovo započnite fusnote numeraciju&quot;&#13;&#10;        Exit Function" calcext:value-type="string">
            <text:p>      Case "configText3"</text:p>
            <text:p>        getBosnian = "Ponovo započnite fusnote numeraciju"</text:p>
            <text:p>        Exit Function</text:p>
          </table:table-cell>
          <table:table-cell table:style-name="ce40" table:formula="of:=[.$Y$1] &amp; &quot;Case &quot;&quot;&quot; &amp; [.$A6] &amp; &quot;&quot;&quot;&quot; &amp; CHAR(13) &amp; CHAR(10) &amp; [.$Y$1] &amp; [.$W$1] &amp;&quot;get&quot; &amp; [.G$1] &amp;&quot; = &quot;&amp; &quot;&quot;&quot;&quot; &amp; [.G6] &amp; &quot;&quot;&quot;&quot; &amp; CHAR(13)  &amp; CHAR(10) &amp; [.$Y$1] &amp; [.$W$1]  &amp; &quot;Exit Function&quot;" office:value-type="string" office:string-value="      Case &quot;configText3&quot;&#13;&#10;        getFrench = &quot;Redémarrer la numérotation des notes&quot;&#13;&#10;        Exit Function" calcext:value-type="string">
            <text:p>      Case "configText3"</text:p>
            <text:p>        getFrench = "Redémarrer la numérotation des not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4</text:p>
          </table:table-cell>
          <table:table-cell office:value-type="string" calcext:value-type="string">
            <text:p>после заголовков</text:p>
          </table:table-cell>
          <table:table-cell office:value-type="string" calcext:value-type="string">
            <text:p>after heading with</text:p>
          </table:table-cell>
          <table:table-cell office:value-type="string" calcext:value-type="string">
            <text:p>posle naslovi</text:p>
          </table:table-cell>
          <table:table-cell office:value-type="string" calcext:value-type="string">
            <text:p>после наслови</text:p>
          </table:table-cell>
          <table:table-cell office:value-type="string" calcext:value-type="string">
            <text:p>posle naslovi</text:p>
          </table:table-cell>
          <table:table-cell office:value-type="string" calcext:value-type="string">
            <text:p>Après l'en-tête</text:p>
          </table:table-cell>
          <table:table-cell table:style-name="ce40" table:formula="of:=[.$Y$1] &amp; &quot;Case &quot;&quot;&quot; &amp; [.$A7] &amp; &quot;&quot;&quot;&quot; &amp; CHAR(13) &amp; CHAR(10) &amp; [.$Y$1] &amp; [.$W$1] &amp;&quot;get&quot; &amp; [.B$1] &amp;&quot; = &quot;&amp; &quot;&quot;&quot;&quot; &amp; [.B7] &amp; &quot;&quot;&quot;&quot; &amp; CHAR(13)  &amp; CHAR(10) &amp; [.$Y$1] &amp; [.$W$1]  &amp; &quot;Exit Function&quot;" office:value-type="string" office:string-value="      Case &quot;configText4&quot;&#13;&#10;        getRussian = &quot;после заголовков&quot;&#13;&#10;        Exit Function" calcext:value-type="string">
            <text:p>      Case "configText4"</text:p>
            <text:p>        getRussian = "после заголовков"</text:p>
            <text:p>        Exit Function</text:p>
          </table:table-cell>
          <table:table-cell table:style-name="ce40" table:formula="of:=[.$Y$1] &amp; &quot;Case &quot;&quot;&quot; &amp; [.$A7] &amp; &quot;&quot;&quot;&quot; &amp; CHAR(13) &amp; CHAR(10) &amp; [.$Y$1] &amp; [.$W$1] &amp;&quot;get&quot; &amp; [.C$1] &amp;&quot; = &quot;&amp; &quot;&quot;&quot;&quot; &amp; [.C7] &amp; &quot;&quot;&quot;&quot; &amp; CHAR(13)  &amp; CHAR(10) &amp; [.$Y$1] &amp; [.$W$1]  &amp; &quot;Exit Function&quot;" office:value-type="string" office:string-value="      Case &quot;configText4&quot;&#13;&#10;        getEnglish = &quot;after heading with&quot;&#13;&#10;        Exit Function" calcext:value-type="string">
            <text:p>      Case "configText4"</text:p>
            <text:p>        getEnglish = "after heading with"</text:p>
            <text:p>        Exit Function</text:p>
          </table:table-cell>
          <table:table-cell table:style-name="ce40" table:formula="of:=[.$Y$1] &amp; &quot;Case &quot;&quot;&quot; &amp; [.$A7] &amp; &quot;&quot;&quot;&quot; &amp; CHAR(13) &amp; CHAR(10) &amp; [.$Y$1] &amp; [.$W$1] &amp;&quot;get&quot; &amp; [.D$1] &amp;&quot; = &quot;&amp; &quot;&quot;&quot;&quot; &amp; [.D7] &amp; &quot;&quot;&quot;&quot; &amp; CHAR(13)  &amp; CHAR(10) &amp; [.$Y$1] &amp; [.$W$1]  &amp; &quot;Exit Function&quot;" office:value-type="string" office:string-value="      Case &quot;configText4&quot;&#13;&#10;        getCroatian = &quot;posle naslovi&quot;&#13;&#10;        Exit Function" calcext:value-type="string">
            <text:p>      Case "configText4"</text:p>
            <text:p>        getCroatian = "posle naslovi"</text:p>
            <text:p>        Exit Function</text:p>
          </table:table-cell>
          <table:table-cell table:style-name="ce40" table:formula="of:=[.$Y$1] &amp; &quot;Case &quot;&quot;&quot; &amp; [.$A7] &amp; &quot;&quot;&quot;&quot; &amp; CHAR(13) &amp; CHAR(10) &amp; [.$Y$1] &amp; [.$W$1] &amp;&quot;get&quot; &amp; [.E$1] &amp;&quot; = &quot;&amp; &quot;&quot;&quot;&quot; &amp; [.E7] &amp; &quot;&quot;&quot;&quot; &amp; CHAR(13)  &amp; CHAR(10) &amp; [.$Y$1] &amp; [.$W$1]  &amp; &quot;Exit Function&quot;" office:value-type="string" office:string-value="      Case &quot;configText4&quot;&#13;&#10;        getSerbian = &quot;после наслови&quot;&#13;&#10;        Exit Function" calcext:value-type="string">
            <text:p>      Case "configText4"</text:p>
            <text:p>        getSerbian = "после наслови"</text:p>
            <text:p>        Exit Function</text:p>
          </table:table-cell>
          <table:table-cell table:style-name="ce40" table:formula="of:=[.$Y$1] &amp; &quot;Case &quot;&quot;&quot; &amp; [.$A7] &amp; &quot;&quot;&quot;&quot; &amp; CHAR(13) &amp; CHAR(10) &amp; [.$Y$1] &amp; [.$W$1] &amp;&quot;get&quot; &amp; [.F$1] &amp;&quot; = &quot;&amp; &quot;&quot;&quot;&quot; &amp; [.F7] &amp; &quot;&quot;&quot;&quot; &amp; CHAR(13)  &amp; CHAR(10) &amp; [.$Y$1] &amp; [.$W$1]  &amp; &quot;Exit Function&quot;" office:value-type="string" office:string-value="      Case &quot;configText4&quot;&#13;&#10;        getBosnian = &quot;posle naslovi&quot;&#13;&#10;        Exit Function" calcext:value-type="string">
            <text:p>      Case "configText4"</text:p>
            <text:p>        getBosnian = "posle naslovi"</text:p>
            <text:p>        Exit Function</text:p>
          </table:table-cell>
          <table:table-cell table:style-name="ce40" table:formula="of:=[.$Y$1] &amp; &quot;Case &quot;&quot;&quot; &amp; [.$A7] &amp; &quot;&quot;&quot;&quot; &amp; CHAR(13) &amp; CHAR(10) &amp; [.$Y$1] &amp; [.$W$1] &amp;&quot;get&quot; &amp; [.G$1] &amp;&quot; = &quot;&amp; &quot;&quot;&quot;&quot; &amp; [.G7] &amp; &quot;&quot;&quot;&quot; &amp; CHAR(13)  &amp; CHAR(10) &amp; [.$Y$1] &amp; [.$W$1]  &amp; &quot;Exit Function&quot;" office:value-type="string" office:string-value="      Case &quot;configText4&quot;&#13;&#10;        getFrench = &quot;Après l'en-tête&quot;&#13;&#10;        Exit Function" calcext:value-type="string">
            <text:p>      Case "configText4"</text:p>
            <text:p>        getFrench = "Après l'en-tê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5</text:p>
          </table:table-cell>
          <table:table-cell office:value-type="string" calcext:value-type="string">
            <text:p>уровня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a</text:p>
          </table:table-cell>
          <table:table-cell office:value-type="string" calcext:value-type="string">
            <text:p>нивоа</text:p>
          </table:table-cell>
          <table:table-cell office:value-type="string" calcext:value-type="string">
            <text:p>nivoa</text:p>
          </table:table-cell>
          <table:table-cell office:value-type="string" calcext:value-type="string">
            <text:p>Niveau</text:p>
          </table:table-cell>
          <table:table-cell table:style-name="ce40" table:formula="of:=[.$Y$1] &amp; &quot;Case &quot;&quot;&quot; &amp; [.$A8] &amp; &quot;&quot;&quot;&quot; &amp; CHAR(13) &amp; CHAR(10) &amp; [.$Y$1] &amp; [.$W$1] &amp;&quot;get&quot; &amp; [.B$1] &amp;&quot; = &quot;&amp; &quot;&quot;&quot;&quot; &amp; [.B8] &amp; &quot;&quot;&quot;&quot; &amp; CHAR(13)  &amp; CHAR(10) &amp; [.$Y$1] &amp; [.$W$1]  &amp; &quot;Exit Function&quot;" office:value-type="string" office:string-value="      Case &quot;configText5&quot;&#13;&#10;        getRussian = &quot;уровня&quot;&#13;&#10;        Exit Function" calcext:value-type="string">
            <text:p>      Case "configText5"</text:p>
            <text:p>        getRussian = "уровня"</text:p>
            <text:p>        Exit Function</text:p>
          </table:table-cell>
          <table:table-cell table:style-name="ce40" table:formula="of:=[.$Y$1] &amp; &quot;Case &quot;&quot;&quot; &amp; [.$A8] &amp; &quot;&quot;&quot;&quot; &amp; CHAR(13) &amp; CHAR(10) &amp; [.$Y$1] &amp; [.$W$1] &amp;&quot;get&quot; &amp; [.C$1] &amp;&quot; = &quot;&amp; &quot;&quot;&quot;&quot; &amp; [.C8] &amp; &quot;&quot;&quot;&quot; &amp; CHAR(13)  &amp; CHAR(10) &amp; [.$Y$1] &amp; [.$W$1]  &amp; &quot;Exit Function&quot;" office:value-type="string" office:string-value="      Case &quot;configText5&quot;&#13;&#10;        getEnglish = &quot;level&quot;&#13;&#10;        Exit Function" calcext:value-type="string">
            <text:p>      Case "configText5"</text:p>
            <text:p>        getEnglish = "level"</text:p>
            <text:p>        Exit Function</text:p>
          </table:table-cell>
          <table:table-cell table:style-name="ce40" table:formula="of:=[.$Y$1] &amp; &quot;Case &quot;&quot;&quot; &amp; [.$A8] &amp; &quot;&quot;&quot;&quot; &amp; CHAR(13) &amp; CHAR(10) &amp; [.$Y$1] &amp; [.$W$1] &amp;&quot;get&quot; &amp; [.D$1] &amp;&quot; = &quot;&amp; &quot;&quot;&quot;&quot; &amp; [.D8] &amp; &quot;&quot;&quot;&quot; &amp; CHAR(13)  &amp; CHAR(10) &amp; [.$Y$1] &amp; [.$W$1]  &amp; &quot;Exit Function&quot;" office:value-type="string" office:string-value="      Case &quot;configText5&quot;&#13;&#10;        getCroatian = &quot;nivoa&quot;&#13;&#10;        Exit Function" calcext:value-type="string">
            <text:p>      Case "configText5"</text:p>
            <text:p>        getCroatian = "nivoa"</text:p>
            <text:p>        Exit Function</text:p>
          </table:table-cell>
          <table:table-cell table:style-name="ce40" table:formula="of:=[.$Y$1] &amp; &quot;Case &quot;&quot;&quot; &amp; [.$A8] &amp; &quot;&quot;&quot;&quot; &amp; CHAR(13) &amp; CHAR(10) &amp; [.$Y$1] &amp; [.$W$1] &amp;&quot;get&quot; &amp; [.E$1] &amp;&quot; = &quot;&amp; &quot;&quot;&quot;&quot; &amp; [.E8] &amp; &quot;&quot;&quot;&quot; &amp; CHAR(13)  &amp; CHAR(10) &amp; [.$Y$1] &amp; [.$W$1]  &amp; &quot;Exit Function&quot;" office:value-type="string" office:string-value="      Case &quot;configText5&quot;&#13;&#10;        getSerbian = &quot;нивоа&quot;&#13;&#10;        Exit Function" calcext:value-type="string">
            <text:p>      Case "configText5"</text:p>
            <text:p>        getSerbian = "нивоа"</text:p>
            <text:p>        Exit Function</text:p>
          </table:table-cell>
          <table:table-cell table:style-name="ce40" table:formula="of:=[.$Y$1] &amp; &quot;Case &quot;&quot;&quot; &amp; [.$A8] &amp; &quot;&quot;&quot;&quot; &amp; CHAR(13) &amp; CHAR(10) &amp; [.$Y$1] &amp; [.$W$1] &amp;&quot;get&quot; &amp; [.F$1] &amp;&quot; = &quot;&amp; &quot;&quot;&quot;&quot; &amp; [.F8] &amp; &quot;&quot;&quot;&quot; &amp; CHAR(13)  &amp; CHAR(10) &amp; [.$Y$1] &amp; [.$W$1]  &amp; &quot;Exit Function&quot;" office:value-type="string" office:string-value="      Case &quot;configText5&quot;&#13;&#10;        getBosnian = &quot;nivoa&quot;&#13;&#10;        Exit Function" calcext:value-type="string">
            <text:p>      Case "configText5"</text:p>
            <text:p>        getBosnian = "nivoa"</text:p>
            <text:p>        Exit Function</text:p>
          </table:table-cell>
          <table:table-cell table:style-name="ce40" table:formula="of:=[.$Y$1] &amp; &quot;Case &quot;&quot;&quot; &amp; [.$A8] &amp; &quot;&quot;&quot;&quot; &amp; CHAR(13) &amp; CHAR(10) &amp; [.$Y$1] &amp; [.$W$1] &amp;&quot;get&quot; &amp; [.G$1] &amp;&quot; = &quot;&amp; &quot;&quot;&quot;&quot; &amp; [.G8] &amp; &quot;&quot;&quot;&quot; &amp; CHAR(13)  &amp; CHAR(10) &amp; [.$Y$1] &amp; [.$W$1]  &amp; &quot;Exit Function&quot;" office:value-type="string" office:string-value="      Case &quot;configText5&quot;&#13;&#10;        getFrench = &quot;Niveau&quot;&#13;&#10;        Exit Function" calcext:value-type="string">
            <text:p>      Case "configText5"</text:p>
            <text:p>        getFrench = "Niveau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footnotesConfigDialogTitle</text:p>
          </table:table-cell>
          <table:table-cell office:value-type="string" calcext:value-type="string">
            <text:p>Применение нумерации сносок</text:p>
          </table:table-cell>
          <table:table-cell office:value-type="string" calcext:value-type="string">
            <text:p>Apply footnotes numbering</text:p>
          </table:table-cell>
          <table:table-cell office:value-type="string" calcext:value-type="string">
            <text:p>Primena numeracije fusnote</text:p>
          </table:table-cell>
          <table:table-cell office:value-type="string" calcext:value-type="string">
            <text:p>Примена нумерације фусноте</text:p>
          </table:table-cell>
          <table:table-cell office:value-type="string" calcext:value-type="string">
            <text:p>Primena numeracije fusnote</text:p>
          </table:table-cell>
          <table:table-cell office:value-type="string" calcext:value-type="string">
            <text:p>Appliquer numérotation des notes</text:p>
          </table:table-cell>
          <table:table-cell table:style-name="ce40" table:formula="of:=[.$Y$1] &amp; &quot;Case &quot;&quot;&quot; &amp; [.$A9] &amp; &quot;&quot;&quot;&quot; &amp; CHAR(13) &amp; CHAR(10) &amp; [.$Y$1] &amp; [.$W$1] &amp;&quot;get&quot; &amp; [.B$1] &amp;&quot; = &quot;&amp; &quot;&quot;&quot;&quot; &amp; [.B9] &amp; &quot;&quot;&quot;&quot; &amp; CHAR(13)  &amp; CHAR(10) &amp; [.$Y$1] &amp; [.$W$1]  &amp; &quot;Exit Function&quot;" office:value-type="string" office:string-value="      Case &quot;footnotesConfigDialogTitle&quot;&#13;&#10;        getRussian = &quot;Применение нумерации сносок&quot;&#13;&#10;        Exit Function" calcext:value-type="string">
            <text:p>      Case "footnotesConfigDialogTitle"</text:p>
            <text:p>        getRussian = "Применение нумерации сносок"</text:p>
            <text:p>        Exit Function</text:p>
          </table:table-cell>
          <table:table-cell table:style-name="ce40" table:formula="of:=[.$Y$1] &amp; &quot;Case &quot;&quot;&quot; &amp; [.$A9] &amp; &quot;&quot;&quot;&quot; &amp; CHAR(13) &amp; CHAR(10) &amp; [.$Y$1] &amp; [.$W$1] &amp;&quot;get&quot; &amp; [.C$1] &amp;&quot; = &quot;&amp; &quot;&quot;&quot;&quot; &amp; [.C9] &amp; &quot;&quot;&quot;&quot; &amp; CHAR(13)  &amp; CHAR(10) &amp; [.$Y$1] &amp; [.$W$1]  &amp; &quot;Exit Function&quot;" office:value-type="string" office:string-value="      Case &quot;footnotesConfigDialogTitle&quot;&#13;&#10;        getEnglish = &quot;Apply footnotes numbering&quot;&#13;&#10;        Exit Function" calcext:value-type="string">
            <text:p>      Case "footnotesConfigDialogTitle"</text:p>
            <text:p>        getEnglish = "Apply footnotes numbering"</text:p>
            <text:p>        Exit Function</text:p>
          </table:table-cell>
          <table:table-cell table:style-name="ce40" table:formula="of:=[.$Y$1] &amp; &quot;Case &quot;&quot;&quot; &amp; [.$A9] &amp; &quot;&quot;&quot;&quot; &amp; CHAR(13) &amp; CHAR(10) &amp; [.$Y$1] &amp; [.$W$1] &amp;&quot;get&quot; &amp; [.D$1] &amp;&quot; = &quot;&amp; &quot;&quot;&quot;&quot; &amp; [.D9] &amp; &quot;&quot;&quot;&quot; &amp; CHAR(13)  &amp; CHAR(10) &amp; [.$Y$1] &amp; [.$W$1]  &amp; &quot;Exit Function&quot;" office:value-type="string" office:string-value="      Case &quot;footnotesConfigDialogTitle&quot;&#13;&#10;        getCroatian = &quot;Primena numeracije fusnote&quot;&#13;&#10;        Exit Function" calcext:value-type="string">
            <text:p>      Case "footnotesConfigDialogTitle"</text:p>
            <text:p>        getCroatian = "Primena numeracije fusnote"</text:p>
            <text:p>        Exit Function</text:p>
          </table:table-cell>
          <table:table-cell table:style-name="ce40" table:formula="of:=[.$Y$1] &amp; &quot;Case &quot;&quot;&quot; &amp; [.$A9] &amp; &quot;&quot;&quot;&quot; &amp; CHAR(13) &amp; CHAR(10) &amp; [.$Y$1] &amp; [.$W$1] &amp;&quot;get&quot; &amp; [.E$1] &amp;&quot; = &quot;&amp; &quot;&quot;&quot;&quot; &amp; [.E9] &amp; &quot;&quot;&quot;&quot; &amp; CHAR(13)  &amp; CHAR(10) &amp; [.$Y$1] &amp; [.$W$1]  &amp; &quot;Exit Function&quot;" office:value-type="string" office:string-value="      Case &quot;footnotesConfigDialogTitle&quot;&#13;&#10;        getSerbian = &quot;Примена нумерације фусноте&quot;&#13;&#10;        Exit Function" calcext:value-type="string">
            <text:p>      Case "footnotesConfigDialogTitle"</text:p>
            <text:p>        getSerbian = "Примена нумерације фусноте"</text:p>
            <text:p>        Exit Function</text:p>
          </table:table-cell>
          <table:table-cell table:style-name="ce40" table:formula="of:=[.$Y$1] &amp; &quot;Case &quot;&quot;&quot; &amp; [.$A9] &amp; &quot;&quot;&quot;&quot; &amp; CHAR(13) &amp; CHAR(10) &amp; [.$Y$1] &amp; [.$W$1] &amp;&quot;get&quot; &amp; [.F$1] &amp;&quot; = &quot;&amp; &quot;&quot;&quot;&quot; &amp; [.F9] &amp; &quot;&quot;&quot;&quot; &amp; CHAR(13)  &amp; CHAR(10) &amp; [.$Y$1] &amp; [.$W$1]  &amp; &quot;Exit Function&quot;" office:value-type="string" office:string-value="      Case &quot;footnotesConfigDialogTitle&quot;&#13;&#10;        getBosnian = &quot;Primena numeracije fusnote&quot;&#13;&#10;        Exit Function" calcext:value-type="string">
            <text:p>      Case "footnotesConfigDialogTitle"</text:p>
            <text:p>        getBosnian = "Primena numeracije fusnote"</text:p>
            <text:p>        Exit Function</text:p>
          </table:table-cell>
          <table:table-cell table:style-name="ce40" table:formula="of:=[.$Y$1] &amp; &quot;Case &quot;&quot;&quot; &amp; [.$A9] &amp; &quot;&quot;&quot;&quot; &amp; CHAR(13) &amp; CHAR(10) &amp; [.$Y$1] &amp; [.$W$1] &amp;&quot;get&quot; &amp; [.G$1] &amp;&quot; = &quot;&amp; &quot;&quot;&quot;&quot; &amp; [.G9] &amp; &quot;&quot;&quot;&quot; &amp; CHAR(13)  &amp; CHAR(10) &amp; [.$Y$1] &amp; [.$W$1]  &amp; &quot;Exit Function&quot;" office:value-type="string" office:string-value="      Case &quot;footnotesConfigDialogTitle&quot;&#13;&#10;        getFrench = &quot;Appliquer numérotation des notes&quot;&#13;&#10;        Exit Function" calcext:value-type="string">
            <text:p>      Case "footnotesConfigDialogTitle"</text:p>
            <text:p>        getFrench = "Appliquer numérotation des not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tatusNumberingInProcess</text:p>
          </table:table-cell>
          <table:table-cell office:value-type="string" calcext:value-type="string">
            <text:p>Производится нумерация сносок</text:p>
          </table:table-cell>
          <table:table-cell office:value-type="string" calcext:value-type="string">
            <text:p>Numbering in process</text:p>
          </table:table-cell>
          <table:table-cell office:value-type="string" calcext:value-type="string">
            <text:p>Numeracija fusnota <text:s/>je u toku.</text:p>
          </table:table-cell>
          <table:table-cell office:value-type="string" calcext:value-type="string">
            <text:p>Нумерација фуснота <text:s/>је у току.</text:p>
          </table:table-cell>
          <table:table-cell office:value-type="string" calcext:value-type="string">
            <text:p>Numeracija fusnota <text:s/>je u toku.</text:p>
          </table:table-cell>
          <table:table-cell office:value-type="string" calcext:value-type="string">
            <text:p>Numérotation en cours</text:p>
          </table:table-cell>
          <table:table-cell table:style-name="ce40" table:formula="of:=[.$Y$1] &amp; &quot;Case &quot;&quot;&quot; &amp; [.$A10] &amp; &quot;&quot;&quot;&quot; &amp; CHAR(13) &amp; CHAR(10) &amp; [.$Y$1] &amp; [.$W$1] &amp;&quot;get&quot; &amp; [.B$1] &amp;&quot; = &quot;&amp; &quot;&quot;&quot;&quot; &amp; [.B10] &amp; &quot;&quot;&quot;&quot; &amp; CHAR(13)  &amp; CHAR(10) &amp; [.$Y$1] &amp; [.$W$1]  &amp; &quot;Exit Function&quot;" office:value-type="string" office:string-value="      Case &quot;statusNumberingInProcess&quot;&#13;&#10;        getRussian = &quot;Производится нумерация сносок&quot;&#13;&#10;        Exit Function" calcext:value-type="string">
            <text:p>      Case "statusNumberingInProcess"</text:p>
            <text:p>        getRussian = "Производится нумерация сносок"</text:p>
            <text:p>        Exit Function</text:p>
          </table:table-cell>
          <table:table-cell table:style-name="ce40" table:formula="of:=[.$Y$1] &amp; &quot;Case &quot;&quot;&quot; &amp; [.$A10] &amp; &quot;&quot;&quot;&quot; &amp; CHAR(13) &amp; CHAR(10) &amp; [.$Y$1] &amp; [.$W$1] &amp;&quot;get&quot; &amp; [.C$1] &amp;&quot; = &quot;&amp; &quot;&quot;&quot;&quot; &amp; [.C10] &amp; &quot;&quot;&quot;&quot; &amp; CHAR(13)  &amp; CHAR(10) &amp; [.$Y$1] &amp; [.$W$1]  &amp; &quot;Exit Function&quot;" office:value-type="string" office:string-value="      Case &quot;statusNumberingInProcess&quot;&#13;&#10;        getEnglish = &quot;Numbering in process&quot;&#13;&#10;        Exit Function" calcext:value-type="string">
            <text:p>      Case "statusNumberingInProcess"</text:p>
            <text:p>        getEnglish = "Numbering in process"</text:p>
            <text:p>        Exit Function</text:p>
          </table:table-cell>
          <table:table-cell table:style-name="ce40" table:formula="of:=[.$Y$1] &amp; &quot;Case &quot;&quot;&quot; &amp; [.$A10] &amp; &quot;&quot;&quot;&quot; &amp; CHAR(13) &amp; CHAR(10) &amp; [.$Y$1] &amp; [.$W$1] &amp;&quot;get&quot; &amp; [.D$1] &amp;&quot; = &quot;&amp; &quot;&quot;&quot;&quot; &amp; [.D10] &amp; &quot;&quot;&quot;&quot; &amp; CHAR(13)  &amp; CHAR(10) &amp; [.$Y$1] &amp; [.$W$1]  &amp; &quot;Exit Function&quot;" office:value-type="string" office:string-value="      Case &quot;statusNumberingInProcess&quot;&#13;&#10;        getCroatian = &quot;Numeracija fusnota  je u toku.&quot;&#13;&#10;        Exit Function" calcext:value-type="string">
            <text:p>      Case "statusNumberingInProcess"</text:p>
            <text:p>        getCroatian = "Numeracija fusnota  je u toku."</text:p>
            <text:p>        Exit Function</text:p>
          </table:table-cell>
          <table:table-cell table:style-name="ce40" table:formula="of:=[.$Y$1] &amp; &quot;Case &quot;&quot;&quot; &amp; [.$A10] &amp; &quot;&quot;&quot;&quot; &amp; CHAR(13) &amp; CHAR(10) &amp; [.$Y$1] &amp; [.$W$1] &amp;&quot;get&quot; &amp; [.E$1] &amp;&quot; = &quot;&amp; &quot;&quot;&quot;&quot; &amp; [.E10] &amp; &quot;&quot;&quot;&quot; &amp; CHAR(13)  &amp; CHAR(10) &amp; [.$Y$1] &amp; [.$W$1]  &amp; &quot;Exit Function&quot;" office:value-type="string" office:string-value="      Case &quot;statusNumberingInProcess&quot;&#13;&#10;        getSerbian = &quot;Нумерација фуснота  је у току.&quot;&#13;&#10;        Exit Function" calcext:value-type="string">
            <text:p>      Case "statusNumberingInProcess"</text:p>
            <text:p>        getSerbian = "Нумерација фуснота  је у току."</text:p>
            <text:p>        Exit Function</text:p>
          </table:table-cell>
          <table:table-cell table:style-name="ce40" table:formula="of:=[.$Y$1] &amp; &quot;Case &quot;&quot;&quot; &amp; [.$A10] &amp; &quot;&quot;&quot;&quot; &amp; CHAR(13) &amp; CHAR(10) &amp; [.$Y$1] &amp; [.$W$1] &amp;&quot;get&quot; &amp; [.F$1] &amp;&quot; = &quot;&amp; &quot;&quot;&quot;&quot; &amp; [.F10] &amp; &quot;&quot;&quot;&quot; &amp; CHAR(13)  &amp; CHAR(10) &amp; [.$Y$1] &amp; [.$W$1]  &amp; &quot;Exit Function&quot;" office:value-type="string" office:string-value="      Case &quot;statusNumberingInProcess&quot;&#13;&#10;        getBosnian = &quot;Numeracija fusnota  je u toku.&quot;&#13;&#10;        Exit Function" calcext:value-type="string">
            <text:p>      Case "statusNumberingInProcess"</text:p>
            <text:p>        getBosnian = "Numeracija fusnota  je u toku."</text:p>
            <text:p>        Exit Function</text:p>
          </table:table-cell>
          <table:table-cell table:style-name="ce40" table:formula="of:=[.$Y$1] &amp; &quot;Case &quot;&quot;&quot; &amp; [.$A10] &amp; &quot;&quot;&quot;&quot; &amp; CHAR(13) &amp; CHAR(10) &amp; [.$Y$1] &amp; [.$W$1] &amp;&quot;get&quot; &amp; [.G$1] &amp;&quot; = &quot;&amp; &quot;&quot;&quot;&quot; &amp; [.G10] &amp; &quot;&quot;&quot;&quot; &amp; CHAR(13)  &amp; CHAR(10) &amp; [.$Y$1] &amp; [.$W$1]  &amp; &quot;Exit Function&quot;" office:value-type="string" office:string-value="      Case &quot;statusNumberingInProcess&quot;&#13;&#10;        getFrench = &quot;Numérotation en cours&quot;&#13;&#10;        Exit Function" calcext:value-type="string">
            <text:p>      Case "statusNumberingInProcess"</text:p>
            <text:p>        getFrench = "Numérotation en cour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numberingInputOutOfRange</text:p>
          </table:table-cell>
          <table:table-cell office:value-type="string" calcext:value-type="string">
            <text:p>Введенное число вне допустимого диапазона. Введите число от 0 до 10.</text:p>
          </table:table-cell>
          <table:table-cell office:value-type="string" calcext:value-type="string">
            <text:p>Input is out of range. Insert number from 0 to 10.</text:p>
          </table:table-cell>
          <table:table-cell office:value-type="string" calcext:value-type="string">
            <text:p>Uveden broj izvan dozvoljenog opsega. Unesite broj od 0 do 10.</text:p>
          </table:table-cell>
          <table:table-cell office:value-type="string" calcext:value-type="string">
            <text:p>Уведен број изван дозвољеног опсега. Унесите број од 0 до 10.</text:p>
          </table:table-cell>
          <table:table-cell office:value-type="string" calcext:value-type="string">
            <text:p>Uveden broj izvan dozvoljenog opsega. Unesite broj od 0 do 10.</text:p>
          </table:table-cell>
          <table:table-cell office:value-type="string" calcext:value-type="string">
            <text:p>Le numéro saisi est en dehors de la fourchette acceptable. Entrez un nombre entre 0 et 10.</text:p>
          </table:table-cell>
          <table:table-cell table:style-name="ce40" table:formula="of:=[.$Y$1] &amp; &quot;Case &quot;&quot;&quot; &amp; [.$A11] &amp; &quot;&quot;&quot;&quot; &amp; CHAR(13) &amp; CHAR(10) &amp; [.$Y$1] &amp; [.$W$1] &amp;&quot;get&quot; &amp; [.B$1] &amp;&quot; = &quot;&amp; &quot;&quot;&quot;&quot; &amp; [.B11] &amp; &quot;&quot;&quot;&quot; &amp; CHAR(13)  &amp; CHAR(10) &amp; [.$Y$1] &amp; [.$W$1]  &amp; &quot;Exit Function&quot;" office:value-type="string" office:string-value="      Case &quot;numberingInputOutOfRange&quot;&#13;&#10;        getRussian = &quot;Введенное число вне допустимого диапазона. Введите число от 0 до 10.&quot;&#13;&#10;        Exit Function" calcext:value-type="string">
            <text:p>      Case "numberingInputOutOfRange"</text:p>
            <text:p>        getRussian = "Введенное число вне допустимого диапазона. Введите число от 0 до 10."</text:p>
            <text:p>        Exit Function</text:p>
          </table:table-cell>
          <table:table-cell table:style-name="ce40" table:formula="of:=[.$Y$1] &amp; &quot;Case &quot;&quot;&quot; &amp; [.$A11] &amp; &quot;&quot;&quot;&quot; &amp; CHAR(13) &amp; CHAR(10) &amp; [.$Y$1] &amp; [.$W$1] &amp;&quot;get&quot; &amp; [.C$1] &amp;&quot; = &quot;&amp; &quot;&quot;&quot;&quot; &amp; [.C11] &amp; &quot;&quot;&quot;&quot; &amp; CHAR(13)  &amp; CHAR(10) &amp; [.$Y$1] &amp; [.$W$1]  &amp; &quot;Exit Function&quot;" office:value-type="string" office:string-value="      Case &quot;numberingInputOutOfRange&quot;&#13;&#10;        getEnglish = &quot;Input is out of range. Insert number from 0 to 10.&quot;&#13;&#10;        Exit Function" calcext:value-type="string">
            <text:p>      Case "numberingInputOutOfRange"</text:p>
            <text:p>        getEnglish = "Input is out of range. Insert number from 0 to 10."</text:p>
            <text:p>        Exit Function</text:p>
          </table:table-cell>
          <table:table-cell table:style-name="ce40" table:formula="of:=[.$Y$1] &amp; &quot;Case &quot;&quot;&quot; &amp; [.$A11] &amp; &quot;&quot;&quot;&quot; &amp; CHAR(13) &amp; CHAR(10) &amp; [.$Y$1] &amp; [.$W$1] &amp;&quot;get&quot; &amp; [.D$1] &amp;&quot; = &quot;&amp; &quot;&quot;&quot;&quot; &amp; [.D11] &amp; &quot;&quot;&quot;&quot; &amp; CHAR(13)  &amp; CHAR(10) &amp; [.$Y$1] &amp; [.$W$1]  &amp; &quot;Exit Function&quot;" office:value-type="string" office:string-value="      Case &quot;numberingInputOutOfRange&quot;&#13;&#10;        getCroatian = &quot;Uveden broj izvan dozvoljenog opsega. Unesite broj od 0 do 10.&quot;&#13;&#10;        Exit Function" calcext:value-type="string">
            <text:p>      Case "numberingInputOutOfRange"</text:p>
            <text:p>        getCroatian = "Uveden broj izvan dozvoljenog opsega. Unesite broj od 0 do 10."</text:p>
            <text:p>        Exit Function</text:p>
          </table:table-cell>
          <table:table-cell table:style-name="ce40" table:formula="of:=[.$Y$1] &amp; &quot;Case &quot;&quot;&quot; &amp; [.$A11] &amp; &quot;&quot;&quot;&quot; &amp; CHAR(13) &amp; CHAR(10) &amp; [.$Y$1] &amp; [.$W$1] &amp;&quot;get&quot; &amp; [.E$1] &amp;&quot; = &quot;&amp; &quot;&quot;&quot;&quot; &amp; [.E11] &amp; &quot;&quot;&quot;&quot; &amp; CHAR(13)  &amp; CHAR(10) &amp; [.$Y$1] &amp; [.$W$1]  &amp; &quot;Exit Function&quot;" office:value-type="string" office:string-value="      Case &quot;numberingInputOutOfRange&quot;&#13;&#10;        getSerbian = &quot;Уведен број изван дозвољеног опсега. Унесите број од 0 до 10.&quot;&#13;&#10;        Exit Function" calcext:value-type="string">
            <text:p>      Case "numberingInputOutOfRange"</text:p>
            <text:p>        getSerbian = "Уведен број изван дозвољеног опсега. Унесите број од 0 до 10."</text:p>
            <text:p>        Exit Function</text:p>
          </table:table-cell>
          <table:table-cell table:style-name="ce40" table:formula="of:=[.$Y$1] &amp; &quot;Case &quot;&quot;&quot; &amp; [.$A11] &amp; &quot;&quot;&quot;&quot; &amp; CHAR(13) &amp; CHAR(10) &amp; [.$Y$1] &amp; [.$W$1] &amp;&quot;get&quot; &amp; [.F$1] &amp;&quot; = &quot;&amp; &quot;&quot;&quot;&quot; &amp; [.F11] &amp; &quot;&quot;&quot;&quot; &amp; CHAR(13)  &amp; CHAR(10) &amp; [.$Y$1] &amp; [.$W$1]  &amp; &quot;Exit Function&quot;" office:value-type="string" office:string-value="      Case &quot;numberingInputOutOfRange&quot;&#13;&#10;        getBosnian = &quot;Uveden broj izvan dozvoljenog opsega. Unesite broj od 0 do 10.&quot;&#13;&#10;        Exit Function" calcext:value-type="string">
            <text:p>      Case "numberingInputOutOfRange"</text:p>
            <text:p>        getBosnian = "Uveden broj izvan dozvoljenog opsega. Unesite broj od 0 do 10."</text:p>
            <text:p>        Exit Function</text:p>
          </table:table-cell>
          <table:table-cell table:style-name="ce40" table:formula="of:=[.$Y$1] &amp; &quot;Case &quot;&quot;&quot; &amp; [.$A11] &amp; &quot;&quot;&quot;&quot; &amp; CHAR(13) &amp; CHAR(10) &amp; [.$Y$1] &amp; [.$W$1] &amp;&quot;get&quot; &amp; [.G$1] &amp;&quot; = &quot;&amp; &quot;&quot;&quot;&quot; &amp; [.G11] &amp; &quot;&quot;&quot;&quot; &amp; CHAR(13)  &amp; CHAR(10) &amp; [.$Y$1] &amp; [.$W$1]  &amp; &quot;Exit Function&quot;" office:value-type="string" office:string-value="      Case &quot;numberingInputOutOfRange&quot;&#13;&#10;        getFrench = &quot;Le numéro saisi est en dehors de la fourchette acceptable. Entrez un nombre entre 0 et 10.&quot;&#13;&#10;        Exit Function" calcext:value-type="string">
            <text:p>      Case "numberingInputOutOfRange"</text:p>
            <text:p>        getFrench = "Le numéro saisi est en dehors de la fourchette acceptable. Entrez un nombre entre 0 et 10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tatusNumberingFinished</text:p>
          </table:table-cell>
          <table:table-cell office:value-type="string" calcext:value-type="string">
            <text:p>Нумерация сносок успешно завершена.</text:p>
          </table:table-cell>
          <table:table-cell office:value-type="string" calcext:value-type="string">
            <text:p>Footnotes numbering finished successfully.</text:p>
          </table:table-cell>
          <table:table-cell office:value-type="string" calcext:value-type="string">
            <text:p>Numeracija fusnota je uspešno završena.</text:p>
          </table:table-cell>
          <table:table-cell office:value-type="string" calcext:value-type="string">
            <text:p>Нумерација фуснота је успешно завршена.</text:p>
          </table:table-cell>
          <table:table-cell office:value-type="string" calcext:value-type="string">
            <text:p>Numeracija fusnota je uspješno završena.</text:p>
          </table:table-cell>
          <table:table-cell office:value-type="string" calcext:value-type="string">
            <text:p>Numérotation des notes achevée correctement.</text:p>
          </table:table-cell>
          <table:table-cell table:style-name="ce40" table:formula="of:=[.$Y$1] &amp; &quot;Case &quot;&quot;&quot; &amp; [.$A12] &amp; &quot;&quot;&quot;&quot; &amp; CHAR(13) &amp; CHAR(10) &amp; [.$Y$1] &amp; [.$W$1] &amp;&quot;get&quot; &amp; [.B$1] &amp;&quot; = &quot;&amp; &quot;&quot;&quot;&quot; &amp; [.B12] &amp; &quot;&quot;&quot;&quot; &amp; CHAR(13)  &amp; CHAR(10) &amp; [.$Y$1] &amp; [.$W$1]  &amp; &quot;Exit Function&quot;" office:value-type="string" office:string-value="      Case &quot;statusNumberingFinished&quot;&#13;&#10;        getRussian = &quot;Нумерация сносок успешно завершена.&quot;&#13;&#10;        Exit Function" calcext:value-type="string">
            <text:p>      Case "statusNumberingFinished"</text:p>
            <text:p>        getRussian = "Нумерация сносок успешно завершена."</text:p>
            <text:p>        Exit Function</text:p>
          </table:table-cell>
          <table:table-cell table:style-name="ce40" table:formula="of:=[.$Y$1] &amp; &quot;Case &quot;&quot;&quot; &amp; [.$A12] &amp; &quot;&quot;&quot;&quot; &amp; CHAR(13) &amp; CHAR(10) &amp; [.$Y$1] &amp; [.$W$1] &amp;&quot;get&quot; &amp; [.C$1] &amp;&quot; = &quot;&amp; &quot;&quot;&quot;&quot; &amp; [.C12] &amp; &quot;&quot;&quot;&quot; &amp; CHAR(13)  &amp; CHAR(10) &amp; [.$Y$1] &amp; [.$W$1]  &amp; &quot;Exit Function&quot;" office:value-type="string" office:string-value="      Case &quot;statusNumberingFinished&quot;&#13;&#10;        getEnglish = &quot;Footnotes numbering finished successfully.&quot;&#13;&#10;        Exit Function" calcext:value-type="string">
            <text:p>      Case "statusNumberingFinished"</text:p>
            <text:p>        getEnglish = "Footnotes numbering finished successfully."</text:p>
            <text:p>        Exit Function</text:p>
          </table:table-cell>
          <table:table-cell table:style-name="ce40" table:formula="of:=[.$Y$1] &amp; &quot;Case &quot;&quot;&quot; &amp; [.$A12] &amp; &quot;&quot;&quot;&quot; &amp; CHAR(13) &amp; CHAR(10) &amp; [.$Y$1] &amp; [.$W$1] &amp;&quot;get&quot; &amp; [.D$1] &amp;&quot; = &quot;&amp; &quot;&quot;&quot;&quot; &amp; [.D12] &amp; &quot;&quot;&quot;&quot; &amp; CHAR(13)  &amp; CHAR(10) &amp; [.$Y$1] &amp; [.$W$1]  &amp; &quot;Exit Function&quot;" office:value-type="string" office:string-value="      Case &quot;statusNumberingFinished&quot;&#13;&#10;        getCroatian = &quot;Numeracija fusnota je uspešno završena.&quot;&#13;&#10;        Exit Function" calcext:value-type="string">
            <text:p>      Case "statusNumberingFinished"</text:p>
            <text:p>        getCroatian = "Numeracija fusnota je uspešno završena."</text:p>
            <text:p>        Exit Function</text:p>
          </table:table-cell>
          <table:table-cell table:style-name="ce40" table:formula="of:=[.$Y$1] &amp; &quot;Case &quot;&quot;&quot; &amp; [.$A12] &amp; &quot;&quot;&quot;&quot; &amp; CHAR(13) &amp; CHAR(10) &amp; [.$Y$1] &amp; [.$W$1] &amp;&quot;get&quot; &amp; [.E$1] &amp;&quot; = &quot;&amp; &quot;&quot;&quot;&quot; &amp; [.E12] &amp; &quot;&quot;&quot;&quot; &amp; CHAR(13)  &amp; CHAR(10) &amp; [.$Y$1] &amp; [.$W$1]  &amp; &quot;Exit Function&quot;" office:value-type="string" office:string-value="      Case &quot;statusNumberingFinished&quot;&#13;&#10;        getSerbian = &quot;Нумерација фуснота је успешно завршена.&quot;&#13;&#10;        Exit Function" calcext:value-type="string">
            <text:p>      Case "statusNumberingFinished"</text:p>
            <text:p>        getSerbian = "Нумерација фуснота је успешно завршена."</text:p>
            <text:p>        Exit Function</text:p>
          </table:table-cell>
          <table:table-cell table:style-name="ce40" table:formula="of:=[.$Y$1] &amp; &quot;Case &quot;&quot;&quot; &amp; [.$A12] &amp; &quot;&quot;&quot;&quot; &amp; CHAR(13) &amp; CHAR(10) &amp; [.$Y$1] &amp; [.$W$1] &amp;&quot;get&quot; &amp; [.F$1] &amp;&quot; = &quot;&amp; &quot;&quot;&quot;&quot; &amp; [.F12] &amp; &quot;&quot;&quot;&quot; &amp; CHAR(13)  &amp; CHAR(10) &amp; [.$Y$1] &amp; [.$W$1]  &amp; &quot;Exit Function&quot;" office:value-type="string" office:string-value="      Case &quot;statusNumberingFinished&quot;&#13;&#10;        getBosnian = &quot;Numeracija fusnota je uspješno završena.&quot;&#13;&#10;        Exit Function" calcext:value-type="string">
            <text:p>      Case "statusNumberingFinished"</text:p>
            <text:p>        getBosnian = "Numeracija fusnota je uspješno završena."</text:p>
            <text:p>        Exit Function</text:p>
          </table:table-cell>
          <table:table-cell table:style-name="ce40" table:formula="of:=[.$Y$1] &amp; &quot;Case &quot;&quot;&quot; &amp; [.$A12] &amp; &quot;&quot;&quot;&quot; &amp; CHAR(13) &amp; CHAR(10) &amp; [.$Y$1] &amp; [.$W$1] &amp;&quot;get&quot; &amp; [.G$1] &amp;&quot; = &quot;&amp; &quot;&quot;&quot;&quot; &amp; [.G12] &amp; &quot;&quot;&quot;&quot; &amp; CHAR(13)  &amp; CHAR(10) &amp; [.$Y$1] &amp; [.$W$1]  &amp; &quot;Exit Function&quot;" office:value-type="string" office:string-value="      Case &quot;statusNumberingFinished&quot;&#13;&#10;        getFrench = &quot;Numérotation des notes achevée correctement.&quot;&#13;&#10;        Exit Function" calcext:value-type="string">
            <text:p>      Case "statusNumberingFinished"</text:p>
            <text:p>        getFrench = "Numérotation des notes achevée correctement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replaceParaStyleDialogTitle</text:p>
          </table:table-cell>
          <table:table-cell office:value-type="string" calcext:value-type="string">
            <text:p>Заменить стиль параграфа (с удалением) на выбранный стиль</text:p>
          </table:table-cell>
          <table:table-cell office:value-type="string" calcext:value-type="string">
            <text:p>Replace paragraph style (with removal) by choosen one</text:p>
          </table:table-cell>
          <table:table-cell office:value-type="string" calcext:value-type="string">
            <text:p>Zamenite stil paragrafa (sa uklanjanjem) izabranim stilom</text:p>
          </table:table-cell>
          <table:table-cell office:value-type="string" calcext:value-type="string">
            <text:p>Замените стил параграфа (са уклањањем) изабраним стилом</text:p>
          </table:table-cell>
          <table:table-cell office:value-type="string" calcext:value-type="string">
            <text:p>Zamenite stil paragrafa (sa uklanjanjem) izabranim stilom</text:p>
          </table:table-cell>
          <table:table-cell office:value-type="string" calcext:value-type="string">
            <text:p>Remplacer style de paragraphe par celui choisi.</text:p>
          </table:table-cell>
          <table:table-cell table:style-name="ce40" table:formula="of:=[.$Y$1] &amp; &quot;Case &quot;&quot;&quot; &amp; [.$A13] &amp; &quot;&quot;&quot;&quot; &amp; CHAR(13) &amp; CHAR(10) &amp; [.$Y$1] &amp; [.$W$1] &amp;&quot;get&quot; &amp; [.B$1] &amp;&quot; = &quot;&amp; &quot;&quot;&quot;&quot; &amp; [.B13] &amp; &quot;&quot;&quot;&quot; &amp; CHAR(13)  &amp; CHAR(10) &amp; [.$Y$1] &amp; [.$W$1]  &amp; &quot;Exit Function&quot;" office:value-type="string" office:string-value="      Case &quot;replaceParaStyleDialogTitle&quot;&#13;&#10;        getRussian = &quot;Заменить стиль параграфа (с удалением) на выбранный стиль&quot;&#13;&#10;        Exit Function" calcext:value-type="string">
            <text:p>      Case "replaceParaStyleDialogTitle"</text:p>
            <text:p>        getRussian = "Заменить стиль параграфа (с удалением) на выбранный стиль"</text:p>
            <text:p>        Exit Function</text:p>
          </table:table-cell>
          <table:table-cell table:style-name="ce40" table:formula="of:=[.$Y$1] &amp; &quot;Case &quot;&quot;&quot; &amp; [.$A13] &amp; &quot;&quot;&quot;&quot; &amp; CHAR(13) &amp; CHAR(10) &amp; [.$Y$1] &amp; [.$W$1] &amp;&quot;get&quot; &amp; [.C$1] &amp;&quot; = &quot;&amp; &quot;&quot;&quot;&quot; &amp; [.C13] &amp; &quot;&quot;&quot;&quot; &amp; CHAR(13)  &amp; CHAR(10) &amp; [.$Y$1] &amp; [.$W$1]  &amp; &quot;Exit Function&quot;" office:value-type="string" office:string-value="      Case &quot;replaceParaStyleDialogTitle&quot;&#13;&#10;        getEnglish = &quot;Replace paragraph style (with removal) by choosen one&quot;&#13;&#10;        Exit Function" calcext:value-type="string">
            <text:p>      Case "replaceParaStyleDialogTitle"</text:p>
            <text:p>        getEnglish = "Replace paragraph style (with removal) by choosen one"</text:p>
            <text:p>        Exit Function</text:p>
          </table:table-cell>
          <table:table-cell table:style-name="ce40" table:formula="of:=[.$Y$1] &amp; &quot;Case &quot;&quot;&quot; &amp; [.$A13] &amp; &quot;&quot;&quot;&quot; &amp; CHAR(13) &amp; CHAR(10) &amp; [.$Y$1] &amp; [.$W$1] &amp;&quot;get&quot; &amp; [.D$1] &amp;&quot; = &quot;&amp; &quot;&quot;&quot;&quot; &amp; [.D13] &amp; &quot;&quot;&quot;&quot; &amp; CHAR(13)  &amp; CHAR(10) &amp; [.$Y$1] &amp; [.$W$1]  &amp; &quot;Exit Function&quot;" office:value-type="string" office:string-value="      Case &quot;replaceParaStyleDialogTitle&quot;&#13;&#10;        getCroatian = &quot;Zamenite stil paragrafa (sa uklanjanjem) izabranim stilom&quot;&#13;&#10;        Exit Function" calcext:value-type="string">
            <text:p>      Case "replaceParaStyleDialogTitle"</text:p>
            <text:p>        getCroatian = "Zamenite stil paragrafa (sa uklanjanjem) izabranim stilom"</text:p>
            <text:p>        Exit Function</text:p>
          </table:table-cell>
          <table:table-cell table:style-name="ce40" table:formula="of:=[.$Y$1] &amp; &quot;Case &quot;&quot;&quot; &amp; [.$A13] &amp; &quot;&quot;&quot;&quot; &amp; CHAR(13) &amp; CHAR(10) &amp; [.$Y$1] &amp; [.$W$1] &amp;&quot;get&quot; &amp; [.E$1] &amp;&quot; = &quot;&amp; &quot;&quot;&quot;&quot; &amp; [.E13] &amp; &quot;&quot;&quot;&quot; &amp; CHAR(13)  &amp; CHAR(10) &amp; [.$Y$1] &amp; [.$W$1]  &amp; &quot;Exit Function&quot;" office:value-type="string" office:string-value="      Case &quot;replaceParaStyleDialogTitle&quot;&#13;&#10;        getSerbian = &quot;Замените стил параграфа (са уклањањем) изабраним стилом&quot;&#13;&#10;        Exit Function" calcext:value-type="string">
            <text:p>      Case "replaceParaStyleDialogTitle"</text:p>
            <text:p>        getSerbian = "Замените стил параграфа (са уклањањем) изабраним стилом"</text:p>
            <text:p>        Exit Function</text:p>
          </table:table-cell>
          <table:table-cell table:style-name="ce40" table:formula="of:=[.$Y$1] &amp; &quot;Case &quot;&quot;&quot; &amp; [.$A13] &amp; &quot;&quot;&quot;&quot; &amp; CHAR(13) &amp; CHAR(10) &amp; [.$Y$1] &amp; [.$W$1] &amp;&quot;get&quot; &amp; [.F$1] &amp;&quot; = &quot;&amp; &quot;&quot;&quot;&quot; &amp; [.F13] &amp; &quot;&quot;&quot;&quot; &amp; CHAR(13)  &amp; CHAR(10) &amp; [.$Y$1] &amp; [.$W$1]  &amp; &quot;Exit Function&quot;" office:value-type="string" office:string-value="      Case &quot;replaceParaStyleDialogTitle&quot;&#13;&#10;        getBosnian = &quot;Zamenite stil paragrafa (sa uklanjanjem) izabranim stilom&quot;&#13;&#10;        Exit Function" calcext:value-type="string">
            <text:p>      Case "replaceParaStyleDialogTitle"</text:p>
            <text:p>        getBosnian = "Zamenite stil paragrafa (sa uklanjanjem) izabranim stilom"</text:p>
            <text:p>        Exit Function</text:p>
          </table:table-cell>
          <table:table-cell table:style-name="ce40" table:formula="of:=[.$Y$1] &amp; &quot;Case &quot;&quot;&quot; &amp; [.$A13] &amp; &quot;&quot;&quot;&quot; &amp; CHAR(13) &amp; CHAR(10) &amp; [.$Y$1] &amp; [.$W$1] &amp;&quot;get&quot; &amp; [.G$1] &amp;&quot; = &quot;&amp; &quot;&quot;&quot;&quot; &amp; [.G13] &amp; &quot;&quot;&quot;&quot; &amp; CHAR(13)  &amp; CHAR(10) &amp; [.$Y$1] &amp; [.$W$1]  &amp; &quot;Exit Function&quot;" office:value-type="string" office:string-value="      Case &quot;replaceParaStyleDialogTitle&quot;&#13;&#10;        getFrench = &quot;Remplacer style de paragraphe par celui choisi.&quot;&#13;&#10;        Exit Function" calcext:value-type="string">
            <text:p>      Case "replaceParaStyleDialogTitle"</text:p>
            <text:p>        getFrench = "Remplacer style de paragraphe par celui choisi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bidirectLinkSuggestion</text:p>
          </table:table-cell>
          <table:table-cell office:value-type="string" calcext:value-type="string">
            <text:p>Выделите два непустых отрывка текста для связывания</text:p>
          </table:table-cell>
          <table:table-cell office:value-type="string" calcext:value-type="string">
            <text:p>Select two not empty text excerpts to create bidirectional links</text:p>
          </table:table-cell>
          <table:table-cell office:value-type="string" calcext:value-type="string">
            <text:p>Treba da izaberete dva objekta za vezivanje</text:p>
          </table:table-cell>
          <table:table-cell office:value-type="string" calcext:value-type="string">
            <text:p>Треба да изаберете два објекта за везивање</text:p>
          </table:table-cell>
          <table:table-cell office:value-type="string" calcext:value-type="string">
            <text:p>Treba da izaberete dva objekta za vezivanje</text:p>
          </table:table-cell>
          <table:table-cell office:value-type="string" calcext:value-type="string">
            <text:p>Vous devez choisir deux objets à lier</text:p>
          </table:table-cell>
          <table:table-cell table:style-name="ce40" table:formula="of:=[.$Y$1] &amp; &quot;Case &quot;&quot;&quot; &amp; [.$A14] &amp; &quot;&quot;&quot;&quot; &amp; CHAR(13) &amp; CHAR(10) &amp; [.$Y$1] &amp; [.$W$1] &amp;&quot;get&quot; &amp; [.B$1] &amp;&quot; = &quot;&amp; &quot;&quot;&quot;&quot; &amp; [.B14] &amp; &quot;&quot;&quot;&quot; &amp; CHAR(13)  &amp; CHAR(10) &amp; [.$Y$1] &amp; [.$W$1]  &amp; &quot;Exit Function&quot;" office:value-type="string" office:string-value="      Case &quot;bidirectLinkSuggestion&quot;&#13;&#10;        getRussian = &quot;Выделите два непустых отрывка текста для связывания&quot;&#13;&#10;        Exit Function" calcext:value-type="string">
            <text:p>      Case "bidirectLinkSuggestion"</text:p>
            <text:p>        getRussian = "Выделите два непустых отрывка текста для связывания"</text:p>
            <text:p>        Exit Function</text:p>
          </table:table-cell>
          <table:table-cell table:style-name="ce40" table:formula="of:=[.$Y$1] &amp; &quot;Case &quot;&quot;&quot; &amp; [.$A14] &amp; &quot;&quot;&quot;&quot; &amp; CHAR(13) &amp; CHAR(10) &amp; [.$Y$1] &amp; [.$W$1] &amp;&quot;get&quot; &amp; [.C$1] &amp;&quot; = &quot;&amp; &quot;&quot;&quot;&quot; &amp; [.C14] &amp; &quot;&quot;&quot;&quot; &amp; CHAR(13)  &amp; CHAR(10) &amp; [.$Y$1] &amp; [.$W$1]  &amp; &quot;Exit Function&quot;" office:value-type="string" office:string-value="      Case &quot;bidirectLinkSuggestion&quot;&#13;&#10;        getEnglish = &quot;Select two not empty text excerpts to create bidirectional links&quot;&#13;&#10;        Exit Function" calcext:value-type="string">
            <text:p>      Case "bidirectLinkSuggestion"</text:p>
            <text:p>        getEnglish = "Select two not empty text excerpts to create bidirectional links"</text:p>
            <text:p>        Exit Function</text:p>
          </table:table-cell>
          <table:table-cell table:style-name="ce40" table:formula="of:=[.$Y$1] &amp; &quot;Case &quot;&quot;&quot; &amp; [.$A14] &amp; &quot;&quot;&quot;&quot; &amp; CHAR(13) &amp; CHAR(10) &amp; [.$Y$1] &amp; [.$W$1] &amp;&quot;get&quot; &amp; [.D$1] &amp;&quot; = &quot;&amp; &quot;&quot;&quot;&quot; &amp; [.D14] &amp; &quot;&quot;&quot;&quot; &amp; CHAR(13)  &amp; CHAR(10) &amp; [.$Y$1] &amp; [.$W$1]  &amp; &quot;Exit Function&quot;" office:value-type="string" office:string-value="      Case &quot;bidirectLinkSuggestion&quot;&#13;&#10;        getCroatian = &quot;Treba da izaberete dva objekta za vezivanje&quot;&#13;&#10;        Exit Function" calcext:value-type="string">
            <text:p>      Case "bidirectLinkSuggestion"</text:p>
            <text:p>        getCroatian = "Treba da izaberete dva objekta za vezivanje"</text:p>
            <text:p>        Exit Function</text:p>
          </table:table-cell>
          <table:table-cell table:style-name="ce40" table:formula="of:=[.$Y$1] &amp; &quot;Case &quot;&quot;&quot; &amp; [.$A14] &amp; &quot;&quot;&quot;&quot; &amp; CHAR(13) &amp; CHAR(10) &amp; [.$Y$1] &amp; [.$W$1] &amp;&quot;get&quot; &amp; [.E$1] &amp;&quot; = &quot;&amp; &quot;&quot;&quot;&quot; &amp; [.E14] &amp; &quot;&quot;&quot;&quot; &amp; CHAR(13)  &amp; CHAR(10) &amp; [.$Y$1] &amp; [.$W$1]  &amp; &quot;Exit Function&quot;" office:value-type="string" office:string-value="      Case &quot;bidirectLinkSuggestion&quot;&#13;&#10;        getSerbian = &quot;Треба да изаберете два објекта за везивање&quot;&#13;&#10;        Exit Function" calcext:value-type="string">
            <text:p>      Case "bidirectLinkSuggestion"</text:p>
            <text:p>        getSerbian = "Треба да изаберете два објекта за везивање"</text:p>
            <text:p>        Exit Function</text:p>
          </table:table-cell>
          <table:table-cell table:style-name="ce40" table:formula="of:=[.$Y$1] &amp; &quot;Case &quot;&quot;&quot; &amp; [.$A14] &amp; &quot;&quot;&quot;&quot; &amp; CHAR(13) &amp; CHAR(10) &amp; [.$Y$1] &amp; [.$W$1] &amp;&quot;get&quot; &amp; [.F$1] &amp;&quot; = &quot;&amp; &quot;&quot;&quot;&quot; &amp; [.F14] &amp; &quot;&quot;&quot;&quot; &amp; CHAR(13)  &amp; CHAR(10) &amp; [.$Y$1] &amp; [.$W$1]  &amp; &quot;Exit Function&quot;" office:value-type="string" office:string-value="      Case &quot;bidirectLinkSuggestion&quot;&#13;&#10;        getBosnian = &quot;Treba da izaberete dva objekta za vezivanje&quot;&#13;&#10;        Exit Function" calcext:value-type="string">
            <text:p>      Case "bidirectLinkSuggestion"</text:p>
            <text:p>        getBosnian = "Treba da izaberete dva objekta za vezivanje"</text:p>
            <text:p>        Exit Function</text:p>
          </table:table-cell>
          <table:table-cell table:style-name="ce40" table:formula="of:=[.$Y$1] &amp; &quot;Case &quot;&quot;&quot; &amp; [.$A14] &amp; &quot;&quot;&quot;&quot; &amp; CHAR(13) &amp; CHAR(10) &amp; [.$Y$1] &amp; [.$W$1] &amp;&quot;get&quot; &amp; [.G$1] &amp;&quot; = &quot;&amp; &quot;&quot;&quot;&quot; &amp; [.G14] &amp; &quot;&quot;&quot;&quot; &amp; CHAR(13)  &amp; CHAR(10) &amp; [.$Y$1] &amp; [.$W$1]  &amp; &quot;Exit Function&quot;" office:value-type="string" office:string-value="      Case &quot;bidirectLinkSuggestion&quot;&#13;&#10;        getFrench = &quot;Vous devez choisir deux objets à lier&quot;&#13;&#10;        Exit Function" calcext:value-type="string">
            <text:p>      Case "bidirectLinkSuggestion"</text:p>
            <text:p>        getFrench = "Vous devez choisir deux objets à lier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vertIndesignPageBreaksConfirmation</text:p>
          </table:table-cell>
          <table:table-cell office:value-type="string" calcext:value-type="string">
            <text:p>Запустить восстановление разрывов страниц?</text:p>
          </table:table-cell>
          <table:table-cell office:value-type="string" calcext:value-type="string">
            <text:p>Start page break conversion from text?</text:p>
          </table:table-cell>
          <table:table-cell office:value-type="string" calcext:value-type="string">
            <text:p>Pokrenite oporavak prelomi stranice?</text:p>
          </table:table-cell>
          <table:table-cell office:value-type="string" calcext:value-type="string">
            <text:p>Покрените опоравак преломи странице?</text:p>
          </table:table-cell>
          <table:table-cell office:value-type="string" calcext:value-type="string">
            <text:p>Pokrenite oporavak prelomi stranice?</text:p>
          </table:table-cell>
          <table:table-cell office:value-type="string" calcext:value-type="string">
            <text:p>Commencer la conversion des sauts de page ?</text:p>
          </table:table-cell>
          <table:table-cell table:style-name="ce40" table:formula="of:=[.$Y$1] &amp; &quot;Case &quot;&quot;&quot; &amp; [.$A15] &amp; &quot;&quot;&quot;&quot; &amp; CHAR(13) &amp; CHAR(10) &amp; [.$Y$1] &amp; [.$W$1] &amp;&quot;get&quot; &amp; [.B$1] &amp;&quot; = &quot;&amp; &quot;&quot;&quot;&quot; &amp; [.B15] &amp; &quot;&quot;&quot;&quot; &amp; CHAR(13)  &amp; CHAR(10) &amp; [.$Y$1] &amp; [.$W$1]  &amp; &quot;Exit Function&quot;" office:value-type="string" office:string-value="      Case &quot;convertIndesignPageBreaksConfirmation&quot;&#13;&#10;        getRussian = &quot;Запустить восстановление разрывов страниц?&quot;&#13;&#10;        Exit Function" calcext:value-type="string">
            <text:p>      Case "convertIndesignPageBreaksConfirmation"</text:p>
            <text:p>        getRussian = "Запустить восстановление разрывов страниц?"</text:p>
            <text:p>        Exit Function</text:p>
          </table:table-cell>
          <table:table-cell table:style-name="ce40" table:formula="of:=[.$Y$1] &amp; &quot;Case &quot;&quot;&quot; &amp; [.$A15] &amp; &quot;&quot;&quot;&quot; &amp; CHAR(13) &amp; CHAR(10) &amp; [.$Y$1] &amp; [.$W$1] &amp;&quot;get&quot; &amp; [.C$1] &amp;&quot; = &quot;&amp; &quot;&quot;&quot;&quot; &amp; [.C15] &amp; &quot;&quot;&quot;&quot; &amp; CHAR(13)  &amp; CHAR(10) &amp; [.$Y$1] &amp; [.$W$1]  &amp; &quot;Exit Function&quot;" office:value-type="string" office:string-value="      Case &quot;convertIndesignPageBreaksConfirmation&quot;&#13;&#10;        getEnglish = &quot;Start page break conversion from text?&quot;&#13;&#10;        Exit Function" calcext:value-type="string">
            <text:p>      Case "convertIndesignPageBreaksConfirmation"</text:p>
            <text:p>        getEnglish = "Start page break conversion from text?"</text:p>
            <text:p>        Exit Function</text:p>
          </table:table-cell>
          <table:table-cell table:style-name="ce40" table:formula="of:=[.$Y$1] &amp; &quot;Case &quot;&quot;&quot; &amp; [.$A15] &amp; &quot;&quot;&quot;&quot; &amp; CHAR(13) &amp; CHAR(10) &amp; [.$Y$1] &amp; [.$W$1] &amp;&quot;get&quot; &amp; [.D$1] &amp;&quot; = &quot;&amp; &quot;&quot;&quot;&quot; &amp; [.D15] &amp; &quot;&quot;&quot;&quot; &amp; CHAR(13)  &amp; CHAR(10) &amp; [.$Y$1] &amp; [.$W$1]  &amp; &quot;Exit Function&quot;" office:value-type="string" office:string-value="      Case &quot;convertIndesignPageBreaksConfirmation&quot;&#13;&#10;        getCroatian = &quot;Pokrenite oporavak prelomi stranice?&quot;&#13;&#10;        Exit Function" calcext:value-type="string">
            <text:p>      Case "convertIndesignPageBreaksConfirmation"</text:p>
            <text:p>        getCroatian = "Pokrenite oporavak prelomi stranice?"</text:p>
            <text:p>        Exit Function</text:p>
          </table:table-cell>
          <table:table-cell table:style-name="ce40" table:formula="of:=[.$Y$1] &amp; &quot;Case &quot;&quot;&quot; &amp; [.$A15] &amp; &quot;&quot;&quot;&quot; &amp; CHAR(13) &amp; CHAR(10) &amp; [.$Y$1] &amp; [.$W$1] &amp;&quot;get&quot; &amp; [.E$1] &amp;&quot; = &quot;&amp; &quot;&quot;&quot;&quot; &amp; [.E15] &amp; &quot;&quot;&quot;&quot; &amp; CHAR(13)  &amp; CHAR(10) &amp; [.$Y$1] &amp; [.$W$1]  &amp; &quot;Exit Function&quot;" office:value-type="string" office:string-value="      Case &quot;convertIndesignPageBreaksConfirmation&quot;&#13;&#10;        getSerbian = &quot;Покрените опоравак преломи странице?&quot;&#13;&#10;        Exit Function" calcext:value-type="string">
            <text:p>      Case "convertIndesignPageBreaksConfirmation"</text:p>
            <text:p>        getSerbian = "Покрените опоравак преломи странице?"</text:p>
            <text:p>        Exit Function</text:p>
          </table:table-cell>
          <table:table-cell table:style-name="ce40" table:formula="of:=[.$Y$1] &amp; &quot;Case &quot;&quot;&quot; &amp; [.$A15] &amp; &quot;&quot;&quot;&quot; &amp; CHAR(13) &amp; CHAR(10) &amp; [.$Y$1] &amp; [.$W$1] &amp;&quot;get&quot; &amp; [.F$1] &amp;&quot; = &quot;&amp; &quot;&quot;&quot;&quot; &amp; [.F15] &amp; &quot;&quot;&quot;&quot; &amp; CHAR(13)  &amp; CHAR(10) &amp; [.$Y$1] &amp; [.$W$1]  &amp; &quot;Exit Function&quot;" office:value-type="string" office:string-value="      Case &quot;convertIndesignPageBreaksConfirmation&quot;&#13;&#10;        getBosnian = &quot;Pokrenite oporavak prelomi stranice?&quot;&#13;&#10;        Exit Function" calcext:value-type="string">
            <text:p>      Case "convertIndesignPageBreaksConfirmation"</text:p>
            <text:p>        getBosnian = "Pokrenite oporavak prelomi stranice?"</text:p>
            <text:p>        Exit Function</text:p>
          </table:table-cell>
          <table:table-cell table:style-name="ce40" table:formula="of:=[.$Y$1] &amp; &quot;Case &quot;&quot;&quot; &amp; [.$A15] &amp; &quot;&quot;&quot;&quot; &amp; CHAR(13) &amp; CHAR(10) &amp; [.$Y$1] &amp; [.$W$1] &amp;&quot;get&quot; &amp; [.G$1] &amp;&quot; = &quot;&amp; &quot;&quot;&quot;&quot; &amp; [.G15] &amp; &quot;&quot;&quot;&quot; &amp; CHAR(13)  &amp; CHAR(10) &amp; [.$Y$1] &amp; [.$W$1]  &amp; &quot;Exit Function&quot;" office:value-type="string" office:string-value="      Case &quot;convertIndesignPageBreaksConfirmation&quot;&#13;&#10;        getFrench = &quot;Commencer la conversion des sauts de page ?&quot;&#13;&#10;        Exit Function" calcext:value-type="string">
            <text:p>      Case "convertIndesignPageBreaksConfirmation"</text:p>
            <text:p>        getFrench = "Commencer la conversion des sauts de page ?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vertIndesignPageBreaksFinish</text:p>
          </table:table-cell>
          <table:table-cell office:value-type="string" calcext:value-type="string">
            <text:p>Восстановление разрывов страниц завершено.</text:p>
          </table:table-cell>
          <table:table-cell office:value-type="string" calcext:value-type="string">
            <text:p>Page break conversion successfully completed.</text:p>
          </table:table-cell>
          <table:table-cell office:value-type="string" calcext:value-type="string">
            <text:p>Oporavak prekidi stranice je završeno.</text:p>
          </table:table-cell>
          <table:table-cell office:value-type="string" calcext:value-type="string">
            <text:p>Опоравак прекиди странице је завршено.</text:p>
          </table:table-cell>
          <table:table-cell office:value-type="string" calcext:value-type="string">
            <text:p>Oporavak prekidi stranice je završeno.</text:p>
          </table:table-cell>
          <table:table-cell office:value-type="string" calcext:value-type="string">
            <text:p>Conversion des sauts de page achevée correctement.</text:p>
          </table:table-cell>
          <table:table-cell table:style-name="ce40" table:formula="of:=[.$Y$1] &amp; &quot;Case &quot;&quot;&quot; &amp; [.$A16] &amp; &quot;&quot;&quot;&quot; &amp; CHAR(13) &amp; CHAR(10) &amp; [.$Y$1] &amp; [.$W$1] &amp;&quot;get&quot; &amp; [.B$1] &amp;&quot; = &quot;&amp; &quot;&quot;&quot;&quot; &amp; [.B16] &amp; &quot;&quot;&quot;&quot; &amp; CHAR(13)  &amp; CHAR(10) &amp; [.$Y$1] &amp; [.$W$1]  &amp; &quot;Exit Function&quot;" office:value-type="string" office:string-value="      Case &quot;convertIndesignPageBreaksFinish&quot;&#13;&#10;        getRussian = &quot;Восстановление разрывов страниц завершено.&quot;&#13;&#10;        Exit Function" calcext:value-type="string">
            <text:p>      Case "convertIndesignPageBreaksFinish"</text:p>
            <text:p>        getRussian = "Восстановление разрывов страниц завершено."</text:p>
            <text:p>        Exit Function</text:p>
          </table:table-cell>
          <table:table-cell table:style-name="ce40" table:formula="of:=[.$Y$1] &amp; &quot;Case &quot;&quot;&quot; &amp; [.$A16] &amp; &quot;&quot;&quot;&quot; &amp; CHAR(13) &amp; CHAR(10) &amp; [.$Y$1] &amp; [.$W$1] &amp;&quot;get&quot; &amp; [.C$1] &amp;&quot; = &quot;&amp; &quot;&quot;&quot;&quot; &amp; [.C16] &amp; &quot;&quot;&quot;&quot; &amp; CHAR(13)  &amp; CHAR(10) &amp; [.$Y$1] &amp; [.$W$1]  &amp; &quot;Exit Function&quot;" office:value-type="string" office:string-value="      Case &quot;convertIndesignPageBreaksFinish&quot;&#13;&#10;        getEnglish = &quot;Page break conversion successfully completed.&quot;&#13;&#10;        Exit Function" calcext:value-type="string">
            <text:p>      Case "convertIndesignPageBreaksFinish"</text:p>
            <text:p>        getEnglish = "Page break conversion successfully completed."</text:p>
            <text:p>        Exit Function</text:p>
          </table:table-cell>
          <table:table-cell table:style-name="ce40" table:formula="of:=[.$Y$1] &amp; &quot;Case &quot;&quot;&quot; &amp; [.$A16] &amp; &quot;&quot;&quot;&quot; &amp; CHAR(13) &amp; CHAR(10) &amp; [.$Y$1] &amp; [.$W$1] &amp;&quot;get&quot; &amp; [.D$1] &amp;&quot; = &quot;&amp; &quot;&quot;&quot;&quot; &amp; [.D16] &amp; &quot;&quot;&quot;&quot; &amp; CHAR(13)  &amp; CHAR(10) &amp; [.$Y$1] &amp; [.$W$1]  &amp; &quot;Exit Function&quot;" office:value-type="string" office:string-value="      Case &quot;convertIndesignPageBreaksFinish&quot;&#13;&#10;        getCroatian = &quot;Oporavak prekidi stranice je završeno.&quot;&#13;&#10;        Exit Function" calcext:value-type="string">
            <text:p>      Case "convertIndesignPageBreaksFinish"</text:p>
            <text:p>        getCroatian = "Oporavak prekidi stranice je završeno."</text:p>
            <text:p>        Exit Function</text:p>
          </table:table-cell>
          <table:table-cell table:style-name="ce40" table:formula="of:=[.$Y$1] &amp; &quot;Case &quot;&quot;&quot; &amp; [.$A16] &amp; &quot;&quot;&quot;&quot; &amp; CHAR(13) &amp; CHAR(10) &amp; [.$Y$1] &amp; [.$W$1] &amp;&quot;get&quot; &amp; [.E$1] &amp;&quot; = &quot;&amp; &quot;&quot;&quot;&quot; &amp; [.E16] &amp; &quot;&quot;&quot;&quot; &amp; CHAR(13)  &amp; CHAR(10) &amp; [.$Y$1] &amp; [.$W$1]  &amp; &quot;Exit Function&quot;" office:value-type="string" office:string-value="      Case &quot;convertIndesignPageBreaksFinish&quot;&#13;&#10;        getSerbian = &quot;Опоравак прекиди странице је завршено.&quot;&#13;&#10;        Exit Function" calcext:value-type="string">
            <text:p>      Case "convertIndesignPageBreaksFinish"</text:p>
            <text:p>        getSerbian = "Опоравак прекиди странице је завршено."</text:p>
            <text:p>        Exit Function</text:p>
          </table:table-cell>
          <table:table-cell table:style-name="ce40" table:formula="of:=[.$Y$1] &amp; &quot;Case &quot;&quot;&quot; &amp; [.$A16] &amp; &quot;&quot;&quot;&quot; &amp; CHAR(13) &amp; CHAR(10) &amp; [.$Y$1] &amp; [.$W$1] &amp;&quot;get&quot; &amp; [.F$1] &amp;&quot; = &quot;&amp; &quot;&quot;&quot;&quot; &amp; [.F16] &amp; &quot;&quot;&quot;&quot; &amp; CHAR(13)  &amp; CHAR(10) &amp; [.$Y$1] &amp; [.$W$1]  &amp; &quot;Exit Function&quot;" office:value-type="string" office:string-value="      Case &quot;convertIndesignPageBreaksFinish&quot;&#13;&#10;        getBosnian = &quot;Oporavak prekidi stranice je završeno.&quot;&#13;&#10;        Exit Function" calcext:value-type="string">
            <text:p>      Case "convertIndesignPageBreaksFinish"</text:p>
            <text:p>        getBosnian = "Oporavak prekidi stranice je završeno."</text:p>
            <text:p>        Exit Function</text:p>
          </table:table-cell>
          <table:table-cell table:style-name="ce40" table:formula="of:=[.$Y$1] &amp; &quot;Case &quot;&quot;&quot; &amp; [.$A16] &amp; &quot;&quot;&quot;&quot; &amp; CHAR(13) &amp; CHAR(10) &amp; [.$Y$1] &amp; [.$W$1] &amp;&quot;get&quot; &amp; [.G$1] &amp;&quot; = &quot;&amp; &quot;&quot;&quot;&quot; &amp; [.G16] &amp; &quot;&quot;&quot;&quot; &amp; CHAR(13)  &amp; CHAR(10) &amp; [.$Y$1] &amp; [.$W$1]  &amp; &quot;Exit Function&quot;" office:value-type="string" office:string-value="      Case &quot;convertIndesignPageBreaksFinish&quot;&#13;&#10;        getFrench = &quot;Conversion des sauts de page achevée correctement.&quot;&#13;&#10;        Exit Function" calcext:value-type="string">
            <text:p>      Case "convertIndesignPageBreaksFinish"</text:p>
            <text:p>        getFrench = "Conversion des sauts de page achevée correctement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vertIndesignFoonotesConfirmation</text:p>
          </table:table-cell>
          <table:table-cell office:value-type="string" calcext:value-type="string">
            <text:p>Запустить восстановление сносок из текста?</text:p>
          </table:table-cell>
          <table:table-cell office:value-type="string" calcext:value-type="string">
            <text:p>Start footnotes conversion from text?</text:p>
          </table:table-cell>
          <table:table-cell office:value-type="string" calcext:value-type="string">
            <text:p>Pokrenite oporavak fusnote iz teksta?</text:p>
          </table:table-cell>
          <table:table-cell office:value-type="string" calcext:value-type="string">
            <text:p>Покрените опоравак фусноте из текста?</text:p>
          </table:table-cell>
          <table:table-cell office:value-type="string" calcext:value-type="string">
            <text:p>Pokrenite oporavak fusnote iz teksta?</text:p>
          </table:table-cell>
          <table:table-cell office:value-type="string" calcext:value-type="string">
            <text:p>Commencer la conversion des notes de bas de page ?</text:p>
          </table:table-cell>
          <table:table-cell table:style-name="ce40" table:formula="of:=[.$Y$1] &amp; &quot;Case &quot;&quot;&quot; &amp; [.$A17] &amp; &quot;&quot;&quot;&quot; &amp; CHAR(13) &amp; CHAR(10) &amp; [.$Y$1] &amp; [.$W$1] &amp;&quot;get&quot; &amp; [.B$1] &amp;&quot; = &quot;&amp; &quot;&quot;&quot;&quot; &amp; [.B17] &amp; &quot;&quot;&quot;&quot; &amp; CHAR(13)  &amp; CHAR(10) &amp; [.$Y$1] &amp; [.$W$1]  &amp; &quot;Exit Function&quot;" office:value-type="string" office:string-value="      Case &quot;convertIndesignFoonotesConfirmation&quot;&#13;&#10;        getRussian = &quot;Запустить восстановление сносок из текста?&quot;&#13;&#10;        Exit Function" calcext:value-type="string">
            <text:p>      Case "convertIndesignFoonotesConfirmation"</text:p>
            <text:p>        getRussian = "Запустить восстановление сносок из текста?"</text:p>
            <text:p>        Exit Function</text:p>
          </table:table-cell>
          <table:table-cell table:style-name="ce40" table:formula="of:=[.$Y$1] &amp; &quot;Case &quot;&quot;&quot; &amp; [.$A17] &amp; &quot;&quot;&quot;&quot; &amp; CHAR(13) &amp; CHAR(10) &amp; [.$Y$1] &amp; [.$W$1] &amp;&quot;get&quot; &amp; [.C$1] &amp;&quot; = &quot;&amp; &quot;&quot;&quot;&quot; &amp; [.C17] &amp; &quot;&quot;&quot;&quot; &amp; CHAR(13)  &amp; CHAR(10) &amp; [.$Y$1] &amp; [.$W$1]  &amp; &quot;Exit Function&quot;" office:value-type="string" office:string-value="      Case &quot;convertIndesignFoonotesConfirmation&quot;&#13;&#10;        getEnglish = &quot;Start footnotes conversion from text?&quot;&#13;&#10;        Exit Function" calcext:value-type="string">
            <text:p>      Case "convertIndesignFoonotesConfirmation"</text:p>
            <text:p>        getEnglish = "Start footnotes conversion from text?"</text:p>
            <text:p>        Exit Function</text:p>
          </table:table-cell>
          <table:table-cell table:style-name="ce40" table:formula="of:=[.$Y$1] &amp; &quot;Case &quot;&quot;&quot; &amp; [.$A17] &amp; &quot;&quot;&quot;&quot; &amp; CHAR(13) &amp; CHAR(10) &amp; [.$Y$1] &amp; [.$W$1] &amp;&quot;get&quot; &amp; [.D$1] &amp;&quot; = &quot;&amp; &quot;&quot;&quot;&quot; &amp; [.D17] &amp; &quot;&quot;&quot;&quot; &amp; CHAR(13)  &amp; CHAR(10) &amp; [.$Y$1] &amp; [.$W$1]  &amp; &quot;Exit Function&quot;" office:value-type="string" office:string-value="      Case &quot;convertIndesignFoonotesConfirmation&quot;&#13;&#10;        getCroatian = &quot;Pokrenite oporavak fusnote iz teksta?&quot;&#13;&#10;        Exit Function" calcext:value-type="string">
            <text:p>      Case "convertIndesignFoonotesConfirmation"</text:p>
            <text:p>        getCroatian = "Pokrenite oporavak fusnote iz teksta?"</text:p>
            <text:p>        Exit Function</text:p>
          </table:table-cell>
          <table:table-cell table:style-name="ce40" table:formula="of:=[.$Y$1] &amp; &quot;Case &quot;&quot;&quot; &amp; [.$A17] &amp; &quot;&quot;&quot;&quot; &amp; CHAR(13) &amp; CHAR(10) &amp; [.$Y$1] &amp; [.$W$1] &amp;&quot;get&quot; &amp; [.E$1] &amp;&quot; = &quot;&amp; &quot;&quot;&quot;&quot; &amp; [.E17] &amp; &quot;&quot;&quot;&quot; &amp; CHAR(13)  &amp; CHAR(10) &amp; [.$Y$1] &amp; [.$W$1]  &amp; &quot;Exit Function&quot;" office:value-type="string" office:string-value="      Case &quot;convertIndesignFoonotesConfirmation&quot;&#13;&#10;        getSerbian = &quot;Покрените опоравак фусноте из текста?&quot;&#13;&#10;        Exit Function" calcext:value-type="string">
            <text:p>      Case "convertIndesignFoonotesConfirmation"</text:p>
            <text:p>        getSerbian = "Покрените опоравак фусноте из текста?"</text:p>
            <text:p>        Exit Function</text:p>
          </table:table-cell>
          <table:table-cell table:style-name="ce40" table:formula="of:=[.$Y$1] &amp; &quot;Case &quot;&quot;&quot; &amp; [.$A17] &amp; &quot;&quot;&quot;&quot; &amp; CHAR(13) &amp; CHAR(10) &amp; [.$Y$1] &amp; [.$W$1] &amp;&quot;get&quot; &amp; [.F$1] &amp;&quot; = &quot;&amp; &quot;&quot;&quot;&quot; &amp; [.F17] &amp; &quot;&quot;&quot;&quot; &amp; CHAR(13)  &amp; CHAR(10) &amp; [.$Y$1] &amp; [.$W$1]  &amp; &quot;Exit Function&quot;" office:value-type="string" office:string-value="      Case &quot;convertIndesignFoonotesConfirmation&quot;&#13;&#10;        getBosnian = &quot;Pokrenite oporavak fusnote iz teksta?&quot;&#13;&#10;        Exit Function" calcext:value-type="string">
            <text:p>      Case "convertIndesignFoonotesConfirmation"</text:p>
            <text:p>        getBosnian = "Pokrenite oporavak fusnote iz teksta?"</text:p>
            <text:p>        Exit Function</text:p>
          </table:table-cell>
          <table:table-cell table:style-name="ce40" table:formula="of:=[.$Y$1] &amp; &quot;Case &quot;&quot;&quot; &amp; [.$A17] &amp; &quot;&quot;&quot;&quot; &amp; CHAR(13) &amp; CHAR(10) &amp; [.$Y$1] &amp; [.$W$1] &amp;&quot;get&quot; &amp; [.G$1] &amp;&quot; = &quot;&amp; &quot;&quot;&quot;&quot; &amp; [.G17] &amp; &quot;&quot;&quot;&quot; &amp; CHAR(13)  &amp; CHAR(10) &amp; [.$Y$1] &amp; [.$W$1]  &amp; &quot;Exit Function&quot;" office:value-type="string" office:string-value="      Case &quot;convertIndesignFoonotesConfirmation&quot;&#13;&#10;        getFrench = &quot;Commencer la conversion des notes de bas de page ?&quot;&#13;&#10;        Exit Function" calcext:value-type="string">
            <text:p>      Case "convertIndesignFoonotesConfirmation"</text:p>
            <text:p>        getFrench = "Commencer la conversion des notes de bas de page ?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vertIndesignFootnotesFinish</text:p>
          </table:table-cell>
          <table:table-cell office:value-type="string" calcext:value-type="string">
            <text:p>Восстановление сносок завершено.</text:p>
          </table:table-cell>
          <table:table-cell office:value-type="string" calcext:value-type="string">
            <text:p>Footnotes conversion successfully completed.</text:p>
          </table:table-cell>
          <table:table-cell office:value-type="string" calcext:value-type="string">
            <text:p>Oporavak prekidi fusnote je završeno.</text:p>
          </table:table-cell>
          <table:table-cell office:value-type="string" calcext:value-type="string">
            <text:p>Опоравак прекиди фусноте је завршено.</text:p>
          </table:table-cell>
          <table:table-cell office:value-type="string" calcext:value-type="string">
            <text:p>Oporavak prekidi fusnote je završeno.</text:p>
          </table:table-cell>
          <table:table-cell office:value-type="string" calcext:value-type="string">
            <text:p>Conversion des notes de bas de page correctement achevée</text:p>
          </table:table-cell>
          <table:table-cell table:style-name="ce40" table:formula="of:=[.$Y$1] &amp; &quot;Case &quot;&quot;&quot; &amp; [.$A18] &amp; &quot;&quot;&quot;&quot; &amp; CHAR(13) &amp; CHAR(10) &amp; [.$Y$1] &amp; [.$W$1] &amp;&quot;get&quot; &amp; [.B$1] &amp;&quot; = &quot;&amp; &quot;&quot;&quot;&quot; &amp; [.B18] &amp; &quot;&quot;&quot;&quot; &amp; CHAR(13)  &amp; CHAR(10) &amp; [.$Y$1] &amp; [.$W$1]  &amp; &quot;Exit Function&quot;" office:value-type="string" office:string-value="      Case &quot;convertIndesignFootnotesFinish&quot;&#13;&#10;        getRussian = &quot;Восстановление сносок завершено.&quot;&#13;&#10;        Exit Function" calcext:value-type="string">
            <text:p>      Case "convertIndesignFootnotesFinish"</text:p>
            <text:p>        getRussian = "Восстановление сносок завершено."</text:p>
            <text:p>        Exit Function</text:p>
          </table:table-cell>
          <table:table-cell table:style-name="ce40" table:formula="of:=[.$Y$1] &amp; &quot;Case &quot;&quot;&quot; &amp; [.$A18] &amp; &quot;&quot;&quot;&quot; &amp; CHAR(13) &amp; CHAR(10) &amp; [.$Y$1] &amp; [.$W$1] &amp;&quot;get&quot; &amp; [.C$1] &amp;&quot; = &quot;&amp; &quot;&quot;&quot;&quot; &amp; [.C18] &amp; &quot;&quot;&quot;&quot; &amp; CHAR(13)  &amp; CHAR(10) &amp; [.$Y$1] &amp; [.$W$1]  &amp; &quot;Exit Function&quot;" office:value-type="string" office:string-value="      Case &quot;convertIndesignFootnotesFinish&quot;&#13;&#10;        getEnglish = &quot;Footnotes conversion successfully completed.&quot;&#13;&#10;        Exit Function" calcext:value-type="string">
            <text:p>      Case "convertIndesignFootnotesFinish"</text:p>
            <text:p>        getEnglish = "Footnotes conversion successfully completed."</text:p>
            <text:p>        Exit Function</text:p>
          </table:table-cell>
          <table:table-cell table:style-name="ce40" table:formula="of:=[.$Y$1] &amp; &quot;Case &quot;&quot;&quot; &amp; [.$A18] &amp; &quot;&quot;&quot;&quot; &amp; CHAR(13) &amp; CHAR(10) &amp; [.$Y$1] &amp; [.$W$1] &amp;&quot;get&quot; &amp; [.D$1] &amp;&quot; = &quot;&amp; &quot;&quot;&quot;&quot; &amp; [.D18] &amp; &quot;&quot;&quot;&quot; &amp; CHAR(13)  &amp; CHAR(10) &amp; [.$Y$1] &amp; [.$W$1]  &amp; &quot;Exit Function&quot;" office:value-type="string" office:string-value="      Case &quot;convertIndesignFootnotesFinish&quot;&#13;&#10;        getCroatian = &quot;Oporavak prekidi fusnote je završeno.&quot;&#13;&#10;        Exit Function" calcext:value-type="string">
            <text:p>      Case "convertIndesignFootnotesFinish"</text:p>
            <text:p>        getCroatian = "Oporavak prekidi fusnote je završeno."</text:p>
            <text:p>        Exit Function</text:p>
          </table:table-cell>
          <table:table-cell table:style-name="ce40" table:formula="of:=[.$Y$1] &amp; &quot;Case &quot;&quot;&quot; &amp; [.$A18] &amp; &quot;&quot;&quot;&quot; &amp; CHAR(13) &amp; CHAR(10) &amp; [.$Y$1] &amp; [.$W$1] &amp;&quot;get&quot; &amp; [.E$1] &amp;&quot; = &quot;&amp; &quot;&quot;&quot;&quot; &amp; [.E18] &amp; &quot;&quot;&quot;&quot; &amp; CHAR(13)  &amp; CHAR(10) &amp; [.$Y$1] &amp; [.$W$1]  &amp; &quot;Exit Function&quot;" office:value-type="string" office:string-value="      Case &quot;convertIndesignFootnotesFinish&quot;&#13;&#10;        getSerbian = &quot;Опоравак прекиди фусноте је завршено.&quot;&#13;&#10;        Exit Function" calcext:value-type="string">
            <text:p>      Case "convertIndesignFootnotesFinish"</text:p>
            <text:p>        getSerbian = "Опоравак прекиди фусноте је завршено."</text:p>
            <text:p>        Exit Function</text:p>
          </table:table-cell>
          <table:table-cell table:style-name="ce40" table:formula="of:=[.$Y$1] &amp; &quot;Case &quot;&quot;&quot; &amp; [.$A18] &amp; &quot;&quot;&quot;&quot; &amp; CHAR(13) &amp; CHAR(10) &amp; [.$Y$1] &amp; [.$W$1] &amp;&quot;get&quot; &amp; [.F$1] &amp;&quot; = &quot;&amp; &quot;&quot;&quot;&quot; &amp; [.F18] &amp; &quot;&quot;&quot;&quot; &amp; CHAR(13)  &amp; CHAR(10) &amp; [.$Y$1] &amp; [.$W$1]  &amp; &quot;Exit Function&quot;" office:value-type="string" office:string-value="      Case &quot;convertIndesignFootnotesFinish&quot;&#13;&#10;        getBosnian = &quot;Oporavak prekidi fusnote je završeno.&quot;&#13;&#10;        Exit Function" calcext:value-type="string">
            <text:p>      Case "convertIndesignFootnotesFinish"</text:p>
            <text:p>        getBosnian = "Oporavak prekidi fusnote je završeno."</text:p>
            <text:p>        Exit Function</text:p>
          </table:table-cell>
          <table:table-cell table:style-name="ce40" table:formula="of:=[.$Y$1] &amp; &quot;Case &quot;&quot;&quot; &amp; [.$A18] &amp; &quot;&quot;&quot;&quot; &amp; CHAR(13) &amp; CHAR(10) &amp; [.$Y$1] &amp; [.$W$1] &amp;&quot;get&quot; &amp; [.G$1] &amp;&quot; = &quot;&amp; &quot;&quot;&quot;&quot; &amp; [.G18] &amp; &quot;&quot;&quot;&quot; &amp; CHAR(13)  &amp; CHAR(10) &amp; [.$Y$1] &amp; [.$W$1]  &amp; &quot;Exit Function&quot;" office:value-type="string" office:string-value="      Case &quot;convertIndesignFootnotesFinish&quot;&#13;&#10;        getFrench = &quot;Conversion des notes de bas de page correctement achevée&quot;&#13;&#10;        Exit Function" calcext:value-type="string">
            <text:p>      Case "convertIndesignFootnotesFinish"</text:p>
            <text:p>        getFrench = "Conversion des notes de bas de page correctement achevé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replaceParaStyleStylesEqualsNotification</text:p>
          </table:table-cell>
          <table:table-cell office:value-type="string" calcext:value-type="string">
            <text:p>Стиль параграфа и выбраный для замены стиль не различаются.</text:p>
          </table:table-cell>
          <table:table-cell office:value-type="string" calcext:value-type="string">
            <text:p>Current paragraph style and choosen replacement style are equal.</text:p>
          </table:table-cell>
          <table:table-cell office:value-type="string" calcext:value-type="string">
            <text:p>Stil paragrafa i stil izabran za zamenu nisu različiti.</text:p>
          </table:table-cell>
          <table:table-cell office:value-type="string" calcext:value-type="string">
            <text:p>Стил параграфа и стил изабран за замену нису различити.</text:p>
          </table:table-cell>
          <table:table-cell office:value-type="string" calcext:value-type="string">
            <text:p>Stil paragrafa i stil izabran za zamenu nisu različiti.</text:p>
          </table:table-cell>
          <table:table-cell office:value-type="string" calcext:value-type="string">
            <text:p>Le style du paragraphe et le style choisi pour le remplacement sont semblables</text:p>
          </table:table-cell>
          <table:table-cell table:style-name="ce40" table:formula="of:=[.$Y$1] &amp; &quot;Case &quot;&quot;&quot; &amp; [.$A19] &amp; &quot;&quot;&quot;&quot; &amp; CHAR(13) &amp; CHAR(10) &amp; [.$Y$1] &amp; [.$W$1] &amp;&quot;get&quot; &amp; [.B$1] &amp;&quot; = &quot;&amp; &quot;&quot;&quot;&quot; &amp; [.B19] &amp; &quot;&quot;&quot;&quot; &amp; CHAR(13)  &amp; CHAR(10) &amp; [.$Y$1] &amp; [.$W$1]  &amp; &quot;Exit Function&quot;" office:value-type="string" office:string-value="      Case &quot;replaceParaStyleStylesEqualsNotification&quot;&#13;&#10;        getRussian = &quot;Стиль параграфа и выбраный для замены стиль не различаются.&quot;&#13;&#10;        Exit Function" calcext:value-type="string">
            <text:p>      Case "replaceParaStyleStylesEqualsNotification"</text:p>
            <text:p>        getRussian = "Стиль параграфа и выбраный для замены стиль не различаются."</text:p>
            <text:p>        Exit Function</text:p>
          </table:table-cell>
          <table:table-cell table:style-name="ce40" table:formula="of:=[.$Y$1] &amp; &quot;Case &quot;&quot;&quot; &amp; [.$A19] &amp; &quot;&quot;&quot;&quot; &amp; CHAR(13) &amp; CHAR(10) &amp; [.$Y$1] &amp; [.$W$1] &amp;&quot;get&quot; &amp; [.C$1] &amp;&quot; = &quot;&amp; &quot;&quot;&quot;&quot; &amp; [.C19] &amp; &quot;&quot;&quot;&quot; &amp; CHAR(13)  &amp; CHAR(10) &amp; [.$Y$1] &amp; [.$W$1]  &amp; &quot;Exit Function&quot;" office:value-type="string" office:string-value="      Case &quot;replaceParaStyleStylesEqualsNotification&quot;&#13;&#10;        getEnglish = &quot;Current paragraph style and choosen replacement style are equal.&quot;&#13;&#10;        Exit Function" calcext:value-type="string">
            <text:p>      Case "replaceParaStyleStylesEqualsNotification"</text:p>
            <text:p>        getEnglish = "Current paragraph style and choosen replacement style are equal."</text:p>
            <text:p>        Exit Function</text:p>
          </table:table-cell>
          <table:table-cell table:style-name="ce40" table:formula="of:=[.$Y$1] &amp; &quot;Case &quot;&quot;&quot; &amp; [.$A19] &amp; &quot;&quot;&quot;&quot; &amp; CHAR(13) &amp; CHAR(10) &amp; [.$Y$1] &amp; [.$W$1] &amp;&quot;get&quot; &amp; [.D$1] &amp;&quot; = &quot;&amp; &quot;&quot;&quot;&quot; &amp; [.D19] &amp; &quot;&quot;&quot;&quot; &amp; CHAR(13)  &amp; CHAR(10) &amp; [.$Y$1] &amp; [.$W$1]  &amp; &quot;Exit Function&quot;" office:value-type="string" office:string-value="      Case &quot;replaceParaStyleStylesEqualsNotification&quot;&#13;&#10;        getCroatian = &quot;Stil paragrafa i stil izabran za zamenu nisu različiti.&quot;&#13;&#10;        Exit Function" calcext:value-type="string">
            <text:p>      Case "replaceParaStyleStylesEqualsNotification"</text:p>
            <text:p>        getCroatian = "Stil paragrafa i stil izabran za zamenu nisu različiti."</text:p>
            <text:p>        Exit Function</text:p>
          </table:table-cell>
          <table:table-cell table:style-name="ce40" table:formula="of:=[.$Y$1] &amp; &quot;Case &quot;&quot;&quot; &amp; [.$A19] &amp; &quot;&quot;&quot;&quot; &amp; CHAR(13) &amp; CHAR(10) &amp; [.$Y$1] &amp; [.$W$1] &amp;&quot;get&quot; &amp; [.E$1] &amp;&quot; = &quot;&amp; &quot;&quot;&quot;&quot; &amp; [.E19] &amp; &quot;&quot;&quot;&quot; &amp; CHAR(13)  &amp; CHAR(10) &amp; [.$Y$1] &amp; [.$W$1]  &amp; &quot;Exit Function&quot;" office:value-type="string" office:string-value="      Case &quot;replaceParaStyleStylesEqualsNotification&quot;&#13;&#10;        getSerbian = &quot;Стил параграфа и стил изабран за замену нису различити.&quot;&#13;&#10;        Exit Function" calcext:value-type="string">
            <text:p>      Case "replaceParaStyleStylesEqualsNotification"</text:p>
            <text:p>        getSerbian = "Стил параграфа и стил изабран за замену нису различити."</text:p>
            <text:p>        Exit Function</text:p>
          </table:table-cell>
          <table:table-cell table:style-name="ce40" table:formula="of:=[.$Y$1] &amp; &quot;Case &quot;&quot;&quot; &amp; [.$A19] &amp; &quot;&quot;&quot;&quot; &amp; CHAR(13) &amp; CHAR(10) &amp; [.$Y$1] &amp; [.$W$1] &amp;&quot;get&quot; &amp; [.F$1] &amp;&quot; = &quot;&amp; &quot;&quot;&quot;&quot; &amp; [.F19] &amp; &quot;&quot;&quot;&quot; &amp; CHAR(13)  &amp; CHAR(10) &amp; [.$Y$1] &amp; [.$W$1]  &amp; &quot;Exit Function&quot;" office:value-type="string" office:string-value="      Case &quot;replaceParaStyleStylesEqualsNotification&quot;&#13;&#10;        getBosnian = &quot;Stil paragrafa i stil izabran za zamenu nisu različiti.&quot;&#13;&#10;        Exit Function" calcext:value-type="string">
            <text:p>      Case "replaceParaStyleStylesEqualsNotification"</text:p>
            <text:p>        getBosnian = "Stil paragrafa i stil izabran za zamenu nisu različiti."</text:p>
            <text:p>        Exit Function</text:p>
          </table:table-cell>
          <table:table-cell table:style-name="ce40" table:formula="of:=[.$Y$1] &amp; &quot;Case &quot;&quot;&quot; &amp; [.$A19] &amp; &quot;&quot;&quot;&quot; &amp; CHAR(13) &amp; CHAR(10) &amp; [.$Y$1] &amp; [.$W$1] &amp;&quot;get&quot; &amp; [.G$1] &amp;&quot; = &quot;&amp; &quot;&quot;&quot;&quot; &amp; [.G19] &amp; &quot;&quot;&quot;&quot; &amp; CHAR(13)  &amp; CHAR(10) &amp; [.$Y$1] &amp; [.$W$1]  &amp; &quot;Exit Function&quot;" office:value-type="string" office:string-value="      Case &quot;replaceParaStyleStylesEqualsNotification&quot;&#13;&#10;        getFrench = &quot;Le style du paragraphe et le style choisi pour le remplacement sont semblables&quot;&#13;&#10;        Exit Function" calcext:value-type="string">
            <text:p>      Case "replaceParaStyleStylesEqualsNotification"</text:p>
            <text:p>        getFrench = "Le style du paragraphe et le style choisi pour le remplacement sont semblabl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replaceParaStyleCurrentStyleIsStandard</text:p>
          </table:table-cell>
          <table:table-cell office:value-type="string" calcext:value-type="string">
            <text:p>Текущий стиль параграфа является стандратным и не может быть заменен.</text:p>
          </table:table-cell>
          <table:table-cell office:value-type="string" calcext:value-type="string">
            <text:p>Current paragraph style is standard and couldn't be repaced or removed.</text:p>
          </table:table-cell>
          <table:table-cell office:value-type="string" calcext:value-type="string">
            <text:p>Trenutni stil stavka je standardni i ne može se zameniti.</text:p>
          </table:table-cell>
          <table:table-cell office:value-type="string" calcext:value-type="string">
            <text:p>Тренутни стил ставка је стандардни и не може се заменити.</text:p>
          </table:table-cell>
          <table:table-cell office:value-type="string" calcext:value-type="string">
            <text:p>Trenutni stil stavka je standardni i ne može se zameniti.</text:p>
          </table:table-cell>
          <table:table-cell office:value-type="string" calcext:value-type="string">
            <text:p>Le style actuel du paragraphe est standard et ne peut être modifié.</text:p>
          </table:table-cell>
          <table:table-cell table:style-name="ce40" table:formula="of:=[.$Y$1] &amp; &quot;Case &quot;&quot;&quot; &amp; [.$A20] &amp; &quot;&quot;&quot;&quot; &amp; CHAR(13) &amp; CHAR(10) &amp; [.$Y$1] &amp; [.$W$1] &amp;&quot;get&quot; &amp; [.B$1] &amp;&quot; = &quot;&amp; &quot;&quot;&quot;&quot; &amp; [.B20] &amp; &quot;&quot;&quot;&quot; &amp; CHAR(13)  &amp; CHAR(10) &amp; [.$Y$1] &amp; [.$W$1]  &amp; &quot;Exit Function&quot;" office:value-type="string" office:string-value="      Case &quot;replaceParaStyleCurrentStyleIsStandard&quot;&#13;&#10;        getRussian = &quot;Текущий стиль параграфа является стандратным и не может быть заменен.&quot;&#13;&#10;        Exit Function" calcext:value-type="string">
            <text:p>      Case "replaceParaStyleCurrentStyleIsStandard"</text:p>
            <text:p>        getRussian = "Текущий стиль параграфа является стандратным и не может быть заменен."</text:p>
            <text:p>        Exit Function</text:p>
          </table:table-cell>
          <table:table-cell table:style-name="ce40" table:formula="of:=[.$Y$1] &amp; &quot;Case &quot;&quot;&quot; &amp; [.$A20] &amp; &quot;&quot;&quot;&quot; &amp; CHAR(13) &amp; CHAR(10) &amp; [.$Y$1] &amp; [.$W$1] &amp;&quot;get&quot; &amp; [.C$1] &amp;&quot; = &quot;&amp; &quot;&quot;&quot;&quot; &amp; [.C20] &amp; &quot;&quot;&quot;&quot; &amp; CHAR(13)  &amp; CHAR(10) &amp; [.$Y$1] &amp; [.$W$1]  &amp; &quot;Exit Function&quot;" office:value-type="string" office:string-value="      Case &quot;replaceParaStyleCurrentStyleIsStandard&quot;&#13;&#10;        getEnglish = &quot;Current paragraph style is standard and couldn't be repaced or removed.&quot;&#13;&#10;        Exit Function" calcext:value-type="string">
            <text:p>      Case "replaceParaStyleCurrentStyleIsStandard"</text:p>
            <text:p>        getEnglish = "Current paragraph style is standard and couldn't be repaced or removed."</text:p>
            <text:p>        Exit Function</text:p>
          </table:table-cell>
          <table:table-cell table:style-name="ce40" table:formula="of:=[.$Y$1] &amp; &quot;Case &quot;&quot;&quot; &amp; [.$A20] &amp; &quot;&quot;&quot;&quot; &amp; CHAR(13) &amp; CHAR(10) &amp; [.$Y$1] &amp; [.$W$1] &amp;&quot;get&quot; &amp; [.D$1] &amp;&quot; = &quot;&amp; &quot;&quot;&quot;&quot; &amp; [.D20] &amp; &quot;&quot;&quot;&quot; &amp; CHAR(13)  &amp; CHAR(10) &amp; [.$Y$1] &amp; [.$W$1]  &amp; &quot;Exit Function&quot;" office:value-type="string" office:string-value="      Case &quot;replaceParaStyleCurrentStyleIsStandard&quot;&#13;&#10;        getCroatian = &quot;Trenutni stil stavka je standardni i ne može se zameniti.&quot;&#13;&#10;        Exit Function" calcext:value-type="string">
            <text:p>      Case "replaceParaStyleCurrentStyleIsStandard"</text:p>
            <text:p>        getCroatian = "Trenutni stil stavka je standardni i ne može se zameniti."</text:p>
            <text:p>        Exit Function</text:p>
          </table:table-cell>
          <table:table-cell table:style-name="ce40" table:formula="of:=[.$Y$1] &amp; &quot;Case &quot;&quot;&quot; &amp; [.$A20] &amp; &quot;&quot;&quot;&quot; &amp; CHAR(13) &amp; CHAR(10) &amp; [.$Y$1] &amp; [.$W$1] &amp;&quot;get&quot; &amp; [.E$1] &amp;&quot; = &quot;&amp; &quot;&quot;&quot;&quot; &amp; [.E20] &amp; &quot;&quot;&quot;&quot; &amp; CHAR(13)  &amp; CHAR(10) &amp; [.$Y$1] &amp; [.$W$1]  &amp; &quot;Exit Function&quot;" office:value-type="string" office:string-value="      Case &quot;replaceParaStyleCurrentStyleIsStandard&quot;&#13;&#10;        getSerbian = &quot;Тренутни стил ставка је стандардни и не може се заменити.&quot;&#13;&#10;        Exit Function" calcext:value-type="string">
            <text:p>      Case "replaceParaStyleCurrentStyleIsStandard"</text:p>
            <text:p>        getSerbian = "Тренутни стил ставка је стандардни и не може се заменити."</text:p>
            <text:p>        Exit Function</text:p>
          </table:table-cell>
          <table:table-cell table:style-name="ce40" table:formula="of:=[.$Y$1] &amp; &quot;Case &quot;&quot;&quot; &amp; [.$A20] &amp; &quot;&quot;&quot;&quot; &amp; CHAR(13) &amp; CHAR(10) &amp; [.$Y$1] &amp; [.$W$1] &amp;&quot;get&quot; &amp; [.F$1] &amp;&quot; = &quot;&amp; &quot;&quot;&quot;&quot; &amp; [.F20] &amp; &quot;&quot;&quot;&quot; &amp; CHAR(13)  &amp; CHAR(10) &amp; [.$Y$1] &amp; [.$W$1]  &amp; &quot;Exit Function&quot;" office:value-type="string" office:string-value="      Case &quot;replaceParaStyleCurrentStyleIsStandard&quot;&#13;&#10;        getBosnian = &quot;Trenutni stil stavka je standardni i ne može se zameniti.&quot;&#13;&#10;        Exit Function" calcext:value-type="string">
            <text:p>      Case "replaceParaStyleCurrentStyleIsStandard"</text:p>
            <text:p>        getBosnian = "Trenutni stil stavka je standardni i ne može se zameniti."</text:p>
            <text:p>        Exit Function</text:p>
          </table:table-cell>
          <table:table-cell table:style-name="ce40" table:formula="of:=[.$Y$1] &amp; &quot;Case &quot;&quot;&quot; &amp; [.$A20] &amp; &quot;&quot;&quot;&quot; &amp; CHAR(13) &amp; CHAR(10) &amp; [.$Y$1] &amp; [.$W$1] &amp;&quot;get&quot; &amp; [.G$1] &amp;&quot; = &quot;&amp; &quot;&quot;&quot;&quot; &amp; [.G20] &amp; &quot;&quot;&quot;&quot; &amp; CHAR(13)  &amp; CHAR(10) &amp; [.$Y$1] &amp; [.$W$1]  &amp; &quot;Exit Function&quot;" office:value-type="string" office:string-value="      Case &quot;replaceParaStyleCurrentStyleIsStandard&quot;&#13;&#10;        getFrench = &quot;Le style actuel du paragraphe est standard et ne peut être modifié.&quot;&#13;&#10;        Exit Function" calcext:value-type="string">
            <text:p>      Case "replaceParaStyleCurrentStyleIsStandard"</text:p>
            <text:p>        getFrench = "Le style actuel du paragraphe est standard et ne peut être modifié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unrecoverableError</text:p>
          </table:table-cell>
          <table:table-cell office:value-type="string" calcext:value-type="string">
            <text:p>Произошла ошибка. Пожалуйста, сообщите разработчику https://litvinovg.pro/pages/about.html</text:p>
          </table:table-cell>
          <table:table-cell office:value-type="string" calcext:value-type="string">
            <text:p>Error. Notify developer, please. https://litvinovg.pro/pages/about.html</text:p>
          </table:table-cell>
          <table:table-cell office:value-type="string" calcext:value-type="string">
            <text:p>Došlo je do greške. Molim obavestite programera https://litvinovg.pro/pages/about.html</text:p>
          </table:table-cell>
          <table:table-cell office:value-type="string" calcext:value-type="string">
            <text:p><text:span text:style-name="T2">Дошло је до грешке. Молим обавестите програмера </text:span><text:span text:style-name="T2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<text:span text:style-name="T2">Došlo je do greške. Molim obavestite programera </text:span><text:span text:style-name="T2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Il y a eu une erreur. Veuillez informer le développeur https://litvinovg.pro/pages/about.html.</text:p>
          </table:table-cell>
          <table:table-cell table:style-name="ce40" table:formula="of:=[.$Y$1] &amp; &quot;Case &quot;&quot;&quot; &amp; [.$A21] &amp; &quot;&quot;&quot;&quot; &amp; CHAR(13) &amp; CHAR(10) &amp; [.$Y$1] &amp; [.$W$1] &amp;&quot;get&quot; &amp; [.B$1] &amp;&quot; = &quot;&amp; &quot;&quot;&quot;&quot; &amp; [.B21] &amp; &quot;&quot;&quot;&quot; &amp; CHAR(13)  &amp; CHAR(10) &amp; [.$Y$1] &amp; [.$W$1]  &amp; &quot;Exit Function&quot;" office:value-type="string" office:string-value="      Case &quot;unrecoverableError&quot;&#13;&#10;        getRussian = &quot;Произошла ошибка. Пожалуйста, сообщите разработчику https://litvinovg.pro/pages/about.html&quot;&#13;&#10;        Exit Function" calcext:value-type="string">
            <text:p>      Case "unrecoverableError"</text:p>
            <text:p>        getRussian = "Произошла ошибка. Пожалуйста, сообщите разработчику https://litvinovg.pro/pages/about.html"</text:p>
            <text:p>        Exit Function</text:p>
          </table:table-cell>
          <table:table-cell table:style-name="ce40" table:formula="of:=[.$Y$1] &amp; &quot;Case &quot;&quot;&quot; &amp; [.$A21] &amp; &quot;&quot;&quot;&quot; &amp; CHAR(13) &amp; CHAR(10) &amp; [.$Y$1] &amp; [.$W$1] &amp;&quot;get&quot; &amp; [.C$1] &amp;&quot; = &quot;&amp; &quot;&quot;&quot;&quot; &amp; [.C21] &amp; &quot;&quot;&quot;&quot; &amp; CHAR(13)  &amp; CHAR(10) &amp; [.$Y$1] &amp; [.$W$1]  &amp; &quot;Exit Function&quot;" office:value-type="string" office:string-value="      Case &quot;unrecoverableError&quot;&#13;&#10;        getEnglish = &quot;Error. Notify developer, please. https://litvinovg.pro/pages/about.html&quot;&#13;&#10;        Exit Function" calcext:value-type="string">
            <text:p>      Case "unrecoverableError"</text:p>
            <text:p>        getEnglish = "Error. Notify developer, please. https://litvinovg.pro/pages/about.html"</text:p>
            <text:p>        Exit Function</text:p>
          </table:table-cell>
          <table:table-cell table:style-name="ce40" table:formula="of:=[.$Y$1] &amp; &quot;Case &quot;&quot;&quot; &amp; [.$A21] &amp; &quot;&quot;&quot;&quot; &amp; CHAR(13) &amp; CHAR(10) &amp; [.$Y$1] &amp; [.$W$1] &amp;&quot;get&quot; &amp; [.D$1] &amp;&quot; = &quot;&amp; &quot;&quot;&quot;&quot; &amp; [.D21] &amp; &quot;&quot;&quot;&quot; &amp; CHAR(13)  &amp; CHAR(10) &amp; [.$Y$1] &amp; [.$W$1]  &amp; &quot;Exit Function&quot;" office:value-type="string" office:string-value="      Case &quot;unrecoverableError&quot;&#13;&#10;        getCroatian = &quot;Došlo je do greške. Molim obavestite programera https://litvinovg.pro/pages/about.html&quot;&#13;&#10;        Exit Function" calcext:value-type="string">
            <text:p>      Case "unrecoverableError"</text:p>
            <text:p>        getCroatian = "Došlo je do greške. Molim obavestite programera https://litvinovg.pro/pages/about.html"</text:p>
            <text:p>        Exit Function</text:p>
          </table:table-cell>
          <table:table-cell table:style-name="ce40" table:formula="of:=[.$Y$1] &amp; &quot;Case &quot;&quot;&quot; &amp; [.$A21] &amp; &quot;&quot;&quot;&quot; &amp; CHAR(13) &amp; CHAR(10) &amp; [.$Y$1] &amp; [.$W$1] &amp;&quot;get&quot; &amp; [.E$1] &amp;&quot; = &quot;&amp; &quot;&quot;&quot;&quot; &amp; [.E21] &amp; &quot;&quot;&quot;&quot; &amp; CHAR(13)  &amp; CHAR(10) &amp; [.$Y$1] &amp; [.$W$1]  &amp; &quot;Exit Function&quot;" office:value-type="string" office:string-value="      Case &quot;unrecoverableError&quot;&#13;&#10;        getSerbian = &quot;Дошло је до грешке. Молим обавестите програмера https://litvinovg.pro/pages/about.html&quot;&#13;&#10;        Exit Function" calcext:value-type="string">
            <text:p>      Case "unrecoverableError"</text:p>
            <text:p>        getSerbian = "Дошло је до грешке. Молим обавестите програмера https://litvinovg.pro/pages/about.html"</text:p>
            <text:p>        Exit Function</text:p>
          </table:table-cell>
          <table:table-cell table:style-name="ce40" table:formula="of:=[.$Y$1] &amp; &quot;Case &quot;&quot;&quot; &amp; [.$A21] &amp; &quot;&quot;&quot;&quot; &amp; CHAR(13) &amp; CHAR(10) &amp; [.$Y$1] &amp; [.$W$1] &amp;&quot;get&quot; &amp; [.F$1] &amp;&quot; = &quot;&amp; &quot;&quot;&quot;&quot; &amp; [.F21] &amp; &quot;&quot;&quot;&quot; &amp; CHAR(13)  &amp; CHAR(10) &amp; [.$Y$1] &amp; [.$W$1]  &amp; &quot;Exit Function&quot;" office:value-type="string" office:string-value="      Case &quot;unrecoverableError&quot;&#13;&#10;        getBosnian = &quot;Došlo je do greške. Molim obavestite programera https://litvinovg.pro/pages/about.html&quot;&#13;&#10;        Exit Function" calcext:value-type="string">
            <text:p>      Case "unrecoverableError"</text:p>
            <text:p>        getBosnian = "Došlo je do greške. Molim obavestite programera https://litvinovg.pro/pages/about.html"</text:p>
            <text:p>        Exit Function</text:p>
          </table:table-cell>
          <table:table-cell table:style-name="ce40" table:formula="of:=[.$Y$1] &amp; &quot;Case &quot;&quot;&quot; &amp; [.$A21] &amp; &quot;&quot;&quot;&quot; &amp; CHAR(13) &amp; CHAR(10) &amp; [.$Y$1] &amp; [.$W$1] &amp;&quot;get&quot; &amp; [.G$1] &amp;&quot; = &quot;&amp; &quot;&quot;&quot;&quot; &amp; [.G21] &amp; &quot;&quot;&quot;&quot; &amp; CHAR(13)  &amp; CHAR(10) &amp; [.$Y$1] &amp; [.$W$1]  &amp; &quot;Exit Function&quot;" office:value-type="string" office:string-value="      Case &quot;unrecoverableError&quot;&#13;&#10;        getFrench = &quot;Il y a eu une erreur. Veuillez informer le développeur https://litvinovg.pro/pages/about.html.&quot;&#13;&#10;        Exit Function" calcext:value-type="string">
            <text:p>      Case "unrecoverableError"</text:p>
            <text:p>        getFrench = "Il y a eu une erreur. Veuillez informer le développeur https://litvinovg.pro/pages/about.html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CheckPageSettings</text:p>
          </table:table-cell>
          <table:table-cell office:value-type="string" calcext:value-type="string">
            <text:p>Проверьте размеры колонтитулов и снова запустите данную функцию</text:p>
          </table:table-cell>
          <table:table-cell office:value-type="string" calcext:value-type="string">
            <text:p>Check header and footer heigths and restart this function</text:p>
          </table:table-cell>
          <table:table-cell office:value-type="string" calcext:value-type="string">
            <text:p>Proverite veličine podnožje stranice i zaglavlja stranice i ponovo pokrenite ovu funkciju</text:p>
          </table:table-cell>
          <table:table-cell office:value-type="string" calcext:value-type="string">
            <text:p><text:span text:style-name="T2">Проверите величине подножје странице и заглавља странице</text:span> и поново покрените ову функцију</text:p>
          </table:table-cell>
          <table:table-cell office:value-type="string" calcext:value-type="string">
            <text:p>Proverite veličine podnožje stranice i zaglavlja stranice i ponovo pokrenite ovu funkciju</text:p>
          </table:table-cell>
          <table:table-cell office:value-type="string" calcext:value-type="string">
            <text:p>Vérifiez les dimensions du pied de page et redémarrez cette fonction.</text:p>
          </table:table-cell>
          <table:table-cell table:style-name="ce40" table:formula="of:=[.$Y$1] &amp; &quot;Case &quot;&quot;&quot; &amp; [.$A22] &amp; &quot;&quot;&quot;&quot; &amp; CHAR(13) &amp; CHAR(10) &amp; [.$Y$1] &amp; [.$W$1] &amp;&quot;get&quot; &amp; [.B$1] &amp;&quot; = &quot;&amp; &quot;&quot;&quot;&quot; &amp; [.B22] &amp; &quot;&quot;&quot;&quot; &amp; CHAR(13)  &amp; CHAR(10) &amp; [.$Y$1] &amp; [.$W$1]  &amp; &quot;Exit Function&quot;" office:value-type="string" office:string-value="      Case &quot;albumRotationCheckPageSettings&quot;&#13;&#10;        getRussian = &quot;Проверьте размеры колонтитулов и снова запустите данную функцию&quot;&#13;&#10;        Exit Function" calcext:value-type="string">
            <text:p>      Case "albumRotationCheckPageSettings"</text:p>
            <text:p>        getRussian = "Проверьте размеры колонтитулов и снова запустите данную функцию"</text:p>
            <text:p>        Exit Function</text:p>
          </table:table-cell>
          <table:table-cell table:style-name="ce40" table:formula="of:=[.$Y$1] &amp; &quot;Case &quot;&quot;&quot; &amp; [.$A22] &amp; &quot;&quot;&quot;&quot; &amp; CHAR(13) &amp; CHAR(10) &amp; [.$Y$1] &amp; [.$W$1] &amp;&quot;get&quot; &amp; [.C$1] &amp;&quot; = &quot;&amp; &quot;&quot;&quot;&quot; &amp; [.C22] &amp; &quot;&quot;&quot;&quot; &amp; CHAR(13)  &amp; CHAR(10) &amp; [.$Y$1] &amp; [.$W$1]  &amp; &quot;Exit Function&quot;" office:value-type="string" office:string-value="      Case &quot;albumRotationCheckPageSettings&quot;&#13;&#10;        getEnglish = &quot;Check header and footer heigths and restart this function&quot;&#13;&#10;        Exit Function" calcext:value-type="string">
            <text:p>      Case "albumRotationCheckPageSettings"</text:p>
            <text:p>        getEnglish = "Check header and footer heigths and restart this function"</text:p>
            <text:p>        Exit Function</text:p>
          </table:table-cell>
          <table:table-cell table:style-name="ce40" table:formula="of:=[.$Y$1] &amp; &quot;Case &quot;&quot;&quot; &amp; [.$A22] &amp; &quot;&quot;&quot;&quot; &amp; CHAR(13) &amp; CHAR(10) &amp; [.$Y$1] &amp; [.$W$1] &amp;&quot;get&quot; &amp; [.D$1] &amp;&quot; = &quot;&amp; &quot;&quot;&quot;&quot; &amp; [.D22] &amp; &quot;&quot;&quot;&quot; &amp; CHAR(13)  &amp; CHAR(10) &amp; [.$Y$1] &amp; [.$W$1]  &amp; &quot;Exit Function&quot;" office:value-type="string" office:string-value="      Case &quot;albumRotationCheckPageSettings&quot;&#13;&#10;        getCroatian = &quot;Proverite veličine podnožje stranice i zaglavlja stranice i ponovo pokrenite ovu funkciju&quot;&#13;&#10;        Exit Function" calcext:value-type="string">
            <text:p>      Case "albumRotationCheckPageSettings"</text:p>
            <text:p>        getCroatian = "Proverite veličine podnožje stranice i zaglavlja stranice i ponovo pokrenite ovu funkciju"</text:p>
            <text:p>        Exit Function</text:p>
          </table:table-cell>
          <table:table-cell table:style-name="ce40" table:formula="of:=[.$Y$1] &amp; &quot;Case &quot;&quot;&quot; &amp; [.$A22] &amp; &quot;&quot;&quot;&quot; &amp; CHAR(13) &amp; CHAR(10) &amp; [.$Y$1] &amp; [.$W$1] &amp;&quot;get&quot; &amp; [.E$1] &amp;&quot; = &quot;&amp; &quot;&quot;&quot;&quot; &amp; [.E22] &amp; &quot;&quot;&quot;&quot; &amp; CHAR(13)  &amp; CHAR(10) &amp; [.$Y$1] &amp; [.$W$1]  &amp; &quot;Exit Function&quot;" office:value-type="string" office:string-value="      Case &quot;albumRotationCheckPageSettings&quot;&#13;&#10;        getSerbian = &quot;Проверите величине подножје странице и заглавља странице и поново покрените ову функцију&quot;&#13;&#10;        Exit Function" calcext:value-type="string">
            <text:p>      Case "albumRotationCheckPageSettings"</text:p>
            <text:p>        getSerbian = "Проверите величине подножје странице и заглавља странице и поново покрените ову функцију"</text:p>
            <text:p>        Exit Function</text:p>
          </table:table-cell>
          <table:table-cell table:style-name="ce40" table:formula="of:=[.$Y$1] &amp; &quot;Case &quot;&quot;&quot; &amp; [.$A22] &amp; &quot;&quot;&quot;&quot; &amp; CHAR(13) &amp; CHAR(10) &amp; [.$Y$1] &amp; [.$W$1] &amp;&quot;get&quot; &amp; [.F$1] &amp;&quot; = &quot;&amp; &quot;&quot;&quot;&quot; &amp; [.F22] &amp; &quot;&quot;&quot;&quot; &amp; CHAR(13)  &amp; CHAR(10) &amp; [.$Y$1] &amp; [.$W$1]  &amp; &quot;Exit Function&quot;" office:value-type="string" office:string-value="      Case &quot;albumRotationCheckPageSettings&quot;&#13;&#10;        getBosnian = &quot;Proverite veličine podnožje stranice i zaglavlja stranice i ponovo pokrenite ovu funkciju&quot;&#13;&#10;        Exit Function" calcext:value-type="string">
            <text:p>      Case "albumRotationCheckPageSettings"</text:p>
            <text:p>        getBosnian = "Proverite veličine podnožje stranice i zaglavlja stranice i ponovo pokrenite ovu funkciju"</text:p>
            <text:p>        Exit Function</text:p>
          </table:table-cell>
          <table:table-cell table:style-name="ce40" table:formula="of:=[.$Y$1] &amp; &quot;Case &quot;&quot;&quot; &amp; [.$A22] &amp; &quot;&quot;&quot;&quot; &amp; CHAR(13) &amp; CHAR(10) &amp; [.$Y$1] &amp; [.$W$1] &amp;&quot;get&quot; &amp; [.G$1] &amp;&quot; = &quot;&amp; &quot;&quot;&quot;&quot; &amp; [.G22] &amp; &quot;&quot;&quot;&quot; &amp; CHAR(13)  &amp; CHAR(10) &amp; [.$Y$1] &amp; [.$W$1]  &amp; &quot;Exit Function&quot;" office:value-type="string" office:string-value="      Case &quot;albumRotationCheckPageSettings&quot;&#13;&#10;        getFrench = &quot;Vérifiez les dimensions du pied de page et redémarrez cette fonction.&quot;&#13;&#10;        Exit Function" calcext:value-type="string">
            <text:p>      Case "albumRotationCheckPageSettings"</text:p>
            <text:p>        getFrench = "Vérifiez les dimensions du pied de page et redémarrez cette fonction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PageIsAlreadyAlbum</text:p>
          </table:table-cell>
          <table:table-cell office:value-type="string" calcext:value-type="string">
            <text:p>Страница уже имеет портретную ориентацию. Ничего не делаем.</text:p>
          </table:table-cell>
          <table:table-cell office:value-type="string" calcext:value-type="string">
            <text:p>Page is already album. Nothing to do.</text:p>
          </table:table-cell>
          <table:table-cell office:value-type="string" calcext:value-type="string">
            <text:p>Stranica već ima portretnu orijentaciju. Ne radimo ništa.</text:p>
          </table:table-cell>
          <table:table-cell office:value-type="string" calcext:value-type="string">
            <text:p>Страница већ има портретну оријентацију. Не радимо ништа.</text:p>
          </table:table-cell>
          <table:table-cell office:value-type="string" calcext:value-type="string">
            <text:p>Stranica već ima portretnu orijentaciju. Ne radimo ništa.</text:p>
          </table:table-cell>
          <table:table-cell office:value-type="string" calcext:value-type="string">
            <text:p><text:s/>La page a déjà une orientation portrait. Rien à faire</text:p>
          </table:table-cell>
          <table:table-cell table:style-name="ce40" table:formula="of:=[.$Y$1] &amp; &quot;Case &quot;&quot;&quot; &amp; [.$A23] &amp; &quot;&quot;&quot;&quot; &amp; CHAR(13) &amp; CHAR(10) &amp; [.$Y$1] &amp; [.$W$1] &amp;&quot;get&quot; &amp; [.B$1] &amp;&quot; = &quot;&amp; &quot;&quot;&quot;&quot; &amp; [.B23] &amp; &quot;&quot;&quot;&quot; &amp; CHAR(13)  &amp; CHAR(10) &amp; [.$Y$1] &amp; [.$W$1]  &amp; &quot;Exit Function&quot;" office:value-type="string" office:string-value="      Case &quot;albumRotationPageIsAlreadyAlbum&quot;&#13;&#10;        getRussian = &quot;Страница уже имеет портретную ориентацию. Ничего не делаем.&quot;&#13;&#10;        Exit Function" calcext:value-type="string">
            <text:p>      Case "albumRotationPageIsAlreadyAlbum"</text:p>
            <text:p>        getRussian = "Страница уже имеет портретную ориентацию. Ничего не делаем."</text:p>
            <text:p>        Exit Function</text:p>
          </table:table-cell>
          <table:table-cell table:style-name="ce40" table:formula="of:=[.$Y$1] &amp; &quot;Case &quot;&quot;&quot; &amp; [.$A23] &amp; &quot;&quot;&quot;&quot; &amp; CHAR(13) &amp; CHAR(10) &amp; [.$Y$1] &amp; [.$W$1] &amp;&quot;get&quot; &amp; [.C$1] &amp;&quot; = &quot;&amp; &quot;&quot;&quot;&quot; &amp; [.C23] &amp; &quot;&quot;&quot;&quot; &amp; CHAR(13)  &amp; CHAR(10) &amp; [.$Y$1] &amp; [.$W$1]  &amp; &quot;Exit Function&quot;" office:value-type="string" office:string-value="      Case &quot;albumRotationPageIsAlreadyAlbum&quot;&#13;&#10;        getEnglish = &quot;Page is already album. Nothing to do.&quot;&#13;&#10;        Exit Function" calcext:value-type="string">
            <text:p>      Case "albumRotationPageIsAlreadyAlbum"</text:p>
            <text:p>        getEnglish = "Page is already album. Nothing to do."</text:p>
            <text:p>        Exit Function</text:p>
          </table:table-cell>
          <table:table-cell table:style-name="ce40" table:formula="of:=[.$Y$1] &amp; &quot;Case &quot;&quot;&quot; &amp; [.$A23] &amp; &quot;&quot;&quot;&quot; &amp; CHAR(13) &amp; CHAR(10) &amp; [.$Y$1] &amp; [.$W$1] &amp;&quot;get&quot; &amp; [.D$1] &amp;&quot; = &quot;&amp; &quot;&quot;&quot;&quot; &amp; [.D23] &amp; &quot;&quot;&quot;&quot; &amp; CHAR(13)  &amp; CHAR(10) &amp; [.$Y$1] &amp; [.$W$1]  &amp; &quot;Exit Function&quot;" office:value-type="string" office:string-value="      Case &quot;albumRotationPageIsAlreadyAlbum&quot;&#13;&#10;        getCroatian = &quot;Stranica već ima portretnu orijentaciju. Ne radimo ništa.&quot;&#13;&#10;        Exit Function" calcext:value-type="string">
            <text:p>      Case "albumRotationPageIsAlreadyAlbum"</text:p>
            <text:p>        getCroatian = "Stranica već ima portretnu orijentaciju. Ne radimo ništa."</text:p>
            <text:p>        Exit Function</text:p>
          </table:table-cell>
          <table:table-cell table:style-name="ce40" table:formula="of:=[.$Y$1] &amp; &quot;Case &quot;&quot;&quot; &amp; [.$A23] &amp; &quot;&quot;&quot;&quot; &amp; CHAR(13) &amp; CHAR(10) &amp; [.$Y$1] &amp; [.$W$1] &amp;&quot;get&quot; &amp; [.E$1] &amp;&quot; = &quot;&amp; &quot;&quot;&quot;&quot; &amp; [.E23] &amp; &quot;&quot;&quot;&quot; &amp; CHAR(13)  &amp; CHAR(10) &amp; [.$Y$1] &amp; [.$W$1]  &amp; &quot;Exit Function&quot;" office:value-type="string" office:string-value="      Case &quot;albumRotationPageIsAlreadyAlbum&quot;&#13;&#10;        getSerbian = &quot;Страница већ има портретну оријентацију. Не радимо ништа.&quot;&#13;&#10;        Exit Function" calcext:value-type="string">
            <text:p>      Case "albumRotationPageIsAlreadyAlbum"</text:p>
            <text:p>        getSerbian = "Страница већ има портретну оријентацију. Не радимо ништа."</text:p>
            <text:p>        Exit Function</text:p>
          </table:table-cell>
          <table:table-cell table:style-name="ce40" table:formula="of:=[.$Y$1] &amp; &quot;Case &quot;&quot;&quot; &amp; [.$A23] &amp; &quot;&quot;&quot;&quot; &amp; CHAR(13) &amp; CHAR(10) &amp; [.$Y$1] &amp; [.$W$1] &amp;&quot;get&quot; &amp; [.F$1] &amp;&quot; = &quot;&amp; &quot;&quot;&quot;&quot; &amp; [.F23] &amp; &quot;&quot;&quot;&quot; &amp; CHAR(13)  &amp; CHAR(10) &amp; [.$Y$1] &amp; [.$W$1]  &amp; &quot;Exit Function&quot;" office:value-type="string" office:string-value="      Case &quot;albumRotationPageIsAlreadyAlbum&quot;&#13;&#10;        getBosnian = &quot;Stranica već ima portretnu orijentaciju. Ne radimo ništa.&quot;&#13;&#10;        Exit Function" calcext:value-type="string">
            <text:p>      Case "albumRotationPageIsAlreadyAlbum"</text:p>
            <text:p>        getBosnian = "Stranica već ima portretnu orijentaciju. Ne radimo ništa."</text:p>
            <text:p>        Exit Function</text:p>
          </table:table-cell>
          <table:table-cell table:style-name="ce40" table:formula="of:=[.$Y$1] &amp; &quot;Case &quot;&quot;&quot; &amp; [.$A23] &amp; &quot;&quot;&quot;&quot; &amp; CHAR(13) &amp; CHAR(10) &amp; [.$Y$1] &amp; [.$W$1] &amp;&quot;get&quot; &amp; [.G$1] &amp;&quot; = &quot;&amp; &quot;&quot;&quot;&quot; &amp; [.G23] &amp; &quot;&quot;&quot;&quot; &amp; CHAR(13)  &amp; CHAR(10) &amp; [.$Y$1] &amp; [.$W$1]  &amp; &quot;Exit Function&quot;" office:value-type="string" office:string-value="      Case &quot;albumRotationPageIsAlreadyAlbum&quot;&#13;&#10;        getFrench = &quot; La page a déjà une orientation portrait. Rien à faire&quot;&#13;&#10;        Exit Function" calcext:value-type="string">
            <text:p>      Case "albumRotationPageIsAlreadyAlbum"</text:p>
            <text:p>        getFrench = " La page a déjà une orientation portrait. Rien à fair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BackupStyleNotFound1</text:p>
          </table:table-cell>
          <table:table-cell office:value-type="string" calcext:value-type="string">
            <text:p>Стиль страницы с портретной ориентацией</text:p>
          </table:table-cell>
          <table:table-cell office:value-type="string" calcext:value-type="string">
            <text:p>Portrait page style</text:p>
          </table:table-cell>
          <table:table-cell office:value-type="string" calcext:value-type="string">
            <text:p>Stil stranice sa portretom orijentacijom</text:p>
          </table:table-cell>
          <table:table-cell office:value-type="string" calcext:value-type="string">
            <text:p>Стил странице са портретом оријентацијом</text:p>
          </table:table-cell>
          <table:table-cell office:value-type="string" calcext:value-type="string">
            <text:p>Stil stranice sa portretom orijentacijom</text:p>
          </table:table-cell>
          <table:table-cell office:value-type="string" calcext:value-type="string">
            <text:p>Style de page avec orientation portrait</text:p>
          </table:table-cell>
          <table:table-cell table:style-name="ce40" table:formula="of:=[.$Y$1] &amp; &quot;Case &quot;&quot;&quot; &amp; [.$A24] &amp; &quot;&quot;&quot;&quot; &amp; CHAR(13) &amp; CHAR(10) &amp; [.$Y$1] &amp; [.$W$1] &amp;&quot;get&quot; &amp; [.B$1] &amp;&quot; = &quot;&amp; &quot;&quot;&quot;&quot; &amp; [.B24] &amp; &quot;&quot;&quot;&quot; &amp; CHAR(13)  &amp; CHAR(10) &amp; [.$Y$1] &amp; [.$W$1]  &amp; &quot;Exit Function&quot;" office:value-type="string" office:string-value="      Case &quot;albumRotationBackupStyleNotFound1&quot;&#13;&#10;        getRussian = &quot;Стиль страницы с портретной ориентацией&quot;&#13;&#10;        Exit Function" calcext:value-type="string">
            <text:p>      Case "albumRotationBackupStyleNotFound1"</text:p>
            <text:p>        getRussian = "Стиль страницы с портретной ориентацией"</text:p>
            <text:p>        Exit Function</text:p>
          </table:table-cell>
          <table:table-cell table:style-name="ce40" table:formula="of:=[.$Y$1] &amp; &quot;Case &quot;&quot;&quot; &amp; [.$A24] &amp; &quot;&quot;&quot;&quot; &amp; CHAR(13) &amp; CHAR(10) &amp; [.$Y$1] &amp; [.$W$1] &amp;&quot;get&quot; &amp; [.C$1] &amp;&quot; = &quot;&amp; &quot;&quot;&quot;&quot; &amp; [.C24] &amp; &quot;&quot;&quot;&quot; &amp; CHAR(13)  &amp; CHAR(10) &amp; [.$Y$1] &amp; [.$W$1]  &amp; &quot;Exit Function&quot;" office:value-type="string" office:string-value="      Case &quot;albumRotationBackupStyleNotFound1&quot;&#13;&#10;        getEnglish = &quot;Portrait page style&quot;&#13;&#10;        Exit Function" calcext:value-type="string">
            <text:p>      Case "albumRotationBackupStyleNotFound1"</text:p>
            <text:p>        getEnglish = "Portrait page style"</text:p>
            <text:p>        Exit Function</text:p>
          </table:table-cell>
          <table:table-cell table:style-name="ce40" table:formula="of:=[.$Y$1] &amp; &quot;Case &quot;&quot;&quot; &amp; [.$A24] &amp; &quot;&quot;&quot;&quot; &amp; CHAR(13) &amp; CHAR(10) &amp; [.$Y$1] &amp; [.$W$1] &amp;&quot;get&quot; &amp; [.D$1] &amp;&quot; = &quot;&amp; &quot;&quot;&quot;&quot; &amp; [.D24] &amp; &quot;&quot;&quot;&quot; &amp; CHAR(13)  &amp; CHAR(10) &amp; [.$Y$1] &amp; [.$W$1]  &amp; &quot;Exit Function&quot;" office:value-type="string" office:string-value="      Case &quot;albumRotationBackupStyleNotFound1&quot;&#13;&#10;        getCroatian = &quot;Stil stranice sa portretom orijentacijom&quot;&#13;&#10;        Exit Function" calcext:value-type="string">
            <text:p>      Case "albumRotationBackupStyleNotFound1"</text:p>
            <text:p>        getCroatian = "Stil stranice sa portretom orijentacijom"</text:p>
            <text:p>        Exit Function</text:p>
          </table:table-cell>
          <table:table-cell table:style-name="ce40" table:formula="of:=[.$Y$1] &amp; &quot;Case &quot;&quot;&quot; &amp; [.$A24] &amp; &quot;&quot;&quot;&quot; &amp; CHAR(13) &amp; CHAR(10) &amp; [.$Y$1] &amp; [.$W$1] &amp;&quot;get&quot; &amp; [.E$1] &amp;&quot; = &quot;&amp; &quot;&quot;&quot;&quot; &amp; [.E24] &amp; &quot;&quot;&quot;&quot; &amp; CHAR(13)  &amp; CHAR(10) &amp; [.$Y$1] &amp; [.$W$1]  &amp; &quot;Exit Function&quot;" office:value-type="string" office:string-value="      Case &quot;albumRotationBackupStyleNotFound1&quot;&#13;&#10;        getSerbian = &quot;Стил странице са портретом оријентацијом&quot;&#13;&#10;        Exit Function" calcext:value-type="string">
            <text:p>      Case "albumRotationBackupStyleNotFound1"</text:p>
            <text:p>        getSerbian = "Стил странице са портретом оријентацијом"</text:p>
            <text:p>        Exit Function</text:p>
          </table:table-cell>
          <table:table-cell table:style-name="ce40" table:formula="of:=[.$Y$1] &amp; &quot;Case &quot;&quot;&quot; &amp; [.$A24] &amp; &quot;&quot;&quot;&quot; &amp; CHAR(13) &amp; CHAR(10) &amp; [.$Y$1] &amp; [.$W$1] &amp;&quot;get&quot; &amp; [.F$1] &amp;&quot; = &quot;&amp; &quot;&quot;&quot;&quot; &amp; [.F24] &amp; &quot;&quot;&quot;&quot; &amp; CHAR(13)  &amp; CHAR(10) &amp; [.$Y$1] &amp; [.$W$1]  &amp; &quot;Exit Function&quot;" office:value-type="string" office:string-value="      Case &quot;albumRotationBackupStyleNotFound1&quot;&#13;&#10;        getBosnian = &quot;Stil stranice sa portretom orijentacijom&quot;&#13;&#10;        Exit Function" calcext:value-type="string">
            <text:p>      Case "albumRotationBackupStyleNotFound1"</text:p>
            <text:p>        getBosnian = "Stil stranice sa portretom orijentacijom"</text:p>
            <text:p>        Exit Function</text:p>
          </table:table-cell>
          <table:table-cell table:style-name="ce40" table:formula="of:=[.$Y$1] &amp; &quot;Case &quot;&quot;&quot; &amp; [.$A24] &amp; &quot;&quot;&quot;&quot; &amp; CHAR(13) &amp; CHAR(10) &amp; [.$Y$1] &amp; [.$W$1] &amp;&quot;get&quot; &amp; [.G$1] &amp;&quot; = &quot;&amp; &quot;&quot;&quot;&quot; &amp; [.G24] &amp; &quot;&quot;&quot;&quot; &amp; CHAR(13)  &amp; CHAR(10) &amp; [.$Y$1] &amp; [.$W$1]  &amp; &quot;Exit Function&quot;" office:value-type="string" office:string-value="      Case &quot;albumRotationBackupStyleNotFound1&quot;&#13;&#10;        getFrench = &quot;Style de page avec orientation portrait&quot;&#13;&#10;        Exit Function" calcext:value-type="string">
            <text:p>      Case "albumRotationBackupStyleNotFound1"</text:p>
            <text:p>        getFrench = "Style de page avec orientation portrai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BackupStyleNotFound2</text:p>
          </table:table-cell>
          <table:table-cell office:value-type="string" calcext:value-type="string">
            <text:p>не был найден.</text:p>
          </table:table-cell>
          <table:table-cell office:value-type="string" calcext:value-type="string">
            <text:p>wasn't found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није пронађен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Non trouvé.</text:p>
          </table:table-cell>
          <table:table-cell table:style-name="ce40" table:formula="of:=[.$Y$1] &amp; &quot;Case &quot;&quot;&quot; &amp; [.$A25] &amp; &quot;&quot;&quot;&quot; &amp; CHAR(13) &amp; CHAR(10) &amp; [.$Y$1] &amp; [.$W$1] &amp;&quot;get&quot; &amp; [.B$1] &amp;&quot; = &quot;&amp; &quot;&quot;&quot;&quot; &amp; [.B25] &amp; &quot;&quot;&quot;&quot; &amp; CHAR(13)  &amp; CHAR(10) &amp; [.$Y$1] &amp; [.$W$1]  &amp; &quot;Exit Function&quot;" office:value-type="string" office:string-value="      Case &quot;albumRotationBackupStyleNotFound2&quot;&#13;&#10;        getRussian = &quot;не был найден.&quot;&#13;&#10;        Exit Function" calcext:value-type="string">
            <text:p>      Case "albumRotationBackupStyleNotFound2"</text:p>
            <text:p>        getRussian = "не был найден."</text:p>
            <text:p>        Exit Function</text:p>
          </table:table-cell>
          <table:table-cell table:style-name="ce40" table:formula="of:=[.$Y$1] &amp; &quot;Case &quot;&quot;&quot; &amp; [.$A25] &amp; &quot;&quot;&quot;&quot; &amp; CHAR(13) &amp; CHAR(10) &amp; [.$Y$1] &amp; [.$W$1] &amp;&quot;get&quot; &amp; [.C$1] &amp;&quot; = &quot;&amp; &quot;&quot;&quot;&quot; &amp; [.C25] &amp; &quot;&quot;&quot;&quot; &amp; CHAR(13)  &amp; CHAR(10) &amp; [.$Y$1] &amp; [.$W$1]  &amp; &quot;Exit Function&quot;" office:value-type="string" office:string-value="      Case &quot;albumRotationBackupStyleNotFound2&quot;&#13;&#10;        getEnglish = &quot;wasn't found.&quot;&#13;&#10;        Exit Function" calcext:value-type="string">
            <text:p>      Case "albumRotationBackupStyleNotFound2"</text:p>
            <text:p>        getEnglish = "wasn't found."</text:p>
            <text:p>        Exit Function</text:p>
          </table:table-cell>
          <table:table-cell table:style-name="ce40" table:formula="of:=[.$Y$1] &amp; &quot;Case &quot;&quot;&quot; &amp; [.$A25] &amp; &quot;&quot;&quot;&quot; &amp; CHAR(13) &amp; CHAR(10) &amp; [.$Y$1] &amp; [.$W$1] &amp;&quot;get&quot; &amp; [.D$1] &amp;&quot; = &quot;&amp; &quot;&quot;&quot;&quot; &amp; [.D25] &amp; &quot;&quot;&quot;&quot; &amp; CHAR(13)  &amp; CHAR(10) &amp; [.$Y$1] &amp; [.$W$1]  &amp; &quot;Exit Function&quot;" office:value-type="string" office:string-value="      Case &quot;albumRotationBackupStyleNotFound2&quot;&#13;&#10;        getCroatian = &quot;nije pronađen.&quot;&#13;&#10;        Exit Function" calcext:value-type="string">
            <text:p>      Case "albumRotationBackupStyleNotFound2"</text:p>
            <text:p>        getCroatian = "nije pronađen."</text:p>
            <text:p>        Exit Function</text:p>
          </table:table-cell>
          <table:table-cell table:style-name="ce40" table:formula="of:=[.$Y$1] &amp; &quot;Case &quot;&quot;&quot; &amp; [.$A25] &amp; &quot;&quot;&quot;&quot; &amp; CHAR(13) &amp; CHAR(10) &amp; [.$Y$1] &amp; [.$W$1] &amp;&quot;get&quot; &amp; [.E$1] &amp;&quot; = &quot;&amp; &quot;&quot;&quot;&quot; &amp; [.E25] &amp; &quot;&quot;&quot;&quot; &amp; CHAR(13)  &amp; CHAR(10) &amp; [.$Y$1] &amp; [.$W$1]  &amp; &quot;Exit Function&quot;" office:value-type="string" office:string-value="      Case &quot;albumRotationBackupStyleNotFound2&quot;&#13;&#10;        getSerbian = &quot;није пронађен.&quot;&#13;&#10;        Exit Function" calcext:value-type="string">
            <text:p>      Case "albumRotationBackupStyleNotFound2"</text:p>
            <text:p>        getSerbian = "није пронађен."</text:p>
            <text:p>        Exit Function</text:p>
          </table:table-cell>
          <table:table-cell table:style-name="ce40" table:formula="of:=[.$Y$1] &amp; &quot;Case &quot;&quot;&quot; &amp; [.$A25] &amp; &quot;&quot;&quot;&quot; &amp; CHAR(13) &amp; CHAR(10) &amp; [.$Y$1] &amp; [.$W$1] &amp;&quot;get&quot; &amp; [.F$1] &amp;&quot; = &quot;&amp; &quot;&quot;&quot;&quot; &amp; [.F25] &amp; &quot;&quot;&quot;&quot; &amp; CHAR(13)  &amp; CHAR(10) &amp; [.$Y$1] &amp; [.$W$1]  &amp; &quot;Exit Function&quot;" office:value-type="string" office:string-value="      Case &quot;albumRotationBackupStyleNotFound2&quot;&#13;&#10;        getBosnian = &quot;nije pronađen.&quot;&#13;&#10;        Exit Function" calcext:value-type="string">
            <text:p>      Case "albumRotationBackupStyleNotFound2"</text:p>
            <text:p>        getBosnian = "nije pronađen."</text:p>
            <text:p>        Exit Function</text:p>
          </table:table-cell>
          <table:table-cell table:style-name="ce40" table:formula="of:=[.$Y$1] &amp; &quot;Case &quot;&quot;&quot; &amp; [.$A25] &amp; &quot;&quot;&quot;&quot; &amp; CHAR(13) &amp; CHAR(10) &amp; [.$Y$1] &amp; [.$W$1] &amp;&quot;get&quot; &amp; [.G$1] &amp;&quot; = &quot;&amp; &quot;&quot;&quot;&quot; &amp; [.G25] &amp; &quot;&quot;&quot;&quot; &amp; CHAR(13)  &amp; CHAR(10) &amp; [.$Y$1] &amp; [.$W$1]  &amp; &quot;Exit Function&quot;" office:value-type="string" office:string-value="      Case &quot;albumRotationBackupStyleNotFound2&quot;&#13;&#10;        getFrench = &quot;Non trouvé.&quot;&#13;&#10;        Exit Function" calcext:value-type="string">
            <text:p>      Case "albumRotationBackupStyleNotFound2"</text:p>
            <text:p>        getFrench = "Non trouvé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bumRotationDynamicHeaderHeight</text:p>
          </table:table-cell>
          <table:table-cell office:value-type="string" calcext:value-type="string">
            <text:p>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</text:p>
          </table:table-cell>
          <table:table-cell office:value-type="string" calcext:value-type="string">
            <text:p>Header height was dynamic. Can't caclulate real height. Turned off dynamic height. Check page settings to verify height is valid.</text:p>
          </table:table-cell>
          <table:table-cell office:value-type="string" calcext:value-type="string">
            <text:p>Visina zaglavlja stranice je postavljena dinamički. Realna visina ne može da se izračuna. Onemogućimo dinamičku visinu. Proverite podešavanja stranice.</text:p>
          </table:table-cell>
          <table:table-cell office:value-type="string" calcext:value-type="string">
            <text:p><text:span text:style-name="T2">Висина заглавља странице</text:span> је постављена динамички. Реална висина не може да се израчуна. Онемогућимо динамичку висину. Проверите подешавања странице.</text:p>
          </table:table-cell>
          <table:table-cell office:value-type="string" calcext:value-type="string">
            <text:p>Visina zaglavlja stranice je postavljena dinamički. Realna visina ne može da se izračuna. Onemogućimo dinamičku visinu. Proverite podešavanja stranice.</text:p>
          </table:table-cell>
          <table:table-cell office:value-type="string" calcext:value-type="string">
            <text:p>La hauteur du bas de page supérieur a été réglée de façon dynamique. Il est impossible de calculer la hauteur relative. Désactiver la hauteur dynamique. Vérifiez les paramètres de la page.</text:p>
          </table:table-cell>
          <table:table-cell table:style-name="ce40" table:formula="of:=[.$Y$1] &amp; &quot;Case &quot;&quot;&quot; &amp; [.$A26] &amp; &quot;&quot;&quot;&quot; &amp; CHAR(13) &amp; CHAR(10) &amp; [.$Y$1] &amp; [.$W$1] &amp;&quot;get&quot; &amp; [.B$1] &amp;&quot; = &quot;&amp; &quot;&quot;&quot;&quot; &amp; [.B26] &amp; &quot;&quot;&quot;&quot; &amp; CHAR(13)  &amp; CHAR(10) &amp; [.$Y$1] &amp; [.$W$1]  &amp; &quot;Exit Function&quot;" office:value-type="string" office:string-value="      Case &quot;albumRotationDynamicHeaderHeight&quot;&#13;&#10;        getRussian = &quot;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&quot;&#13;&#10;        Exit Function" calcext:value-type="string">
            <text:p>      Case "albumRotationDynamicHeaderHeight"</text:p>
            <text:p>        getRussian = "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"</text:p>
            <text:p>        Exit Function</text:p>
          </table:table-cell>
          <table:table-cell table:style-name="ce40" table:formula="of:=[.$Y$1] &amp; &quot;Case &quot;&quot;&quot; &amp; [.$A26] &amp; &quot;&quot;&quot;&quot; &amp; CHAR(13) &amp; CHAR(10) &amp; [.$Y$1] &amp; [.$W$1] &amp;&quot;get&quot; &amp; [.C$1] &amp;&quot; = &quot;&amp; &quot;&quot;&quot;&quot; &amp; [.C26] &amp; &quot;&quot;&quot;&quot; &amp; CHAR(13)  &amp; CHAR(10) &amp; [.$Y$1] &amp; [.$W$1]  &amp; &quot;Exit Function&quot;" office:value-type="string" office:string-value="      Case &quot;albumRotationDynamicHeaderHeight&quot;&#13;&#10;        getEnglish = &quot;Header height was dynamic. Can't caclulate real height. Turned off dynamic height. Check page settings to verify height is valid.&quot;&#13;&#10;        Exit Function" calcext:value-type="string">
            <text:p>      Case "albumRotationDynamicHeaderHeight"</text:p>
            <text:p>        getEnglish = "Header height was dynamic. Can't caclulate real height. Turned off dynamic height. Check page settings to verify height is valid."</text:p>
            <text:p>        Exit Function</text:p>
          </table:table-cell>
          <table:table-cell table:style-name="ce40" table:formula="of:=[.$Y$1] &amp; &quot;Case &quot;&quot;&quot; &amp; [.$A26] &amp; &quot;&quot;&quot;&quot; &amp; CHAR(13) &amp; CHAR(10) &amp; [.$Y$1] &amp; [.$W$1] &amp;&quot;get&quot; &amp; [.D$1] &amp;&quot; = &quot;&amp; &quot;&quot;&quot;&quot; &amp; [.D26] &amp; &quot;&quot;&quot;&quot; &amp; CHAR(13)  &amp; CHAR(10) &amp; [.$Y$1] &amp; [.$W$1]  &amp; &quot;Exit Function&quot;" office:value-type="string" office:string-value="      Case &quot;albumRotationDynamicHeaderHeight&quot;&#13;&#10;        getCroatian = &quot;Visina zaglavlja stranice je postavljena dinamički. Realna visina ne može da se izračuna. Onemogućimo dinamičku visinu. Proverite podešavanja stranice.&quot;&#13;&#10;        Exit Function" calcext:value-type="string">
            <text:p>      Case "albumRotationDynamicHeaderHeight"</text:p>
            <text:p>        getCroatian = "Visina zaglavlja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40" table:formula="of:=[.$Y$1] &amp; &quot;Case &quot;&quot;&quot; &amp; [.$A26] &amp; &quot;&quot;&quot;&quot; &amp; CHAR(13) &amp; CHAR(10) &amp; [.$Y$1] &amp; [.$W$1] &amp;&quot;get&quot; &amp; [.E$1] &amp;&quot; = &quot;&amp; &quot;&quot;&quot;&quot; &amp; [.E26] &amp; &quot;&quot;&quot;&quot; &amp; CHAR(13)  &amp; CHAR(10) &amp; [.$Y$1] &amp; [.$W$1]  &amp; &quot;Exit Function&quot;" office:value-type="string" office:string-value="      Case &quot;albumRotationDynamicHeaderHeight&quot;&#13;&#10;        getSerbian = &quot;Висина заглавља странице је постављена динамички. Реална висина не може да се израчуна. Онемогућимо динамичку висину. Проверите подешавања странице.&quot;&#13;&#10;        Exit Function" calcext:value-type="string">
            <text:p>      Case "albumRotationDynamicHeaderHeight"</text:p>
            <text:p>        getSerbian = "Висина заглавља странице је постављена динамички. Реална висина не може да се израчуна. Онемогућимо динамичку висину. Проверите подешавања странице."</text:p>
            <text:p>        Exit Function</text:p>
          </table:table-cell>
          <table:table-cell table:style-name="ce40" table:formula="of:=[.$Y$1] &amp; &quot;Case &quot;&quot;&quot; &amp; [.$A26] &amp; &quot;&quot;&quot;&quot; &amp; CHAR(13) &amp; CHAR(10) &amp; [.$Y$1] &amp; [.$W$1] &amp;&quot;get&quot; &amp; [.F$1] &amp;&quot; = &quot;&amp; &quot;&quot;&quot;&quot; &amp; [.F26] &amp; &quot;&quot;&quot;&quot; &amp; CHAR(13)  &amp; CHAR(10) &amp; [.$Y$1] &amp; [.$W$1]  &amp; &quot;Exit Function&quot;" office:value-type="string" office:string-value="      Case &quot;albumRotationDynamicHeaderHeight&quot;&#13;&#10;        getBosnian = &quot;Visina zaglavlja stranice je postavljena dinamički. Realna visina ne može da se izračuna. Onemogućimo dinamičku visinu. Proverite podešavanja stranice.&quot;&#13;&#10;        Exit Function" calcext:value-type="string">
            <text:p>      Case "albumRotationDynamicHeaderHeight"</text:p>
            <text:p>        getBosnian = "Visina zaglavlja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40" table:formula="of:=[.$Y$1] &amp; &quot;Case &quot;&quot;&quot; &amp; [.$A26] &amp; &quot;&quot;&quot;&quot; &amp; CHAR(13) &amp; CHAR(10) &amp; [.$Y$1] &amp; [.$W$1] &amp;&quot;get&quot; &amp; [.G$1] &amp;&quot; = &quot;&amp; &quot;&quot;&quot;&quot; &amp; [.G26] &amp; &quot;&quot;&quot;&quot; &amp; CHAR(13)  &amp; CHAR(10) &amp; [.$Y$1] &amp; [.$W$1]  &amp; &quot;Exit Function&quot;" office:value-type="string" office:string-value="      Case &quot;albumRotationDynamicHeaderHeight&quot;&#13;&#10;        getFrench = &quot;La hauteur du bas de page supérieur a été réglée de façon dynamique. Il est impossible de calculer la hauteur relative. Désactiver la hauteur dynamique. Vérifiez les paramètres de la page.&quot;&#13;&#10;        Exit Function" calcext:value-type="string">
            <text:p>      Case "albumRotationDynamicHeaderHeight"</text:p>
            <text:p>        getFrench = "La hauteur du bas de page supérieur a été réglée de façon dynamique. Il est impossible de calculer la hauteur relative. Désactiver la hauteur dynamique. Vérifiez les paramètres de la page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bumRotationDynamicHeaderOffset</text:p>
          </table:table-cell>
          <table:table-cell office:value-type="string" calcext:value-type="string">
            <text:p>Отступ верхнего колонтитула от тела страницы был задан динамическим. <text:s/>Отключаем. Невозможно вычислить реальный отступ. Проверьте настройки страницы.</text:p>
          </table:table-cell>
          <table:table-cell office:value-type="string" calcext:value-type="string">
            <text:p>Header offset was set dynamic. Can't calculate real offset. Turned off dynamic offset. Check page settgins to verify offset is valid.</text:p>
          </table:table-cell>
          <table:table-cell office:value-type="string" calcext:value-type="string">
            <text:p>Uvlačenje zaglavlja stranice postavljen je dinamično. Onemogućimo. Nije moguće izračunati stvarno pomak. Proverite podešavanja stranice.</text:p>
          </table:table-cell>
          <table:table-cell office:value-type="string" calcext:value-type="string">
            <text:p><text:span text:style-name="T2">Увлачење заглавља странице</text:span> постављен је динамично. Онемогућимо. Није могуће израчунати стварно помак. Проверите подешавања странице.</text:p>
          </table:table-cell>
          <table:table-cell office:value-type="string" calcext:value-type="string">
            <text:p>Uvlačenje zaglavlja stranice postavljen je dinamično. Onemogućimo. Nije moguće izračunati stvarno pomak. Proverite podešavanja stranice.</text:p>
          </table:table-cell>
          <table:table-cell office:value-type="string" calcext:value-type="string">
            <text:p>Le retrait de l'en-tête du corps de la page a été défini comme dynamique. <text:s/>Arrêtez ! Il est impossible de calculer le véritable tiret. Vérifiez les paramètres de la page.</text:p>
          </table:table-cell>
          <table:table-cell table:style-name="ce40" table:formula="of:=[.$Y$1] &amp; &quot;Case &quot;&quot;&quot; &amp; [.$A27] &amp; &quot;&quot;&quot;&quot; &amp; CHAR(13) &amp; CHAR(10) &amp; [.$Y$1] &amp; [.$W$1] &amp;&quot;get&quot; &amp; [.B$1] &amp;&quot; = &quot;&amp; &quot;&quot;&quot;&quot; &amp; [.B27] &amp; &quot;&quot;&quot;&quot; &amp; CHAR(13)  &amp; CHAR(10) &amp; [.$Y$1] &amp; [.$W$1]  &amp; &quot;Exit Function&quot;" office:value-type="string" office:string-value="      Case &quot;albumRotationDynamicHeaderOffset&quot;&#13;&#10;        getRussian = &quot;Отступ верхнего колонтитула от тела страницы был задан динамическим.  Отключаем. Невозможно вычислить реальный отступ. Проверьте настройки страницы.&quot;&#13;&#10;        Exit Function" calcext:value-type="string">
            <text:p>      Case "albumRotationDynamicHeaderOffset"</text:p>
            <text:p>        getRussian = "Отступ верхнего колонтитула от тела страницы был задан динамическим.  Отключаем. Невозможно вычислить реальный отступ. Проверьте настройки страницы."</text:p>
            <text:p>        Exit Function</text:p>
          </table:table-cell>
          <table:table-cell table:style-name="ce40" table:formula="of:=[.$Y$1] &amp; &quot;Case &quot;&quot;&quot; &amp; [.$A27] &amp; &quot;&quot;&quot;&quot; &amp; CHAR(13) &amp; CHAR(10) &amp; [.$Y$1] &amp; [.$W$1] &amp;&quot;get&quot; &amp; [.C$1] &amp;&quot; = &quot;&amp; &quot;&quot;&quot;&quot; &amp; [.C27] &amp; &quot;&quot;&quot;&quot; &amp; CHAR(13)  &amp; CHAR(10) &amp; [.$Y$1] &amp; [.$W$1]  &amp; &quot;Exit Function&quot;" office:value-type="string" office:string-value="      Case &quot;albumRotationDynamicHeaderOffset&quot;&#13;&#10;        getEnglish = &quot;Header offset was set dynamic. Can't calculate real offset. Turned off dynamic offset. Check page settgins to verify offset is valid.&quot;&#13;&#10;        Exit Function" calcext:value-type="string">
            <text:p>      Case "albumRotationDynamicHeaderOffset"</text:p>
            <text:p>        getEnglish = "Header offset was set dynamic. Can't calculate real offset. Turned off dynamic offset. Check page settgins to verify offset is valid."</text:p>
            <text:p>        Exit Function</text:p>
          </table:table-cell>
          <table:table-cell table:style-name="ce40" table:formula="of:=[.$Y$1] &amp; &quot;Case &quot;&quot;&quot; &amp; [.$A27] &amp; &quot;&quot;&quot;&quot; &amp; CHAR(13) &amp; CHAR(10) &amp; [.$Y$1] &amp; [.$W$1] &amp;&quot;get&quot; &amp; [.D$1] &amp;&quot; = &quot;&amp; &quot;&quot;&quot;&quot; &amp; [.D27] &amp; &quot;&quot;&quot;&quot; &amp; CHAR(13)  &amp; CHAR(10) &amp; [.$Y$1] &amp; [.$W$1]  &amp; &quot;Exit Function&quot;" office:value-type="string" office:string-value="      Case &quot;albumRotationDynamicHeaderOffset&quot;&#13;&#10;        getCroatian = &quot;Uvlačenje zaglavlja stranice postavljen je dinamično. Onemogućimo. Nije moguće izračunati stvarno pomak. Proverite podešavanja stranice.&quot;&#13;&#10;        Exit Function" calcext:value-type="string">
            <text:p>      Case "albumRotationDynamicHeaderOffset"</text:p>
            <text:p>        getCroatian = "Uvlačenje zaglavlja stranice postavljen je dinamično. Onemogućimo. Nije moguće izračunati stvarno pomak. Proverite podešavanja stranice."</text:p>
            <text:p>        Exit Function</text:p>
          </table:table-cell>
          <table:table-cell table:style-name="ce40" table:formula="of:=[.$Y$1] &amp; &quot;Case &quot;&quot;&quot; &amp; [.$A27] &amp; &quot;&quot;&quot;&quot; &amp; CHAR(13) &amp; CHAR(10) &amp; [.$Y$1] &amp; [.$W$1] &amp;&quot;get&quot; &amp; [.E$1] &amp;&quot; = &quot;&amp; &quot;&quot;&quot;&quot; &amp; [.E27] &amp; &quot;&quot;&quot;&quot; &amp; CHAR(13)  &amp; CHAR(10) &amp; [.$Y$1] &amp; [.$W$1]  &amp; &quot;Exit Function&quot;" office:value-type="string" office:string-value="      Case &quot;albumRotationDynamicHeaderOffset&quot;&#13;&#10;        getSerbian = &quot;Увлачење заглавља странице постављен је динамично. Онемогућимо. Није могуће израчунати стварно помак. Проверите подешавања странице.&quot;&#13;&#10;        Exit Function" calcext:value-type="string">
            <text:p>      Case "albumRotationDynamicHeaderOffset"</text:p>
            <text:p>        getSerbian = "Увлачење заглавља странице постављен је динамично. Онемогућимо. Није могуће израчунати стварно помак. Проверите подешавања странице."</text:p>
            <text:p>        Exit Function</text:p>
          </table:table-cell>
          <table:table-cell table:style-name="ce40" table:formula="of:=[.$Y$1] &amp; &quot;Case &quot;&quot;&quot; &amp; [.$A27] &amp; &quot;&quot;&quot;&quot; &amp; CHAR(13) &amp; CHAR(10) &amp; [.$Y$1] &amp; [.$W$1] &amp;&quot;get&quot; &amp; [.F$1] &amp;&quot; = &quot;&amp; &quot;&quot;&quot;&quot; &amp; [.F27] &amp; &quot;&quot;&quot;&quot; &amp; CHAR(13)  &amp; CHAR(10) &amp; [.$Y$1] &amp; [.$W$1]  &amp; &quot;Exit Function&quot;" office:value-type="string" office:string-value="      Case &quot;albumRotationDynamicHeaderOffset&quot;&#13;&#10;        getBosnian = &quot;Uvlačenje zaglavlja stranice postavljen je dinamično. Onemogućimo. Nije moguće izračunati stvarno pomak. Proverite podešavanja stranice.&quot;&#13;&#10;        Exit Function" calcext:value-type="string">
            <text:p>      Case "albumRotationDynamicHeaderOffset"</text:p>
            <text:p>        getBosnian = "Uvlačenje zaglavlja stranice postavljen je dinamično. Onemogućimo. Nije moguće izračunati stvarno pomak. Proverite podešavanja stranice."</text:p>
            <text:p>        Exit Function</text:p>
          </table:table-cell>
          <table:table-cell table:style-name="ce40" table:formula="of:=[.$Y$1] &amp; &quot;Case &quot;&quot;&quot; &amp; [.$A27] &amp; &quot;&quot;&quot;&quot; &amp; CHAR(13) &amp; CHAR(10) &amp; [.$Y$1] &amp; [.$W$1] &amp;&quot;get&quot; &amp; [.G$1] &amp;&quot; = &quot;&amp; &quot;&quot;&quot;&quot; &amp; [.G27] &amp; &quot;&quot;&quot;&quot; &amp; CHAR(13)  &amp; CHAR(10) &amp; [.$Y$1] &amp; [.$W$1]  &amp; &quot;Exit Function&quot;" office:value-type="string" office:string-value="      Case &quot;albumRotationDynamicHeaderOffset&quot;&#13;&#10;        getFrench = &quot;Le retrait de l'en-tête du corps de la page a été défini comme dynamique.  Arrêtez ! Il est impossible de calculer le véritable tiret. Vérifiez les paramètres de la page.&quot;&#13;&#10;        Exit Function" calcext:value-type="string">
            <text:p>      Case "albumRotationDynamicHeaderOffset"</text:p>
            <text:p>        getFrench = "Le retrait de l'en-tête du corps de la page a été défini comme dynamique.  Arrêtez ! Il est impossible de calculer le véritable tiret. Vérifiez les paramètres de la page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bumRotationDynamicFooterHeight</text:p>
          </table:table-cell>
          <table:table-cell office:value-type="string" calcext:value-type="string">
            <text:p>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</text:p>
          </table:table-cell>
          <table:table-cell office:value-type="string" calcext:value-type="string">
            <text:p>Footer height was dynamic. Can't caclulate real height. Turned off dynamic height. Check page settings to verify height is valid.</text:p>
          </table:table-cell>
          <table:table-cell office:value-type="string" calcext:value-type="string">
            <text:p>Visina <text:s/>podnožje stranice je postavljena dinamički. Realna visina ne može da se izračuna. Onemogućimo dinamičku visinu. Proverite podešavanja stranice.</text:p>
          </table:table-cell>
          <table:table-cell table:style-name="ce38" office:value-type="string" calcext:value-type="string">
            <text:p><text:span text:style-name="T2">Висина  подножје странице</text:span> је постављена динамички. Реална висина не може да се израчуна. Онемогућимо динамичку висину. Проверите подешавања странице.</text:p>
          </table:table-cell>
          <table:table-cell office:value-type="string" calcext:value-type="string">
            <text:p>Visina <text:s/>podnožje stranice je postavljena dinamički. Realna visina ne može da se izračuna. Onemogućimo dinamičku visinu. Proverite podešavanja stranice.</text:p>
          </table:table-cell>
          <table:table-cell office:value-type="string" calcext:value-type="string">
            <text:p>La hauteur du pied de page a été réglée de façon dynamique. Il est impossible de calculer la hauteur relative. Désactiver la hauteur dynamique. Vérifiez les paramètres de la page.</text:p>
          </table:table-cell>
          <table:table-cell table:style-name="ce40" table:formula="of:=[.$Y$1] &amp; &quot;Case &quot;&quot;&quot; &amp; [.$A28] &amp; &quot;&quot;&quot;&quot; &amp; CHAR(13) &amp; CHAR(10) &amp; [.$Y$1] &amp; [.$W$1] &amp;&quot;get&quot; &amp; [.B$1] &amp;&quot; = &quot;&amp; &quot;&quot;&quot;&quot; &amp; [.B28] &amp; &quot;&quot;&quot;&quot; &amp; CHAR(13)  &amp; CHAR(10) &amp; [.$Y$1] &amp; [.$W$1]  &amp; &quot;Exit Function&quot;" office:value-type="string" office:string-value="      Case &quot;albumRotationDynamicFooterHeight&quot;&#13;&#10;        getRussian = &quot;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&quot;&#13;&#10;        Exit Function" calcext:value-type="string">
            <text:p>      Case "albumRotationDynamicFooterHeight"</text:p>
            <text:p>        getRussian = "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"</text:p>
            <text:p>        Exit Function</text:p>
          </table:table-cell>
          <table:table-cell table:style-name="ce40" table:formula="of:=[.$Y$1] &amp; &quot;Case &quot;&quot;&quot; &amp; [.$A28] &amp; &quot;&quot;&quot;&quot; &amp; CHAR(13) &amp; CHAR(10) &amp; [.$Y$1] &amp; [.$W$1] &amp;&quot;get&quot; &amp; [.C$1] &amp;&quot; = &quot;&amp; &quot;&quot;&quot;&quot; &amp; [.C28] &amp; &quot;&quot;&quot;&quot; &amp; CHAR(13)  &amp; CHAR(10) &amp; [.$Y$1] &amp; [.$W$1]  &amp; &quot;Exit Function&quot;" office:value-type="string" office:string-value="      Case &quot;albumRotationDynamicFooterHeight&quot;&#13;&#10;        getEnglish = &quot;Footer height was dynamic. Can't caclulate real height. Turned off dynamic height. Check page settings to verify height is valid.&quot;&#13;&#10;        Exit Function" calcext:value-type="string">
            <text:p>      Case "albumRotationDynamicFooterHeight"</text:p>
            <text:p>        getEnglish = "Footer height was dynamic. Can't caclulate real height. Turned off dynamic height. Check page settings to verify height is valid."</text:p>
            <text:p>        Exit Function</text:p>
          </table:table-cell>
          <table:table-cell table:style-name="ce40" table:formula="of:=[.$Y$1] &amp; &quot;Case &quot;&quot;&quot; &amp; [.$A28] &amp; &quot;&quot;&quot;&quot; &amp; CHAR(13) &amp; CHAR(10) &amp; [.$Y$1] &amp; [.$W$1] &amp;&quot;get&quot; &amp; [.D$1] &amp;&quot; = &quot;&amp; &quot;&quot;&quot;&quot; &amp; [.D28] &amp; &quot;&quot;&quot;&quot; &amp; CHAR(13)  &amp; CHAR(10) &amp; [.$Y$1] &amp; [.$W$1]  &amp; &quot;Exit Function&quot;" office:value-type="string" office:string-value="      Case &quot;albumRotationDynamicFooterHeight&quot;&#13;&#10;        getCroatian = &quot;Visina  podnožje stranice je postavljena dinamički. Realna visina ne može da se izračuna. Onemogućimo dinamičku visinu. Proverite podešavanja stranice.&quot;&#13;&#10;        Exit Function" calcext:value-type="string">
            <text:p>      Case "albumRotationDynamicFooterHeight"</text:p>
            <text:p>        getCroatian = "Visina  podnožje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40" table:formula="of:=[.$Y$1] &amp; &quot;Case &quot;&quot;&quot; &amp; [.$A28] &amp; &quot;&quot;&quot;&quot; &amp; CHAR(13) &amp; CHAR(10) &amp; [.$Y$1] &amp; [.$W$1] &amp;&quot;get&quot; &amp; [.E$1] &amp;&quot; = &quot;&amp; &quot;&quot;&quot;&quot; &amp; [.E28] &amp; &quot;&quot;&quot;&quot; &amp; CHAR(13)  &amp; CHAR(10) &amp; [.$Y$1] &amp; [.$W$1]  &amp; &quot;Exit Function&quot;" office:value-type="string" office:string-value="      Case &quot;albumRotationDynamicFooterHeight&quot;&#13;&#10;        getSerbian = &quot;Висина  подножје странице је постављена динамички. Реална висина не може да се израчуна. Онемогућимо динамичку висину. Проверите подешавања странице.&quot;&#13;&#10;        Exit Function" calcext:value-type="string">
            <text:p>      Case "albumRotationDynamicFooterHeight"</text:p>
            <text:p>        getSerbian = "Висина  подножје странице је постављена динамички. Реална висина не може да се израчуна. Онемогућимо динамичку висину. Проверите подешавања странице."</text:p>
            <text:p>        Exit Function</text:p>
          </table:table-cell>
          <table:table-cell table:style-name="ce40" table:formula="of:=[.$Y$1] &amp; &quot;Case &quot;&quot;&quot; &amp; [.$A28] &amp; &quot;&quot;&quot;&quot; &amp; CHAR(13) &amp; CHAR(10) &amp; [.$Y$1] &amp; [.$W$1] &amp;&quot;get&quot; &amp; [.F$1] &amp;&quot; = &quot;&amp; &quot;&quot;&quot;&quot; &amp; [.F28] &amp; &quot;&quot;&quot;&quot; &amp; CHAR(13)  &amp; CHAR(10) &amp; [.$Y$1] &amp; [.$W$1]  &amp; &quot;Exit Function&quot;" office:value-type="string" office:string-value="      Case &quot;albumRotationDynamicFooterHeight&quot;&#13;&#10;        getBosnian = &quot;Visina  podnožje stranice je postavljena dinamički. Realna visina ne može da se izračuna. Onemogućimo dinamičku visinu. Proverite podešavanja stranice.&quot;&#13;&#10;        Exit Function" calcext:value-type="string">
            <text:p>      Case "albumRotationDynamicFooterHeight"</text:p>
            <text:p>        getBosnian = "Visina  podnožje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40" table:formula="of:=[.$Y$1] &amp; &quot;Case &quot;&quot;&quot; &amp; [.$A28] &amp; &quot;&quot;&quot;&quot; &amp; CHAR(13) &amp; CHAR(10) &amp; [.$Y$1] &amp; [.$W$1] &amp;&quot;get&quot; &amp; [.G$1] &amp;&quot; = &quot;&amp; &quot;&quot;&quot;&quot; &amp; [.G28] &amp; &quot;&quot;&quot;&quot; &amp; CHAR(13)  &amp; CHAR(10) &amp; [.$Y$1] &amp; [.$W$1]  &amp; &quot;Exit Function&quot;" office:value-type="string" office:string-value="      Case &quot;albumRotationDynamicFooterHeight&quot;&#13;&#10;        getFrench = &quot;La hauteur du pied de page a été réglée de façon dynamique. Il est impossible de calculer la hauteur relative. Désactiver la hauteur dynamique. Vérifiez les paramètres de la page.&quot;&#13;&#10;        Exit Function" calcext:value-type="string">
            <text:p>      Case "albumRotationDynamicFooterHeight"</text:p>
            <text:p>        getFrench = "La hauteur du pied de page a été réglée de façon dynamique. Il est impossible de calculer la hauteur relative. Désactiver la hauteur dynamique. Vérifiez les paramètres de la page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bumRotationDynamicFooterOffset</text:p>
          </table:table-cell>
          <table:table-cell office:value-type="string" calcext:value-type="string">
            <text:p>Отступ нижнего колонтитула от тела страницы был задан динамическим. Отключаем. Невозможно вычислить рельный отступ. Проверьте настройки страницы.</text:p>
          </table:table-cell>
          <table:table-cell office:value-type="string" calcext:value-type="string">
            <text:p>Footer offset was set dynamic. Can't calculate real offset. Turned off dynamic offset. Check page settgins to verify offset is valid.</text:p>
          </table:table-cell>
          <table:table-cell office:value-type="string" calcext:value-type="string">
            <text:p>Uvlačenje podnožje stranice postavljen je dinamično. Onemogućimo. Nije moguće izračunati stvarno pomak. Proverite podešavanja stranice.</text:p>
          </table:table-cell>
          <table:table-cell office:value-type="string" calcext:value-type="string">
            <text:p><text:span text:style-name="T2">Увлачење подножје странице</text:span> постављен је динамично. Онемогућимо. Није могуће израчунати стварно помак. Проверите подешавања странице.</text:p>
          </table:table-cell>
          <table:table-cell office:value-type="string" calcext:value-type="string">
            <text:p>Uvlačenje podnožje stranice postavljen je dinamično. Onemogućimo. Nije moguće izračunati stvarno pomak. Proverite podešavanja stranice.</text:p>
          </table:table-cell>
          <table:table-cell office:value-type="string" calcext:value-type="string">
            <text:p>Le retrait du pied de page du corps de la page a été défini comme dynamique. Arrêtez ! Il est impossible de calculer le véritable tiret. <text:s/>Vérifiez les paramètres de la page.</text:p>
          </table:table-cell>
          <table:table-cell table:style-name="ce40" table:formula="of:=[.$Y$1] &amp; &quot;Case &quot;&quot;&quot; &amp; [.$A29] &amp; &quot;&quot;&quot;&quot; &amp; CHAR(13) &amp; CHAR(10) &amp; [.$Y$1] &amp; [.$W$1] &amp;&quot;get&quot; &amp; [.B$1] &amp;&quot; = &quot;&amp; &quot;&quot;&quot;&quot; &amp; [.B29] &amp; &quot;&quot;&quot;&quot; &amp; CHAR(13)  &amp; CHAR(10) &amp; [.$Y$1] &amp; [.$W$1]  &amp; &quot;Exit Function&quot;" office:value-type="string" office:string-value="      Case &quot;albumRotationDynamicFooterOffset&quot;&#13;&#10;        getRussian = &quot;Отступ нижнего колонтитула от тела страницы был задан динамическим. Отключаем. Невозможно вычислить рельный отступ. Проверьте настройки страницы.&quot;&#13;&#10;        Exit Function" calcext:value-type="string">
            <text:p>      Case "albumRotationDynamicFooterOffset"</text:p>
            <text:p>        getRussian = "Отступ нижнего колонтитула от тела страницы был задан динамическим. Отключаем. Невозможно вычислить рельный отступ. Проверьте настройки страницы."</text:p>
            <text:p>        Exit Function</text:p>
          </table:table-cell>
          <table:table-cell table:style-name="ce40" table:formula="of:=[.$Y$1] &amp; &quot;Case &quot;&quot;&quot; &amp; [.$A29] &amp; &quot;&quot;&quot;&quot; &amp; CHAR(13) &amp; CHAR(10) &amp; [.$Y$1] &amp; [.$W$1] &amp;&quot;get&quot; &amp; [.C$1] &amp;&quot; = &quot;&amp; &quot;&quot;&quot;&quot; &amp; [.C29] &amp; &quot;&quot;&quot;&quot; &amp; CHAR(13)  &amp; CHAR(10) &amp; [.$Y$1] &amp; [.$W$1]  &amp; &quot;Exit Function&quot;" office:value-type="string" office:string-value="      Case &quot;albumRotationDynamicFooterOffset&quot;&#13;&#10;        getEnglish = &quot;Footer offset was set dynamic. Can't calculate real offset. Turned off dynamic offset. Check page settgins to verify offset is valid.&quot;&#13;&#10;        Exit Function" calcext:value-type="string">
            <text:p>      Case "albumRotationDynamicFooterOffset"</text:p>
            <text:p>        getEnglish = "Footer offset was set dynamic. Can't calculate real offset. Turned off dynamic offset. Check page settgins to verify offset is valid."</text:p>
            <text:p>        Exit Function</text:p>
          </table:table-cell>
          <table:table-cell table:style-name="ce40" table:formula="of:=[.$Y$1] &amp; &quot;Case &quot;&quot;&quot; &amp; [.$A29] &amp; &quot;&quot;&quot;&quot; &amp; CHAR(13) &amp; CHAR(10) &amp; [.$Y$1] &amp; [.$W$1] &amp;&quot;get&quot; &amp; [.D$1] &amp;&quot; = &quot;&amp; &quot;&quot;&quot;&quot; &amp; [.D29] &amp; &quot;&quot;&quot;&quot; &amp; CHAR(13)  &amp; CHAR(10) &amp; [.$Y$1] &amp; [.$W$1]  &amp; &quot;Exit Function&quot;" office:value-type="string" office:string-value="      Case &quot;albumRotationDynamicFooterOffset&quot;&#13;&#10;        getCroatian = &quot;Uvlačenje podnožje stranice postavljen je dinamično. Onemogućimo. Nije moguće izračunati stvarno pomak. Proverite podešavanja stranice.&quot;&#13;&#10;        Exit Function" calcext:value-type="string">
            <text:p>      Case "albumRotationDynamicFooterOffset"</text:p>
            <text:p>        getCroatian = "Uvlačenje podnožje stranice postavljen je dinamično. Onemogućimo. Nije moguće izračunati stvarno pomak. Proverite podešavanja stranice."</text:p>
            <text:p>        Exit Function</text:p>
          </table:table-cell>
          <table:table-cell table:style-name="ce40" table:formula="of:=[.$Y$1] &amp; &quot;Case &quot;&quot;&quot; &amp; [.$A29] &amp; &quot;&quot;&quot;&quot; &amp; CHAR(13) &amp; CHAR(10) &amp; [.$Y$1] &amp; [.$W$1] &amp;&quot;get&quot; &amp; [.E$1] &amp;&quot; = &quot;&amp; &quot;&quot;&quot;&quot; &amp; [.E29] &amp; &quot;&quot;&quot;&quot; &amp; CHAR(13)  &amp; CHAR(10) &amp; [.$Y$1] &amp; [.$W$1]  &amp; &quot;Exit Function&quot;" office:value-type="string" office:string-value="      Case &quot;albumRotationDynamicFooterOffset&quot;&#13;&#10;        getSerbian = &quot;Увлачење подножје странице постављен је динамично. Онемогућимо. Није могуће израчунати стварно помак. Проверите подешавања странице.&quot;&#13;&#10;        Exit Function" calcext:value-type="string">
            <text:p>      Case "albumRotationDynamicFooterOffset"</text:p>
            <text:p>        getSerbian = "Увлачење подножје странице постављен је динамично. Онемогућимо. Није могуће израчунати стварно помак. Проверите подешавања странице."</text:p>
            <text:p>        Exit Function</text:p>
          </table:table-cell>
          <table:table-cell table:style-name="ce40" table:formula="of:=[.$Y$1] &amp; &quot;Case &quot;&quot;&quot; &amp; [.$A29] &amp; &quot;&quot;&quot;&quot; &amp; CHAR(13) &amp; CHAR(10) &amp; [.$Y$1] &amp; [.$W$1] &amp;&quot;get&quot; &amp; [.F$1] &amp;&quot; = &quot;&amp; &quot;&quot;&quot;&quot; &amp; [.F29] &amp; &quot;&quot;&quot;&quot; &amp; CHAR(13)  &amp; CHAR(10) &amp; [.$Y$1] &amp; [.$W$1]  &amp; &quot;Exit Function&quot;" office:value-type="string" office:string-value="      Case &quot;albumRotationDynamicFooterOffset&quot;&#13;&#10;        getBosnian = &quot;Uvlačenje podnožje stranice postavljen je dinamično. Onemogućimo. Nije moguće izračunati stvarno pomak. Proverite podešavanja stranice.&quot;&#13;&#10;        Exit Function" calcext:value-type="string">
            <text:p>      Case "albumRotationDynamicFooterOffset"</text:p>
            <text:p>        getBosnian = "Uvlačenje podnožje stranice postavljen je dinamično. Onemogućimo. Nije moguće izračunati stvarno pomak. Proverite podešavanja stranice."</text:p>
            <text:p>        Exit Function</text:p>
          </table:table-cell>
          <table:table-cell table:style-name="ce40" table:formula="of:=[.$Y$1] &amp; &quot;Case &quot;&quot;&quot; &amp; [.$A29] &amp; &quot;&quot;&quot;&quot; &amp; CHAR(13) &amp; CHAR(10) &amp; [.$Y$1] &amp; [.$W$1] &amp;&quot;get&quot; &amp; [.G$1] &amp;&quot; = &quot;&amp; &quot;&quot;&quot;&quot; &amp; [.G29] &amp; &quot;&quot;&quot;&quot; &amp; CHAR(13)  &amp; CHAR(10) &amp; [.$Y$1] &amp; [.$W$1]  &amp; &quot;Exit Function&quot;" office:value-type="string" office:string-value="      Case &quot;albumRotationDynamicFooterOffset&quot;&#13;&#10;        getFrench = &quot;Le retrait du pied de page du corps de la page a été défini comme dynamique. Arrêtez ! Il est impossible de calculer le véritable tiret.  Vérifiez les paramètres de la page.&quot;&#13;&#10;        Exit Function" calcext:value-type="string">
            <text:p>      Case "albumRotationDynamicFooterOffset"</text:p>
            <text:p>        getFrench = "Le retrait du pied de page du corps de la page a été défini comme dynamique. Arrêtez ! Il est impossible de calculer le véritable tiret.  Vérifiez les paramètres de la page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yphenationsFailed</text:p>
          </table:table-cell>
          <table:table-cell office:value-type="string" calcext:value-type="string">
            <text:p>Конвертация переносов завершилась ошибкой. Сообщите разработчику https://litvinovg.pro/pages/about.html</text:p>
          </table:table-cell>
          <table:table-cell office:value-type="string" calcext:value-type="string">
            <text:p><text:span text:style-name="T2">Hyphenation conversion failed. Please notify developer </text:span><text:span text:style-name="T2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<text:span text:style-name="T2">Konverzija hifenacije nije uspela. Obavestite programera </text:span><text:span text:style-name="T2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Конверзија хифенације није успела. Обавестите програмера <text:a xlink:href="https://litvinovg.pro/pages/about.html" xlink:type="simple">https://litvinovg.pro/pages/about.html</text:a></text:p>
          </table:table-cell>
          <table:table-cell office:value-type="string" calcext:value-type="string">
            <text:p>Konverzija hifenacije nije uspela. Obavestite programera <text:a xlink:href="https://litvinovg.pro/pages/about.html" xlink:type="simple">https://litvinovg.pro/pages/about.html</text:a></text:p>
          </table:table-cell>
          <table:table-cell office:value-type="string" calcext:value-type="string">
            <text:p>La conversion de la césure s'est soldée par une erreur. Veuillez informer le développeur https://litvinovg.pro/pages/about.html.</text:p>
          </table:table-cell>
          <table:table-cell table:style-name="ce40" table:formula="of:=[.$Y$1] &amp; &quot;Case &quot;&quot;&quot; &amp; [.$A30] &amp; &quot;&quot;&quot;&quot; &amp; CHAR(13) &amp; CHAR(10) &amp; [.$Y$1] &amp; [.$W$1] &amp;&quot;get&quot; &amp; [.B$1] &amp;&quot; = &quot;&amp; &quot;&quot;&quot;&quot; &amp; [.B30] &amp; &quot;&quot;&quot;&quot; &amp; CHAR(13)  &amp; CHAR(10) &amp; [.$Y$1] &amp; [.$W$1]  &amp; &quot;Exit Function&quot;" office:value-type="string" office:string-value="      Case &quot;hyphenationsFailed&quot;&#13;&#10;        getRussian = &quot;Конвертация переносов завершилась ошибкой. Сообщите разработчику https://litvinovg.pro/pages/about.html&quot;&#13;&#10;        Exit Function" calcext:value-type="string">
            <text:p>      Case "hyphenationsFailed"</text:p>
            <text:p>        getRussian = "Конвертация переносов завершилась ошибкой. Сообщите разработчику https://litvinovg.pro/pages/about.html"</text:p>
            <text:p>        Exit Function</text:p>
          </table:table-cell>
          <table:table-cell table:style-name="ce40" table:formula="of:=[.$Y$1] &amp; &quot;Case &quot;&quot;&quot; &amp; [.$A30] &amp; &quot;&quot;&quot;&quot; &amp; CHAR(13) &amp; CHAR(10) &amp; [.$Y$1] &amp; [.$W$1] &amp;&quot;get&quot; &amp; [.C$1] &amp;&quot; = &quot;&amp; &quot;&quot;&quot;&quot; &amp; [.C30] &amp; &quot;&quot;&quot;&quot; &amp; CHAR(13)  &amp; CHAR(10) &amp; [.$Y$1] &amp; [.$W$1]  &amp; &quot;Exit Function&quot;" office:value-type="string" office:string-value="      Case &quot;hyphenationsFailed&quot;&#13;&#10;        getEnglish = &quot;Hyphenation conversion failed. Please notify developer https://litvinovg.pro/pages/about.html&quot;&#13;&#10;        Exit Function" calcext:value-type="string">
            <text:p>      Case "hyphenationsFailed"</text:p>
            <text:p>        getEnglish = "Hyphenation conversion failed. Please notify developer https://litvinovg.pro/pages/about.html"</text:p>
            <text:p>        Exit Function</text:p>
          </table:table-cell>
          <table:table-cell table:style-name="ce40" table:formula="of:=[.$Y$1] &amp; &quot;Case &quot;&quot;&quot; &amp; [.$A30] &amp; &quot;&quot;&quot;&quot; &amp; CHAR(13) &amp; CHAR(10) &amp; [.$Y$1] &amp; [.$W$1] &amp;&quot;get&quot; &amp; [.D$1] &amp;&quot; = &quot;&amp; &quot;&quot;&quot;&quot; &amp; [.D30] &amp; &quot;&quot;&quot;&quot; &amp; CHAR(13)  &amp; CHAR(10) &amp; [.$Y$1] &amp; [.$W$1]  &amp; &quot;Exit Function&quot;" office:value-type="string" office:string-value="      Case &quot;hyphenationsFailed&quot;&#13;&#10;        getCroatian = &quot;Konverzija hifenacije nije uspela. Obavestite programera https://litvinovg.pro/pages/about.html&quot;&#13;&#10;        Exit Function" calcext:value-type="string">
            <text:p>      Case "hyphenationsFailed"</text:p>
            <text:p>        getCroatian = "Konverzija hifenacije nije uspela. Obavestite programera https://litvinovg.pro/pages/about.html"</text:p>
            <text:p>        Exit Function</text:p>
          </table:table-cell>
          <table:table-cell table:style-name="ce40" table:formula="of:=[.$Y$1] &amp; &quot;Case &quot;&quot;&quot; &amp; [.$A30] &amp; &quot;&quot;&quot;&quot; &amp; CHAR(13) &amp; CHAR(10) &amp; [.$Y$1] &amp; [.$W$1] &amp;&quot;get&quot; &amp; [.E$1] &amp;&quot; = &quot;&amp; &quot;&quot;&quot;&quot; &amp; [.E30] &amp; &quot;&quot;&quot;&quot; &amp; CHAR(13)  &amp; CHAR(10) &amp; [.$Y$1] &amp; [.$W$1]  &amp; &quot;Exit Function&quot;" office:value-type="string" office:string-value="      Case &quot;hyphenationsFailed&quot;&#13;&#10;        getSerbian = &quot;Конверзија хифенације није успела. Обавестите програмера https://litvinovg.pro/pages/about.html&quot;&#13;&#10;        Exit Function" calcext:value-type="string">
            <text:p>      Case "hyphenationsFailed"</text:p>
            <text:p>        getSerbian = "Конверзија хифенације није успела. Обавестите програмера https://litvinovg.pro/pages/about.html"</text:p>
            <text:p>        Exit Function</text:p>
          </table:table-cell>
          <table:table-cell table:style-name="ce40" table:formula="of:=[.$Y$1] &amp; &quot;Case &quot;&quot;&quot; &amp; [.$A30] &amp; &quot;&quot;&quot;&quot; &amp; CHAR(13) &amp; CHAR(10) &amp; [.$Y$1] &amp; [.$W$1] &amp;&quot;get&quot; &amp; [.F$1] &amp;&quot; = &quot;&amp; &quot;&quot;&quot;&quot; &amp; [.F30] &amp; &quot;&quot;&quot;&quot; &amp; CHAR(13)  &amp; CHAR(10) &amp; [.$Y$1] &amp; [.$W$1]  &amp; &quot;Exit Function&quot;" office:value-type="string" office:string-value="      Case &quot;hyphenationsFailed&quot;&#13;&#10;        getBosnian = &quot;Konverzija hifenacije nije uspela. Obavestite programera https://litvinovg.pro/pages/about.html&quot;&#13;&#10;        Exit Function" calcext:value-type="string">
            <text:p>      Case "hyphenationsFailed"</text:p>
            <text:p>        getBosnian = "Konverzija hifenacije nije uspela. Obavestite programera https://litvinovg.pro/pages/about.html"</text:p>
            <text:p>        Exit Function</text:p>
          </table:table-cell>
          <table:table-cell table:style-name="ce40" table:formula="of:=[.$Y$1] &amp; &quot;Case &quot;&quot;&quot; &amp; [.$A30] &amp; &quot;&quot;&quot;&quot; &amp; CHAR(13) &amp; CHAR(10) &amp; [.$Y$1] &amp; [.$W$1] &amp;&quot;get&quot; &amp; [.G$1] &amp;&quot; = &quot;&amp; &quot;&quot;&quot;&quot; &amp; [.G30] &amp; &quot;&quot;&quot;&quot; &amp; CHAR(13)  &amp; CHAR(10) &amp; [.$Y$1] &amp; [.$W$1]  &amp; &quot;Exit Function&quot;" office:value-type="string" office:string-value="      Case &quot;hyphenationsFailed&quot;&#13;&#10;        getFrench = &quot;La conversion de la césure s'est soldée par une erreur. Veuillez informer le développeur https://litvinovg.pro/pages/about.html.&quot;&#13;&#10;        Exit Function" calcext:value-type="string">
            <text:p>      Case "hyphenationsFailed"</text:p>
            <text:p>        getFrench = "La conversion de la césure s'est soldée par une erreur. Veuillez informer le développeur https://litvinovg.pro/pages/about.html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yphenationsSuccess</text:p>
          </table:table-cell>
          <table:table-cell office:value-type="string" calcext:value-type="string">
            <text:p>Конвертация переносов успешно завершена.</text:p>
          </table:table-cell>
          <table:table-cell office:value-type="string" calcext:value-type="string">
            <text:p>Hyphenation conversion successfully completed.</text:p>
          </table:table-cell>
          <table:table-cell office:value-type="string" calcext:value-type="string">
            <text:p>Konverzija hifenacije uspešno je završena.</text:p>
          </table:table-cell>
          <table:table-cell office:value-type="string" calcext:value-type="string">
            <text:p>Конверзија хифенације успешно је завршена.</text:p>
          </table:table-cell>
          <table:table-cell office:value-type="string" calcext:value-type="string">
            <text:p>Konverzija hifenacije uspešno je završena.</text:p>
          </table:table-cell>
          <table:table-cell office:value-type="string" calcext:value-type="string">
            <text:p>Conversion de la césure correctement achevée.</text:p>
          </table:table-cell>
          <table:table-cell table:style-name="ce40" table:formula="of:=[.$Y$1] &amp; &quot;Case &quot;&quot;&quot; &amp; [.$A31] &amp; &quot;&quot;&quot;&quot; &amp; CHAR(13) &amp; CHAR(10) &amp; [.$Y$1] &amp; [.$W$1] &amp;&quot;get&quot; &amp; [.B$1] &amp;&quot; = &quot;&amp; &quot;&quot;&quot;&quot; &amp; [.B31] &amp; &quot;&quot;&quot;&quot; &amp; CHAR(13)  &amp; CHAR(10) &amp; [.$Y$1] &amp; [.$W$1]  &amp; &quot;Exit Function&quot;" office:value-type="string" office:string-value="      Case &quot;hyphenationsSuccess&quot;&#13;&#10;        getRussian = &quot;Конвертация переносов успешно завершена.&quot;&#13;&#10;        Exit Function" calcext:value-type="string">
            <text:p>      Case "hyphenationsSuccess"</text:p>
            <text:p>        getRussian = "Конвертация переносов успешно завершена."</text:p>
            <text:p>        Exit Function</text:p>
          </table:table-cell>
          <table:table-cell table:style-name="ce40" table:formula="of:=[.$Y$1] &amp; &quot;Case &quot;&quot;&quot; &amp; [.$A31] &amp; &quot;&quot;&quot;&quot; &amp; CHAR(13) &amp; CHAR(10) &amp; [.$Y$1] &amp; [.$W$1] &amp;&quot;get&quot; &amp; [.C$1] &amp;&quot; = &quot;&amp; &quot;&quot;&quot;&quot; &amp; [.C31] &amp; &quot;&quot;&quot;&quot; &amp; CHAR(13)  &amp; CHAR(10) &amp; [.$Y$1] &amp; [.$W$1]  &amp; &quot;Exit Function&quot;" office:value-type="string" office:string-value="      Case &quot;hyphenationsSuccess&quot;&#13;&#10;        getEnglish = &quot;Hyphenation conversion successfully completed.&quot;&#13;&#10;        Exit Function" calcext:value-type="string">
            <text:p>      Case "hyphenationsSuccess"</text:p>
            <text:p>        getEnglish = "Hyphenation conversion successfully completed."</text:p>
            <text:p>        Exit Function</text:p>
          </table:table-cell>
          <table:table-cell table:style-name="ce40" table:formula="of:=[.$Y$1] &amp; &quot;Case &quot;&quot;&quot; &amp; [.$A31] &amp; &quot;&quot;&quot;&quot; &amp; CHAR(13) &amp; CHAR(10) &amp; [.$Y$1] &amp; [.$W$1] &amp;&quot;get&quot; &amp; [.D$1] &amp;&quot; = &quot;&amp; &quot;&quot;&quot;&quot; &amp; [.D31] &amp; &quot;&quot;&quot;&quot; &amp; CHAR(13)  &amp; CHAR(10) &amp; [.$Y$1] &amp; [.$W$1]  &amp; &quot;Exit Function&quot;" office:value-type="string" office:string-value="      Case &quot;hyphenationsSuccess&quot;&#13;&#10;        getCroatian = &quot;Konverzija hifenacije uspešno je završena.&quot;&#13;&#10;        Exit Function" calcext:value-type="string">
            <text:p>      Case "hyphenationsSuccess"</text:p>
            <text:p>        getCroatian = "Konverzija hifenacije uspešno je završena."</text:p>
            <text:p>        Exit Function</text:p>
          </table:table-cell>
          <table:table-cell table:style-name="ce40" table:formula="of:=[.$Y$1] &amp; &quot;Case &quot;&quot;&quot; &amp; [.$A31] &amp; &quot;&quot;&quot;&quot; &amp; CHAR(13) &amp; CHAR(10) &amp; [.$Y$1] &amp; [.$W$1] &amp;&quot;get&quot; &amp; [.E$1] &amp;&quot; = &quot;&amp; &quot;&quot;&quot;&quot; &amp; [.E31] &amp; &quot;&quot;&quot;&quot; &amp; CHAR(13)  &amp; CHAR(10) &amp; [.$Y$1] &amp; [.$W$1]  &amp; &quot;Exit Function&quot;" office:value-type="string" office:string-value="      Case &quot;hyphenationsSuccess&quot;&#13;&#10;        getSerbian = &quot;Конверзија хифенације успешно је завршена.&quot;&#13;&#10;        Exit Function" calcext:value-type="string">
            <text:p>      Case "hyphenationsSuccess"</text:p>
            <text:p>        getSerbian = "Конверзија хифенације успешно је завршена."</text:p>
            <text:p>        Exit Function</text:p>
          </table:table-cell>
          <table:table-cell table:style-name="ce40" table:formula="of:=[.$Y$1] &amp; &quot;Case &quot;&quot;&quot; &amp; [.$A31] &amp; &quot;&quot;&quot;&quot; &amp; CHAR(13) &amp; CHAR(10) &amp; [.$Y$1] &amp; [.$W$1] &amp;&quot;get&quot; &amp; [.F$1] &amp;&quot; = &quot;&amp; &quot;&quot;&quot;&quot; &amp; [.F31] &amp; &quot;&quot;&quot;&quot; &amp; CHAR(13)  &amp; CHAR(10) &amp; [.$Y$1] &amp; [.$W$1]  &amp; &quot;Exit Function&quot;" office:value-type="string" office:string-value="      Case &quot;hyphenationsSuccess&quot;&#13;&#10;        getBosnian = &quot;Konverzija hifenacije uspešno je završena.&quot;&#13;&#10;        Exit Function" calcext:value-type="string">
            <text:p>      Case "hyphenationsSuccess"</text:p>
            <text:p>        getBosnian = "Konverzija hifenacije uspešno je završena."</text:p>
            <text:p>        Exit Function</text:p>
          </table:table-cell>
          <table:table-cell table:style-name="ce40" table:formula="of:=[.$Y$1] &amp; &quot;Case &quot;&quot;&quot; &amp; [.$A31] &amp; &quot;&quot;&quot;&quot; &amp; CHAR(13) &amp; CHAR(10) &amp; [.$Y$1] &amp; [.$W$1] &amp;&quot;get&quot; &amp; [.G$1] &amp;&quot; = &quot;&amp; &quot;&quot;&quot;&quot; &amp; [.G31] &amp; &quot;&quot;&quot;&quot; &amp; CHAR(13)  &amp; CHAR(10) &amp; [.$Y$1] &amp; [.$W$1]  &amp; &quot;Exit Function&quot;" office:value-type="string" office:string-value="      Case &quot;hyphenationsSuccess&quot;&#13;&#10;        getFrench = &quot;Conversion de la césure correctement achevée.&quot;&#13;&#10;        Exit Function" calcext:value-type="string">
            <text:p>      Case "hyphenationsSuccess"</text:p>
            <text:p>        getFrench = "Conversion de la césure correctement achevée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yphenationsInProgress</text:p>
          </table:table-cell>
          <table:table-cell office:value-type="string" calcext:value-type="string">
            <text:p>Производится конвертация переносов. Подождите.</text:p>
          </table:table-cell>
          <table:table-cell office:value-type="string" calcext:value-type="string">
            <text:p>Hyphenation conversion in progress. Wait a bit.</text:p>
          </table:table-cell>
          <table:table-cell office:value-type="string" calcext:value-type="string">
            <text:p>Konverzija hifenacije je u toku. Sačekajte</text:p>
          </table:table-cell>
          <table:table-cell office:value-type="string" calcext:value-type="string">
            <text:p>Конверзија хифенације је у току. Сачекајте.</text:p>
          </table:table-cell>
          <table:table-cell office:value-type="string" calcext:value-type="string">
            <text:p>Konverzija hifenacije je u toku. Sačekajte</text:p>
          </table:table-cell>
          <table:table-cell office:value-type="string" calcext:value-type="string">
            <text:p>La césure est en cours de conversion. Attendez un instant.</text:p>
          </table:table-cell>
          <table:table-cell table:style-name="ce40" table:formula="of:=[.$Y$1] &amp; &quot;Case &quot;&quot;&quot; &amp; [.$A32] &amp; &quot;&quot;&quot;&quot; &amp; CHAR(13) &amp; CHAR(10) &amp; [.$Y$1] &amp; [.$W$1] &amp;&quot;get&quot; &amp; [.B$1] &amp;&quot; = &quot;&amp; &quot;&quot;&quot;&quot; &amp; [.B32] &amp; &quot;&quot;&quot;&quot; &amp; CHAR(13)  &amp; CHAR(10) &amp; [.$Y$1] &amp; [.$W$1]  &amp; &quot;Exit Function&quot;" office:value-type="string" office:string-value="      Case &quot;hyphenationsInProgress&quot;&#13;&#10;        getRussian = &quot;Производится конвертация переносов. Подождите.&quot;&#13;&#10;        Exit Function" calcext:value-type="string">
            <text:p>      Case "hyphenationsInProgress"</text:p>
            <text:p>        getRussian = "Производится конвертация переносов. Подождите."</text:p>
            <text:p>        Exit Function</text:p>
          </table:table-cell>
          <table:table-cell table:style-name="ce40" table:formula="of:=[.$Y$1] &amp; &quot;Case &quot;&quot;&quot; &amp; [.$A32] &amp; &quot;&quot;&quot;&quot; &amp; CHAR(13) &amp; CHAR(10) &amp; [.$Y$1] &amp; [.$W$1] &amp;&quot;get&quot; &amp; [.C$1] &amp;&quot; = &quot;&amp; &quot;&quot;&quot;&quot; &amp; [.C32] &amp; &quot;&quot;&quot;&quot; &amp; CHAR(13)  &amp; CHAR(10) &amp; [.$Y$1] &amp; [.$W$1]  &amp; &quot;Exit Function&quot;" office:value-type="string" office:string-value="      Case &quot;hyphenationsInProgress&quot;&#13;&#10;        getEnglish = &quot;Hyphenation conversion in progress. Wait a bit.&quot;&#13;&#10;        Exit Function" calcext:value-type="string">
            <text:p>      Case "hyphenationsInProgress"</text:p>
            <text:p>        getEnglish = "Hyphenation conversion in progress. Wait a bit."</text:p>
            <text:p>        Exit Function</text:p>
          </table:table-cell>
          <table:table-cell table:style-name="ce40" table:formula="of:=[.$Y$1] &amp; &quot;Case &quot;&quot;&quot; &amp; [.$A32] &amp; &quot;&quot;&quot;&quot; &amp; CHAR(13) &amp; CHAR(10) &amp; [.$Y$1] &amp; [.$W$1] &amp;&quot;get&quot; &amp; [.D$1] &amp;&quot; = &quot;&amp; &quot;&quot;&quot;&quot; &amp; [.D32] &amp; &quot;&quot;&quot;&quot; &amp; CHAR(13)  &amp; CHAR(10) &amp; [.$Y$1] &amp; [.$W$1]  &amp; &quot;Exit Function&quot;" office:value-type="string" office:string-value="      Case &quot;hyphenationsInProgress&quot;&#13;&#10;        getCroatian = &quot;Konverzija hifenacije je u toku. Sačekajte&quot;&#13;&#10;        Exit Function" calcext:value-type="string">
            <text:p>      Case "hyphenationsInProgress"</text:p>
            <text:p>        getCroatian = "Konverzija hifenacije je u toku. Sačekajte"</text:p>
            <text:p>        Exit Function</text:p>
          </table:table-cell>
          <table:table-cell table:style-name="ce40" table:formula="of:=[.$Y$1] &amp; &quot;Case &quot;&quot;&quot; &amp; [.$A32] &amp; &quot;&quot;&quot;&quot; &amp; CHAR(13) &amp; CHAR(10) &amp; [.$Y$1] &amp; [.$W$1] &amp;&quot;get&quot; &amp; [.E$1] &amp;&quot; = &quot;&amp; &quot;&quot;&quot;&quot; &amp; [.E32] &amp; &quot;&quot;&quot;&quot; &amp; CHAR(13)  &amp; CHAR(10) &amp; [.$Y$1] &amp; [.$W$1]  &amp; &quot;Exit Function&quot;" office:value-type="string" office:string-value="      Case &quot;hyphenationsInProgress&quot;&#13;&#10;        getSerbian = &quot;Конверзија хифенације је у току. Сачекајте.&quot;&#13;&#10;        Exit Function" calcext:value-type="string">
            <text:p>      Case "hyphenationsInProgress"</text:p>
            <text:p>        getSerbian = "Конверзија хифенације је у току. Сачекајте."</text:p>
            <text:p>        Exit Function</text:p>
          </table:table-cell>
          <table:table-cell table:style-name="ce40" table:formula="of:=[.$Y$1] &amp; &quot;Case &quot;&quot;&quot; &amp; [.$A32] &amp; &quot;&quot;&quot;&quot; &amp; CHAR(13) &amp; CHAR(10) &amp; [.$Y$1] &amp; [.$W$1] &amp;&quot;get&quot; &amp; [.F$1] &amp;&quot; = &quot;&amp; &quot;&quot;&quot;&quot; &amp; [.F32] &amp; &quot;&quot;&quot;&quot; &amp; CHAR(13)  &amp; CHAR(10) &amp; [.$Y$1] &amp; [.$W$1]  &amp; &quot;Exit Function&quot;" office:value-type="string" office:string-value="      Case &quot;hyphenationsInProgress&quot;&#13;&#10;        getBosnian = &quot;Konverzija hifenacije je u toku. Sačekajte&quot;&#13;&#10;        Exit Function" calcext:value-type="string">
            <text:p>      Case "hyphenationsInProgress"</text:p>
            <text:p>        getBosnian = "Konverzija hifenacije je u toku. Sačekajte"</text:p>
            <text:p>        Exit Function</text:p>
          </table:table-cell>
          <table:table-cell table:style-name="ce40" table:formula="of:=[.$Y$1] &amp; &quot;Case &quot;&quot;&quot; &amp; [.$A32] &amp; &quot;&quot;&quot;&quot; &amp; CHAR(13) &amp; CHAR(10) &amp; [.$Y$1] &amp; [.$W$1] &amp;&quot;get&quot; &amp; [.G$1] &amp;&quot; = &quot;&amp; &quot;&quot;&quot;&quot; &amp; [.G32] &amp; &quot;&quot;&quot;&quot; &amp; CHAR(13)  &amp; CHAR(10) &amp; [.$Y$1] &amp; [.$W$1]  &amp; &quot;Exit Function&quot;" office:value-type="string" office:string-value="      Case &quot;hyphenationsInProgress&quot;&#13;&#10;        getFrench = &quot;La césure est en cours de conversion. Attendez un instant.&quot;&#13;&#10;        Exit Function" calcext:value-type="string">
            <text:p>      Case "hyphenationsInProgress"</text:p>
            <text:p>        getFrench = "La césure est en cours de conversion. Attendez un instant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yphenationConfirmation</text:p>
          </table:table-cell>
          <table:table-cell office:value-type="string" calcext:value-type="string">
            <text:p>Запустить конвертацию автоматических переносов в ручные?</text:p>
          </table:table-cell>
          <table:table-cell office:value-type="string" calcext:value-type="string">
            <text:p>Do you really want to convert all automatic hyphenations to manual hyphenations?</text:p>
          </table:table-cell>
          <table:table-cell office:value-type="string" calcext:value-type="string">
            <text:p>Pokrenuti pretvaranje automatskog hifenacije u ručni?</text:p>
          </table:table-cell>
          <table:table-cell office:value-type="string" calcext:value-type="string">
            <text:p>Покренути претварање аутоматског хифенације у ручни?</text:p>
          </table:table-cell>
          <table:table-cell office:value-type="string" calcext:value-type="string">
            <text:p>Pokrenuti pretvaranje automatskog hifenacije u ručni?</text:p>
          </table:table-cell>
          <table:table-cell office:value-type="string" calcext:value-type="string">
            <text:p>Vooulez-vous réellement convertir la césure automatique en césure manuelle.</text:p>
          </table:table-cell>
          <table:table-cell table:style-name="ce40" table:formula="of:=[.$Y$1] &amp; &quot;Case &quot;&quot;&quot; &amp; [.$A33] &amp; &quot;&quot;&quot;&quot; &amp; CHAR(13) &amp; CHAR(10) &amp; [.$Y$1] &amp; [.$W$1] &amp;&quot;get&quot; &amp; [.B$1] &amp;&quot; = &quot;&amp; &quot;&quot;&quot;&quot; &amp; [.B33] &amp; &quot;&quot;&quot;&quot; &amp; CHAR(13)  &amp; CHAR(10) &amp; [.$Y$1] &amp; [.$W$1]  &amp; &quot;Exit Function&quot;" office:value-type="string" office:string-value="      Case &quot;hyphenationConfirmation&quot;&#13;&#10;        getRussian = &quot;Запустить конвертацию автоматических переносов в ручные?&quot;&#13;&#10;        Exit Function" calcext:value-type="string">
            <text:p>      Case "hyphenationConfirmation"</text:p>
            <text:p>        getRussian = "Запустить конвертацию автоматических переносов в ручные?"</text:p>
            <text:p>        Exit Function</text:p>
          </table:table-cell>
          <table:table-cell table:style-name="ce40" table:formula="of:=[.$Y$1] &amp; &quot;Case &quot;&quot;&quot; &amp; [.$A33] &amp; &quot;&quot;&quot;&quot; &amp; CHAR(13) &amp; CHAR(10) &amp; [.$Y$1] &amp; [.$W$1] &amp;&quot;get&quot; &amp; [.C$1] &amp;&quot; = &quot;&amp; &quot;&quot;&quot;&quot; &amp; [.C33] &amp; &quot;&quot;&quot;&quot; &amp; CHAR(13)  &amp; CHAR(10) &amp; [.$Y$1] &amp; [.$W$1]  &amp; &quot;Exit Function&quot;" office:value-type="string" office:string-value="      Case &quot;hyphenationConfirmation&quot;&#13;&#10;        getEnglish = &quot;Do you really want to convert all automatic hyphenations to manual hyphenations?&quot;&#13;&#10;        Exit Function" calcext:value-type="string">
            <text:p>      Case "hyphenationConfirmation"</text:p>
            <text:p>        getEnglish = "Do you really want to convert all automatic hyphenations to manual hyphenations?"</text:p>
            <text:p>        Exit Function</text:p>
          </table:table-cell>
          <table:table-cell table:style-name="ce40" table:formula="of:=[.$Y$1] &amp; &quot;Case &quot;&quot;&quot; &amp; [.$A33] &amp; &quot;&quot;&quot;&quot; &amp; CHAR(13) &amp; CHAR(10) &amp; [.$Y$1] &amp; [.$W$1] &amp;&quot;get&quot; &amp; [.D$1] &amp;&quot; = &quot;&amp; &quot;&quot;&quot;&quot; &amp; [.D33] &amp; &quot;&quot;&quot;&quot; &amp; CHAR(13)  &amp; CHAR(10) &amp; [.$Y$1] &amp; [.$W$1]  &amp; &quot;Exit Function&quot;" office:value-type="string" office:string-value="      Case &quot;hyphenationConfirmation&quot;&#13;&#10;        getCroatian = &quot;Pokrenuti pretvaranje automatskog hifenacije u ručni?&quot;&#13;&#10;        Exit Function" calcext:value-type="string">
            <text:p>      Case "hyphenationConfirmation"</text:p>
            <text:p>        getCroatian = "Pokrenuti pretvaranje automatskog hifenacije u ručni?"</text:p>
            <text:p>        Exit Function</text:p>
          </table:table-cell>
          <table:table-cell table:style-name="ce40" table:formula="of:=[.$Y$1] &amp; &quot;Case &quot;&quot;&quot; &amp; [.$A33] &amp; &quot;&quot;&quot;&quot; &amp; CHAR(13) &amp; CHAR(10) &amp; [.$Y$1] &amp; [.$W$1] &amp;&quot;get&quot; &amp; [.E$1] &amp;&quot; = &quot;&amp; &quot;&quot;&quot;&quot; &amp; [.E33] &amp; &quot;&quot;&quot;&quot; &amp; CHAR(13)  &amp; CHAR(10) &amp; [.$Y$1] &amp; [.$W$1]  &amp; &quot;Exit Function&quot;" office:value-type="string" office:string-value="      Case &quot;hyphenationConfirmation&quot;&#13;&#10;        getSerbian = &quot;Покренути претварање аутоматског хифенације у ручни?&quot;&#13;&#10;        Exit Function" calcext:value-type="string">
            <text:p>      Case "hyphenationConfirmation"</text:p>
            <text:p>        getSerbian = "Покренути претварање аутоматског хифенације у ручни?"</text:p>
            <text:p>        Exit Function</text:p>
          </table:table-cell>
          <table:table-cell table:style-name="ce40" table:formula="of:=[.$Y$1] &amp; &quot;Case &quot;&quot;&quot; &amp; [.$A33] &amp; &quot;&quot;&quot;&quot; &amp; CHAR(13) &amp; CHAR(10) &amp; [.$Y$1] &amp; [.$W$1] &amp;&quot;get&quot; &amp; [.F$1] &amp;&quot; = &quot;&amp; &quot;&quot;&quot;&quot; &amp; [.F33] &amp; &quot;&quot;&quot;&quot; &amp; CHAR(13)  &amp; CHAR(10) &amp; [.$Y$1] &amp; [.$W$1]  &amp; &quot;Exit Function&quot;" office:value-type="string" office:string-value="      Case &quot;hyphenationConfirmation&quot;&#13;&#10;        getBosnian = &quot;Pokrenuti pretvaranje automatskog hifenacije u ručni?&quot;&#13;&#10;        Exit Function" calcext:value-type="string">
            <text:p>      Case "hyphenationConfirmation"</text:p>
            <text:p>        getBosnian = "Pokrenuti pretvaranje automatskog hifenacije u ručni?"</text:p>
            <text:p>        Exit Function</text:p>
          </table:table-cell>
          <table:table-cell table:style-name="ce40" table:formula="of:=[.$Y$1] &amp; &quot;Case &quot;&quot;&quot; &amp; [.$A33] &amp; &quot;&quot;&quot;&quot; &amp; CHAR(13) &amp; CHAR(10) &amp; [.$Y$1] &amp; [.$W$1] &amp;&quot;get&quot; &amp; [.G$1] &amp;&quot; = &quot;&amp; &quot;&quot;&quot;&quot; &amp; [.G33] &amp; &quot;&quot;&quot;&quot; &amp; CHAR(13)  &amp; CHAR(10) &amp; [.$Y$1] &amp; [.$W$1]  &amp; &quot;Exit Function&quot;" office:value-type="string" office:string-value="      Case &quot;hyphenationConfirmation&quot;&#13;&#10;        getFrench = &quot;Vooulez-vous réellement convertir la césure automatique en césure manuelle.&quot;&#13;&#10;        Exit Function" calcext:value-type="string">
            <text:p>      Case "hyphenationConfirmation"</text:p>
            <text:p>        getFrench = "Vooulez-vous réellement convertir la césure automatique en césure manuelle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Headings1</text:p>
          </table:table-cell>
          <table:table-cell office:value-type="string" calcext:value-type="string">
            <text:p>Не могу сделать ссылки в оглавлении. Заголовоков</text:p>
          </table:table-cell>
          <table:table-cell office:value-type="string" calcext:value-type="string">
            <text:p>Can't create links in table of contents. No headings with </text:p>
          </table:table-cell>
          <table:table-cell office:value-type="string" calcext:value-type="string">
            <text:p>Ne mogu da pravim veze u tabeli sadržaja. Zaglavlja</text:p>
          </table:table-cell>
          <table:table-cell office:value-type="string" calcext:value-type="string">
            <text:p>Не могу да правим везе у табели садржаја. Заглавља</text:p>
          </table:table-cell>
          <table:table-cell office:value-type="string" calcext:value-type="string">
            <text:p>Ne mogu da pravim veze u tabeli sadržaja. Zaglavlja</text:p>
          </table:table-cell>
          <table:table-cell office:value-type="string" calcext:value-type="string">
            <text:p>Impossible de créer des liens dans la table des matières. Pas de titres.</text:p>
          </table:table-cell>
          <table:table-cell table:style-name="ce40" table:formula="of:=[.$Y$1] &amp; &quot;Case &quot;&quot;&quot; &amp; [.$A34] &amp; &quot;&quot;&quot;&quot; &amp; CHAR(13) &amp; CHAR(10) &amp; [.$Y$1] &amp; [.$W$1] &amp;&quot;get&quot; &amp; [.B$1] &amp;&quot; = &quot;&amp; &quot;&quot;&quot;&quot; &amp; [.B34] &amp; &quot;&quot;&quot;&quot; &amp; CHAR(13)  &amp; CHAR(10) &amp; [.$Y$1] &amp; [.$W$1]  &amp; &quot;Exit Function&quot;" office:value-type="string" office:string-value="      Case &quot;TOCErrorNoHeadings1&quot;&#13;&#10;        getRussian = &quot;Не могу сделать ссылки в оглавлении. Заголовоков&quot;&#13;&#10;        Exit Function" calcext:value-type="string">
            <text:p>      Case "TOCErrorNoHeadings1"</text:p>
            <text:p>        getRussian = "Не могу сделать ссылки в оглавлении. Заголовоков"</text:p>
            <text:p>        Exit Function</text:p>
          </table:table-cell>
          <table:table-cell table:style-name="ce40" table:formula="of:=[.$Y$1] &amp; &quot;Case &quot;&quot;&quot; &amp; [.$A34] &amp; &quot;&quot;&quot;&quot; &amp; CHAR(13) &amp; CHAR(10) &amp; [.$Y$1] &amp; [.$W$1] &amp;&quot;get&quot; &amp; [.C$1] &amp;&quot; = &quot;&amp; &quot;&quot;&quot;&quot; &amp; [.C34] &amp; &quot;&quot;&quot;&quot; &amp; CHAR(13)  &amp; CHAR(10) &amp; [.$Y$1] &amp; [.$W$1]  &amp; &quot;Exit Function&quot;" office:value-type="string" office:string-value="      Case &quot;TOCErrorNoHeadings1&quot;&#13;&#10;        getEnglish = &quot;Can't create links in table of contents. No headings with &quot;&#13;&#10;        Exit Function" calcext:value-type="string">
            <text:p>      Case "TOCErrorNoHeadings1"</text:p>
            <text:p>        getEnglish = "Can't create links in table of contents. No headings with "</text:p>
            <text:p>        Exit Function</text:p>
          </table:table-cell>
          <table:table-cell table:style-name="ce40" table:formula="of:=[.$Y$1] &amp; &quot;Case &quot;&quot;&quot; &amp; [.$A34] &amp; &quot;&quot;&quot;&quot; &amp; CHAR(13) &amp; CHAR(10) &amp; [.$Y$1] &amp; [.$W$1] &amp;&quot;get&quot; &amp; [.D$1] &amp;&quot; = &quot;&amp; &quot;&quot;&quot;&quot; &amp; [.D34] &amp; &quot;&quot;&quot;&quot; &amp; CHAR(13)  &amp; CHAR(10) &amp; [.$Y$1] &amp; [.$W$1]  &amp; &quot;Exit Function&quot;" office:value-type="string" office:string-value="      Case &quot;TOCErrorNoHeadings1&quot;&#13;&#10;        getCroatian = &quot;Ne mogu da pravim veze u tabeli sadržaja. Zaglavlja&quot;&#13;&#10;        Exit Function" calcext:value-type="string">
            <text:p>      Case "TOCErrorNoHeadings1"</text:p>
            <text:p>        getCroatian = "Ne mogu da pravim veze u tabeli sadržaja. Zaglavlja"</text:p>
            <text:p>        Exit Function</text:p>
          </table:table-cell>
          <table:table-cell table:style-name="ce40" table:formula="of:=[.$Y$1] &amp; &quot;Case &quot;&quot;&quot; &amp; [.$A34] &amp; &quot;&quot;&quot;&quot; &amp; CHAR(13) &amp; CHAR(10) &amp; [.$Y$1] &amp; [.$W$1] &amp;&quot;get&quot; &amp; [.E$1] &amp;&quot; = &quot;&amp; &quot;&quot;&quot;&quot; &amp; [.E34] &amp; &quot;&quot;&quot;&quot; &amp; CHAR(13)  &amp; CHAR(10) &amp; [.$Y$1] &amp; [.$W$1]  &amp; &quot;Exit Function&quot;" office:value-type="string" office:string-value="      Case &quot;TOCErrorNoHeadings1&quot;&#13;&#10;        getSerbian = &quot;Не могу да правим везе у табели садржаја. Заглавља&quot;&#13;&#10;        Exit Function" calcext:value-type="string">
            <text:p>      Case "TOCErrorNoHeadings1"</text:p>
            <text:p>        getSerbian = "Не могу да правим везе у табели садржаја. Заглавља"</text:p>
            <text:p>        Exit Function</text:p>
          </table:table-cell>
          <table:table-cell table:style-name="ce40" table:formula="of:=[.$Y$1] &amp; &quot;Case &quot;&quot;&quot; &amp; [.$A34] &amp; &quot;&quot;&quot;&quot; &amp; CHAR(13) &amp; CHAR(10) &amp; [.$Y$1] &amp; [.$W$1] &amp;&quot;get&quot; &amp; [.F$1] &amp;&quot; = &quot;&amp; &quot;&quot;&quot;&quot; &amp; [.F34] &amp; &quot;&quot;&quot;&quot; &amp; CHAR(13)  &amp; CHAR(10) &amp; [.$Y$1] &amp; [.$W$1]  &amp; &quot;Exit Function&quot;" office:value-type="string" office:string-value="      Case &quot;TOCErrorNoHeadings1&quot;&#13;&#10;        getBosnian = &quot;Ne mogu da pravim veze u tabeli sadržaja. Zaglavlja&quot;&#13;&#10;        Exit Function" calcext:value-type="string">
            <text:p>      Case "TOCErrorNoHeadings1"</text:p>
            <text:p>        getBosnian = "Ne mogu da pravim veze u tabeli sadržaja. Zaglavlja"</text:p>
            <text:p>        Exit Function</text:p>
          </table:table-cell>
          <table:table-cell table:style-name="ce40" table:formula="of:=[.$Y$1] &amp; &quot;Case &quot;&quot;&quot; &amp; [.$A34] &amp; &quot;&quot;&quot;&quot; &amp; CHAR(13) &amp; CHAR(10) &amp; [.$Y$1] &amp; [.$W$1] &amp;&quot;get&quot; &amp; [.G$1] &amp;&quot; = &quot;&amp; &quot;&quot;&quot;&quot; &amp; [.G34] &amp; &quot;&quot;&quot;&quot; &amp; CHAR(13)  &amp; CHAR(10) &amp; [.$Y$1] &amp; [.$W$1]  &amp; &quot;Exit Function&quot;" office:value-type="string" office:string-value="      Case &quot;TOCErrorNoHeadings1&quot;&#13;&#10;        getFrench = &quot;Impossible de créer des liens dans la table des matières. Pas de titres.&quot;&#13;&#10;        Exit Function" calcext:value-type="string">
            <text:p>      Case "TOCErrorNoHeadings1"</text:p>
            <text:p>        getFrench = "Impossible de créer des liens dans la table des matières. Pas de titres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Headings2</text:p>
          </table:table-cell>
          <table:table-cell office:value-type="string" calcext:value-type="string">
            <text:p>уровня не найдено.</text:p>
          </table:table-cell>
          <table:table-cell office:value-type="string" calcext:value-type="string">
            <text:p>level found.</text:p>
          </table:table-cell>
          <table:table-cell office:value-type="string" calcext:value-type="string">
            <text:p>nivoa nisu pronađeni.</text:p>
          </table:table-cell>
          <table:table-cell office:value-type="string" calcext:value-type="string">
            <text:p>нивоа нису пронађени.</text:p>
          </table:table-cell>
          <table:table-cell office:value-type="string" calcext:value-type="string">
            <text:p>nivoa nisu pronađeni.</text:p>
          </table:table-cell>
          <table:table-cell office:value-type="string" calcext:value-type="string">
            <text:p>aucun niveau trouvé.</text:p>
          </table:table-cell>
          <table:table-cell table:style-name="ce40" table:formula="of:=[.$Y$1] &amp; &quot;Case &quot;&quot;&quot; &amp; [.$A35] &amp; &quot;&quot;&quot;&quot; &amp; CHAR(13) &amp; CHAR(10) &amp; [.$Y$1] &amp; [.$W$1] &amp;&quot;get&quot; &amp; [.B$1] &amp;&quot; = &quot;&amp; &quot;&quot;&quot;&quot; &amp; [.B35] &amp; &quot;&quot;&quot;&quot; &amp; CHAR(13)  &amp; CHAR(10) &amp; [.$Y$1] &amp; [.$W$1]  &amp; &quot;Exit Function&quot;" office:value-type="string" office:string-value="      Case &quot;TOCErrorNoHeadings2&quot;&#13;&#10;        getRussian = &quot;уровня не найдено.&quot;&#13;&#10;        Exit Function" calcext:value-type="string">
            <text:p>      Case "TOCErrorNoHeadings2"</text:p>
            <text:p>        getRussian = "уровня не найдено."</text:p>
            <text:p>        Exit Function</text:p>
          </table:table-cell>
          <table:table-cell table:style-name="ce40" table:formula="of:=[.$Y$1] &amp; &quot;Case &quot;&quot;&quot; &amp; [.$A35] &amp; &quot;&quot;&quot;&quot; &amp; CHAR(13) &amp; CHAR(10) &amp; [.$Y$1] &amp; [.$W$1] &amp;&quot;get&quot; &amp; [.C$1] &amp;&quot; = &quot;&amp; &quot;&quot;&quot;&quot; &amp; [.C35] &amp; &quot;&quot;&quot;&quot; &amp; CHAR(13)  &amp; CHAR(10) &amp; [.$Y$1] &amp; [.$W$1]  &amp; &quot;Exit Function&quot;" office:value-type="string" office:string-value="      Case &quot;TOCErrorNoHeadings2&quot;&#13;&#10;        getEnglish = &quot;level found.&quot;&#13;&#10;        Exit Function" calcext:value-type="string">
            <text:p>      Case "TOCErrorNoHeadings2"</text:p>
            <text:p>        getEnglish = "level found."</text:p>
            <text:p>        Exit Function</text:p>
          </table:table-cell>
          <table:table-cell table:style-name="ce40" table:formula="of:=[.$Y$1] &amp; &quot;Case &quot;&quot;&quot; &amp; [.$A35] &amp; &quot;&quot;&quot;&quot; &amp; CHAR(13) &amp; CHAR(10) &amp; [.$Y$1] &amp; [.$W$1] &amp;&quot;get&quot; &amp; [.D$1] &amp;&quot; = &quot;&amp; &quot;&quot;&quot;&quot; &amp; [.D35] &amp; &quot;&quot;&quot;&quot; &amp; CHAR(13)  &amp; CHAR(10) &amp; [.$Y$1] &amp; [.$W$1]  &amp; &quot;Exit Function&quot;" office:value-type="string" office:string-value="      Case &quot;TOCErrorNoHeadings2&quot;&#13;&#10;        getCroatian = &quot;nivoa nisu pronađeni.&quot;&#13;&#10;        Exit Function" calcext:value-type="string">
            <text:p>      Case "TOCErrorNoHeadings2"</text:p>
            <text:p>        getCroatian = "nivoa nisu pronađeni."</text:p>
            <text:p>        Exit Function</text:p>
          </table:table-cell>
          <table:table-cell table:style-name="ce40" table:formula="of:=[.$Y$1] &amp; &quot;Case &quot;&quot;&quot; &amp; [.$A35] &amp; &quot;&quot;&quot;&quot; &amp; CHAR(13) &amp; CHAR(10) &amp; [.$Y$1] &amp; [.$W$1] &amp;&quot;get&quot; &amp; [.E$1] &amp;&quot; = &quot;&amp; &quot;&quot;&quot;&quot; &amp; [.E35] &amp; &quot;&quot;&quot;&quot; &amp; CHAR(13)  &amp; CHAR(10) &amp; [.$Y$1] &amp; [.$W$1]  &amp; &quot;Exit Function&quot;" office:value-type="string" office:string-value="      Case &quot;TOCErrorNoHeadings2&quot;&#13;&#10;        getSerbian = &quot;нивоа нису пронађени.&quot;&#13;&#10;        Exit Function" calcext:value-type="string">
            <text:p>      Case "TOCErrorNoHeadings2"</text:p>
            <text:p>        getSerbian = "нивоа нису пронађени."</text:p>
            <text:p>        Exit Function</text:p>
          </table:table-cell>
          <table:table-cell table:style-name="ce40" table:formula="of:=[.$Y$1] &amp; &quot;Case &quot;&quot;&quot; &amp; [.$A35] &amp; &quot;&quot;&quot;&quot; &amp; CHAR(13) &amp; CHAR(10) &amp; [.$Y$1] &amp; [.$W$1] &amp;&quot;get&quot; &amp; [.F$1] &amp;&quot; = &quot;&amp; &quot;&quot;&quot;&quot; &amp; [.F35] &amp; &quot;&quot;&quot;&quot; &amp; CHAR(13)  &amp; CHAR(10) &amp; [.$Y$1] &amp; [.$W$1]  &amp; &quot;Exit Function&quot;" office:value-type="string" office:string-value="      Case &quot;TOCErrorNoHeadings2&quot;&#13;&#10;        getBosnian = &quot;nivoa nisu pronađeni.&quot;&#13;&#10;        Exit Function" calcext:value-type="string">
            <text:p>      Case "TOCErrorNoHeadings2"</text:p>
            <text:p>        getBosnian = "nivoa nisu pronađeni."</text:p>
            <text:p>        Exit Function</text:p>
          </table:table-cell>
          <table:table-cell table:style-name="ce40" table:formula="of:=[.$Y$1] &amp; &quot;Case &quot;&quot;&quot; &amp; [.$A35] &amp; &quot;&quot;&quot;&quot; &amp; CHAR(13) &amp; CHAR(10) &amp; [.$Y$1] &amp; [.$W$1] &amp;&quot;get&quot; &amp; [.G$1] &amp;&quot; = &quot;&amp; &quot;&quot;&quot;&quot; &amp; [.G35] &amp; &quot;&quot;&quot;&quot; &amp; CHAR(13)  &amp; CHAR(10) &amp; [.$Y$1] &amp; [.$W$1]  &amp; &quot;Exit Function&quot;" office:value-type="string" office:string-value="      Case &quot;TOCErrorNoHeadings2&quot;&#13;&#10;        getFrench = &quot;aucun niveau trouvé.&quot;&#13;&#10;        Exit Function" calcext:value-type="string">
            <text:p>      Case "TOCErrorNoHeadings2"</text:p>
            <text:p>        getFrench = "aucun niveau trouvé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Contents1</text:p>
          </table:table-cell>
          <table:table-cell table:style-name="ce21" office:value-type="string" calcext:value-type="string">
            <text:p>Не могу сделать ссылки в оглавлении. Параграфов со стилем Оглавление </text:p>
          </table:table-cell>
          <table:table-cell office:value-type="string" calcext:value-type="string">
            <text:p>Can't create links in table of contents. No paras with style Contents </text:p>
          </table:table-cell>
          <table:table-cell office:value-type="string" calcext:value-type="string">
            <text:p>Ne mogu da pravim veze u tabeli sadržaja. Paragrafi sa stilom Sadržaj</text:p>
          </table:table-cell>
          <table:table-cell office:value-type="string" calcext:value-type="string">
            <text:p>Не могу да правим везе у табели садржаја. Параграфи са стилом Садржај</text:p>
          </table:table-cell>
          <table:table-cell office:value-type="string" calcext:value-type="string">
            <text:p>Ne mogu da pravim veze u tabeli sadržaja. Paragrafi sa stilom Sadržaj</text:p>
          </table:table-cell>
          <table:table-cell office:value-type="string" calcext:value-type="string">
            <text:p>Impossible de créer des liens dans la table des matières. Pas de paragraphes avec style adéquat.</text:p>
          </table:table-cell>
          <table:table-cell table:style-name="ce40" table:formula="of:=[.$Y$1] &amp; &quot;Case &quot;&quot;&quot; &amp; [.$A36] &amp; &quot;&quot;&quot;&quot; &amp; CHAR(13) &amp; CHAR(10) &amp; [.$Y$1] &amp; [.$W$1] &amp;&quot;get&quot; &amp; [.B$1] &amp;&quot; = &quot;&amp; &quot;&quot;&quot;&quot; &amp; [.B36] &amp; &quot;&quot;&quot;&quot; &amp; CHAR(13)  &amp; CHAR(10) &amp; [.$Y$1] &amp; [.$W$1]  &amp; &quot;Exit Function&quot;" office:value-type="string" office:string-value="      Case &quot;TOCErrorNoContents1&quot;&#13;&#10;        getRussian = &quot;Не могу сделать ссылки в оглавлении. Параграфов со стилем Оглавление &quot;&#13;&#10;        Exit Function" calcext:value-type="string">
            <text:p>      Case "TOCErrorNoContents1"</text:p>
            <text:p>        getRussian = "Не могу сделать ссылки в оглавлении. Параграфов со стилем Оглавление "</text:p>
            <text:p>        Exit Function</text:p>
          </table:table-cell>
          <table:table-cell table:style-name="ce40" table:formula="of:=[.$Y$1] &amp; &quot;Case &quot;&quot;&quot; &amp; [.$A36] &amp; &quot;&quot;&quot;&quot; &amp; CHAR(13) &amp; CHAR(10) &amp; [.$Y$1] &amp; [.$W$1] &amp;&quot;get&quot; &amp; [.C$1] &amp;&quot; = &quot;&amp; &quot;&quot;&quot;&quot; &amp; [.C36] &amp; &quot;&quot;&quot;&quot; &amp; CHAR(13)  &amp; CHAR(10) &amp; [.$Y$1] &amp; [.$W$1]  &amp; &quot;Exit Function&quot;" office:value-type="string" office:string-value="      Case &quot;TOCErrorNoContents1&quot;&#13;&#10;        getEnglish = &quot;Can't create links in table of contents. No paras with style Contents &quot;&#13;&#10;        Exit Function" calcext:value-type="string">
            <text:p>      Case "TOCErrorNoContents1"</text:p>
            <text:p>        getEnglish = "Can't create links in table of contents. No paras with style Contents "</text:p>
            <text:p>        Exit Function</text:p>
          </table:table-cell>
          <table:table-cell table:style-name="ce40" table:formula="of:=[.$Y$1] &amp; &quot;Case &quot;&quot;&quot; &amp; [.$A36] &amp; &quot;&quot;&quot;&quot; &amp; CHAR(13) &amp; CHAR(10) &amp; [.$Y$1] &amp; [.$W$1] &amp;&quot;get&quot; &amp; [.D$1] &amp;&quot; = &quot;&amp; &quot;&quot;&quot;&quot; &amp; [.D36] &amp; &quot;&quot;&quot;&quot; &amp; CHAR(13)  &amp; CHAR(10) &amp; [.$Y$1] &amp; [.$W$1]  &amp; &quot;Exit Function&quot;" office:value-type="string" office:string-value="      Case &quot;TOCErrorNoContents1&quot;&#13;&#10;        getCroatian = &quot;Ne mogu da pravim veze u tabeli sadržaja. Paragrafi sa stilom Sadržaj&quot;&#13;&#10;        Exit Function" calcext:value-type="string">
            <text:p>      Case "TOCErrorNoContents1"</text:p>
            <text:p>        getCroatian = "Ne mogu da pravim veze u tabeli sadržaja. Paragrafi sa stilom Sadržaj"</text:p>
            <text:p>        Exit Function</text:p>
          </table:table-cell>
          <table:table-cell table:style-name="ce40" table:formula="of:=[.$Y$1] &amp; &quot;Case &quot;&quot;&quot; &amp; [.$A36] &amp; &quot;&quot;&quot;&quot; &amp; CHAR(13) &amp; CHAR(10) &amp; [.$Y$1] &amp; [.$W$1] &amp;&quot;get&quot; &amp; [.E$1] &amp;&quot; = &quot;&amp; &quot;&quot;&quot;&quot; &amp; [.E36] &amp; &quot;&quot;&quot;&quot; &amp; CHAR(13)  &amp; CHAR(10) &amp; [.$Y$1] &amp; [.$W$1]  &amp; &quot;Exit Function&quot;" office:value-type="string" office:string-value="      Case &quot;TOCErrorNoContents1&quot;&#13;&#10;        getSerbian = &quot;Не могу да правим везе у табели садржаја. Параграфи са стилом Садржај&quot;&#13;&#10;        Exit Function" calcext:value-type="string">
            <text:p>      Case "TOCErrorNoContents1"</text:p>
            <text:p>        getSerbian = "Не могу да правим везе у табели садржаја. Параграфи са стилом Садржај"</text:p>
            <text:p>        Exit Function</text:p>
          </table:table-cell>
          <table:table-cell table:style-name="ce40" table:formula="of:=[.$Y$1] &amp; &quot;Case &quot;&quot;&quot; &amp; [.$A36] &amp; &quot;&quot;&quot;&quot; &amp; CHAR(13) &amp; CHAR(10) &amp; [.$Y$1] &amp; [.$W$1] &amp;&quot;get&quot; &amp; [.F$1] &amp;&quot; = &quot;&amp; &quot;&quot;&quot;&quot; &amp; [.F36] &amp; &quot;&quot;&quot;&quot; &amp; CHAR(13)  &amp; CHAR(10) &amp; [.$Y$1] &amp; [.$W$1]  &amp; &quot;Exit Function&quot;" office:value-type="string" office:string-value="      Case &quot;TOCErrorNoContents1&quot;&#13;&#10;        getBosnian = &quot;Ne mogu da pravim veze u tabeli sadržaja. Paragrafi sa stilom Sadržaj&quot;&#13;&#10;        Exit Function" calcext:value-type="string">
            <text:p>      Case "TOCErrorNoContents1"</text:p>
            <text:p>        getBosnian = "Ne mogu da pravim veze u tabeli sadržaja. Paragrafi sa stilom Sadržaj"</text:p>
            <text:p>        Exit Function</text:p>
          </table:table-cell>
          <table:table-cell table:style-name="ce40" table:formula="of:=[.$Y$1] &amp; &quot;Case &quot;&quot;&quot; &amp; [.$A36] &amp; &quot;&quot;&quot;&quot; &amp; CHAR(13) &amp; CHAR(10) &amp; [.$Y$1] &amp; [.$W$1] &amp;&quot;get&quot; &amp; [.G$1] &amp;&quot; = &quot;&amp; &quot;&quot;&quot;&quot; &amp; [.G36] &amp; &quot;&quot;&quot;&quot; &amp; CHAR(13)  &amp; CHAR(10) &amp; [.$Y$1] &amp; [.$W$1]  &amp; &quot;Exit Function&quot;" office:value-type="string" office:string-value="      Case &quot;TOCErrorNoContents1&quot;&#13;&#10;        getFrench = &quot;Impossible de créer des liens dans la table des matières. Pas de paragraphes avec style adéquat.&quot;&#13;&#10;        Exit Function" calcext:value-type="string">
            <text:p>      Case "TOCErrorNoContents1"</text:p>
            <text:p>        getFrench = "Impossible de créer des liens dans la table des matières. Pas de paragraphes avec style adéquat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Contents2</text:p>
          </table:table-cell>
          <table:table-cell office:value-type="string" calcext:value-type="string">
            <text:p>не найдено.</text:p>
          </table:table-cell>
          <table:table-cell office:value-type="string" calcext:value-type="string">
            <text:p>found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није пронађен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Pas trouvé</text:p>
          </table:table-cell>
          <table:table-cell table:style-name="ce40" table:formula="of:=[.$Y$1] &amp; &quot;Case &quot;&quot;&quot; &amp; [.$A37] &amp; &quot;&quot;&quot;&quot; &amp; CHAR(13) &amp; CHAR(10) &amp; [.$Y$1] &amp; [.$W$1] &amp;&quot;get&quot; &amp; [.B$1] &amp;&quot; = &quot;&amp; &quot;&quot;&quot;&quot; &amp; [.B37] &amp; &quot;&quot;&quot;&quot; &amp; CHAR(13)  &amp; CHAR(10) &amp; [.$Y$1] &amp; [.$W$1]  &amp; &quot;Exit Function&quot;" office:value-type="string" office:string-value="      Case &quot;TOCErrorNoContents2&quot;&#13;&#10;        getRussian = &quot;не найдено.&quot;&#13;&#10;        Exit Function" calcext:value-type="string">
            <text:p>      Case "TOCErrorNoContents2"</text:p>
            <text:p>        getRussian = "не найдено."</text:p>
            <text:p>        Exit Function</text:p>
          </table:table-cell>
          <table:table-cell table:style-name="ce40" table:formula="of:=[.$Y$1] &amp; &quot;Case &quot;&quot;&quot; &amp; [.$A37] &amp; &quot;&quot;&quot;&quot; &amp; CHAR(13) &amp; CHAR(10) &amp; [.$Y$1] &amp; [.$W$1] &amp;&quot;get&quot; &amp; [.C$1] &amp;&quot; = &quot;&amp; &quot;&quot;&quot;&quot; &amp; [.C37] &amp; &quot;&quot;&quot;&quot; &amp; CHAR(13)  &amp; CHAR(10) &amp; [.$Y$1] &amp; [.$W$1]  &amp; &quot;Exit Function&quot;" office:value-type="string" office:string-value="      Case &quot;TOCErrorNoContents2&quot;&#13;&#10;        getEnglish = &quot;found.&quot;&#13;&#10;        Exit Function" calcext:value-type="string">
            <text:p>      Case "TOCErrorNoContents2"</text:p>
            <text:p>        getEnglish = "found."</text:p>
            <text:p>        Exit Function</text:p>
          </table:table-cell>
          <table:table-cell table:style-name="ce40" table:formula="of:=[.$Y$1] &amp; &quot;Case &quot;&quot;&quot; &amp; [.$A37] &amp; &quot;&quot;&quot;&quot; &amp; CHAR(13) &amp; CHAR(10) &amp; [.$Y$1] &amp; [.$W$1] &amp;&quot;get&quot; &amp; [.D$1] &amp;&quot; = &quot;&amp; &quot;&quot;&quot;&quot; &amp; [.D37] &amp; &quot;&quot;&quot;&quot; &amp; CHAR(13)  &amp; CHAR(10) &amp; [.$Y$1] &amp; [.$W$1]  &amp; &quot;Exit Function&quot;" office:value-type="string" office:string-value="      Case &quot;TOCErrorNoContents2&quot;&#13;&#10;        getCroatian = &quot;nije pronađen.&quot;&#13;&#10;        Exit Function" calcext:value-type="string">
            <text:p>      Case "TOCErrorNoContents2"</text:p>
            <text:p>        getCroatian = "nije pronađen."</text:p>
            <text:p>        Exit Function</text:p>
          </table:table-cell>
          <table:table-cell table:style-name="ce40" table:formula="of:=[.$Y$1] &amp; &quot;Case &quot;&quot;&quot; &amp; [.$A37] &amp; &quot;&quot;&quot;&quot; &amp; CHAR(13) &amp; CHAR(10) &amp; [.$Y$1] &amp; [.$W$1] &amp;&quot;get&quot; &amp; [.E$1] &amp;&quot; = &quot;&amp; &quot;&quot;&quot;&quot; &amp; [.E37] &amp; &quot;&quot;&quot;&quot; &amp; CHAR(13)  &amp; CHAR(10) &amp; [.$Y$1] &amp; [.$W$1]  &amp; &quot;Exit Function&quot;" office:value-type="string" office:string-value="      Case &quot;TOCErrorNoContents2&quot;&#13;&#10;        getSerbian = &quot;није пронађен.&quot;&#13;&#10;        Exit Function" calcext:value-type="string">
            <text:p>      Case "TOCErrorNoContents2"</text:p>
            <text:p>        getSerbian = "није пронађен."</text:p>
            <text:p>        Exit Function</text:p>
          </table:table-cell>
          <table:table-cell table:style-name="ce40" table:formula="of:=[.$Y$1] &amp; &quot;Case &quot;&quot;&quot; &amp; [.$A37] &amp; &quot;&quot;&quot;&quot; &amp; CHAR(13) &amp; CHAR(10) &amp; [.$Y$1] &amp; [.$W$1] &amp;&quot;get&quot; &amp; [.F$1] &amp;&quot; = &quot;&amp; &quot;&quot;&quot;&quot; &amp; [.F37] &amp; &quot;&quot;&quot;&quot; &amp; CHAR(13)  &amp; CHAR(10) &amp; [.$Y$1] &amp; [.$W$1]  &amp; &quot;Exit Function&quot;" office:value-type="string" office:string-value="      Case &quot;TOCErrorNoContents2&quot;&#13;&#10;        getBosnian = &quot;nije pronađen.&quot;&#13;&#10;        Exit Function" calcext:value-type="string">
            <text:p>      Case "TOCErrorNoContents2"</text:p>
            <text:p>        getBosnian = "nije pronađen."</text:p>
            <text:p>        Exit Function</text:p>
          </table:table-cell>
          <table:table-cell table:style-name="ce40" table:formula="of:=[.$Y$1] &amp; &quot;Case &quot;&quot;&quot; &amp; [.$A37] &amp; &quot;&quot;&quot;&quot; &amp; CHAR(13) &amp; CHAR(10) &amp; [.$Y$1] &amp; [.$W$1] &amp;&quot;get&quot; &amp; [.G$1] &amp;&quot; = &quot;&amp; &quot;&quot;&quot;&quot; &amp; [.G37] &amp; &quot;&quot;&quot;&quot; &amp; CHAR(13)  &amp; CHAR(10) &amp; [.$Y$1] &amp; [.$W$1]  &amp; &quot;Exit Function&quot;" office:value-type="string" office:string-value="      Case &quot;TOCErrorNoContents2&quot;&#13;&#10;        getFrench = &quot;Pas trouvé&quot;&#13;&#10;        Exit Function" calcext:value-type="string">
            <text:p>      Case "TOCErrorNoContents2"</text:p>
            <text:p>        getFrench = "Pas trouvé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ContentsNotMatchHeadings1</text:p>
          </table:table-cell>
          <table:table-cell office:value-type="string" calcext:value-type="string">
            <text:p>Число параграфов со стилем Оглавление </text:p>
          </table:table-cell>
          <table:table-cell office:value-type="string" calcext:value-type="string">
            <text:p>Number of paras with style Contents </text:p>
          </table:table-cell>
          <table:table-cell office:value-type="string" calcext:value-type="string">
            <text:p>Broj paragrafa sa stilom Sadržaj</text:p>
          </table:table-cell>
          <table:table-cell office:value-type="string" calcext:value-type="string">
            <text:p>Број параграфа са стилом Садржај</text:p>
          </table:table-cell>
          <table:table-cell office:value-type="string" calcext:value-type="string">
            <text:p>Broj paragrafa sa stilom Sadržaj</text:p>
          </table:table-cell>
          <table:table-cell office:value-type="string" calcext:value-type="string">
            <text:p>Nombre de paragraphes avec style Table des matières.</text:p>
          </table:table-cell>
          <table:table-cell table:style-name="ce40" table:formula="of:=[.$Y$1] &amp; &quot;Case &quot;&quot;&quot; &amp; [.$A38] &amp; &quot;&quot;&quot;&quot; &amp; CHAR(13) &amp; CHAR(10) &amp; [.$Y$1] &amp; [.$W$1] &amp;&quot;get&quot; &amp; [.B$1] &amp;&quot; = &quot;&amp; &quot;&quot;&quot;&quot; &amp; [.B38] &amp; &quot;&quot;&quot;&quot; &amp; CHAR(13)  &amp; CHAR(10) &amp; [.$Y$1] &amp; [.$W$1]  &amp; &quot;Exit Function&quot;" office:value-type="string" office:string-value="      Case &quot;TOCErrorContentsNotMatchHeadings1&quot;&#13;&#10;        getRussian = &quot;Число параграфов со стилем Оглавление &quot;&#13;&#10;        Exit Function" calcext:value-type="string">
            <text:p>      Case "TOCErrorContentsNotMatchHeadings1"</text:p>
            <text:p>        getRussian = "Число параграфов со стилем Оглавление "</text:p>
            <text:p>        Exit Function</text:p>
          </table:table-cell>
          <table:table-cell table:style-name="ce40" table:formula="of:=[.$Y$1] &amp; &quot;Case &quot;&quot;&quot; &amp; [.$A38] &amp; &quot;&quot;&quot;&quot; &amp; CHAR(13) &amp; CHAR(10) &amp; [.$Y$1] &amp; [.$W$1] &amp;&quot;get&quot; &amp; [.C$1] &amp;&quot; = &quot;&amp; &quot;&quot;&quot;&quot; &amp; [.C38] &amp; &quot;&quot;&quot;&quot; &amp; CHAR(13)  &amp; CHAR(10) &amp; [.$Y$1] &amp; [.$W$1]  &amp; &quot;Exit Function&quot;" office:value-type="string" office:string-value="      Case &quot;TOCErrorContentsNotMatchHeadings1&quot;&#13;&#10;        getEnglish = &quot;Number of paras with style Contents &quot;&#13;&#10;        Exit Function" calcext:value-type="string">
            <text:p>      Case "TOCErrorContentsNotMatchHeadings1"</text:p>
            <text:p>        getEnglish = "Number of paras with style Contents "</text:p>
            <text:p>        Exit Function</text:p>
          </table:table-cell>
          <table:table-cell table:style-name="ce40" table:formula="of:=[.$Y$1] &amp; &quot;Case &quot;&quot;&quot; &amp; [.$A38] &amp; &quot;&quot;&quot;&quot; &amp; CHAR(13) &amp; CHAR(10) &amp; [.$Y$1] &amp; [.$W$1] &amp;&quot;get&quot; &amp; [.D$1] &amp;&quot; = &quot;&amp; &quot;&quot;&quot;&quot; &amp; [.D38] &amp; &quot;&quot;&quot;&quot; &amp; CHAR(13)  &amp; CHAR(10) &amp; [.$Y$1] &amp; [.$W$1]  &amp; &quot;Exit Function&quot;" office:value-type="string" office:string-value="      Case &quot;TOCErrorContentsNotMatchHeadings1&quot;&#13;&#10;        getCroatian = &quot;Broj paragrafa sa stilom Sadržaj&quot;&#13;&#10;        Exit Function" calcext:value-type="string">
            <text:p>      Case "TOCErrorContentsNotMatchHeadings1"</text:p>
            <text:p>        getCroatian = "Broj paragrafa sa stilom Sadržaj"</text:p>
            <text:p>        Exit Function</text:p>
          </table:table-cell>
          <table:table-cell table:style-name="ce40" table:formula="of:=[.$Y$1] &amp; &quot;Case &quot;&quot;&quot; &amp; [.$A38] &amp; &quot;&quot;&quot;&quot; &amp; CHAR(13) &amp; CHAR(10) &amp; [.$Y$1] &amp; [.$W$1] &amp;&quot;get&quot; &amp; [.E$1] &amp;&quot; = &quot;&amp; &quot;&quot;&quot;&quot; &amp; [.E38] &amp; &quot;&quot;&quot;&quot; &amp; CHAR(13)  &amp; CHAR(10) &amp; [.$Y$1] &amp; [.$W$1]  &amp; &quot;Exit Function&quot;" office:value-type="string" office:string-value="      Case &quot;TOCErrorContentsNotMatchHeadings1&quot;&#13;&#10;        getSerbian = &quot;Број параграфа са стилом Садржај&quot;&#13;&#10;        Exit Function" calcext:value-type="string">
            <text:p>      Case "TOCErrorContentsNotMatchHeadings1"</text:p>
            <text:p>        getSerbian = "Број параграфа са стилом Садржај"</text:p>
            <text:p>        Exit Function</text:p>
          </table:table-cell>
          <table:table-cell table:style-name="ce40" table:formula="of:=[.$Y$1] &amp; &quot;Case &quot;&quot;&quot; &amp; [.$A38] &amp; &quot;&quot;&quot;&quot; &amp; CHAR(13) &amp; CHAR(10) &amp; [.$Y$1] &amp; [.$W$1] &amp;&quot;get&quot; &amp; [.F$1] &amp;&quot; = &quot;&amp; &quot;&quot;&quot;&quot; &amp; [.F38] &amp; &quot;&quot;&quot;&quot; &amp; CHAR(13)  &amp; CHAR(10) &amp; [.$Y$1] &amp; [.$W$1]  &amp; &quot;Exit Function&quot;" office:value-type="string" office:string-value="      Case &quot;TOCErrorContentsNotMatchHeadings1&quot;&#13;&#10;        getBosnian = &quot;Broj paragrafa sa stilom Sadržaj&quot;&#13;&#10;        Exit Function" calcext:value-type="string">
            <text:p>      Case "TOCErrorContentsNotMatchHeadings1"</text:p>
            <text:p>        getBosnian = "Broj paragrafa sa stilom Sadržaj"</text:p>
            <text:p>        Exit Function</text:p>
          </table:table-cell>
          <table:table-cell table:style-name="ce40" table:formula="of:=[.$Y$1] &amp; &quot;Case &quot;&quot;&quot; &amp; [.$A38] &amp; &quot;&quot;&quot;&quot; &amp; CHAR(13) &amp; CHAR(10) &amp; [.$Y$1] &amp; [.$W$1] &amp;&quot;get&quot; &amp; [.G$1] &amp;&quot; = &quot;&amp; &quot;&quot;&quot;&quot; &amp; [.G38] &amp; &quot;&quot;&quot;&quot; &amp; CHAR(13)  &amp; CHAR(10) &amp; [.$Y$1] &amp; [.$W$1]  &amp; &quot;Exit Function&quot;" office:value-type="string" office:string-value="      Case &quot;TOCErrorContentsNotMatchHeadings1&quot;&#13;&#10;        getFrench = &quot;Nombre de paragraphes avec style Table des matières.&quot;&#13;&#10;        Exit Function" calcext:value-type="string">
            <text:p>      Case "TOCErrorContentsNotMatchHeadings1"</text:p>
            <text:p>        getFrench = "Nombre de paragraphes avec style Table des matières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ContentsNotMatchHeadings2</text:p>
          </table:table-cell>
          <table:table-cell office:value-type="string" calcext:value-type="string">
            <text:p><text:s/>не кратно числу Заголовоков</text:p>
          </table:table-cell>
          <table:table-cell office:value-type="string" calcext:value-type="string">
            <text:p><text:s/>dosn't match number of headings with </text:p>
          </table:table-cell>
          <table:table-cell office:value-type="string" calcext:value-type="string">
            <text:p><text:s/>nije višestruko od broja Zaglavlja</text:p>
          </table:table-cell>
          <table:table-cell office:value-type="string" calcext:value-type="string">
            <text:p><text:s/>није вишеструко од броја Заглавља</text:p>
          </table:table-cell>
          <table:table-cell office:value-type="string" calcext:value-type="string">
            <text:p><text:s/>nije višestruko od broja Zaglavlja</text:p>
          </table:table-cell>
          <table:table-cell office:value-type="string" calcext:value-type="string">
            <text:p><text:s/>n'est pas un multiple du nombre de titres</text:p>
          </table:table-cell>
          <table:table-cell table:style-name="ce40" table:formula="of:=[.$Y$1] &amp; &quot;Case &quot;&quot;&quot; &amp; [.$A39] &amp; &quot;&quot;&quot;&quot; &amp; CHAR(13) &amp; CHAR(10) &amp; [.$Y$1] &amp; [.$W$1] &amp;&quot;get&quot; &amp; [.B$1] &amp;&quot; = &quot;&amp; &quot;&quot;&quot;&quot; &amp; [.B39] &amp; &quot;&quot;&quot;&quot; &amp; CHAR(13)  &amp; CHAR(10) &amp; [.$Y$1] &amp; [.$W$1]  &amp; &quot;Exit Function&quot;" office:value-type="string" office:string-value="      Case &quot;TOCErrorContentsNotMatchHeadings2&quot;&#13;&#10;        getRussian = &quot; не кратно числу Заголовоков&quot;&#13;&#10;        Exit Function" calcext:value-type="string">
            <text:p>      Case "TOCErrorContentsNotMatchHeadings2"</text:p>
            <text:p>        getRussian = " не кратно числу Заголовоков"</text:p>
            <text:p>        Exit Function</text:p>
          </table:table-cell>
          <table:table-cell table:style-name="ce40" table:formula="of:=[.$Y$1] &amp; &quot;Case &quot;&quot;&quot; &amp; [.$A39] &amp; &quot;&quot;&quot;&quot; &amp; CHAR(13) &amp; CHAR(10) &amp; [.$Y$1] &amp; [.$W$1] &amp;&quot;get&quot; &amp; [.C$1] &amp;&quot; = &quot;&amp; &quot;&quot;&quot;&quot; &amp; [.C39] &amp; &quot;&quot;&quot;&quot; &amp; CHAR(13)  &amp; CHAR(10) &amp; [.$Y$1] &amp; [.$W$1]  &amp; &quot;Exit Function&quot;" office:value-type="string" office:string-value="      Case &quot;TOCErrorContentsNotMatchHeadings2&quot;&#13;&#10;        getEnglish = &quot; dosn't match number of headings with &quot;&#13;&#10;        Exit Function" calcext:value-type="string">
            <text:p>      Case "TOCErrorContentsNotMatchHeadings2"</text:p>
            <text:p>        getEnglish = " dosn't match number of headings with "</text:p>
            <text:p>        Exit Function</text:p>
          </table:table-cell>
          <table:table-cell table:style-name="ce40" table:formula="of:=[.$Y$1] &amp; &quot;Case &quot;&quot;&quot; &amp; [.$A39] &amp; &quot;&quot;&quot;&quot; &amp; CHAR(13) &amp; CHAR(10) &amp; [.$Y$1] &amp; [.$W$1] &amp;&quot;get&quot; &amp; [.D$1] &amp;&quot; = &quot;&amp; &quot;&quot;&quot;&quot; &amp; [.D39] &amp; &quot;&quot;&quot;&quot; &amp; CHAR(13)  &amp; CHAR(10) &amp; [.$Y$1] &amp; [.$W$1]  &amp; &quot;Exit Function&quot;" office:value-type="string" office:string-value="      Case &quot;TOCErrorContentsNotMatchHeadings2&quot;&#13;&#10;        getCroatian = &quot; nije višestruko od broja Zaglavlja&quot;&#13;&#10;        Exit Function" calcext:value-type="string">
            <text:p>      Case "TOCErrorContentsNotMatchHeadings2"</text:p>
            <text:p>        getCroatian = " nije višestruko od broja Zaglavlja"</text:p>
            <text:p>        Exit Function</text:p>
          </table:table-cell>
          <table:table-cell table:style-name="ce40" table:formula="of:=[.$Y$1] &amp; &quot;Case &quot;&quot;&quot; &amp; [.$A39] &amp; &quot;&quot;&quot;&quot; &amp; CHAR(13) &amp; CHAR(10) &amp; [.$Y$1] &amp; [.$W$1] &amp;&quot;get&quot; &amp; [.E$1] &amp;&quot; = &quot;&amp; &quot;&quot;&quot;&quot; &amp; [.E39] &amp; &quot;&quot;&quot;&quot; &amp; CHAR(13)  &amp; CHAR(10) &amp; [.$Y$1] &amp; [.$W$1]  &amp; &quot;Exit Function&quot;" office:value-type="string" office:string-value="      Case &quot;TOCErrorContentsNotMatchHeadings2&quot;&#13;&#10;        getSerbian = &quot; није вишеструко од броја Заглавља&quot;&#13;&#10;        Exit Function" calcext:value-type="string">
            <text:p>      Case "TOCErrorContentsNotMatchHeadings2"</text:p>
            <text:p>        getSerbian = " није вишеструко од броја Заглавља"</text:p>
            <text:p>        Exit Function</text:p>
          </table:table-cell>
          <table:table-cell table:style-name="ce40" table:formula="of:=[.$Y$1] &amp; &quot;Case &quot;&quot;&quot; &amp; [.$A39] &amp; &quot;&quot;&quot;&quot; &amp; CHAR(13) &amp; CHAR(10) &amp; [.$Y$1] &amp; [.$W$1] &amp;&quot;get&quot; &amp; [.F$1] &amp;&quot; = &quot;&amp; &quot;&quot;&quot;&quot; &amp; [.F39] &amp; &quot;&quot;&quot;&quot; &amp; CHAR(13)  &amp; CHAR(10) &amp; [.$Y$1] &amp; [.$W$1]  &amp; &quot;Exit Function&quot;" office:value-type="string" office:string-value="      Case &quot;TOCErrorContentsNotMatchHeadings2&quot;&#13;&#10;        getBosnian = &quot; nije višestruko od broja Zaglavlja&quot;&#13;&#10;        Exit Function" calcext:value-type="string">
            <text:p>      Case "TOCErrorContentsNotMatchHeadings2"</text:p>
            <text:p>        getBosnian = " nije višestruko od broja Zaglavlja"</text:p>
            <text:p>        Exit Function</text:p>
          </table:table-cell>
          <table:table-cell table:style-name="ce40" table:formula="of:=[.$Y$1] &amp; &quot;Case &quot;&quot;&quot; &amp; [.$A39] &amp; &quot;&quot;&quot;&quot; &amp; CHAR(13) &amp; CHAR(10) &amp; [.$Y$1] &amp; [.$W$1] &amp;&quot;get&quot; &amp; [.G$1] &amp;&quot; = &quot;&amp; &quot;&quot;&quot;&quot; &amp; [.G39] &amp; &quot;&quot;&quot;&quot; &amp; CHAR(13)  &amp; CHAR(10) &amp; [.$Y$1] &amp; [.$W$1]  &amp; &quot;Exit Function&quot;" office:value-type="string" office:string-value="      Case &quot;TOCErrorContentsNotMatchHeadings2&quot;&#13;&#10;        getFrench = &quot; n'est pas un multiple du nombre de titres&quot;&#13;&#10;        Exit Function" calcext:value-type="string">
            <text:p>      Case "TOCErrorContentsNotMatchHeadings2"</text:p>
            <text:p>        getFrench = " n'est pas un multiple du nombre de titr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ContentsNotMatchHeadings3</text:p>
          </table:table-cell>
          <table:table-cell office:value-type="string" calcext:value-type="string">
            <text:p>уровня </text:p>
          </table:table-cell>
          <table:table-cell office:value-type="string" calcext:value-type="string">
            <text:p>level </text:p>
          </table:table-cell>
          <table:table-cell office:value-type="string" calcext:value-type="string">
            <text:p>Nivoa </text:p>
          </table:table-cell>
          <table:table-cell office:value-type="string" calcext:value-type="string">
            <text:p>Нивоа </text:p>
          </table:table-cell>
          <table:table-cell office:value-type="string" calcext:value-type="string">
            <text:p>Nivoa </text:p>
          </table:table-cell>
          <table:table-cell office:value-type="string" calcext:value-type="string">
            <text:p>au niveau </text:p>
          </table:table-cell>
          <table:table-cell table:style-name="ce40" table:formula="of:=[.$Y$1] &amp; &quot;Case &quot;&quot;&quot; &amp; [.$A40] &amp; &quot;&quot;&quot;&quot; &amp; CHAR(13) &amp; CHAR(10) &amp; [.$Y$1] &amp; [.$W$1] &amp;&quot;get&quot; &amp; [.B$1] &amp;&quot; = &quot;&amp; &quot;&quot;&quot;&quot; &amp; [.B40] &amp; &quot;&quot;&quot;&quot; &amp; CHAR(13)  &amp; CHAR(10) &amp; [.$Y$1] &amp; [.$W$1]  &amp; &quot;Exit Function&quot;" office:value-type="string" office:string-value="      Case &quot;TOCErrorContentsNotMatchHeadings3&quot;&#13;&#10;        getRussian = &quot;уровня &quot;&#13;&#10;        Exit Function" calcext:value-type="string">
            <text:p>      Case "TOCErrorContentsNotMatchHeadings3"</text:p>
            <text:p>        getRussian = "уровня "</text:p>
            <text:p>        Exit Function</text:p>
          </table:table-cell>
          <table:table-cell table:style-name="ce40" table:formula="of:=[.$Y$1] &amp; &quot;Case &quot;&quot;&quot; &amp; [.$A40] &amp; &quot;&quot;&quot;&quot; &amp; CHAR(13) &amp; CHAR(10) &amp; [.$Y$1] &amp; [.$W$1] &amp;&quot;get&quot; &amp; [.C$1] &amp;&quot; = &quot;&amp; &quot;&quot;&quot;&quot; &amp; [.C40] &amp; &quot;&quot;&quot;&quot; &amp; CHAR(13)  &amp; CHAR(10) &amp; [.$Y$1] &amp; [.$W$1]  &amp; &quot;Exit Function&quot;" office:value-type="string" office:string-value="      Case &quot;TOCErrorContentsNotMatchHeadings3&quot;&#13;&#10;        getEnglish = &quot;level &quot;&#13;&#10;        Exit Function" calcext:value-type="string">
            <text:p>      Case "TOCErrorContentsNotMatchHeadings3"</text:p>
            <text:p>        getEnglish = "level "</text:p>
            <text:p>        Exit Function</text:p>
          </table:table-cell>
          <table:table-cell table:style-name="ce40" table:formula="of:=[.$Y$1] &amp; &quot;Case &quot;&quot;&quot; &amp; [.$A40] &amp; &quot;&quot;&quot;&quot; &amp; CHAR(13) &amp; CHAR(10) &amp; [.$Y$1] &amp; [.$W$1] &amp;&quot;get&quot; &amp; [.D$1] &amp;&quot; = &quot;&amp; &quot;&quot;&quot;&quot; &amp; [.D40] &amp; &quot;&quot;&quot;&quot; &amp; CHAR(13)  &amp; CHAR(10) &amp; [.$Y$1] &amp; [.$W$1]  &amp; &quot;Exit Function&quot;" office:value-type="string" office:string-value="      Case &quot;TOCErrorContentsNotMatchHeadings3&quot;&#13;&#10;        getCroatian = &quot;Nivoa &quot;&#13;&#10;        Exit Function" calcext:value-type="string">
            <text:p>      Case "TOCErrorContentsNotMatchHeadings3"</text:p>
            <text:p>        getCroatian = "Nivoa "</text:p>
            <text:p>        Exit Function</text:p>
          </table:table-cell>
          <table:table-cell table:style-name="ce40" table:formula="of:=[.$Y$1] &amp; &quot;Case &quot;&quot;&quot; &amp; [.$A40] &amp; &quot;&quot;&quot;&quot; &amp; CHAR(13) &amp; CHAR(10) &amp; [.$Y$1] &amp; [.$W$1] &amp;&quot;get&quot; &amp; [.E$1] &amp;&quot; = &quot;&amp; &quot;&quot;&quot;&quot; &amp; [.E40] &amp; &quot;&quot;&quot;&quot; &amp; CHAR(13)  &amp; CHAR(10) &amp; [.$Y$1] &amp; [.$W$1]  &amp; &quot;Exit Function&quot;" office:value-type="string" office:string-value="      Case &quot;TOCErrorContentsNotMatchHeadings3&quot;&#13;&#10;        getSerbian = &quot;Нивоа &quot;&#13;&#10;        Exit Function" calcext:value-type="string">
            <text:p>      Case "TOCErrorContentsNotMatchHeadings3"</text:p>
            <text:p>        getSerbian = "Нивоа "</text:p>
            <text:p>        Exit Function</text:p>
          </table:table-cell>
          <table:table-cell table:style-name="ce40" table:formula="of:=[.$Y$1] &amp; &quot;Case &quot;&quot;&quot; &amp; [.$A40] &amp; &quot;&quot;&quot;&quot; &amp; CHAR(13) &amp; CHAR(10) &amp; [.$Y$1] &amp; [.$W$1] &amp;&quot;get&quot; &amp; [.F$1] &amp;&quot; = &quot;&amp; &quot;&quot;&quot;&quot; &amp; [.F40] &amp; &quot;&quot;&quot;&quot; &amp; CHAR(13)  &amp; CHAR(10) &amp; [.$Y$1] &amp; [.$W$1]  &amp; &quot;Exit Function&quot;" office:value-type="string" office:string-value="      Case &quot;TOCErrorContentsNotMatchHeadings3&quot;&#13;&#10;        getBosnian = &quot;Nivoa &quot;&#13;&#10;        Exit Function" calcext:value-type="string">
            <text:p>      Case "TOCErrorContentsNotMatchHeadings3"</text:p>
            <text:p>        getBosnian = "Nivoa "</text:p>
            <text:p>        Exit Function</text:p>
          </table:table-cell>
          <table:table-cell table:style-name="ce40" table:formula="of:=[.$Y$1] &amp; &quot;Case &quot;&quot;&quot; &amp; [.$A40] &amp; &quot;&quot;&quot;&quot; &amp; CHAR(13) &amp; CHAR(10) &amp; [.$Y$1] &amp; [.$W$1] &amp;&quot;get&quot; &amp; [.G$1] &amp;&quot; = &quot;&amp; &quot;&quot;&quot;&quot; &amp; [.G40] &amp; &quot;&quot;&quot;&quot; &amp; CHAR(13)  &amp; CHAR(10) &amp; [.$Y$1] &amp; [.$W$1]  &amp; &quot;Exit Function&quot;" office:value-type="string" office:string-value="      Case &quot;TOCErrorContentsNotMatchHeadings3&quot;&#13;&#10;        getFrench = &quot;au niveau &quot;&#13;&#10;        Exit Function" calcext:value-type="string">
            <text:p>      Case "TOCErrorContentsNotMatchHeadings3"</text:p>
            <text:p>        getFrench = "au niveau 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lileJournalIssueConfirmation</text:p>
          </table:table-cell>
          <table:table-cell office:value-type="string" calcext:value-type="string">
            <text:p>Вы уверены, что хотите запустить сборку выпуска ?</text:p>
          </table:table-cell>
          <table:table-cell office:value-type="string" calcext:value-type="string">
            <text:p>Compile journal issue from articles?</text:p>
          </table:table-cell>
          <table:table-cell office:value-type="string" calcext:value-type="string">
            <text:p>Da li ste sigurni da želite da pokrenete gradnju izdanja ?</text:p>
          </table:table-cell>
          <table:table-cell office:value-type="string" calcext:value-type="string">
            <text:p>Да ли сте сигурни да желите да покренете градњу издања ?</text:p>
          </table:table-cell>
          <table:table-cell office:value-type="string" calcext:value-type="string">
            <text:p>Da li ste sigurni da želite da pokrenete gradnju izdanja ?</text:p>
          </table:table-cell>
          <table:table-cell office:value-type="string" calcext:value-type="string">
            <text:p>Êtes-vous sûr de vouloir compiler un journal à partir d'articles ?</text:p>
          </table:table-cell>
          <table:table-cell table:style-name="ce40" table:formula="of:=[.$Y$1] &amp; &quot;Case &quot;&quot;&quot; &amp; [.$A41] &amp; &quot;&quot;&quot;&quot; &amp; CHAR(13) &amp; CHAR(10) &amp; [.$Y$1] &amp; [.$W$1] &amp;&quot;get&quot; &amp; [.B$1] &amp;&quot; = &quot;&amp; &quot;&quot;&quot;&quot; &amp; [.B41] &amp; &quot;&quot;&quot;&quot; &amp; CHAR(13)  &amp; CHAR(10) &amp; [.$Y$1] &amp; [.$W$1]  &amp; &quot;Exit Function&quot;" office:value-type="string" office:string-value="      Case &quot;complileJournalIssueConfirmation&quot;&#13;&#10;        getRussian = &quot;Вы уверены, что хотите запустить сборку выпуска ?&quot;&#13;&#10;        Exit Function" calcext:value-type="string">
            <text:p>      Case "complileJournalIssueConfirmation"</text:p>
            <text:p>        getRussian = "Вы уверены, что хотите запустить сборку выпуска ?"</text:p>
            <text:p>        Exit Function</text:p>
          </table:table-cell>
          <table:table-cell table:style-name="ce40" table:formula="of:=[.$Y$1] &amp; &quot;Case &quot;&quot;&quot; &amp; [.$A41] &amp; &quot;&quot;&quot;&quot; &amp; CHAR(13) &amp; CHAR(10) &amp; [.$Y$1] &amp; [.$W$1] &amp;&quot;get&quot; &amp; [.C$1] &amp;&quot; = &quot;&amp; &quot;&quot;&quot;&quot; &amp; [.C41] &amp; &quot;&quot;&quot;&quot; &amp; CHAR(13)  &amp; CHAR(10) &amp; [.$Y$1] &amp; [.$W$1]  &amp; &quot;Exit Function&quot;" office:value-type="string" office:string-value="      Case &quot;complileJournalIssueConfirmation&quot;&#13;&#10;        getEnglish = &quot;Compile journal issue from articles?&quot;&#13;&#10;        Exit Function" calcext:value-type="string">
            <text:p>      Case "complileJournalIssueConfirmation"</text:p>
            <text:p>        getEnglish = "Compile journal issue from articles?"</text:p>
            <text:p>        Exit Function</text:p>
          </table:table-cell>
          <table:table-cell table:style-name="ce40" table:formula="of:=[.$Y$1] &amp; &quot;Case &quot;&quot;&quot; &amp; [.$A41] &amp; &quot;&quot;&quot;&quot; &amp; CHAR(13) &amp; CHAR(10) &amp; [.$Y$1] &amp; [.$W$1] &amp;&quot;get&quot; &amp; [.D$1] &amp;&quot; = &quot;&amp; &quot;&quot;&quot;&quot; &amp; [.D41] &amp; &quot;&quot;&quot;&quot; &amp; CHAR(13)  &amp; CHAR(10) &amp; [.$Y$1] &amp; [.$W$1]  &amp; &quot;Exit Function&quot;" office:value-type="string" office:string-value="      Case &quot;complileJournalIssueConfirmation&quot;&#13;&#10;        getCroatian = &quot;Da li ste sigurni da želite da pokrenete gradnju izdanja ?&quot;&#13;&#10;        Exit Function" calcext:value-type="string">
            <text:p>      Case "complileJournalIssueConfirmation"</text:p>
            <text:p>        getCroatian = "Da li ste sigurni da želite da pokrenete gradnju izdanja ?"</text:p>
            <text:p>        Exit Function</text:p>
          </table:table-cell>
          <table:table-cell table:style-name="ce40" table:formula="of:=[.$Y$1] &amp; &quot;Case &quot;&quot;&quot; &amp; [.$A41] &amp; &quot;&quot;&quot;&quot; &amp; CHAR(13) &amp; CHAR(10) &amp; [.$Y$1] &amp; [.$W$1] &amp;&quot;get&quot; &amp; [.E$1] &amp;&quot; = &quot;&amp; &quot;&quot;&quot;&quot; &amp; [.E41] &amp; &quot;&quot;&quot;&quot; &amp; CHAR(13)  &amp; CHAR(10) &amp; [.$Y$1] &amp; [.$W$1]  &amp; &quot;Exit Function&quot;" office:value-type="string" office:string-value="      Case &quot;complileJournalIssueConfirmation&quot;&#13;&#10;        getSerbian = &quot;Да ли сте сигурни да желите да покренете градњу издања ?&quot;&#13;&#10;        Exit Function" calcext:value-type="string">
            <text:p>      Case "complileJournalIssueConfirmation"</text:p>
            <text:p>        getSerbian = "Да ли сте сигурни да желите да покренете градњу издања ?"</text:p>
            <text:p>        Exit Function</text:p>
          </table:table-cell>
          <table:table-cell table:style-name="ce40" table:formula="of:=[.$Y$1] &amp; &quot;Case &quot;&quot;&quot; &amp; [.$A41] &amp; &quot;&quot;&quot;&quot; &amp; CHAR(13) &amp; CHAR(10) &amp; [.$Y$1] &amp; [.$W$1] &amp;&quot;get&quot; &amp; [.F$1] &amp;&quot; = &quot;&amp; &quot;&quot;&quot;&quot; &amp; [.F41] &amp; &quot;&quot;&quot;&quot; &amp; CHAR(13)  &amp; CHAR(10) &amp; [.$Y$1] &amp; [.$W$1]  &amp; &quot;Exit Function&quot;" office:value-type="string" office:string-value="      Case &quot;complileJournalIssueConfirmation&quot;&#13;&#10;        getBosnian = &quot;Da li ste sigurni da želite da pokrenete gradnju izdanja ?&quot;&#13;&#10;        Exit Function" calcext:value-type="string">
            <text:p>      Case "complileJournalIssueConfirmation"</text:p>
            <text:p>        getBosnian = "Da li ste sigurni da želite da pokrenete gradnju izdanja ?"</text:p>
            <text:p>        Exit Function</text:p>
          </table:table-cell>
          <table:table-cell table:style-name="ce40" table:formula="of:=[.$Y$1] &amp; &quot;Case &quot;&quot;&quot; &amp; [.$A41] &amp; &quot;&quot;&quot;&quot; &amp; CHAR(13) &amp; CHAR(10) &amp; [.$Y$1] &amp; [.$W$1] &amp;&quot;get&quot; &amp; [.G$1] &amp;&quot; = &quot;&amp; &quot;&quot;&quot;&quot; &amp; [.G41] &amp; &quot;&quot;&quot;&quot; &amp; CHAR(13)  &amp; CHAR(10) &amp; [.$Y$1] &amp; [.$W$1]  &amp; &quot;Exit Function&quot;" office:value-type="string" office:string-value="      Case &quot;complileJournalIssueConfirmation&quot;&#13;&#10;        getFrench = &quot;Êtes-vous sûr de vouloir compiler un journal à partir d'articles ?&quot;&#13;&#10;        Exit Function" calcext:value-type="string">
            <text:p>      Case "complileJournalIssueConfirmation"</text:p>
            <text:p>        getFrench = "Êtes-vous sûr de vouloir compiler un journal à partir d'articles ?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NoCurFilename</text:p>
          </table:table-cell>
          <table:table-cell office:value-type="string" calcext:value-type="string">
            <text:p>Шаблон выпуска нужно сохранить в директории с файлами статей.</text:p>
          </table:table-cell>
          <table:table-cell office:value-type="string" calcext:value-type="string">
            <text:p>Save issue template in the same directory where are the articles.</text:p>
          </table:table-cell>
          <table:table-cell office:value-type="string" calcext:value-type="string">
            <text:p>Predložak izdanja mora biti sačuvan u direktorijum sa datotekama članaka.</text:p>
          </table:table-cell>
          <table:table-cell office:value-type="string" calcext:value-type="string">
            <text:p>Предложак издања мора бити сачуван у директоријум са датотекама чланака.</text:p>
          </table:table-cell>
          <table:table-cell office:value-type="string" calcext:value-type="string">
            <text:p>Predložak izdanja mora biti sačuvan u direktorijum sa datotekama članaka.</text:p>
          </table:table-cell>
          <table:table-cell office:value-type="string" calcext:value-type="string">
            <text:p>Le gabarit de sortie doit être enregistré dans le répertoire contenant les articles.</text:p>
          </table:table-cell>
          <table:table-cell table:style-name="ce40" table:formula="of:=[.$Y$1] &amp; &quot;Case &quot;&quot;&quot; &amp; [.$A42] &amp; &quot;&quot;&quot;&quot; &amp; CHAR(13) &amp; CHAR(10) &amp; [.$Y$1] &amp; [.$W$1] &amp;&quot;get&quot; &amp; [.B$1] &amp;&quot; = &quot;&amp; &quot;&quot;&quot;&quot; &amp; [.B42] &amp; &quot;&quot;&quot;&quot; &amp; CHAR(13)  &amp; CHAR(10) &amp; [.$Y$1] &amp; [.$W$1]  &amp; &quot;Exit Function&quot;" office:value-type="string" office:string-value="      Case &quot;compileJournalIssueNoCurFilename&quot;&#13;&#10;        getRussian = &quot;Шаблон выпуска нужно сохранить в директории с файлами статей.&quot;&#13;&#10;        Exit Function" calcext:value-type="string">
            <text:p>      Case "compileJournalIssueNoCurFilename"</text:p>
            <text:p>        getRussian = "Шаблон выпуска нужно сохранить в директории с файлами статей."</text:p>
            <text:p>        Exit Function</text:p>
          </table:table-cell>
          <table:table-cell table:style-name="ce40" table:formula="of:=[.$Y$1] &amp; &quot;Case &quot;&quot;&quot; &amp; [.$A42] &amp; &quot;&quot;&quot;&quot; &amp; CHAR(13) &amp; CHAR(10) &amp; [.$Y$1] &amp; [.$W$1] &amp;&quot;get&quot; &amp; [.C$1] &amp;&quot; = &quot;&amp; &quot;&quot;&quot;&quot; &amp; [.C42] &amp; &quot;&quot;&quot;&quot; &amp; CHAR(13)  &amp; CHAR(10) &amp; [.$Y$1] &amp; [.$W$1]  &amp; &quot;Exit Function&quot;" office:value-type="string" office:string-value="      Case &quot;compileJournalIssueNoCurFilename&quot;&#13;&#10;        getEnglish = &quot;Save issue template in the same directory where are the articles.&quot;&#13;&#10;        Exit Function" calcext:value-type="string">
            <text:p>      Case "compileJournalIssueNoCurFilename"</text:p>
            <text:p>        getEnglish = "Save issue template in the same directory where are the articles."</text:p>
            <text:p>        Exit Function</text:p>
          </table:table-cell>
          <table:table-cell table:style-name="ce40" table:formula="of:=[.$Y$1] &amp; &quot;Case &quot;&quot;&quot; &amp; [.$A42] &amp; &quot;&quot;&quot;&quot; &amp; CHAR(13) &amp; CHAR(10) &amp; [.$Y$1] &amp; [.$W$1] &amp;&quot;get&quot; &amp; [.D$1] &amp;&quot; = &quot;&amp; &quot;&quot;&quot;&quot; &amp; [.D42] &amp; &quot;&quot;&quot;&quot; &amp; CHAR(13)  &amp; CHAR(10) &amp; [.$Y$1] &amp; [.$W$1]  &amp; &quot;Exit Function&quot;" office:value-type="string" office:string-value="      Case &quot;compileJournalIssueNoCurFilename&quot;&#13;&#10;        getCroatian = &quot;Predložak izdanja mora biti sačuvan u direktorijum sa datotekama članaka.&quot;&#13;&#10;        Exit Function" calcext:value-type="string">
            <text:p>      Case "compileJournalIssueNoCurFilename"</text:p>
            <text:p>        getCroatian = "Predložak izdanja mora biti sačuvan u direktorijum sa datotekama članaka."</text:p>
            <text:p>        Exit Function</text:p>
          </table:table-cell>
          <table:table-cell table:style-name="ce40" table:formula="of:=[.$Y$1] &amp; &quot;Case &quot;&quot;&quot; &amp; [.$A42] &amp; &quot;&quot;&quot;&quot; &amp; CHAR(13) &amp; CHAR(10) &amp; [.$Y$1] &amp; [.$W$1] &amp;&quot;get&quot; &amp; [.E$1] &amp;&quot; = &quot;&amp; &quot;&quot;&quot;&quot; &amp; [.E42] &amp; &quot;&quot;&quot;&quot; &amp; CHAR(13)  &amp; CHAR(10) &amp; [.$Y$1] &amp; [.$W$1]  &amp; &quot;Exit Function&quot;" office:value-type="string" office:string-value="      Case &quot;compileJournalIssueNoCurFilename&quot;&#13;&#10;        getSerbian = &quot;Предложак издања мора бити сачуван у директоријум са датотекама чланака.&quot;&#13;&#10;        Exit Function" calcext:value-type="string">
            <text:p>      Case "compileJournalIssueNoCurFilename"</text:p>
            <text:p>        getSerbian = "Предложак издања мора бити сачуван у директоријум са датотекама чланака."</text:p>
            <text:p>        Exit Function</text:p>
          </table:table-cell>
          <table:table-cell table:style-name="ce40" table:formula="of:=[.$Y$1] &amp; &quot;Case &quot;&quot;&quot; &amp; [.$A42] &amp; &quot;&quot;&quot;&quot; &amp; CHAR(13) &amp; CHAR(10) &amp; [.$Y$1] &amp; [.$W$1] &amp;&quot;get&quot; &amp; [.F$1] &amp;&quot; = &quot;&amp; &quot;&quot;&quot;&quot; &amp; [.F42] &amp; &quot;&quot;&quot;&quot; &amp; CHAR(13)  &amp; CHAR(10) &amp; [.$Y$1] &amp; [.$W$1]  &amp; &quot;Exit Function&quot;" office:value-type="string" office:string-value="      Case &quot;compileJournalIssueNoCurFilename&quot;&#13;&#10;        getBosnian = &quot;Predložak izdanja mora biti sačuvan u direktorijum sa datotekama članaka.&quot;&#13;&#10;        Exit Function" calcext:value-type="string">
            <text:p>      Case "compileJournalIssueNoCurFilename"</text:p>
            <text:p>        getBosnian = "Predložak izdanja mora biti sačuvan u direktorijum sa datotekama članaka."</text:p>
            <text:p>        Exit Function</text:p>
          </table:table-cell>
          <table:table-cell table:style-name="ce40" table:formula="of:=[.$Y$1] &amp; &quot;Case &quot;&quot;&quot; &amp; [.$A42] &amp; &quot;&quot;&quot;&quot; &amp; CHAR(13) &amp; CHAR(10) &amp; [.$Y$1] &amp; [.$W$1] &amp;&quot;get&quot; &amp; [.G$1] &amp;&quot; = &quot;&amp; &quot;&quot;&quot;&quot; &amp; [.G42] &amp; &quot;&quot;&quot;&quot; &amp; CHAR(13)  &amp; CHAR(10) &amp; [.$Y$1] &amp; [.$W$1]  &amp; &quot;Exit Function&quot;" office:value-type="string" office:string-value="      Case &quot;compileJournalIssueNoCurFilename&quot;&#13;&#10;        getFrench = &quot;Le gabarit de sortie doit être enregistré dans le répertoire contenant les articles.&quot;&#13;&#10;        Exit Function" calcext:value-type="string">
            <text:p>      Case "compileJournalIssueNoCurFilename"</text:p>
            <text:p>        getFrench = "Le gabarit de sortie doit être enregistré dans le répertoire contenant les articles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tatusInProgerss</text:p>
          </table:table-cell>
          <table:table-cell office:value-type="string" calcext:value-type="string">
            <text:p>Сборка выпуска начата, подождите</text:p>
          </table:table-cell>
          <table:table-cell office:value-type="string" calcext:value-type="string">
            <text:p>Issue compilation in progress</text:p>
          </table:table-cell>
          <table:table-cell office:value-type="string" calcext:value-type="string">
            <text:p>Skupština izdanja je počela, sačekajte</text:p>
          </table:table-cell>
          <table:table-cell office:value-type="string" calcext:value-type="string">
            <text:p>Скупштина издања је почела, сачекајте</text:p>
          </table:table-cell>
          <table:table-cell office:value-type="string" calcext:value-type="string">
            <text:p>Skupština izdanja je počela, sačekajte</text:p>
          </table:table-cell>
          <table:table-cell office:value-type="string" calcext:value-type="string">
            <text:p>La compilation de publication a commencé, attendez.</text:p>
          </table:table-cell>
          <table:table-cell table:style-name="ce40" table:formula="of:=[.$Y$1] &amp; &quot;Case &quot;&quot;&quot; &amp; [.$A43] &amp; &quot;&quot;&quot;&quot; &amp; CHAR(13) &amp; CHAR(10) &amp; [.$Y$1] &amp; [.$W$1] &amp;&quot;get&quot; &amp; [.B$1] &amp;&quot; = &quot;&amp; &quot;&quot;&quot;&quot; &amp; [.B43] &amp; &quot;&quot;&quot;&quot; &amp; CHAR(13)  &amp; CHAR(10) &amp; [.$Y$1] &amp; [.$W$1]  &amp; &quot;Exit Function&quot;" office:value-type="string" office:string-value="      Case &quot;compileJournalIssueStatusInProgerss&quot;&#13;&#10;        getRussian = &quot;Сборка выпуска начата, подождите&quot;&#13;&#10;        Exit Function" calcext:value-type="string">
            <text:p>      Case "compileJournalIssueStatusInProgerss"</text:p>
            <text:p>        getRussian = "Сборка выпуска начата, подождите"</text:p>
            <text:p>        Exit Function</text:p>
          </table:table-cell>
          <table:table-cell table:style-name="ce40" table:formula="of:=[.$Y$1] &amp; &quot;Case &quot;&quot;&quot; &amp; [.$A43] &amp; &quot;&quot;&quot;&quot; &amp; CHAR(13) &amp; CHAR(10) &amp; [.$Y$1] &amp; [.$W$1] &amp;&quot;get&quot; &amp; [.C$1] &amp;&quot; = &quot;&amp; &quot;&quot;&quot;&quot; &amp; [.C43] &amp; &quot;&quot;&quot;&quot; &amp; CHAR(13)  &amp; CHAR(10) &amp; [.$Y$1] &amp; [.$W$1]  &amp; &quot;Exit Function&quot;" office:value-type="string" office:string-value="      Case &quot;compileJournalIssueStatusInProgerss&quot;&#13;&#10;        getEnglish = &quot;Issue compilation in progress&quot;&#13;&#10;        Exit Function" calcext:value-type="string">
            <text:p>      Case "compileJournalIssueStatusInProgerss"</text:p>
            <text:p>        getEnglish = "Issue compilation in progress"</text:p>
            <text:p>        Exit Function</text:p>
          </table:table-cell>
          <table:table-cell table:style-name="ce40" table:formula="of:=[.$Y$1] &amp; &quot;Case &quot;&quot;&quot; &amp; [.$A43] &amp; &quot;&quot;&quot;&quot; &amp; CHAR(13) &amp; CHAR(10) &amp; [.$Y$1] &amp; [.$W$1] &amp;&quot;get&quot; &amp; [.D$1] &amp;&quot; = &quot;&amp; &quot;&quot;&quot;&quot; &amp; [.D43] &amp; &quot;&quot;&quot;&quot; &amp; CHAR(13)  &amp; CHAR(10) &amp; [.$Y$1] &amp; [.$W$1]  &amp; &quot;Exit Function&quot;" office:value-type="string" office:string-value="      Case &quot;compileJournalIssueStatusInProgerss&quot;&#13;&#10;        getCroatian = &quot;Skupština izdanja je počela, sačekajte&quot;&#13;&#10;        Exit Function" calcext:value-type="string">
            <text:p>      Case "compileJournalIssueStatusInProgerss"</text:p>
            <text:p>        getCroatian = "Skupština izdanja je počela, sačekajte"</text:p>
            <text:p>        Exit Function</text:p>
          </table:table-cell>
          <table:table-cell table:style-name="ce40" table:formula="of:=[.$Y$1] &amp; &quot;Case &quot;&quot;&quot; &amp; [.$A43] &amp; &quot;&quot;&quot;&quot; &amp; CHAR(13) &amp; CHAR(10) &amp; [.$Y$1] &amp; [.$W$1] &amp;&quot;get&quot; &amp; [.E$1] &amp;&quot; = &quot;&amp; &quot;&quot;&quot;&quot; &amp; [.E43] &amp; &quot;&quot;&quot;&quot; &amp; CHAR(13)  &amp; CHAR(10) &amp; [.$Y$1] &amp; [.$W$1]  &amp; &quot;Exit Function&quot;" office:value-type="string" office:string-value="      Case &quot;compileJournalIssueStatusInProgerss&quot;&#13;&#10;        getSerbian = &quot;Скупштина издања је почела, сачекајте&quot;&#13;&#10;        Exit Function" calcext:value-type="string">
            <text:p>      Case "compileJournalIssueStatusInProgerss"</text:p>
            <text:p>        getSerbian = "Скупштина издања је почела, сачекајте"</text:p>
            <text:p>        Exit Function</text:p>
          </table:table-cell>
          <table:table-cell table:style-name="ce40" table:formula="of:=[.$Y$1] &amp; &quot;Case &quot;&quot;&quot; &amp; [.$A43] &amp; &quot;&quot;&quot;&quot; &amp; CHAR(13) &amp; CHAR(10) &amp; [.$Y$1] &amp; [.$W$1] &amp;&quot;get&quot; &amp; [.F$1] &amp;&quot; = &quot;&amp; &quot;&quot;&quot;&quot; &amp; [.F43] &amp; &quot;&quot;&quot;&quot; &amp; CHAR(13)  &amp; CHAR(10) &amp; [.$Y$1] &amp; [.$W$1]  &amp; &quot;Exit Function&quot;" office:value-type="string" office:string-value="      Case &quot;compileJournalIssueStatusInProgerss&quot;&#13;&#10;        getBosnian = &quot;Skupština izdanja je počela, sačekajte&quot;&#13;&#10;        Exit Function" calcext:value-type="string">
            <text:p>      Case "compileJournalIssueStatusInProgerss"</text:p>
            <text:p>        getBosnian = "Skupština izdanja je počela, sačekajte"</text:p>
            <text:p>        Exit Function</text:p>
          </table:table-cell>
          <table:table-cell table:style-name="ce40" table:formula="of:=[.$Y$1] &amp; &quot;Case &quot;&quot;&quot; &amp; [.$A43] &amp; &quot;&quot;&quot;&quot; &amp; CHAR(13) &amp; CHAR(10) &amp; [.$Y$1] &amp; [.$W$1] &amp;&quot;get&quot; &amp; [.G$1] &amp;&quot; = &quot;&amp; &quot;&quot;&quot;&quot; &amp; [.G43] &amp; &quot;&quot;&quot;&quot; &amp; CHAR(13)  &amp; CHAR(10) &amp; [.$Y$1] &amp; [.$W$1]  &amp; &quot;Exit Function&quot;" office:value-type="string" office:string-value="      Case &quot;compileJournalIssueStatusInProgerss&quot;&#13;&#10;        getFrench = &quot;La compilation de publication a commencé, attendez.&quot;&#13;&#10;        Exit Function" calcext:value-type="string">
            <text:p>      Case "compileJournalIssueStatusInProgerss"</text:p>
            <text:p>        getFrench = "La compilation de publication a commencé, attendez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Finished</text:p>
          </table:table-cell>
          <table:table-cell office:value-type="string" calcext:value-type="string">
            <text:p>Сборка выпуска завершена.</text:p>
          </table:table-cell>
          <table:table-cell office:value-type="string" calcext:value-type="string">
            <text:p>Issue compilation finished.</text:p>
          </table:table-cell>
          <table:table-cell office:value-type="string" calcext:value-type="string">
            <text:p>Skupština izdanja je završena.</text:p>
          </table:table-cell>
          <table:table-cell office:value-type="string" calcext:value-type="string">
            <text:p>Скупштина издања је завршена.</text:p>
          </table:table-cell>
          <table:table-cell office:value-type="string" calcext:value-type="string">
            <text:p>Skupština izdanja je završena.</text:p>
          </table:table-cell>
          <table:table-cell office:value-type="string" calcext:value-type="string">
            <text:p>Compilation de la publication terminé.</text:p>
          </table:table-cell>
          <table:table-cell table:style-name="ce40" table:formula="of:=[.$Y$1] &amp; &quot;Case &quot;&quot;&quot; &amp; [.$A44] &amp; &quot;&quot;&quot;&quot; &amp; CHAR(13) &amp; CHAR(10) &amp; [.$Y$1] &amp; [.$W$1] &amp;&quot;get&quot; &amp; [.B$1] &amp;&quot; = &quot;&amp; &quot;&quot;&quot;&quot; &amp; [.B44] &amp; &quot;&quot;&quot;&quot; &amp; CHAR(13)  &amp; CHAR(10) &amp; [.$Y$1] &amp; [.$W$1]  &amp; &quot;Exit Function&quot;" office:value-type="string" office:string-value="      Case &quot;compileJournalIssueFinished&quot;&#13;&#10;        getRussian = &quot;Сборка выпуска завершена.&quot;&#13;&#10;        Exit Function" calcext:value-type="string">
            <text:p>      Case "compileJournalIssueFinished"</text:p>
            <text:p>        getRussian = "Сборка выпуска завершена."</text:p>
            <text:p>        Exit Function</text:p>
          </table:table-cell>
          <table:table-cell table:style-name="ce40" table:formula="of:=[.$Y$1] &amp; &quot;Case &quot;&quot;&quot; &amp; [.$A44] &amp; &quot;&quot;&quot;&quot; &amp; CHAR(13) &amp; CHAR(10) &amp; [.$Y$1] &amp; [.$W$1] &amp;&quot;get&quot; &amp; [.C$1] &amp;&quot; = &quot;&amp; &quot;&quot;&quot;&quot; &amp; [.C44] &amp; &quot;&quot;&quot;&quot; &amp; CHAR(13)  &amp; CHAR(10) &amp; [.$Y$1] &amp; [.$W$1]  &amp; &quot;Exit Function&quot;" office:value-type="string" office:string-value="      Case &quot;compileJournalIssueFinished&quot;&#13;&#10;        getEnglish = &quot;Issue compilation finished.&quot;&#13;&#10;        Exit Function" calcext:value-type="string">
            <text:p>      Case "compileJournalIssueFinished"</text:p>
            <text:p>        getEnglish = "Issue compilation finished."</text:p>
            <text:p>        Exit Function</text:p>
          </table:table-cell>
          <table:table-cell table:style-name="ce40" table:formula="of:=[.$Y$1] &amp; &quot;Case &quot;&quot;&quot; &amp; [.$A44] &amp; &quot;&quot;&quot;&quot; &amp; CHAR(13) &amp; CHAR(10) &amp; [.$Y$1] &amp; [.$W$1] &amp;&quot;get&quot; &amp; [.D$1] &amp;&quot; = &quot;&amp; &quot;&quot;&quot;&quot; &amp; [.D44] &amp; &quot;&quot;&quot;&quot; &amp; CHAR(13)  &amp; CHAR(10) &amp; [.$Y$1] &amp; [.$W$1]  &amp; &quot;Exit Function&quot;" office:value-type="string" office:string-value="      Case &quot;compileJournalIssueFinished&quot;&#13;&#10;        getCroatian = &quot;Skupština izdanja je završena.&quot;&#13;&#10;        Exit Function" calcext:value-type="string">
            <text:p>      Case "compileJournalIssueFinished"</text:p>
            <text:p>        getCroatian = "Skupština izdanja je završena."</text:p>
            <text:p>        Exit Function</text:p>
          </table:table-cell>
          <table:table-cell table:style-name="ce40" table:formula="of:=[.$Y$1] &amp; &quot;Case &quot;&quot;&quot; &amp; [.$A44] &amp; &quot;&quot;&quot;&quot; &amp; CHAR(13) &amp; CHAR(10) &amp; [.$Y$1] &amp; [.$W$1] &amp;&quot;get&quot; &amp; [.E$1] &amp;&quot; = &quot;&amp; &quot;&quot;&quot;&quot; &amp; [.E44] &amp; &quot;&quot;&quot;&quot; &amp; CHAR(13)  &amp; CHAR(10) &amp; [.$Y$1] &amp; [.$W$1]  &amp; &quot;Exit Function&quot;" office:value-type="string" office:string-value="      Case &quot;compileJournalIssueFinished&quot;&#13;&#10;        getSerbian = &quot;Скупштина издања је завршена.&quot;&#13;&#10;        Exit Function" calcext:value-type="string">
            <text:p>      Case "compileJournalIssueFinished"</text:p>
            <text:p>        getSerbian = "Скупштина издања је завршена."</text:p>
            <text:p>        Exit Function</text:p>
          </table:table-cell>
          <table:table-cell table:style-name="ce40" table:formula="of:=[.$Y$1] &amp; &quot;Case &quot;&quot;&quot; &amp; [.$A44] &amp; &quot;&quot;&quot;&quot; &amp; CHAR(13) &amp; CHAR(10) &amp; [.$Y$1] &amp; [.$W$1] &amp;&quot;get&quot; &amp; [.F$1] &amp;&quot; = &quot;&amp; &quot;&quot;&quot;&quot; &amp; [.F44] &amp; &quot;&quot;&quot;&quot; &amp; CHAR(13)  &amp; CHAR(10) &amp; [.$Y$1] &amp; [.$W$1]  &amp; &quot;Exit Function&quot;" office:value-type="string" office:string-value="      Case &quot;compileJournalIssueFinished&quot;&#13;&#10;        getBosnian = &quot;Skupština izdanja je završena.&quot;&#13;&#10;        Exit Function" calcext:value-type="string">
            <text:p>      Case "compileJournalIssueFinished"</text:p>
            <text:p>        getBosnian = "Skupština izdanja je završena."</text:p>
            <text:p>        Exit Function</text:p>
          </table:table-cell>
          <table:table-cell table:style-name="ce40" table:formula="of:=[.$Y$1] &amp; &quot;Case &quot;&quot;&quot; &amp; [.$A44] &amp; &quot;&quot;&quot;&quot; &amp; CHAR(13) &amp; CHAR(10) &amp; [.$Y$1] &amp; [.$W$1] &amp;&quot;get&quot; &amp; [.G$1] &amp;&quot; = &quot;&amp; &quot;&quot;&quot;&quot; &amp; [.G44] &amp; &quot;&quot;&quot;&quot; &amp; CHAR(13)  &amp; CHAR(10) &amp; [.$Y$1] &amp; [.$W$1]  &amp; &quot;Exit Function&quot;" office:value-type="string" office:string-value="      Case &quot;compileJournalIssueFinished&quot;&#13;&#10;        getFrench = &quot;Compilation de la publication terminé.&quot;&#13;&#10;        Exit Function" calcext:value-type="string">
            <text:p>      Case "compileJournalIssueFinished"</text:p>
            <text:p>        getFrench = "Compilation de la publication terminé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lastPageNumNotFound</text:p>
          </table:table-cell>
          <table:table-cell office:value-type="string" calcext:value-type="string">
            <text:p>Произошла ошибка при нахождении последней страницы статьи</text:p>
          </table:table-cell>
          <table:table-cell office:value-type="string" calcext:value-type="string">
            <text:p>Error. Last article page not found.</text:p>
          </table:table-cell>
          <table:table-cell office:value-type="string" calcext:value-type="string">
            <text:p>Došlo je do greške prilikom pronalaženja poslednje stranice članka.</text:p>
          </table:table-cell>
          <table:table-cell office:value-type="string" calcext:value-type="string">
            <text:p>Дошло је до грешке приликом проналажења последње странице чланка.</text:p>
          </table:table-cell>
          <table:table-cell office:value-type="string" calcext:value-type="string">
            <text:p>Došlo je do greške prilikom pronalaženja poslednje stranice članka.</text:p>
          </table:table-cell>
          <table:table-cell office:value-type="string" calcext:value-type="string">
            <text:p>Erreur. Dernière page de l'article non trouvée.</text:p>
          </table:table-cell>
          <table:table-cell table:style-name="ce40" table:formula="of:=[.$Y$1] &amp; &quot;Case &quot;&quot;&quot; &amp; [.$A45] &amp; &quot;&quot;&quot;&quot; &amp; CHAR(13) &amp; CHAR(10) &amp; [.$Y$1] &amp; [.$W$1] &amp;&quot;get&quot; &amp; [.B$1] &amp;&quot; = &quot;&amp; &quot;&quot;&quot;&quot; &amp; [.B45] &amp; &quot;&quot;&quot;&quot; &amp; CHAR(13)  &amp; CHAR(10) &amp; [.$Y$1] &amp; [.$W$1]  &amp; &quot;Exit Function&quot;" office:value-type="string" office:string-value="      Case &quot;lastPageNumNotFound&quot;&#13;&#10;        getRussian = &quot;Произошла ошибка при нахождении последней страницы статьи&quot;&#13;&#10;        Exit Function" calcext:value-type="string">
            <text:p>      Case "lastPageNumNotFound"</text:p>
            <text:p>        getRussian = "Произошла ошибка при нахождении последней страницы статьи"</text:p>
            <text:p>        Exit Function</text:p>
          </table:table-cell>
          <table:table-cell table:style-name="ce40" table:formula="of:=[.$Y$1] &amp; &quot;Case &quot;&quot;&quot; &amp; [.$A45] &amp; &quot;&quot;&quot;&quot; &amp; CHAR(13) &amp; CHAR(10) &amp; [.$Y$1] &amp; [.$W$1] &amp;&quot;get&quot; &amp; [.C$1] &amp;&quot; = &quot;&amp; &quot;&quot;&quot;&quot; &amp; [.C45] &amp; &quot;&quot;&quot;&quot; &amp; CHAR(13)  &amp; CHAR(10) &amp; [.$Y$1] &amp; [.$W$1]  &amp; &quot;Exit Function&quot;" office:value-type="string" office:string-value="      Case &quot;lastPageNumNotFound&quot;&#13;&#10;        getEnglish = &quot;Error. Last article page not found.&quot;&#13;&#10;        Exit Function" calcext:value-type="string">
            <text:p>      Case "lastPageNumNotFound"</text:p>
            <text:p>        getEnglish = "Error. Last article page not found."</text:p>
            <text:p>        Exit Function</text:p>
          </table:table-cell>
          <table:table-cell table:style-name="ce40" table:formula="of:=[.$Y$1] &amp; &quot;Case &quot;&quot;&quot; &amp; [.$A45] &amp; &quot;&quot;&quot;&quot; &amp; CHAR(13) &amp; CHAR(10) &amp; [.$Y$1] &amp; [.$W$1] &amp;&quot;get&quot; &amp; [.D$1] &amp;&quot; = &quot;&amp; &quot;&quot;&quot;&quot; &amp; [.D45] &amp; &quot;&quot;&quot;&quot; &amp; CHAR(13)  &amp; CHAR(10) &amp; [.$Y$1] &amp; [.$W$1]  &amp; &quot;Exit Function&quot;" office:value-type="string" office:string-value="      Case &quot;lastPageNumNotFound&quot;&#13;&#10;        getCroatian = &quot;Došlo je do greške prilikom pronalaženja poslednje stranice članka.&quot;&#13;&#10;        Exit Function" calcext:value-type="string">
            <text:p>      Case "lastPageNumNotFound"</text:p>
            <text:p>        getCroatian = "Došlo je do greške prilikom pronalaženja poslednje stranice članka."</text:p>
            <text:p>        Exit Function</text:p>
          </table:table-cell>
          <table:table-cell table:style-name="ce40" table:formula="of:=[.$Y$1] &amp; &quot;Case &quot;&quot;&quot; &amp; [.$A45] &amp; &quot;&quot;&quot;&quot; &amp; CHAR(13) &amp; CHAR(10) &amp; [.$Y$1] &amp; [.$W$1] &amp;&quot;get&quot; &amp; [.E$1] &amp;&quot; = &quot;&amp; &quot;&quot;&quot;&quot; &amp; [.E45] &amp; &quot;&quot;&quot;&quot; &amp; CHAR(13)  &amp; CHAR(10) &amp; [.$Y$1] &amp; [.$W$1]  &amp; &quot;Exit Function&quot;" office:value-type="string" office:string-value="      Case &quot;lastPageNumNotFound&quot;&#13;&#10;        getSerbian = &quot;Дошло је до грешке приликом проналажења последње странице чланка.&quot;&#13;&#10;        Exit Function" calcext:value-type="string">
            <text:p>      Case "lastPageNumNotFound"</text:p>
            <text:p>        getSerbian = "Дошло је до грешке приликом проналажења последње странице чланка."</text:p>
            <text:p>        Exit Function</text:p>
          </table:table-cell>
          <table:table-cell table:style-name="ce40" table:formula="of:=[.$Y$1] &amp; &quot;Case &quot;&quot;&quot; &amp; [.$A45] &amp; &quot;&quot;&quot;&quot; &amp; CHAR(13) &amp; CHAR(10) &amp; [.$Y$1] &amp; [.$W$1] &amp;&quot;get&quot; &amp; [.F$1] &amp;&quot; = &quot;&amp; &quot;&quot;&quot;&quot; &amp; [.F45] &amp; &quot;&quot;&quot;&quot; &amp; CHAR(13)  &amp; CHAR(10) &amp; [.$Y$1] &amp; [.$W$1]  &amp; &quot;Exit Function&quot;" office:value-type="string" office:string-value="      Case &quot;lastPageNumNotFound&quot;&#13;&#10;        getBosnian = &quot;Došlo je do greške prilikom pronalaženja poslednje stranice članka.&quot;&#13;&#10;        Exit Function" calcext:value-type="string">
            <text:p>      Case "lastPageNumNotFound"</text:p>
            <text:p>        getBosnian = "Došlo je do greške prilikom pronalaženja poslednje stranice članka."</text:p>
            <text:p>        Exit Function</text:p>
          </table:table-cell>
          <table:table-cell table:style-name="ce40" table:formula="of:=[.$Y$1] &amp; &quot;Case &quot;&quot;&quot; &amp; [.$A45] &amp; &quot;&quot;&quot;&quot; &amp; CHAR(13) &amp; CHAR(10) &amp; [.$Y$1] &amp; [.$W$1] &amp;&quot;get&quot; &amp; [.G$1] &amp;&quot; = &quot;&amp; &quot;&quot;&quot;&quot; &amp; [.G45] &amp; &quot;&quot;&quot;&quot; &amp; CHAR(13)  &amp; CHAR(10) &amp; [.$Y$1] &amp; [.$W$1]  &amp; &quot;Exit Function&quot;" office:value-type="string" office:string-value="      Case &quot;lastPageNumNotFound&quot;&#13;&#10;        getFrench = &quot;Erreur. Dernière page de l'article non trouvée.&quot;&#13;&#10;        Exit Function" calcext:value-type="string">
            <text:p>      Case "lastPageNumNotFound"</text:p>
            <text:p>        getFrench = "Erreur. Dernière page de l'article non trouvée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etUDKDummyText</text:p>
          </table:table-cell>
          <table:table-cell office:value-type="string" calcext:value-type="string">
            <text:p>Задать УДК</text:p>
          </table:table-cell>
          <table:table-cell office:value-type="string" calcext:value-type="string">
            <text:p>Set UDK</text:p>
          </table:table-cell>
          <table:table-cell office:value-type="string" calcext:value-type="string">
            <text:p>Navedite UDK</text:p>
          </table:table-cell>
          <table:table-cell office:value-type="string" calcext:value-type="string">
            <text:p>Наведите УДК</text:p>
          </table:table-cell>
          <table:table-cell office:value-type="string" calcext:value-type="string">
            <text:p>Navedite UDK</text:p>
          </table:table-cell>
          <table:table-cell office:value-type="string" calcext:value-type="string">
            <text:p>Définir CDU.</text:p>
          </table:table-cell>
          <table:table-cell table:style-name="ce40" table:formula="of:=[.$Y$1] &amp; &quot;Case &quot;&quot;&quot; &amp; [.$A46] &amp; &quot;&quot;&quot;&quot; &amp; CHAR(13) &amp; CHAR(10) &amp; [.$Y$1] &amp; [.$W$1] &amp;&quot;get&quot; &amp; [.B$1] &amp;&quot; = &quot;&amp; &quot;&quot;&quot;&quot; &amp; [.B46] &amp; &quot;&quot;&quot;&quot; &amp; CHAR(13)  &amp; CHAR(10) &amp; [.$Y$1] &amp; [.$W$1]  &amp; &quot;Exit Function&quot;" office:value-type="string" office:string-value="      Case &quot;compileJournalIssueSetUDKDummyText&quot;&#13;&#10;        getRussian = &quot;Задать УДК&quot;&#13;&#10;        Exit Function" calcext:value-type="string">
            <text:p>      Case "compileJournalIssueSetUDKDummyText"</text:p>
            <text:p>        getRussian = "Задать УДК"</text:p>
            <text:p>        Exit Function</text:p>
          </table:table-cell>
          <table:table-cell table:style-name="ce40" table:formula="of:=[.$Y$1] &amp; &quot;Case &quot;&quot;&quot; &amp; [.$A46] &amp; &quot;&quot;&quot;&quot; &amp; CHAR(13) &amp; CHAR(10) &amp; [.$Y$1] &amp; [.$W$1] &amp;&quot;get&quot; &amp; [.C$1] &amp;&quot; = &quot;&amp; &quot;&quot;&quot;&quot; &amp; [.C46] &amp; &quot;&quot;&quot;&quot; &amp; CHAR(13)  &amp; CHAR(10) &amp; [.$Y$1] &amp; [.$W$1]  &amp; &quot;Exit Function&quot;" office:value-type="string" office:string-value="      Case &quot;compileJournalIssueSetUDKDummyText&quot;&#13;&#10;        getEnglish = &quot;Set UDK&quot;&#13;&#10;        Exit Function" calcext:value-type="string">
            <text:p>      Case "compileJournalIssueSetUDKDummyText"</text:p>
            <text:p>        getEnglish = "Set UDK"</text:p>
            <text:p>        Exit Function</text:p>
          </table:table-cell>
          <table:table-cell table:style-name="ce40" table:formula="of:=[.$Y$1] &amp; &quot;Case &quot;&quot;&quot; &amp; [.$A46] &amp; &quot;&quot;&quot;&quot; &amp; CHAR(13) &amp; CHAR(10) &amp; [.$Y$1] &amp; [.$W$1] &amp;&quot;get&quot; &amp; [.D$1] &amp;&quot; = &quot;&amp; &quot;&quot;&quot;&quot; &amp; [.D46] &amp; &quot;&quot;&quot;&quot; &amp; CHAR(13)  &amp; CHAR(10) &amp; [.$Y$1] &amp; [.$W$1]  &amp; &quot;Exit Function&quot;" office:value-type="string" office:string-value="      Case &quot;compileJournalIssueSetUDKDummyText&quot;&#13;&#10;        getCroatian = &quot;Navedite UDK&quot;&#13;&#10;        Exit Function" calcext:value-type="string">
            <text:p>      Case "compileJournalIssueSetUDKDummyText"</text:p>
            <text:p>        getCroatian = "Navedite UDK"</text:p>
            <text:p>        Exit Function</text:p>
          </table:table-cell>
          <table:table-cell table:style-name="ce40" table:formula="of:=[.$Y$1] &amp; &quot;Case &quot;&quot;&quot; &amp; [.$A46] &amp; &quot;&quot;&quot;&quot; &amp; CHAR(13) &amp; CHAR(10) &amp; [.$Y$1] &amp; [.$W$1] &amp;&quot;get&quot; &amp; [.E$1] &amp;&quot; = &quot;&amp; &quot;&quot;&quot;&quot; &amp; [.E46] &amp; &quot;&quot;&quot;&quot; &amp; CHAR(13)  &amp; CHAR(10) &amp; [.$Y$1] &amp; [.$W$1]  &amp; &quot;Exit Function&quot;" office:value-type="string" office:string-value="      Case &quot;compileJournalIssueSetUDKDummyText&quot;&#13;&#10;        getSerbian = &quot;Наведите УДК&quot;&#13;&#10;        Exit Function" calcext:value-type="string">
            <text:p>      Case "compileJournalIssueSetUDKDummyText"</text:p>
            <text:p>        getSerbian = "Наведите УДК"</text:p>
            <text:p>        Exit Function</text:p>
          </table:table-cell>
          <table:table-cell table:style-name="ce40" table:formula="of:=[.$Y$1] &amp; &quot;Case &quot;&quot;&quot; &amp; [.$A46] &amp; &quot;&quot;&quot;&quot; &amp; CHAR(13) &amp; CHAR(10) &amp; [.$Y$1] &amp; [.$W$1] &amp;&quot;get&quot; &amp; [.F$1] &amp;&quot; = &quot;&amp; &quot;&quot;&quot;&quot; &amp; [.F46] &amp; &quot;&quot;&quot;&quot; &amp; CHAR(13)  &amp; CHAR(10) &amp; [.$Y$1] &amp; [.$W$1]  &amp; &quot;Exit Function&quot;" office:value-type="string" office:string-value="      Case &quot;compileJournalIssueSetUDKDummyText&quot;&#13;&#10;        getBosnian = &quot;Navedite UDK&quot;&#13;&#10;        Exit Function" calcext:value-type="string">
            <text:p>      Case "compileJournalIssueSetUDKDummyText"</text:p>
            <text:p>        getBosnian = "Navedite UDK"</text:p>
            <text:p>        Exit Function</text:p>
          </table:table-cell>
          <table:table-cell table:style-name="ce40" table:formula="of:=[.$Y$1] &amp; &quot;Case &quot;&quot;&quot; &amp; [.$A46] &amp; &quot;&quot;&quot;&quot; &amp; CHAR(13) &amp; CHAR(10) &amp; [.$Y$1] &amp; [.$W$1] &amp;&quot;get&quot; &amp; [.G$1] &amp;&quot; = &quot;&amp; &quot;&quot;&quot;&quot; &amp; [.G46] &amp; &quot;&quot;&quot;&quot; &amp; CHAR(13)  &amp; CHAR(10) &amp; [.$Y$1] &amp; [.$W$1]  &amp; &quot;Exit Function&quot;" office:value-type="string" office:string-value="      Case &quot;compileJournalIssueSetUDKDummyText&quot;&#13;&#10;        getFrench = &quot;Définir CDU.&quot;&#13;&#10;        Exit Function" calcext:value-type="string">
            <text:p>      Case "compileJournalIssueSetUDKDummyText"</text:p>
            <text:p>        getFrench = "Définir CDU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CopyrightDummyText</text:p>
          </table:table-cell>
          <table:table-cell office:value-type="string" calcext:value-type="string">
            <text:p>© Фамилия И.О.</text:p>
          </table:table-cell>
          <table:table-cell office:value-type="string" calcext:value-type="string">
            <text:p>© Copyright</text:p>
          </table:table-cell>
          <table:table-cell office:value-type="string" calcext:value-type="string">
            <text:p>© Autorska prava</text:p>
          </table:table-cell>
          <table:table-cell office:value-type="string" calcext:value-type="string">
            <text:p>© Ауторска права</text:p>
          </table:table-cell>
          <table:table-cell office:value-type="string" calcext:value-type="string">
            <text:p>© Autorska prava</text:p>
          </table:table-cell>
          <table:table-cell office:value-type="string" calcext:value-type="string">
            <text:p>© Copyright</text:p>
          </table:table-cell>
          <table:table-cell table:style-name="ce40" table:formula="of:=[.$Y$1] &amp; &quot;Case &quot;&quot;&quot; &amp; [.$A47] &amp; &quot;&quot;&quot;&quot; &amp; CHAR(13) &amp; CHAR(10) &amp; [.$Y$1] &amp; [.$W$1] &amp;&quot;get&quot; &amp; [.B$1] &amp;&quot; = &quot;&amp; &quot;&quot;&quot;&quot; &amp; [.B47] &amp; &quot;&quot;&quot;&quot; &amp; CHAR(13)  &amp; CHAR(10) &amp; [.$Y$1] &amp; [.$W$1]  &amp; &quot;Exit Function&quot;" office:value-type="string" office:string-value="      Case &quot;compileJournalIssueCopyrightDummyText&quot;&#13;&#10;        getRussian = &quot;© Фамилия И.О.&quot;&#13;&#10;        Exit Function" calcext:value-type="string">
            <text:p>      Case "compileJournalIssueCopyrightDummyText"</text:p>
            <text:p>        getRussian = "© Фамилия И.О."</text:p>
            <text:p>        Exit Function</text:p>
          </table:table-cell>
          <table:table-cell table:style-name="ce40" table:formula="of:=[.$Y$1] &amp; &quot;Case &quot;&quot;&quot; &amp; [.$A47] &amp; &quot;&quot;&quot;&quot; &amp; CHAR(13) &amp; CHAR(10) &amp; [.$Y$1] &amp; [.$W$1] &amp;&quot;get&quot; &amp; [.C$1] &amp;&quot; = &quot;&amp; &quot;&quot;&quot;&quot; &amp; [.C47] &amp; &quot;&quot;&quot;&quot; &amp; CHAR(13)  &amp; CHAR(10) &amp; [.$Y$1] &amp; [.$W$1]  &amp; &quot;Exit Function&quot;" office:value-type="string" office:string-value="      Case &quot;compileJournalIssueCopyrightDummyText&quot;&#13;&#10;        getEnglish = &quot;© Copyright&quot;&#13;&#10;        Exit Function" calcext:value-type="string">
            <text:p>      Case "compileJournalIssueCopyrightDummyText"</text:p>
            <text:p>        getEnglish = "© Copyright"</text:p>
            <text:p>        Exit Function</text:p>
          </table:table-cell>
          <table:table-cell table:style-name="ce40" table:formula="of:=[.$Y$1] &amp; &quot;Case &quot;&quot;&quot; &amp; [.$A47] &amp; &quot;&quot;&quot;&quot; &amp; CHAR(13) &amp; CHAR(10) &amp; [.$Y$1] &amp; [.$W$1] &amp;&quot;get&quot; &amp; [.D$1] &amp;&quot; = &quot;&amp; &quot;&quot;&quot;&quot; &amp; [.D47] &amp; &quot;&quot;&quot;&quot; &amp; CHAR(13)  &amp; CHAR(10) &amp; [.$Y$1] &amp; [.$W$1]  &amp; &quot;Exit Function&quot;" office:value-type="string" office:string-value="      Case &quot;compileJournalIssueCopyrightDummyText&quot;&#13;&#10;        getCroatian = &quot;© Autorska prava&quot;&#13;&#10;        Exit Function" calcext:value-type="string">
            <text:p>      Case "compileJournalIssueCopyrightDummyText"</text:p>
            <text:p>        getCroatian = "© Autorska prava"</text:p>
            <text:p>        Exit Function</text:p>
          </table:table-cell>
          <table:table-cell table:style-name="ce40" table:formula="of:=[.$Y$1] &amp; &quot;Case &quot;&quot;&quot; &amp; [.$A47] &amp; &quot;&quot;&quot;&quot; &amp; CHAR(13) &amp; CHAR(10) &amp; [.$Y$1] &amp; [.$W$1] &amp;&quot;get&quot; &amp; [.E$1] &amp;&quot; = &quot;&amp; &quot;&quot;&quot;&quot; &amp; [.E47] &amp; &quot;&quot;&quot;&quot; &amp; CHAR(13)  &amp; CHAR(10) &amp; [.$Y$1] &amp; [.$W$1]  &amp; &quot;Exit Function&quot;" office:value-type="string" office:string-value="      Case &quot;compileJournalIssueCopyrightDummyText&quot;&#13;&#10;        getSerbian = &quot;© Ауторска права&quot;&#13;&#10;        Exit Function" calcext:value-type="string">
            <text:p>      Case "compileJournalIssueCopyrightDummyText"</text:p>
            <text:p>        getSerbian = "© Ауторска права"</text:p>
            <text:p>        Exit Function</text:p>
          </table:table-cell>
          <table:table-cell table:style-name="ce40" table:formula="of:=[.$Y$1] &amp; &quot;Case &quot;&quot;&quot; &amp; [.$A47] &amp; &quot;&quot;&quot;&quot; &amp; CHAR(13) &amp; CHAR(10) &amp; [.$Y$1] &amp; [.$W$1] &amp;&quot;get&quot; &amp; [.F$1] &amp;&quot; = &quot;&amp; &quot;&quot;&quot;&quot; &amp; [.F47] &amp; &quot;&quot;&quot;&quot; &amp; CHAR(13)  &amp; CHAR(10) &amp; [.$Y$1] &amp; [.$W$1]  &amp; &quot;Exit Function&quot;" office:value-type="string" office:string-value="      Case &quot;compileJournalIssueCopyrightDummyText&quot;&#13;&#10;        getBosnian = &quot;© Autorska prava&quot;&#13;&#10;        Exit Function" calcext:value-type="string">
            <text:p>      Case "compileJournalIssueCopyrightDummyText"</text:p>
            <text:p>        getBosnian = "© Autorska prava"</text:p>
            <text:p>        Exit Function</text:p>
          </table:table-cell>
          <table:table-cell table:style-name="ce40" table:formula="of:=[.$Y$1] &amp; &quot;Case &quot;&quot;&quot; &amp; [.$A47] &amp; &quot;&quot;&quot;&quot; &amp; CHAR(13) &amp; CHAR(10) &amp; [.$Y$1] &amp; [.$W$1] &amp;&quot;get&quot; &amp; [.G$1] &amp;&quot; = &quot;&amp; &quot;&quot;&quot;&quot; &amp; [.G47] &amp; &quot;&quot;&quot;&quot; &amp; CHAR(13)  &amp; CHAR(10) &amp; [.$Y$1] &amp; [.$W$1]  &amp; &quot;Exit Function&quot;" office:value-type="string" office:string-value="      Case &quot;compileJournalIssueCopyrightDummyText&quot;&#13;&#10;        getFrench = &quot;© Copyright&quot;&#13;&#10;        Exit Function" calcext:value-type="string">
            <text:p>      Case "compileJournalIssueCopyrightDummyText"</text:p>
            <text:p>        getFrench = "© Copyrigh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AuthorDummyText</text:p>
          </table:table-cell>
          <table:table-cell office:value-type="string" calcext:value-type="string">
            <text:p>Фамилия И.О.</text:p>
          </table:table-cell>
          <table:table-cell office:value-type="string" calcext:value-type="string">
            <text:p>Author should be here</text:p>
          </table:table-cell>
          <table:table-cell office:value-type="string" calcext:value-type="string">
            <text:p>Ovde unesite ime autora</text:p>
          </table:table-cell>
          <table:table-cell office:value-type="string" calcext:value-type="string">
            <text:p>Овде унесите име аутора</text:p>
          </table:table-cell>
          <table:table-cell office:value-type="string" calcext:value-type="string">
            <text:p>Ovde unesite ime autora</text:p>
          </table:table-cell>
          <table:table-cell office:value-type="string" calcext:value-type="string">
            <text:p>Placer l'auteur ici.</text:p>
          </table:table-cell>
          <table:table-cell table:style-name="ce40" table:formula="of:=[.$Y$1] &amp; &quot;Case &quot;&quot;&quot; &amp; [.$A48] &amp; &quot;&quot;&quot;&quot; &amp; CHAR(13) &amp; CHAR(10) &amp; [.$Y$1] &amp; [.$W$1] &amp;&quot;get&quot; &amp; [.B$1] &amp;&quot; = &quot;&amp; &quot;&quot;&quot;&quot; &amp; [.B48] &amp; &quot;&quot;&quot;&quot; &amp; CHAR(13)  &amp; CHAR(10) &amp; [.$Y$1] &amp; [.$W$1]  &amp; &quot;Exit Function&quot;" office:value-type="string" office:string-value="      Case &quot;compileJournalIssueAuthorDummyText&quot;&#13;&#10;        getRussian = &quot;Фамилия И.О.&quot;&#13;&#10;        Exit Function" calcext:value-type="string">
            <text:p>      Case "compileJournalIssueAuthorDummyText"</text:p>
            <text:p>        getRussian = "Фамилия И.О."</text:p>
            <text:p>        Exit Function</text:p>
          </table:table-cell>
          <table:table-cell table:style-name="ce40" table:formula="of:=[.$Y$1] &amp; &quot;Case &quot;&quot;&quot; &amp; [.$A48] &amp; &quot;&quot;&quot;&quot; &amp; CHAR(13) &amp; CHAR(10) &amp; [.$Y$1] &amp; [.$W$1] &amp;&quot;get&quot; &amp; [.C$1] &amp;&quot; = &quot;&amp; &quot;&quot;&quot;&quot; &amp; [.C48] &amp; &quot;&quot;&quot;&quot; &amp; CHAR(13)  &amp; CHAR(10) &amp; [.$Y$1] &amp; [.$W$1]  &amp; &quot;Exit Function&quot;" office:value-type="string" office:string-value="      Case &quot;compileJournalIssueAuthorDummyText&quot;&#13;&#10;        getEnglish = &quot;Author should be here&quot;&#13;&#10;        Exit Function" calcext:value-type="string">
            <text:p>      Case "compileJournalIssueAuthorDummyText"</text:p>
            <text:p>        getEnglish = "Author should be here"</text:p>
            <text:p>        Exit Function</text:p>
          </table:table-cell>
          <table:table-cell table:style-name="ce40" table:formula="of:=[.$Y$1] &amp; &quot;Case &quot;&quot;&quot; &amp; [.$A48] &amp; &quot;&quot;&quot;&quot; &amp; CHAR(13) &amp; CHAR(10) &amp; [.$Y$1] &amp; [.$W$1] &amp;&quot;get&quot; &amp; [.D$1] &amp;&quot; = &quot;&amp; &quot;&quot;&quot;&quot; &amp; [.D48] &amp; &quot;&quot;&quot;&quot; &amp; CHAR(13)  &amp; CHAR(10) &amp; [.$Y$1] &amp; [.$W$1]  &amp; &quot;Exit Function&quot;" office:value-type="string" office:string-value="      Case &quot;compileJournalIssueAuthorDummyText&quot;&#13;&#10;        getCroatian = &quot;Ovde unesite ime autora&quot;&#13;&#10;        Exit Function" calcext:value-type="string">
            <text:p>      Case "compileJournalIssueAuthorDummyText"</text:p>
            <text:p>        getCroatian = "Ovde unesite ime autora"</text:p>
            <text:p>        Exit Function</text:p>
          </table:table-cell>
          <table:table-cell table:style-name="ce40" table:formula="of:=[.$Y$1] &amp; &quot;Case &quot;&quot;&quot; &amp; [.$A48] &amp; &quot;&quot;&quot;&quot; &amp; CHAR(13) &amp; CHAR(10) &amp; [.$Y$1] &amp; [.$W$1] &amp;&quot;get&quot; &amp; [.E$1] &amp;&quot; = &quot;&amp; &quot;&quot;&quot;&quot; &amp; [.E48] &amp; &quot;&quot;&quot;&quot; &amp; CHAR(13)  &amp; CHAR(10) &amp; [.$Y$1] &amp; [.$W$1]  &amp; &quot;Exit Function&quot;" office:value-type="string" office:string-value="      Case &quot;compileJournalIssueAuthorDummyText&quot;&#13;&#10;        getSerbian = &quot;Овде унесите име аутора&quot;&#13;&#10;        Exit Function" calcext:value-type="string">
            <text:p>      Case "compileJournalIssueAuthorDummyText"</text:p>
            <text:p>        getSerbian = "Овде унесите име аутора"</text:p>
            <text:p>        Exit Function</text:p>
          </table:table-cell>
          <table:table-cell table:style-name="ce40" table:formula="of:=[.$Y$1] &amp; &quot;Case &quot;&quot;&quot; &amp; [.$A48] &amp; &quot;&quot;&quot;&quot; &amp; CHAR(13) &amp; CHAR(10) &amp; [.$Y$1] &amp; [.$W$1] &amp;&quot;get&quot; &amp; [.F$1] &amp;&quot; = &quot;&amp; &quot;&quot;&quot;&quot; &amp; [.F48] &amp; &quot;&quot;&quot;&quot; &amp; CHAR(13)  &amp; CHAR(10) &amp; [.$Y$1] &amp; [.$W$1]  &amp; &quot;Exit Function&quot;" office:value-type="string" office:string-value="      Case &quot;compileJournalIssueAuthorDummyText&quot;&#13;&#10;        getBosnian = &quot;Ovde unesite ime autora&quot;&#13;&#10;        Exit Function" calcext:value-type="string">
            <text:p>      Case "compileJournalIssueAuthorDummyText"</text:p>
            <text:p>        getBosnian = "Ovde unesite ime autora"</text:p>
            <text:p>        Exit Function</text:p>
          </table:table-cell>
          <table:table-cell table:style-name="ce40" table:formula="of:=[.$Y$1] &amp; &quot;Case &quot;&quot;&quot; &amp; [.$A48] &amp; &quot;&quot;&quot;&quot; &amp; CHAR(13) &amp; CHAR(10) &amp; [.$Y$1] &amp; [.$W$1] &amp;&quot;get&quot; &amp; [.G$1] &amp;&quot; = &quot;&amp; &quot;&quot;&quot;&quot; &amp; [.G48] &amp; &quot;&quot;&quot;&quot; &amp; CHAR(13)  &amp; CHAR(10) &amp; [.$Y$1] &amp; [.$W$1]  &amp; &quot;Exit Function&quot;" office:value-type="string" office:string-value="      Case &quot;compileJournalIssueAuthorDummyText&quot;&#13;&#10;        getFrench = &quot;Placer l'auteur ici.&quot;&#13;&#10;        Exit Function" calcext:value-type="string">
            <text:p>      Case "compileJournalIssueAuthorDummyText"</text:p>
            <text:p>        getFrench = "Placer l'auteur ici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ArticleTitleDummyText</text:p>
          </table:table-cell>
          <table:table-cell office:value-type="string" calcext:value-type="string">
            <text:p>Название статьи</text:p>
          </table:table-cell>
          <table:table-cell office:value-type="string" calcext:value-type="string">
            <text:p>Article title should be here</text:p>
          </table:table-cell>
          <table:table-cell office:value-type="string" calcext:value-type="string">
            <text:p>Naslov članka</text:p>
          </table:table-cell>
          <table:table-cell office:value-type="string" calcext:value-type="string">
            <text:p>Наслов чланка</text:p>
          </table:table-cell>
          <table:table-cell office:value-type="string" calcext:value-type="string">
            <text:p>Naslov članka</text:p>
          </table:table-cell>
          <table:table-cell office:value-type="string" calcext:value-type="string">
            <text:p>Placer ici le titre de l'article</text:p>
          </table:table-cell>
          <table:table-cell table:style-name="ce40" table:formula="of:=[.$Y$1] &amp; &quot;Case &quot;&quot;&quot; &amp; [.$A49] &amp; &quot;&quot;&quot;&quot; &amp; CHAR(13) &amp; CHAR(10) &amp; [.$Y$1] &amp; [.$W$1] &amp;&quot;get&quot; &amp; [.B$1] &amp;&quot; = &quot;&amp; &quot;&quot;&quot;&quot; &amp; [.B49] &amp; &quot;&quot;&quot;&quot; &amp; CHAR(13)  &amp; CHAR(10) &amp; [.$Y$1] &amp; [.$W$1]  &amp; &quot;Exit Function&quot;" office:value-type="string" office:string-value="      Case &quot;compileJournalIssueArticleTitleDummyText&quot;&#13;&#10;        getRussian = &quot;Название статьи&quot;&#13;&#10;        Exit Function" calcext:value-type="string">
            <text:p>      Case "compileJournalIssueArticleTitleDummyText"</text:p>
            <text:p>        getRussian = "Название статьи"</text:p>
            <text:p>        Exit Function</text:p>
          </table:table-cell>
          <table:table-cell table:style-name="ce40" table:formula="of:=[.$Y$1] &amp; &quot;Case &quot;&quot;&quot; &amp; [.$A49] &amp; &quot;&quot;&quot;&quot; &amp; CHAR(13) &amp; CHAR(10) &amp; [.$Y$1] &amp; [.$W$1] &amp;&quot;get&quot; &amp; [.C$1] &amp;&quot; = &quot;&amp; &quot;&quot;&quot;&quot; &amp; [.C49] &amp; &quot;&quot;&quot;&quot; &amp; CHAR(13)  &amp; CHAR(10) &amp; [.$Y$1] &amp; [.$W$1]  &amp; &quot;Exit Function&quot;" office:value-type="string" office:string-value="      Case &quot;compileJournalIssueArticleTitleDummyText&quot;&#13;&#10;        getEnglish = &quot;Article title should be here&quot;&#13;&#10;        Exit Function" calcext:value-type="string">
            <text:p>      Case "compileJournalIssueArticleTitleDummyText"</text:p>
            <text:p>        getEnglish = "Article title should be here"</text:p>
            <text:p>        Exit Function</text:p>
          </table:table-cell>
          <table:table-cell table:style-name="ce40" table:formula="of:=[.$Y$1] &amp; &quot;Case &quot;&quot;&quot; &amp; [.$A49] &amp; &quot;&quot;&quot;&quot; &amp; CHAR(13) &amp; CHAR(10) &amp; [.$Y$1] &amp; [.$W$1] &amp;&quot;get&quot; &amp; [.D$1] &amp;&quot; = &quot;&amp; &quot;&quot;&quot;&quot; &amp; [.D49] &amp; &quot;&quot;&quot;&quot; &amp; CHAR(13)  &amp; CHAR(10) &amp; [.$Y$1] &amp; [.$W$1]  &amp; &quot;Exit Function&quot;" office:value-type="string" office:string-value="      Case &quot;compileJournalIssueArticleTitleDummyText&quot;&#13;&#10;        getCroatian = &quot;Naslov članka&quot;&#13;&#10;        Exit Function" calcext:value-type="string">
            <text:p>      Case "compileJournalIssueArticleTitleDummyText"</text:p>
            <text:p>        getCroatian = "Naslov članka"</text:p>
            <text:p>        Exit Function</text:p>
          </table:table-cell>
          <table:table-cell table:style-name="ce40" table:formula="of:=[.$Y$1] &amp; &quot;Case &quot;&quot;&quot; &amp; [.$A49] &amp; &quot;&quot;&quot;&quot; &amp; CHAR(13) &amp; CHAR(10) &amp; [.$Y$1] &amp; [.$W$1] &amp;&quot;get&quot; &amp; [.E$1] &amp;&quot; = &quot;&amp; &quot;&quot;&quot;&quot; &amp; [.E49] &amp; &quot;&quot;&quot;&quot; &amp; CHAR(13)  &amp; CHAR(10) &amp; [.$Y$1] &amp; [.$W$1]  &amp; &quot;Exit Function&quot;" office:value-type="string" office:string-value="      Case &quot;compileJournalIssueArticleTitleDummyText&quot;&#13;&#10;        getSerbian = &quot;Наслов чланка&quot;&#13;&#10;        Exit Function" calcext:value-type="string">
            <text:p>      Case "compileJournalIssueArticleTitleDummyText"</text:p>
            <text:p>        getSerbian = "Наслов чланка"</text:p>
            <text:p>        Exit Function</text:p>
          </table:table-cell>
          <table:table-cell table:style-name="ce40" table:formula="of:=[.$Y$1] &amp; &quot;Case &quot;&quot;&quot; &amp; [.$A49] &amp; &quot;&quot;&quot;&quot; &amp; CHAR(13) &amp; CHAR(10) &amp; [.$Y$1] &amp; [.$W$1] &amp;&quot;get&quot; &amp; [.F$1] &amp;&quot; = &quot;&amp; &quot;&quot;&quot;&quot; &amp; [.F49] &amp; &quot;&quot;&quot;&quot; &amp; CHAR(13)  &amp; CHAR(10) &amp; [.$Y$1] &amp; [.$W$1]  &amp; &quot;Exit Function&quot;" office:value-type="string" office:string-value="      Case &quot;compileJournalIssueArticleTitleDummyText&quot;&#13;&#10;        getBosnian = &quot;Naslov članka&quot;&#13;&#10;        Exit Function" calcext:value-type="string">
            <text:p>      Case "compileJournalIssueArticleTitleDummyText"</text:p>
            <text:p>        getBosnian = "Naslov članka"</text:p>
            <text:p>        Exit Function</text:p>
          </table:table-cell>
          <table:table-cell table:style-name="ce40" table:formula="of:=[.$Y$1] &amp; &quot;Case &quot;&quot;&quot; &amp; [.$A49] &amp; &quot;&quot;&quot;&quot; &amp; CHAR(13) &amp; CHAR(10) &amp; [.$Y$1] &amp; [.$W$1] &amp;&quot;get&quot; &amp; [.G$1] &amp;&quot; = &quot;&amp; &quot;&quot;&quot;&quot; &amp; [.G49] &amp; &quot;&quot;&quot;&quot; &amp; CHAR(13)  &amp; CHAR(10) &amp; [.$Y$1] &amp; [.$W$1]  &amp; &quot;Exit Function&quot;" office:value-type="string" office:string-value="      Case &quot;compileJournalIssueArticleTitleDummyText&quot;&#13;&#10;        getFrench = &quot;Placer ici le titre de l'article&quot;&#13;&#10;        Exit Function" calcext:value-type="string">
            <text:p>      Case "compileJournalIssueArticleTitleDummyText"</text:p>
            <text:p>        getFrench = "Placer ici le titre de l'articl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ectionDummyText</text:p>
          </table:table-cell>
          <table:table-cell office:value-type="string" calcext:value-type="string">
            <text:p>Название раздела</text:p>
          </table:table-cell>
          <table:table-cell office:value-type="string" calcext:value-type="string">
            <text:p>Section name should be here</text:p>
          </table:table-cell>
          <table:table-cell office:value-type="string" calcext:value-type="string">
            <text:p>Naslov odeljka</text:p>
          </table:table-cell>
          <table:table-cell office:value-type="string" calcext:value-type="string">
            <text:p>Наслов одељка</text:p>
          </table:table-cell>
          <table:table-cell office:value-type="string" calcext:value-type="string">
            <text:p>Naslov odeljka</text:p>
          </table:table-cell>
          <table:table-cell office:value-type="string" calcext:value-type="string">
            <text:p>Placer ici le nom de la section.</text:p>
          </table:table-cell>
          <table:table-cell table:style-name="ce40" table:formula="of:=[.$Y$1] &amp; &quot;Case &quot;&quot;&quot; &amp; [.$A50] &amp; &quot;&quot;&quot;&quot; &amp; CHAR(13) &amp; CHAR(10) &amp; [.$Y$1] &amp; [.$W$1] &amp;&quot;get&quot; &amp; [.B$1] &amp;&quot; = &quot;&amp; &quot;&quot;&quot;&quot; &amp; [.B50] &amp; &quot;&quot;&quot;&quot; &amp; CHAR(13)  &amp; CHAR(10) &amp; [.$Y$1] &amp; [.$W$1]  &amp; &quot;Exit Function&quot;" office:value-type="string" office:string-value="      Case &quot;compileJournalIssueSectionDummyText&quot;&#13;&#10;        getRussian = &quot;Название раздела&quot;&#13;&#10;        Exit Function" calcext:value-type="string">
            <text:p>      Case "compileJournalIssueSectionDummyText"</text:p>
            <text:p>        getRussian = "Название раздела"</text:p>
            <text:p>        Exit Function</text:p>
          </table:table-cell>
          <table:table-cell table:style-name="ce40" table:formula="of:=[.$Y$1] &amp; &quot;Case &quot;&quot;&quot; &amp; [.$A50] &amp; &quot;&quot;&quot;&quot; &amp; CHAR(13) &amp; CHAR(10) &amp; [.$Y$1] &amp; [.$W$1] &amp;&quot;get&quot; &amp; [.C$1] &amp;&quot; = &quot;&amp; &quot;&quot;&quot;&quot; &amp; [.C50] &amp; &quot;&quot;&quot;&quot; &amp; CHAR(13)  &amp; CHAR(10) &amp; [.$Y$1] &amp; [.$W$1]  &amp; &quot;Exit Function&quot;" office:value-type="string" office:string-value="      Case &quot;compileJournalIssueSectionDummyText&quot;&#13;&#10;        getEnglish = &quot;Section name should be here&quot;&#13;&#10;        Exit Function" calcext:value-type="string">
            <text:p>      Case "compileJournalIssueSectionDummyText"</text:p>
            <text:p>        getEnglish = "Section name should be here"</text:p>
            <text:p>        Exit Function</text:p>
          </table:table-cell>
          <table:table-cell table:style-name="ce40" table:formula="of:=[.$Y$1] &amp; &quot;Case &quot;&quot;&quot; &amp; [.$A50] &amp; &quot;&quot;&quot;&quot; &amp; CHAR(13) &amp; CHAR(10) &amp; [.$Y$1] &amp; [.$W$1] &amp;&quot;get&quot; &amp; [.D$1] &amp;&quot; = &quot;&amp; &quot;&quot;&quot;&quot; &amp; [.D50] &amp; &quot;&quot;&quot;&quot; &amp; CHAR(13)  &amp; CHAR(10) &amp; [.$Y$1] &amp; [.$W$1]  &amp; &quot;Exit Function&quot;" office:value-type="string" office:string-value="      Case &quot;compileJournalIssueSectionDummyText&quot;&#13;&#10;        getCroatian = &quot;Naslov odeljka&quot;&#13;&#10;        Exit Function" calcext:value-type="string">
            <text:p>      Case "compileJournalIssueSectionDummyText"</text:p>
            <text:p>        getCroatian = "Naslov odeljka"</text:p>
            <text:p>        Exit Function</text:p>
          </table:table-cell>
          <table:table-cell table:style-name="ce40" table:formula="of:=[.$Y$1] &amp; &quot;Case &quot;&quot;&quot; &amp; [.$A50] &amp; &quot;&quot;&quot;&quot; &amp; CHAR(13) &amp; CHAR(10) &amp; [.$Y$1] &amp; [.$W$1] &amp;&quot;get&quot; &amp; [.E$1] &amp;&quot; = &quot;&amp; &quot;&quot;&quot;&quot; &amp; [.E50] &amp; &quot;&quot;&quot;&quot; &amp; CHAR(13)  &amp; CHAR(10) &amp; [.$Y$1] &amp; [.$W$1]  &amp; &quot;Exit Function&quot;" office:value-type="string" office:string-value="      Case &quot;compileJournalIssueSectionDummyText&quot;&#13;&#10;        getSerbian = &quot;Наслов одељка&quot;&#13;&#10;        Exit Function" calcext:value-type="string">
            <text:p>      Case "compileJournalIssueSectionDummyText"</text:p>
            <text:p>        getSerbian = "Наслов одељка"</text:p>
            <text:p>        Exit Function</text:p>
          </table:table-cell>
          <table:table-cell table:style-name="ce40" table:formula="of:=[.$Y$1] &amp; &quot;Case &quot;&quot;&quot; &amp; [.$A50] &amp; &quot;&quot;&quot;&quot; &amp; CHAR(13) &amp; CHAR(10) &amp; [.$Y$1] &amp; [.$W$1] &amp;&quot;get&quot; &amp; [.F$1] &amp;&quot; = &quot;&amp; &quot;&quot;&quot;&quot; &amp; [.F50] &amp; &quot;&quot;&quot;&quot; &amp; CHAR(13)  &amp; CHAR(10) &amp; [.$Y$1] &amp; [.$W$1]  &amp; &quot;Exit Function&quot;" office:value-type="string" office:string-value="      Case &quot;compileJournalIssueSectionDummyText&quot;&#13;&#10;        getBosnian = &quot;Naslov odeljka&quot;&#13;&#10;        Exit Function" calcext:value-type="string">
            <text:p>      Case "compileJournalIssueSectionDummyText"</text:p>
            <text:p>        getBosnian = "Naslov odeljka"</text:p>
            <text:p>        Exit Function</text:p>
          </table:table-cell>
          <table:table-cell table:style-name="ce40" table:formula="of:=[.$Y$1] &amp; &quot;Case &quot;&quot;&quot; &amp; [.$A50] &amp; &quot;&quot;&quot;&quot; &amp; CHAR(13) &amp; CHAR(10) &amp; [.$Y$1] &amp; [.$W$1] &amp;&quot;get&quot; &amp; [.G$1] &amp;&quot; = &quot;&amp; &quot;&quot;&quot;&quot; &amp; [.G50] &amp; &quot;&quot;&quot;&quot; &amp; CHAR(13)  &amp; CHAR(10) &amp; [.$Y$1] &amp; [.$W$1]  &amp; &quot;Exit Function&quot;" office:value-type="string" office:string-value="      Case &quot;compileJournalIssueSectionDummyText&quot;&#13;&#10;        getFrench = &quot;Placer ici le nom de la section.&quot;&#13;&#10;        Exit Function" calcext:value-type="string">
            <text:p>      Case "compileJournalIssueSectionDummyText"</text:p>
            <text:p>        getFrench = "Placer ici le nom de la section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aveVersionCommentInsertPageBreak</text:p>
          </table:table-cell>
          <table:table-cell office:value-type="string" calcext:value-type="string">
            <text:p>Вставка разрыва страниц</text:p>
          </table:table-cell>
          <table:table-cell office:value-type="string" calcext:value-type="string">
            <text:p>Insert page break</text:p>
          </table:table-cell>
          <table:table-cell office:value-type="string" calcext:value-type="string">
            <text:p>Umetni prelom stranice</text:p>
          </table:table-cell>
          <table:table-cell office:value-type="string" calcext:value-type="string">
            <text:p>Уметни прелом странице</text:p>
          </table:table-cell>
          <table:table-cell office:value-type="string" calcext:value-type="string">
            <text:p>Umetni prelom stranice</text:p>
          </table:table-cell>
          <table:table-cell office:value-type="string" calcext:value-type="string">
            <text:p>Insérer un saut de page</text:p>
          </table:table-cell>
          <table:table-cell table:style-name="ce40" table:formula="of:=[.$Y$1] &amp; &quot;Case &quot;&quot;&quot; &amp; [.$A51] &amp; &quot;&quot;&quot;&quot; &amp; CHAR(13) &amp; CHAR(10) &amp; [.$Y$1] &amp; [.$W$1] &amp;&quot;get&quot; &amp; [.B$1] &amp;&quot; = &quot;&amp; &quot;&quot;&quot;&quot; &amp; [.B51] &amp; &quot;&quot;&quot;&quot; &amp; CHAR(13)  &amp; CHAR(10) &amp; [.$Y$1] &amp; [.$W$1]  &amp; &quot;Exit Function&quot;" office:value-type="string" office:string-value="      Case &quot;saveVersionCommentInsertPageBreak&quot;&#13;&#10;        getRussian = &quot;Вставка разрыва страниц&quot;&#13;&#10;        Exit Function" calcext:value-type="string">
            <text:p>      Case "saveVersionCommentInsertPageBreak"</text:p>
            <text:p>        getRussian = "Вставка разрыва страниц"</text:p>
            <text:p>        Exit Function</text:p>
          </table:table-cell>
          <table:table-cell table:style-name="ce40" table:formula="of:=[.$Y$1] &amp; &quot;Case &quot;&quot;&quot; &amp; [.$A51] &amp; &quot;&quot;&quot;&quot; &amp; CHAR(13) &amp; CHAR(10) &amp; [.$Y$1] &amp; [.$W$1] &amp;&quot;get&quot; &amp; [.C$1] &amp;&quot; = &quot;&amp; &quot;&quot;&quot;&quot; &amp; [.C51] &amp; &quot;&quot;&quot;&quot; &amp; CHAR(13)  &amp; CHAR(10) &amp; [.$Y$1] &amp; [.$W$1]  &amp; &quot;Exit Function&quot;" office:value-type="string" office:string-value="      Case &quot;saveVersionCommentInsertPageBreak&quot;&#13;&#10;        getEnglish = &quot;Insert page break&quot;&#13;&#10;        Exit Function" calcext:value-type="string">
            <text:p>      Case "saveVersionCommentInsertPageBreak"</text:p>
            <text:p>        getEnglish = "Insert page break"</text:p>
            <text:p>        Exit Function</text:p>
          </table:table-cell>
          <table:table-cell table:style-name="ce40" table:formula="of:=[.$Y$1] &amp; &quot;Case &quot;&quot;&quot; &amp; [.$A51] &amp; &quot;&quot;&quot;&quot; &amp; CHAR(13) &amp; CHAR(10) &amp; [.$Y$1] &amp; [.$W$1] &amp;&quot;get&quot; &amp; [.D$1] &amp;&quot; = &quot;&amp; &quot;&quot;&quot;&quot; &amp; [.D51] &amp; &quot;&quot;&quot;&quot; &amp; CHAR(13)  &amp; CHAR(10) &amp; [.$Y$1] &amp; [.$W$1]  &amp; &quot;Exit Function&quot;" office:value-type="string" office:string-value="      Case &quot;saveVersionCommentInsertPageBreak&quot;&#13;&#10;        getCroatian = &quot;Umetni prelom stranice&quot;&#13;&#10;        Exit Function" calcext:value-type="string">
            <text:p>      Case "saveVersionCommentInsertPageBreak"</text:p>
            <text:p>        getCroatian = "Umetni prelom stranice"</text:p>
            <text:p>        Exit Function</text:p>
          </table:table-cell>
          <table:table-cell table:style-name="ce40" table:formula="of:=[.$Y$1] &amp; &quot;Case &quot;&quot;&quot; &amp; [.$A51] &amp; &quot;&quot;&quot;&quot; &amp; CHAR(13) &amp; CHAR(10) &amp; [.$Y$1] &amp; [.$W$1] &amp;&quot;get&quot; &amp; [.E$1] &amp;&quot; = &quot;&amp; &quot;&quot;&quot;&quot; &amp; [.E51] &amp; &quot;&quot;&quot;&quot; &amp; CHAR(13)  &amp; CHAR(10) &amp; [.$Y$1] &amp; [.$W$1]  &amp; &quot;Exit Function&quot;" office:value-type="string" office:string-value="      Case &quot;saveVersionCommentInsertPageBreak&quot;&#13;&#10;        getSerbian = &quot;Уметни прелом странице&quot;&#13;&#10;        Exit Function" calcext:value-type="string">
            <text:p>      Case "saveVersionCommentInsertPageBreak"</text:p>
            <text:p>        getSerbian = "Уметни прелом странице"</text:p>
            <text:p>        Exit Function</text:p>
          </table:table-cell>
          <table:table-cell table:style-name="ce40" table:formula="of:=[.$Y$1] &amp; &quot;Case &quot;&quot;&quot; &amp; [.$A51] &amp; &quot;&quot;&quot;&quot; &amp; CHAR(13) &amp; CHAR(10) &amp; [.$Y$1] &amp; [.$W$1] &amp;&quot;get&quot; &amp; [.F$1] &amp;&quot; = &quot;&amp; &quot;&quot;&quot;&quot; &amp; [.F51] &amp; &quot;&quot;&quot;&quot; &amp; CHAR(13)  &amp; CHAR(10) &amp; [.$Y$1] &amp; [.$W$1]  &amp; &quot;Exit Function&quot;" office:value-type="string" office:string-value="      Case &quot;saveVersionCommentInsertPageBreak&quot;&#13;&#10;        getBosnian = &quot;Umetni prelom stranice&quot;&#13;&#10;        Exit Function" calcext:value-type="string">
            <text:p>      Case "saveVersionCommentInsertPageBreak"</text:p>
            <text:p>        getBosnian = "Umetni prelom stranice"</text:p>
            <text:p>        Exit Function</text:p>
          </table:table-cell>
          <table:table-cell table:style-name="ce40" table:formula="of:=[.$Y$1] &amp; &quot;Case &quot;&quot;&quot; &amp; [.$A51] &amp; &quot;&quot;&quot;&quot; &amp; CHAR(13) &amp; CHAR(10) &amp; [.$Y$1] &amp; [.$W$1] &amp;&quot;get&quot; &amp; [.G$1] &amp;&quot; = &quot;&amp; &quot;&quot;&quot;&quot; &amp; [.G51] &amp; &quot;&quot;&quot;&quot; &amp; CHAR(13)  &amp; CHAR(10) &amp; [.$Y$1] &amp; [.$W$1]  &amp; &quot;Exit Function&quot;" office:value-type="string" office:string-value="      Case &quot;saveVersionCommentInsertPageBreak&quot;&#13;&#10;        getFrench = &quot;Insérer un saut de page&quot;&#13;&#10;        Exit Function" calcext:value-type="string">
            <text:p>      Case "saveVersionCommentInsertPageBreak"</text:p>
            <text:p>        getFrench = "Insérer un saut de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tatusUpdateLastPageNumbers</text:p>
          </table:table-cell>
          <table:table-cell office:value-type="string" calcext:value-type="string">
            <text:p>Производится обновление полей последних номеров страниц статей, подождите.</text:p>
          </table:table-cell>
          <table:table-cell office:value-type="string" calcext:value-type="string">
            <text:p>Last article page numbers updating</text:p>
          </table:table-cell>
          <table:table-cell office:value-type="string" calcext:value-type="string">
            <text:p>Polja najnovijih brojeva stranica članka ažuriraju se, pričekajte.</text:p>
          </table:table-cell>
          <table:table-cell office:value-type="string" calcext:value-type="string">
            <text:p>Поља најновијих бројева страница чланка ажурирају се, причекајте.</text:p>
          </table:table-cell>
          <table:table-cell office:value-type="string" calcext:value-type="string">
            <text:p>Polja najnovijih brojeva stranica članka ažuriraju se, pričekajte.</text:p>
          </table:table-cell>
          <table:table-cell office:value-type="string" calcext:value-type="string">
            <text:p>Les champs des numéros de page du dernier article sont en cours d'actualisation, attendez.</text:p>
          </table:table-cell>
          <table:table-cell table:style-name="ce40" table:formula="of:=[.$Y$1] &amp; &quot;Case &quot;&quot;&quot; &amp; [.$A52] &amp; &quot;&quot;&quot;&quot; &amp; CHAR(13) &amp; CHAR(10) &amp; [.$Y$1] &amp; [.$W$1] &amp;&quot;get&quot; &amp; [.B$1] &amp;&quot; = &quot;&amp; &quot;&quot;&quot;&quot; &amp; [.B52] &amp; &quot;&quot;&quot;&quot; &amp; CHAR(13)  &amp; CHAR(10) &amp; [.$Y$1] &amp; [.$W$1]  &amp; &quot;Exit Function&quot;" office:value-type="string" office:string-value="      Case &quot;compileJournalIssueStatusUpdateLastPageNumbers&quot;&#13;&#10;        getRussian = &quot;Производится обновление полей последних номеров страниц статей, подождите.&quot;&#13;&#10;        Exit Function" calcext:value-type="string">
            <text:p>      Case "compileJournalIssueStatusUpdateLastPageNumbers"</text:p>
            <text:p>        getRussian = "Производится обновление полей последних номеров страниц статей, подождите."</text:p>
            <text:p>        Exit Function</text:p>
          </table:table-cell>
          <table:table-cell table:style-name="ce40" table:formula="of:=[.$Y$1] &amp; &quot;Case &quot;&quot;&quot; &amp; [.$A52] &amp; &quot;&quot;&quot;&quot; &amp; CHAR(13) &amp; CHAR(10) &amp; [.$Y$1] &amp; [.$W$1] &amp;&quot;get&quot; &amp; [.C$1] &amp;&quot; = &quot;&amp; &quot;&quot;&quot;&quot; &amp; [.C52] &amp; &quot;&quot;&quot;&quot; &amp; CHAR(13)  &amp; CHAR(10) &amp; [.$Y$1] &amp; [.$W$1]  &amp; &quot;Exit Function&quot;" office:value-type="string" office:string-value="      Case &quot;compileJournalIssueStatusUpdateLastPageNumbers&quot;&#13;&#10;        getEnglish = &quot;Last article page numbers updating&quot;&#13;&#10;        Exit Function" calcext:value-type="string">
            <text:p>      Case "compileJournalIssueStatusUpdateLastPageNumbers"</text:p>
            <text:p>        getEnglish = "Last article page numbers updating"</text:p>
            <text:p>        Exit Function</text:p>
          </table:table-cell>
          <table:table-cell table:style-name="ce40" table:formula="of:=[.$Y$1] &amp; &quot;Case &quot;&quot;&quot; &amp; [.$A52] &amp; &quot;&quot;&quot;&quot; &amp; CHAR(13) &amp; CHAR(10) &amp; [.$Y$1] &amp; [.$W$1] &amp;&quot;get&quot; &amp; [.D$1] &amp;&quot; = &quot;&amp; &quot;&quot;&quot;&quot; &amp; [.D52] &amp; &quot;&quot;&quot;&quot; &amp; CHAR(13)  &amp; CHAR(10) &amp; [.$Y$1] &amp; [.$W$1]  &amp; &quot;Exit Function&quot;" office:value-type="string" office:string-value="      Case &quot;compileJournalIssueStatusUpdateLastPageNumbers&quot;&#13;&#10;        getCroatian = &quot;Polja najnovijih brojeva stranica članka ažuriraju se, pričekajte.&quot;&#13;&#10;        Exit Function" calcext:value-type="string">
            <text:p>      Case "compileJournalIssueStatusUpdateLastPageNumbers"</text:p>
            <text:p>        getCroatian = "Polja najnovijih brojeva stranica članka ažuriraju se, pričekajte."</text:p>
            <text:p>        Exit Function</text:p>
          </table:table-cell>
          <table:table-cell table:style-name="ce40" table:formula="of:=[.$Y$1] &amp; &quot;Case &quot;&quot;&quot; &amp; [.$A52] &amp; &quot;&quot;&quot;&quot; &amp; CHAR(13) &amp; CHAR(10) &amp; [.$Y$1] &amp; [.$W$1] &amp;&quot;get&quot; &amp; [.E$1] &amp;&quot; = &quot;&amp; &quot;&quot;&quot;&quot; &amp; [.E52] &amp; &quot;&quot;&quot;&quot; &amp; CHAR(13)  &amp; CHAR(10) &amp; [.$Y$1] &amp; [.$W$1]  &amp; &quot;Exit Function&quot;" office:value-type="string" office:string-value="      Case &quot;compileJournalIssueStatusUpdateLastPageNumbers&quot;&#13;&#10;        getSerbian = &quot;Поља најновијих бројева страница чланка ажурирају се, причекајте.&quot;&#13;&#10;        Exit Function" calcext:value-type="string">
            <text:p>      Case "compileJournalIssueStatusUpdateLastPageNumbers"</text:p>
            <text:p>        getSerbian = "Поља најновијих бројева страница чланка ажурирају се, причекајте."</text:p>
            <text:p>        Exit Function</text:p>
          </table:table-cell>
          <table:table-cell table:style-name="ce40" table:formula="of:=[.$Y$1] &amp; &quot;Case &quot;&quot;&quot; &amp; [.$A52] &amp; &quot;&quot;&quot;&quot; &amp; CHAR(13) &amp; CHAR(10) &amp; [.$Y$1] &amp; [.$W$1] &amp;&quot;get&quot; &amp; [.F$1] &amp;&quot; = &quot;&amp; &quot;&quot;&quot;&quot; &amp; [.F52] &amp; &quot;&quot;&quot;&quot; &amp; CHAR(13)  &amp; CHAR(10) &amp; [.$Y$1] &amp; [.$W$1]  &amp; &quot;Exit Function&quot;" office:value-type="string" office:string-value="      Case &quot;compileJournalIssueStatusUpdateLastPageNumbers&quot;&#13;&#10;        getBosnian = &quot;Polja najnovijih brojeva stranica članka ažuriraju se, pričekajte.&quot;&#13;&#10;        Exit Function" calcext:value-type="string">
            <text:p>      Case "compileJournalIssueStatusUpdateLastPageNumbers"</text:p>
            <text:p>        getBosnian = "Polja najnovijih brojeva stranica članka ažuriraju se, pričekajte."</text:p>
            <text:p>        Exit Function</text:p>
          </table:table-cell>
          <table:table-cell table:style-name="ce40" table:formula="of:=[.$Y$1] &amp; &quot;Case &quot;&quot;&quot; &amp; [.$A52] &amp; &quot;&quot;&quot;&quot; &amp; CHAR(13) &amp; CHAR(10) &amp; [.$Y$1] &amp; [.$W$1] &amp;&quot;get&quot; &amp; [.G$1] &amp;&quot; = &quot;&amp; &quot;&quot;&quot;&quot; &amp; [.G52] &amp; &quot;&quot;&quot;&quot; &amp; CHAR(13)  &amp; CHAR(10) &amp; [.$Y$1] &amp; [.$W$1]  &amp; &quot;Exit Function&quot;" office:value-type="string" office:string-value="      Case &quot;compileJournalIssueStatusUpdateLastPageNumbers&quot;&#13;&#10;        getFrench = &quot;Les champs des numéros de page du dernier article sont en cours d'actualisation, attendez.&quot;&#13;&#10;        Exit Function" calcext:value-type="string">
            <text:p>      Case "compileJournalIssueStatusUpdateLastPageNumbers"</text:p>
            <text:p>        getFrench = "Les champs des numéros de page du dernier article sont en cours d'actualisation, attendez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InitialsAuthorDummyText</text:p>
          </table:table-cell>
          <table:table-cell table:number-columns-repeated="2" office:value-type="string" calcext:value-type="string">
            <text:p>И.О. Фамилия</text:p>
          </table:table-cell>
          <table:table-cell office:value-type="string" calcext:value-type="string">
            <text:p>Autor</text:p>
          </table:table-cell>
          <table:table-cell office:value-type="string" calcext:value-type="string">
            <text:p>Аутор</text:p>
          </table:table-cell>
          <table:table-cell office:value-type="string" calcext:value-type="string">
            <text:p>Autor</text:p>
          </table:table-cell>
          <table:table-cell office:value-type="string" calcext:value-type="string">
            <text:p>Nom de famille</text:p>
          </table:table-cell>
          <table:table-cell table:style-name="ce40" table:formula="of:=[.$Y$1] &amp; &quot;Case &quot;&quot;&quot; &amp; [.$A53] &amp; &quot;&quot;&quot;&quot; &amp; CHAR(13) &amp; CHAR(10) &amp; [.$Y$1] &amp; [.$W$1] &amp;&quot;get&quot; &amp; [.B$1] &amp;&quot; = &quot;&amp; &quot;&quot;&quot;&quot; &amp; [.B53] &amp; &quot;&quot;&quot;&quot; &amp; CHAR(13)  &amp; CHAR(10) &amp; [.$Y$1] &amp; [.$W$1]  &amp; &quot;Exit Function&quot;" office:value-type="string" office:string-value="      Case &quot;compileJournalIssueInitialsAuthorDummyText&quot;&#13;&#10;        getRussian = &quot;И.О. Фамилия&quot;&#13;&#10;        Exit Function" calcext:value-type="string">
            <text:p>      Case "compileJournalIssueInitialsAuthorDummyText"</text:p>
            <text:p>        getRussian = "И.О. Фамилия"</text:p>
            <text:p>        Exit Function</text:p>
          </table:table-cell>
          <table:table-cell table:style-name="ce40" table:formula="of:=[.$Y$1] &amp; &quot;Case &quot;&quot;&quot; &amp; [.$A53] &amp; &quot;&quot;&quot;&quot; &amp; CHAR(13) &amp; CHAR(10) &amp; [.$Y$1] &amp; [.$W$1] &amp;&quot;get&quot; &amp; [.C$1] &amp;&quot; = &quot;&amp; &quot;&quot;&quot;&quot; &amp; [.C53] &amp; &quot;&quot;&quot;&quot; &amp; CHAR(13)  &amp; CHAR(10) &amp; [.$Y$1] &amp; [.$W$1]  &amp; &quot;Exit Function&quot;" office:value-type="string" office:string-value="      Case &quot;compileJournalIssueInitialsAuthorDummyText&quot;&#13;&#10;        getEnglish = &quot;И.О. Фамилия&quot;&#13;&#10;        Exit Function" calcext:value-type="string">
            <text:p>      Case "compileJournalIssueInitialsAuthorDummyText"</text:p>
            <text:p>        getEnglish = "И.О. Фамилия"</text:p>
            <text:p>        Exit Function</text:p>
          </table:table-cell>
          <table:table-cell table:style-name="ce40" table:formula="of:=[.$Y$1] &amp; &quot;Case &quot;&quot;&quot; &amp; [.$A53] &amp; &quot;&quot;&quot;&quot; &amp; CHAR(13) &amp; CHAR(10) &amp; [.$Y$1] &amp; [.$W$1] &amp;&quot;get&quot; &amp; [.D$1] &amp;&quot; = &quot;&amp; &quot;&quot;&quot;&quot; &amp; [.D53] &amp; &quot;&quot;&quot;&quot; &amp; CHAR(13)  &amp; CHAR(10) &amp; [.$Y$1] &amp; [.$W$1]  &amp; &quot;Exit Function&quot;" office:value-type="string" office:string-value="      Case &quot;compileJournalIssueInitialsAuthorDummyText&quot;&#13;&#10;        getCroatian = &quot;Autor&quot;&#13;&#10;        Exit Function" calcext:value-type="string">
            <text:p>      Case "compileJournalIssueInitialsAuthorDummyText"</text:p>
            <text:p>        getCroatian = "Autor"</text:p>
            <text:p>        Exit Function</text:p>
          </table:table-cell>
          <table:table-cell table:style-name="ce40" table:formula="of:=[.$Y$1] &amp; &quot;Case &quot;&quot;&quot; &amp; [.$A53] &amp; &quot;&quot;&quot;&quot; &amp; CHAR(13) &amp; CHAR(10) &amp; [.$Y$1] &amp; [.$W$1] &amp;&quot;get&quot; &amp; [.E$1] &amp;&quot; = &quot;&amp; &quot;&quot;&quot;&quot; &amp; [.E53] &amp; &quot;&quot;&quot;&quot; &amp; CHAR(13)  &amp; CHAR(10) &amp; [.$Y$1] &amp; [.$W$1]  &amp; &quot;Exit Function&quot;" office:value-type="string" office:string-value="      Case &quot;compileJournalIssueInitialsAuthorDummyText&quot;&#13;&#10;        getSerbian = &quot;Аутор&quot;&#13;&#10;        Exit Function" calcext:value-type="string">
            <text:p>      Case "compileJournalIssueInitialsAuthorDummyText"</text:p>
            <text:p>        getSerbian = "Аутор"</text:p>
            <text:p>        Exit Function</text:p>
          </table:table-cell>
          <table:table-cell table:style-name="ce40" table:formula="of:=[.$Y$1] &amp; &quot;Case &quot;&quot;&quot; &amp; [.$A53] &amp; &quot;&quot;&quot;&quot; &amp; CHAR(13) &amp; CHAR(10) &amp; [.$Y$1] &amp; [.$W$1] &amp;&quot;get&quot; &amp; [.F$1] &amp;&quot; = &quot;&amp; &quot;&quot;&quot;&quot; &amp; [.F53] &amp; &quot;&quot;&quot;&quot; &amp; CHAR(13)  &amp; CHAR(10) &amp; [.$Y$1] &amp; [.$W$1]  &amp; &quot;Exit Function&quot;" office:value-type="string" office:string-value="      Case &quot;compileJournalIssueInitialsAuthorDummyText&quot;&#13;&#10;        getBosnian = &quot;Autor&quot;&#13;&#10;        Exit Function" calcext:value-type="string">
            <text:p>      Case "compileJournalIssueInitialsAuthorDummyText"</text:p>
            <text:p>        getBosnian = "Autor"</text:p>
            <text:p>        Exit Function</text:p>
          </table:table-cell>
          <table:table-cell table:style-name="ce40" table:formula="of:=[.$Y$1] &amp; &quot;Case &quot;&quot;&quot; &amp; [.$A53] &amp; &quot;&quot;&quot;&quot; &amp; CHAR(13) &amp; CHAR(10) &amp; [.$Y$1] &amp; [.$W$1] &amp;&quot;get&quot; &amp; [.G$1] &amp;&quot; = &quot;&amp; &quot;&quot;&quot;&quot; &amp; [.G53] &amp; &quot;&quot;&quot;&quot; &amp; CHAR(13)  &amp; CHAR(10) &amp; [.$Y$1] &amp; [.$W$1]  &amp; &quot;Exit Function&quot;" office:value-type="string" office:string-value="      Case &quot;compileJournalIssueInitialsAuthorDummyText&quot;&#13;&#10;        getFrench = &quot;Nom de famille&quot;&#13;&#10;        Exit Function" calcext:value-type="string">
            <text:p>      Case "compileJournalIssueInitialsAuthorDummyText"</text:p>
            <text:p>        getFrench = "Nom de famille"</text:p>
            <text:p>        Exit Function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PageConfigDialogTranslations</text:p>
          </table:table-cell>
          <table:table-cell office:value-type="string" calcext:value-type="string">
            <text:p>Размеры задаются в мм. Выберите стили страниц для изменения и укажите в целевых полях размеры в формате 12.34</text:p>
          </table:table-cell>
          <table:table-cell office:value-type="string" calcext:value-type="string">
            <text:p>Dimensions are set in mm. Choose page styles and fill in target fields in format 12.34</text:p>
          </table:table-cell>
          <table:table-cell office:value-type="string" calcext:value-type="string">
            <text:p>Dimenzije su date u mm. Izaberite stilove stranice za promenu i u ciljnim poljima odredite veličine u formatu 12.34</text:p>
          </table:table-cell>
          <table:table-cell office:value-type="string" calcext:value-type="string">
            <text:p>Димензије су дате у мм. Изаберите стилове странице за промену и у циљним пољима одредите величине у формату 12.34</text:p>
          </table:table-cell>
          <table:table-cell office:value-type="string" calcext:value-type="string">
            <text:p>Dimenzije su date u mm. Izaberite stilove stranice za promenu i u ciljnim poljima odredite veličine u formatu 12.34</text:p>
          </table:table-cell>
          <table:table-cell office:value-type="string" calcext:value-type="string">
            <text:p>Les dimensions sont indiquées en mm. Sélectionnez les styles de page à modifier et spécifiez dans les champs cibles les tailles au format 12.34.</text:p>
          </table:table-cell>
          <table:table-cell table:style-name="ce40" table:formula="of:=[.$Y$1] &amp; &quot;Case &quot;&quot;&quot; &amp; [.$A54] &amp; &quot;&quot;&quot;&quot; &amp; CHAR(13) &amp; CHAR(10) &amp; [.$Y$1] &amp; [.$W$1] &amp;&quot;get&quot; &amp; [.B$1] &amp;&quot; = &quot;&amp; &quot;&quot;&quot;&quot; &amp; [.B54] &amp; &quot;&quot;&quot;&quot; &amp; CHAR(13)  &amp; CHAR(10) &amp; [.$Y$1] &amp; [.$W$1]  &amp; &quot;Exit Function&quot;" office:value-type="string" office:string-value="      Case &quot;PageConfigDialogTranslations&quot;&#13;&#10;        getRussian = &quot;Размеры задаются в мм. Выберите стили страниц для изменения и укажите в целевых полях размеры в формате 12.34&quot;&#13;&#10;        Exit Function" calcext:value-type="string">
            <text:p>      Case "PageConfigDialogTranslations"</text:p>
            <text:p>        getRussian = "Размеры задаются в мм. Выберите стили страниц для изменения и укажите в целевых полях размеры в формате 12.34"</text:p>
            <text:p>        Exit Function</text:p>
          </table:table-cell>
          <table:table-cell table:style-name="ce40" table:formula="of:=[.$Y$1] &amp; &quot;Case &quot;&quot;&quot; &amp; [.$A54] &amp; &quot;&quot;&quot;&quot; &amp; CHAR(13) &amp; CHAR(10) &amp; [.$Y$1] &amp; [.$W$1] &amp;&quot;get&quot; &amp; [.C$1] &amp;&quot; = &quot;&amp; &quot;&quot;&quot;&quot; &amp; [.C54] &amp; &quot;&quot;&quot;&quot; &amp; CHAR(13)  &amp; CHAR(10) &amp; [.$Y$1] &amp; [.$W$1]  &amp; &quot;Exit Function&quot;" office:value-type="string" office:string-value="      Case &quot;PageConfigDialogTranslations&quot;&#13;&#10;        getEnglish = &quot;Dimensions are set in mm. Choose page styles and fill in target fields in format 12.34&quot;&#13;&#10;        Exit Function" calcext:value-type="string">
            <text:p>      Case "PageConfigDialogTranslations"</text:p>
            <text:p>        getEnglish = "Dimensions are set in mm. Choose page styles and fill in target fields in format 12.34"</text:p>
            <text:p>        Exit Function</text:p>
          </table:table-cell>
          <table:table-cell table:style-name="ce40" table:formula="of:=[.$Y$1] &amp; &quot;Case &quot;&quot;&quot; &amp; [.$A54] &amp; &quot;&quot;&quot;&quot; &amp; CHAR(13) &amp; CHAR(10) &amp; [.$Y$1] &amp; [.$W$1] &amp;&quot;get&quot; &amp; [.D$1] &amp;&quot; = &quot;&amp; &quot;&quot;&quot;&quot; &amp; [.D54] &amp; &quot;&quot;&quot;&quot; &amp; CHAR(13)  &amp; CHAR(10) &amp; [.$Y$1] &amp; [.$W$1]  &amp; &quot;Exit Function&quot;" office:value-type="string" office:string-value="      Case &quot;PageConfigDialogTranslations&quot;&#13;&#10;        getCroatian = &quot;Dimenzije su date u mm. Izaberite stilove stranice za promenu i u ciljnim poljima odredite veličine u formatu 12.34&quot;&#13;&#10;        Exit Function" calcext:value-type="string">
            <text:p>      Case "PageConfigDialogTranslations"</text:p>
            <text:p>        getCroatian = "Dimenzije su date u mm. Izaberite stilove stranice za promenu i u ciljnim poljima odredite veličine u formatu 12.34"</text:p>
            <text:p>        Exit Function</text:p>
          </table:table-cell>
          <table:table-cell table:style-name="ce40" table:formula="of:=[.$Y$1] &amp; &quot;Case &quot;&quot;&quot; &amp; [.$A54] &amp; &quot;&quot;&quot;&quot; &amp; CHAR(13) &amp; CHAR(10) &amp; [.$Y$1] &amp; [.$W$1] &amp;&quot;get&quot; &amp; [.E$1] &amp;&quot; = &quot;&amp; &quot;&quot;&quot;&quot; &amp; [.E54] &amp; &quot;&quot;&quot;&quot; &amp; CHAR(13)  &amp; CHAR(10) &amp; [.$Y$1] &amp; [.$W$1]  &amp; &quot;Exit Function&quot;" office:value-type="string" office:string-value="      Case &quot;PageConfigDialogTranslations&quot;&#13;&#10;        getSerbian = &quot;Димензије су дате у мм. Изаберите стилове странице за промену и у циљним пољима одредите величине у формату 12.34&quot;&#13;&#10;        Exit Function" calcext:value-type="string">
            <text:p>      Case "PageConfigDialogTranslations"</text:p>
            <text:p>        getSerbian = "Димензије су дате у мм. Изаберите стилове странице за промену и у циљним пољима одредите величине у формату 12.34"</text:p>
            <text:p>        Exit Function</text:p>
          </table:table-cell>
          <table:table-cell table:style-name="ce40" table:formula="of:=[.$Y$1] &amp; &quot;Case &quot;&quot;&quot; &amp; [.$A54] &amp; &quot;&quot;&quot;&quot; &amp; CHAR(13) &amp; CHAR(10) &amp; [.$Y$1] &amp; [.$W$1] &amp;&quot;get&quot; &amp; [.F$1] &amp;&quot; = &quot;&amp; &quot;&quot;&quot;&quot; &amp; [.F54] &amp; &quot;&quot;&quot;&quot; &amp; CHAR(13)  &amp; CHAR(10) &amp; [.$Y$1] &amp; [.$W$1]  &amp; &quot;Exit Function&quot;" office:value-type="string" office:string-value="      Case &quot;PageConfigDialogTranslations&quot;&#13;&#10;        getBosnian = &quot;Dimenzije su date u mm. Izaberite stilove stranice za promenu i u ciljnim poljima odredite veličine u formatu 12.34&quot;&#13;&#10;        Exit Function" calcext:value-type="string">
            <text:p>      Case "PageConfigDialogTranslations"</text:p>
            <text:p>        getBosnian = "Dimenzije su date u mm. Izaberite stilove stranice za promenu i u ciljnim poljima odredite veličine u formatu 12.34"</text:p>
            <text:p>        Exit Function</text:p>
          </table:table-cell>
          <table:table-cell table:style-name="ce40" table:formula="of:=[.$Y$1] &amp; &quot;Case &quot;&quot;&quot; &amp; [.$A54] &amp; &quot;&quot;&quot;&quot; &amp; CHAR(13) &amp; CHAR(10) &amp; [.$Y$1] &amp; [.$W$1] &amp;&quot;get&quot; &amp; [.G$1] &amp;&quot; = &quot;&amp; &quot;&quot;&quot;&quot; &amp; [.G54] &amp; &quot;&quot;&quot;&quot; &amp; CHAR(13)  &amp; CHAR(10) &amp; [.$Y$1] &amp; [.$W$1]  &amp; &quot;Exit Function&quot;" office:value-type="string" office:string-value="      Case &quot;PageConfigDialogTranslations&quot;&#13;&#10;        getFrench = &quot;Les dimensions sont indiquées en mm. Sélectionnez les styles de page à modifier et spécifiez dans les champs cibles les tailles au format 12.34.&quot;&#13;&#10;        Exit Function" calcext:value-type="string">
            <text:p>      Case "PageConfigDialogTranslations"</text:p>
            <text:p>        getFrench = "Les dimensions sont indiquées en mm. Sélectionnez les styles de page à modifier et spécifiez dans les champs cibles les tailles au format 12.34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DialogTitle</text:p>
          </table:table-cell>
          <table:table-cell office:value-type="string" calcext:value-type="string">
            <text:p>Массовая настройка стилей страниц</text:p>
          </table:table-cell>
          <table:table-cell office:value-type="string" calcext:value-type="string">
            <text:p>Page styles batch settings</text:p>
          </table:table-cell>
          <table:table-cell office:value-type="string" calcext:value-type="string">
            <text:p>Masovno prilagođavanje stilova stranica</text:p>
          </table:table-cell>
          <table:table-cell office:value-type="string" calcext:value-type="string">
            <text:p>Масовно прилагођавање стилова страница</text:p>
          </table:table-cell>
          <table:table-cell office:value-type="string" calcext:value-type="string">
            <text:p>Masovno prilagođavanje stilova stranica</text:p>
          </table:table-cell>
          <table:table-cell office:value-type="string" calcext:value-type="string">
            <text:p>Personnalisation en série du style des pages</text:p>
          </table:table-cell>
          <table:table-cell table:style-name="ce40" table:formula="of:=[.$Y$1] &amp; &quot;Case &quot;&quot;&quot; &amp; [.$A55] &amp; &quot;&quot;&quot;&quot; &amp; CHAR(13) &amp; CHAR(10) &amp; [.$Y$1] &amp; [.$W$1] &amp;&quot;get&quot; &amp; [.B$1] &amp;&quot; = &quot;&amp; &quot;&quot;&quot;&quot; &amp; [.B55] &amp; &quot;&quot;&quot;&quot; &amp; CHAR(13)  &amp; CHAR(10) &amp; [.$Y$1] &amp; [.$W$1]  &amp; &quot;Exit Function&quot;" office:value-type="string" office:string-value="      Case &quot;PageConfigDialogTitle&quot;&#13;&#10;        getRussian = &quot;Массовая настройка стилей страниц&quot;&#13;&#10;        Exit Function" calcext:value-type="string">
            <text:p>      Case "PageConfigDialogTitle"</text:p>
            <text:p>        getRussian = "Массовая настройка стилей страниц"</text:p>
            <text:p>        Exit Function</text:p>
          </table:table-cell>
          <table:table-cell table:style-name="ce40" table:formula="of:=[.$Y$1] &amp; &quot;Case &quot;&quot;&quot; &amp; [.$A55] &amp; &quot;&quot;&quot;&quot; &amp; CHAR(13) &amp; CHAR(10) &amp; [.$Y$1] &amp; [.$W$1] &amp;&quot;get&quot; &amp; [.C$1] &amp;&quot; = &quot;&amp; &quot;&quot;&quot;&quot; &amp; [.C55] &amp; &quot;&quot;&quot;&quot; &amp; CHAR(13)  &amp; CHAR(10) &amp; [.$Y$1] &amp; [.$W$1]  &amp; &quot;Exit Function&quot;" office:value-type="string" office:string-value="      Case &quot;PageConfigDialogTitle&quot;&#13;&#10;        getEnglish = &quot;Page styles batch settings&quot;&#13;&#10;        Exit Function" calcext:value-type="string">
            <text:p>      Case "PageConfigDialogTitle"</text:p>
            <text:p>        getEnglish = "Page styles batch settings"</text:p>
            <text:p>        Exit Function</text:p>
          </table:table-cell>
          <table:table-cell table:style-name="ce40" table:formula="of:=[.$Y$1] &amp; &quot;Case &quot;&quot;&quot; &amp; [.$A55] &amp; &quot;&quot;&quot;&quot; &amp; CHAR(13) &amp; CHAR(10) &amp; [.$Y$1] &amp; [.$W$1] &amp;&quot;get&quot; &amp; [.D$1] &amp;&quot; = &quot;&amp; &quot;&quot;&quot;&quot; &amp; [.D55] &amp; &quot;&quot;&quot;&quot; &amp; CHAR(13)  &amp; CHAR(10) &amp; [.$Y$1] &amp; [.$W$1]  &amp; &quot;Exit Function&quot;" office:value-type="string" office:string-value="      Case &quot;PageConfigDialogTitle&quot;&#13;&#10;        getCroatian = &quot;Masovno prilagođavanje stilova stranica&quot;&#13;&#10;        Exit Function" calcext:value-type="string">
            <text:p>      Case "PageConfigDialogTitle"</text:p>
            <text:p>        getCroatian = "Masovno prilagođavanje stilova stranica"</text:p>
            <text:p>        Exit Function</text:p>
          </table:table-cell>
          <table:table-cell table:style-name="ce40" table:formula="of:=[.$Y$1] &amp; &quot;Case &quot;&quot;&quot; &amp; [.$A55] &amp; &quot;&quot;&quot;&quot; &amp; CHAR(13) &amp; CHAR(10) &amp; [.$Y$1] &amp; [.$W$1] &amp;&quot;get&quot; &amp; [.E$1] &amp;&quot; = &quot;&amp; &quot;&quot;&quot;&quot; &amp; [.E55] &amp; &quot;&quot;&quot;&quot; &amp; CHAR(13)  &amp; CHAR(10) &amp; [.$Y$1] &amp; [.$W$1]  &amp; &quot;Exit Function&quot;" office:value-type="string" office:string-value="      Case &quot;PageConfigDialogTitle&quot;&#13;&#10;        getSerbian = &quot;Масовно прилагођавање стилова страница&quot;&#13;&#10;        Exit Function" calcext:value-type="string">
            <text:p>      Case "PageConfigDialogTitle"</text:p>
            <text:p>        getSerbian = "Масовно прилагођавање стилова страница"</text:p>
            <text:p>        Exit Function</text:p>
          </table:table-cell>
          <table:table-cell table:style-name="ce40" table:formula="of:=[.$Y$1] &amp; &quot;Case &quot;&quot;&quot; &amp; [.$A55] &amp; &quot;&quot;&quot;&quot; &amp; CHAR(13) &amp; CHAR(10) &amp; [.$Y$1] &amp; [.$W$1] &amp;&quot;get&quot; &amp; [.F$1] &amp;&quot; = &quot;&amp; &quot;&quot;&quot;&quot; &amp; [.F55] &amp; &quot;&quot;&quot;&quot; &amp; CHAR(13)  &amp; CHAR(10) &amp; [.$Y$1] &amp; [.$W$1]  &amp; &quot;Exit Function&quot;" office:value-type="string" office:string-value="      Case &quot;PageConfigDialogTitle&quot;&#13;&#10;        getBosnian = &quot;Masovno prilagođavanje stilova stranica&quot;&#13;&#10;        Exit Function" calcext:value-type="string">
            <text:p>      Case "PageConfigDialogTitle"</text:p>
            <text:p>        getBosnian = "Masovno prilagođavanje stilova stranica"</text:p>
            <text:p>        Exit Function</text:p>
          </table:table-cell>
          <table:table-cell table:style-name="ce40" table:formula="of:=[.$Y$1] &amp; &quot;Case &quot;&quot;&quot; &amp; [.$A55] &amp; &quot;&quot;&quot;&quot; &amp; CHAR(13) &amp; CHAR(10) &amp; [.$Y$1] &amp; [.$W$1] &amp;&quot;get&quot; &amp; [.G$1] &amp;&quot; = &quot;&amp; &quot;&quot;&quot;&quot; &amp; [.G55] &amp; &quot;&quot;&quot;&quot; &amp; CHAR(13)  &amp; CHAR(10) &amp; [.$Y$1] &amp; [.$W$1]  &amp; &quot;Exit Function&quot;" office:value-type="string" office:string-value="      Case &quot;PageConfigDialogTitle&quot;&#13;&#10;        getFrench = &quot;Personnalisation en série du style des pages&quot;&#13;&#10;        Exit Function" calcext:value-type="string">
            <text:p>      Case "PageConfigDialogTitle"</text:p>
            <text:p>        getFrench = "Personnalisation en série du style des pag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DialogCancelButton</text:p>
          </table:table-cell>
          <table:table-cell office:value-type="string" calcext:value-type="string">
            <text:p>Закрыть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Zatvoriti</text:p>
          </table:table-cell>
          <table:table-cell office:value-type="string" calcext:value-type="string">
            <text:p>Затворити</text:p>
          </table:table-cell>
          <table:table-cell office:value-type="string" calcext:value-type="string">
            <text:p>Zatvoriti</text:p>
          </table:table-cell>
          <table:table-cell office:value-type="string" calcext:value-type="string">
            <text:p>Annuler</text:p>
          </table:table-cell>
          <table:table-cell table:style-name="ce40" table:formula="of:=[.$Y$1] &amp; &quot;Case &quot;&quot;&quot; &amp; [.$A56] &amp; &quot;&quot;&quot;&quot; &amp; CHAR(13) &amp; CHAR(10) &amp; [.$Y$1] &amp; [.$W$1] &amp;&quot;get&quot; &amp; [.B$1] &amp;&quot; = &quot;&amp; &quot;&quot;&quot;&quot; &amp; [.B56] &amp; &quot;&quot;&quot;&quot; &amp; CHAR(13)  &amp; CHAR(10) &amp; [.$Y$1] &amp; [.$W$1]  &amp; &quot;Exit Function&quot;" office:value-type="string" office:string-value="      Case &quot;PageConfigDialogCancelButton&quot;&#13;&#10;        getRussian = &quot;Закрыть&quot;&#13;&#10;        Exit Function" calcext:value-type="string">
            <text:p>      Case "PageConfigDialogCancelButton"</text:p>
            <text:p>        getRussian = "Закрыть"</text:p>
            <text:p>        Exit Function</text:p>
          </table:table-cell>
          <table:table-cell table:style-name="ce40" table:formula="of:=[.$Y$1] &amp; &quot;Case &quot;&quot;&quot; &amp; [.$A56] &amp; &quot;&quot;&quot;&quot; &amp; CHAR(13) &amp; CHAR(10) &amp; [.$Y$1] &amp; [.$W$1] &amp;&quot;get&quot; &amp; [.C$1] &amp;&quot; = &quot;&amp; &quot;&quot;&quot;&quot; &amp; [.C56] &amp; &quot;&quot;&quot;&quot; &amp; CHAR(13)  &amp; CHAR(10) &amp; [.$Y$1] &amp; [.$W$1]  &amp; &quot;Exit Function&quot;" office:value-type="string" office:string-value="      Case &quot;PageConfigDialogCancelButton&quot;&#13;&#10;        getEnglish = &quot;Cancel&quot;&#13;&#10;        Exit Function" calcext:value-type="string">
            <text:p>      Case "PageConfigDialogCancelButton"</text:p>
            <text:p>        getEnglish = "Cancel"</text:p>
            <text:p>        Exit Function</text:p>
          </table:table-cell>
          <table:table-cell table:style-name="ce40" table:formula="of:=[.$Y$1] &amp; &quot;Case &quot;&quot;&quot; &amp; [.$A56] &amp; &quot;&quot;&quot;&quot; &amp; CHAR(13) &amp; CHAR(10) &amp; [.$Y$1] &amp; [.$W$1] &amp;&quot;get&quot; &amp; [.D$1] &amp;&quot; = &quot;&amp; &quot;&quot;&quot;&quot; &amp; [.D56] &amp; &quot;&quot;&quot;&quot; &amp; CHAR(13)  &amp; CHAR(10) &amp; [.$Y$1] &amp; [.$W$1]  &amp; &quot;Exit Function&quot;" office:value-type="string" office:string-value="      Case &quot;PageConfigDialogCancelButton&quot;&#13;&#10;        getCroatian = &quot;Zatvoriti&quot;&#13;&#10;        Exit Function" calcext:value-type="string">
            <text:p>      Case "PageConfigDialogCancelButton"</text:p>
            <text:p>        getCroatian = "Zatvoriti"</text:p>
            <text:p>        Exit Function</text:p>
          </table:table-cell>
          <table:table-cell table:style-name="ce40" table:formula="of:=[.$Y$1] &amp; &quot;Case &quot;&quot;&quot; &amp; [.$A56] &amp; &quot;&quot;&quot;&quot; &amp; CHAR(13) &amp; CHAR(10) &amp; [.$Y$1] &amp; [.$W$1] &amp;&quot;get&quot; &amp; [.E$1] &amp;&quot; = &quot;&amp; &quot;&quot;&quot;&quot; &amp; [.E56] &amp; &quot;&quot;&quot;&quot; &amp; CHAR(13)  &amp; CHAR(10) &amp; [.$Y$1] &amp; [.$W$1]  &amp; &quot;Exit Function&quot;" office:value-type="string" office:string-value="      Case &quot;PageConfigDialogCancelButton&quot;&#13;&#10;        getSerbian = &quot;Затворити&quot;&#13;&#10;        Exit Function" calcext:value-type="string">
            <text:p>      Case "PageConfigDialogCancelButton"</text:p>
            <text:p>        getSerbian = "Затворити"</text:p>
            <text:p>        Exit Function</text:p>
          </table:table-cell>
          <table:table-cell table:style-name="ce40" table:formula="of:=[.$Y$1] &amp; &quot;Case &quot;&quot;&quot; &amp; [.$A56] &amp; &quot;&quot;&quot;&quot; &amp; CHAR(13) &amp; CHAR(10) &amp; [.$Y$1] &amp; [.$W$1] &amp;&quot;get&quot; &amp; [.F$1] &amp;&quot; = &quot;&amp; &quot;&quot;&quot;&quot; &amp; [.F56] &amp; &quot;&quot;&quot;&quot; &amp; CHAR(13)  &amp; CHAR(10) &amp; [.$Y$1] &amp; [.$W$1]  &amp; &quot;Exit Function&quot;" office:value-type="string" office:string-value="      Case &quot;PageConfigDialogCancelButton&quot;&#13;&#10;        getBosnian = &quot;Zatvoriti&quot;&#13;&#10;        Exit Function" calcext:value-type="string">
            <text:p>      Case "PageConfigDialogCancelButton"</text:p>
            <text:p>        getBosnian = "Zatvoriti"</text:p>
            <text:p>        Exit Function</text:p>
          </table:table-cell>
          <table:table-cell table:style-name="ce40" table:formula="of:=[.$Y$1] &amp; &quot;Case &quot;&quot;&quot; &amp; [.$A56] &amp; &quot;&quot;&quot;&quot; &amp; CHAR(13) &amp; CHAR(10) &amp; [.$Y$1] &amp; [.$W$1] &amp;&quot;get&quot; &amp; [.G$1] &amp;&quot; = &quot;&amp; &quot;&quot;&quot;&quot; &amp; [.G56] &amp; &quot;&quot;&quot;&quot; &amp; CHAR(13)  &amp; CHAR(10) &amp; [.$Y$1] &amp; [.$W$1]  &amp; &quot;Exit Function&quot;" office:value-type="string" office:string-value="      Case &quot;PageConfigDialogCancelButton&quot;&#13;&#10;        getFrench = &quot;Annuler&quot;&#13;&#10;        Exit Function" calcext:value-type="string">
            <text:p>      Case "PageConfigDialogCancelButton"</text:p>
            <text:p>        getFrench = "Annuler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DialogOkButton</text:p>
          </table:table-cell>
          <table:table-cell office:value-type="string" calcext:value-type="string">
            <text:p>Применить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Primeni</text:p>
          </table:table-cell>
          <table:table-cell office:value-type="string" calcext:value-type="string">
            <text:p>Примени</text:p>
          </table:table-cell>
          <table:table-cell office:value-type="string" calcext:value-type="string">
            <text:p>Primeni</text:p>
          </table:table-cell>
          <table:table-cell office:value-type="string" calcext:value-type="string">
            <text:p>OK</text:p>
          </table:table-cell>
          <table:table-cell table:style-name="ce40" table:formula="of:=[.$Y$1] &amp; &quot;Case &quot;&quot;&quot; &amp; [.$A57] &amp; &quot;&quot;&quot;&quot; &amp; CHAR(13) &amp; CHAR(10) &amp; [.$Y$1] &amp; [.$W$1] &amp;&quot;get&quot; &amp; [.B$1] &amp;&quot; = &quot;&amp; &quot;&quot;&quot;&quot; &amp; [.B57] &amp; &quot;&quot;&quot;&quot; &amp; CHAR(13)  &amp; CHAR(10) &amp; [.$Y$1] &amp; [.$W$1]  &amp; &quot;Exit Function&quot;" office:value-type="string" office:string-value="      Case &quot;PageConfigDialogOkButton&quot;&#13;&#10;        getRussian = &quot;Применить&quot;&#13;&#10;        Exit Function" calcext:value-type="string">
            <text:p>      Case "PageConfigDialogOkButton"</text:p>
            <text:p>        getRussian = "Применить"</text:p>
            <text:p>        Exit Function</text:p>
          </table:table-cell>
          <table:table-cell table:style-name="ce40" table:formula="of:=[.$Y$1] &amp; &quot;Case &quot;&quot;&quot; &amp; [.$A57] &amp; &quot;&quot;&quot;&quot; &amp; CHAR(13) &amp; CHAR(10) &amp; [.$Y$1] &amp; [.$W$1] &amp;&quot;get&quot; &amp; [.C$1] &amp;&quot; = &quot;&amp; &quot;&quot;&quot;&quot; &amp; [.C57] &amp; &quot;&quot;&quot;&quot; &amp; CHAR(13)  &amp; CHAR(10) &amp; [.$Y$1] &amp; [.$W$1]  &amp; &quot;Exit Function&quot;" office:value-type="string" office:string-value="      Case &quot;PageConfigDialogOkButton&quot;&#13;&#10;        getEnglish = &quot;Ok&quot;&#13;&#10;        Exit Function" calcext:value-type="string">
            <text:p>      Case "PageConfigDialogOkButton"</text:p>
            <text:p>        getEnglish = "Ok"</text:p>
            <text:p>        Exit Function</text:p>
          </table:table-cell>
          <table:table-cell table:style-name="ce40" table:formula="of:=[.$Y$1] &amp; &quot;Case &quot;&quot;&quot; &amp; [.$A57] &amp; &quot;&quot;&quot;&quot; &amp; CHAR(13) &amp; CHAR(10) &amp; [.$Y$1] &amp; [.$W$1] &amp;&quot;get&quot; &amp; [.D$1] &amp;&quot; = &quot;&amp; &quot;&quot;&quot;&quot; &amp; [.D57] &amp; &quot;&quot;&quot;&quot; &amp; CHAR(13)  &amp; CHAR(10) &amp; [.$Y$1] &amp; [.$W$1]  &amp; &quot;Exit Function&quot;" office:value-type="string" office:string-value="      Case &quot;PageConfigDialogOkButton&quot;&#13;&#10;        getCroatian = &quot;Primeni&quot;&#13;&#10;        Exit Function" calcext:value-type="string">
            <text:p>      Case "PageConfigDialogOkButton"</text:p>
            <text:p>        getCroatian = "Primeni"</text:p>
            <text:p>        Exit Function</text:p>
          </table:table-cell>
          <table:table-cell table:style-name="ce40" table:formula="of:=[.$Y$1] &amp; &quot;Case &quot;&quot;&quot; &amp; [.$A57] &amp; &quot;&quot;&quot;&quot; &amp; CHAR(13) &amp; CHAR(10) &amp; [.$Y$1] &amp; [.$W$1] &amp;&quot;get&quot; &amp; [.E$1] &amp;&quot; = &quot;&amp; &quot;&quot;&quot;&quot; &amp; [.E57] &amp; &quot;&quot;&quot;&quot; &amp; CHAR(13)  &amp; CHAR(10) &amp; [.$Y$1] &amp; [.$W$1]  &amp; &quot;Exit Function&quot;" office:value-type="string" office:string-value="      Case &quot;PageConfigDialogOkButton&quot;&#13;&#10;        getSerbian = &quot;Примени&quot;&#13;&#10;        Exit Function" calcext:value-type="string">
            <text:p>      Case "PageConfigDialogOkButton"</text:p>
            <text:p>        getSerbian = "Примени"</text:p>
            <text:p>        Exit Function</text:p>
          </table:table-cell>
          <table:table-cell table:style-name="ce40" table:formula="of:=[.$Y$1] &amp; &quot;Case &quot;&quot;&quot; &amp; [.$A57] &amp; &quot;&quot;&quot;&quot; &amp; CHAR(13) &amp; CHAR(10) &amp; [.$Y$1] &amp; [.$W$1] &amp;&quot;get&quot; &amp; [.F$1] &amp;&quot; = &quot;&amp; &quot;&quot;&quot;&quot; &amp; [.F57] &amp; &quot;&quot;&quot;&quot; &amp; CHAR(13)  &amp; CHAR(10) &amp; [.$Y$1] &amp; [.$W$1]  &amp; &quot;Exit Function&quot;" office:value-type="string" office:string-value="      Case &quot;PageConfigDialogOkButton&quot;&#13;&#10;        getBosnian = &quot;Primeni&quot;&#13;&#10;        Exit Function" calcext:value-type="string">
            <text:p>      Case "PageConfigDialogOkButton"</text:p>
            <text:p>        getBosnian = "Primeni"</text:p>
            <text:p>        Exit Function</text:p>
          </table:table-cell>
          <table:table-cell table:style-name="ce40" table:formula="of:=[.$Y$1] &amp; &quot;Case &quot;&quot;&quot; &amp; [.$A57] &amp; &quot;&quot;&quot;&quot; &amp; CHAR(13) &amp; CHAR(10) &amp; [.$Y$1] &amp; [.$W$1] &amp;&quot;get&quot; &amp; [.G$1] &amp;&quot; = &quot;&amp; &quot;&quot;&quot;&quot; &amp; [.G57] &amp; &quot;&quot;&quot;&quot; &amp; CHAR(13)  &amp; CHAR(10) &amp; [.$Y$1] &amp; [.$W$1]  &amp; &quot;Exit Function&quot;" office:value-type="string" office:string-value="      Case &quot;PageConfigDialogOkButton&quot;&#13;&#10;        getFrench = &quot;OK&quot;&#13;&#10;        Exit Function" calcext:value-type="string">
            <text:p>      Case "PageConfigDialogOkButton"</text:p>
            <text:p>        getFrench = "OK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StylesNoStyleSelected</text:p>
          </table:table-cell>
          <table:table-cell office:value-type="string" calcext:value-type="string">
            <text:p>Ни одного стиля страниц не выбрано</text:p>
          </table:table-cell>
          <table:table-cell office:value-type="string" calcext:value-type="string">
            <text:p>No page styles selected. Select at least one.</text:p>
          </table:table-cell>
          <table:table-cell office:value-type="string" calcext:value-type="string">
            <text:p>Nijedan stil stranice nije izabran</text:p>
          </table:table-cell>
          <table:table-cell office:value-type="string" calcext:value-type="string">
            <text:p>Ниједан стил странице није изабран</text:p>
          </table:table-cell>
          <table:table-cell office:value-type="string" calcext:value-type="string">
            <text:p>Nijedan stil stranice nije izabran</text:p>
          </table:table-cell>
          <table:table-cell office:value-type="string" calcext:value-type="string">
            <text:p>Aucun style de page sélectionné</text:p>
          </table:table-cell>
          <table:table-cell table:style-name="ce40" table:formula="of:=[.$Y$1] &amp; &quot;Case &quot;&quot;&quot; &amp; [.$A58] &amp; &quot;&quot;&quot;&quot; &amp; CHAR(13) &amp; CHAR(10) &amp; [.$Y$1] &amp; [.$W$1] &amp;&quot;get&quot; &amp; [.B$1] &amp;&quot; = &quot;&amp; &quot;&quot;&quot;&quot; &amp; [.B58] &amp; &quot;&quot;&quot;&quot; &amp; CHAR(13)  &amp; CHAR(10) &amp; [.$Y$1] &amp; [.$W$1]  &amp; &quot;Exit Function&quot;" office:value-type="string" office:string-value="      Case &quot;pageStylesNoStyleSelected&quot;&#13;&#10;        getRussian = &quot;Ни одного стиля страниц не выбрано&quot;&#13;&#10;        Exit Function" calcext:value-type="string">
            <text:p>      Case "pageStylesNoStyleSelected"</text:p>
            <text:p>        getRussian = "Ни одного стиля страниц не выбрано"</text:p>
            <text:p>        Exit Function</text:p>
          </table:table-cell>
          <table:table-cell table:style-name="ce40" table:formula="of:=[.$Y$1] &amp; &quot;Case &quot;&quot;&quot; &amp; [.$A58] &amp; &quot;&quot;&quot;&quot; &amp; CHAR(13) &amp; CHAR(10) &amp; [.$Y$1] &amp; [.$W$1] &amp;&quot;get&quot; &amp; [.C$1] &amp;&quot; = &quot;&amp; &quot;&quot;&quot;&quot; &amp; [.C58] &amp; &quot;&quot;&quot;&quot; &amp; CHAR(13)  &amp; CHAR(10) &amp; [.$Y$1] &amp; [.$W$1]  &amp; &quot;Exit Function&quot;" office:value-type="string" office:string-value="      Case &quot;pageStylesNoStyleSelected&quot;&#13;&#10;        getEnglish = &quot;No page styles selected. Select at least one.&quot;&#13;&#10;        Exit Function" calcext:value-type="string">
            <text:p>      Case "pageStylesNoStyleSelected"</text:p>
            <text:p>        getEnglish = "No page styles selected. Select at least one."</text:p>
            <text:p>        Exit Function</text:p>
          </table:table-cell>
          <table:table-cell table:style-name="ce40" table:formula="of:=[.$Y$1] &amp; &quot;Case &quot;&quot;&quot; &amp; [.$A58] &amp; &quot;&quot;&quot;&quot; &amp; CHAR(13) &amp; CHAR(10) &amp; [.$Y$1] &amp; [.$W$1] &amp;&quot;get&quot; &amp; [.D$1] &amp;&quot; = &quot;&amp; &quot;&quot;&quot;&quot; &amp; [.D58] &amp; &quot;&quot;&quot;&quot; &amp; CHAR(13)  &amp; CHAR(10) &amp; [.$Y$1] &amp; [.$W$1]  &amp; &quot;Exit Function&quot;" office:value-type="string" office:string-value="      Case &quot;pageStylesNoStyleSelected&quot;&#13;&#10;        getCroatian = &quot;Nijedan stil stranice nije izabran&quot;&#13;&#10;        Exit Function" calcext:value-type="string">
            <text:p>      Case "pageStylesNoStyleSelected"</text:p>
            <text:p>        getCroatian = "Nijedan stil stranice nije izabran"</text:p>
            <text:p>        Exit Function</text:p>
          </table:table-cell>
          <table:table-cell table:style-name="ce40" table:formula="of:=[.$Y$1] &amp; &quot;Case &quot;&quot;&quot; &amp; [.$A58] &amp; &quot;&quot;&quot;&quot; &amp; CHAR(13) &amp; CHAR(10) &amp; [.$Y$1] &amp; [.$W$1] &amp;&quot;get&quot; &amp; [.E$1] &amp;&quot; = &quot;&amp; &quot;&quot;&quot;&quot; &amp; [.E58] &amp; &quot;&quot;&quot;&quot; &amp; CHAR(13)  &amp; CHAR(10) &amp; [.$Y$1] &amp; [.$W$1]  &amp; &quot;Exit Function&quot;" office:value-type="string" office:string-value="      Case &quot;pageStylesNoStyleSelected&quot;&#13;&#10;        getSerbian = &quot;Ниједан стил странице није изабран&quot;&#13;&#10;        Exit Function" calcext:value-type="string">
            <text:p>      Case "pageStylesNoStyleSelected"</text:p>
            <text:p>        getSerbian = "Ниједан стил странице није изабран"</text:p>
            <text:p>        Exit Function</text:p>
          </table:table-cell>
          <table:table-cell table:style-name="ce40" table:formula="of:=[.$Y$1] &amp; &quot;Case &quot;&quot;&quot; &amp; [.$A58] &amp; &quot;&quot;&quot;&quot; &amp; CHAR(13) &amp; CHAR(10) &amp; [.$Y$1] &amp; [.$W$1] &amp;&quot;get&quot; &amp; [.F$1] &amp;&quot; = &quot;&amp; &quot;&quot;&quot;&quot; &amp; [.F58] &amp; &quot;&quot;&quot;&quot; &amp; CHAR(13)  &amp; CHAR(10) &amp; [.$Y$1] &amp; [.$W$1]  &amp; &quot;Exit Function&quot;" office:value-type="string" office:string-value="      Case &quot;pageStylesNoStyleSelected&quot;&#13;&#10;        getBosnian = &quot;Nijedan stil stranice nije izabran&quot;&#13;&#10;        Exit Function" calcext:value-type="string">
            <text:p>      Case "pageStylesNoStyleSelected"</text:p>
            <text:p>        getBosnian = "Nijedan stil stranice nije izabran"</text:p>
            <text:p>        Exit Function</text:p>
          </table:table-cell>
          <table:table-cell table:style-name="ce40" table:formula="of:=[.$Y$1] &amp; &quot;Case &quot;&quot;&quot; &amp; [.$A58] &amp; &quot;&quot;&quot;&quot; &amp; CHAR(13) &amp; CHAR(10) &amp; [.$Y$1] &amp; [.$W$1] &amp;&quot;get&quot; &amp; [.G$1] &amp;&quot; = &quot;&amp; &quot;&quot;&quot;&quot; &amp; [.G58] &amp; &quot;&quot;&quot;&quot; &amp; CHAR(13)  &amp; CHAR(10) &amp; [.$Y$1] &amp; [.$W$1]  &amp; &quot;Exit Function&quot;" office:value-type="string" office:string-value="      Case &quot;pageStylesNoStyleSelected&quot;&#13;&#10;        getFrench = &quot;Aucun style de page sélectionné&quot;&#13;&#10;        Exit Function" calcext:value-type="string">
            <text:p>      Case "pageStylesNoStyleSelected"</text:p>
            <text:p>        getFrench = "Aucun style de page sélectionné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StylesNoSettingsSet</text:p>
          </table:table-cell>
          <table:table-cell office:value-type="string" calcext:value-type="string">
            <text:p>Настройки не заданы</text:p>
          </table:table-cell>
          <table:table-cell office:value-type="string" calcext:value-type="string">
            <text:p>No settings set. Set at least one.</text:p>
          </table:table-cell>
          <table:table-cell office:value-type="string" calcext:value-type="string">
            <text:p>Podešavanja nisu podešena</text:p>
          </table:table-cell>
          <table:table-cell office:value-type="string" calcext:value-type="string">
            <text:p>Подешавања нису подешена</text:p>
          </table:table-cell>
          <table:table-cell office:value-type="string" calcext:value-type="string">
            <text:p>Podešavanja nisu podešena</text:p>
          </table:table-cell>
          <table:table-cell office:value-type="string" calcext:value-type="string">
            <text:p>Les paramètres ne sont pas réglés.</text:p>
          </table:table-cell>
          <table:table-cell table:style-name="ce40" table:formula="of:=[.$Y$1] &amp; &quot;Case &quot;&quot;&quot; &amp; [.$A59] &amp; &quot;&quot;&quot;&quot; &amp; CHAR(13) &amp; CHAR(10) &amp; [.$Y$1] &amp; [.$W$1] &amp;&quot;get&quot; &amp; [.B$1] &amp;&quot; = &quot;&amp; &quot;&quot;&quot;&quot; &amp; [.B59] &amp; &quot;&quot;&quot;&quot; &amp; CHAR(13)  &amp; CHAR(10) &amp; [.$Y$1] &amp; [.$W$1]  &amp; &quot;Exit Function&quot;" office:value-type="string" office:string-value="      Case &quot;pageStylesNoSettingsSet&quot;&#13;&#10;        getRussian = &quot;Настройки не заданы&quot;&#13;&#10;        Exit Function" calcext:value-type="string">
            <text:p>      Case "pageStylesNoSettingsSet"</text:p>
            <text:p>        getRussian = "Настройки не заданы"</text:p>
            <text:p>        Exit Function</text:p>
          </table:table-cell>
          <table:table-cell table:style-name="ce40" table:formula="of:=[.$Y$1] &amp; &quot;Case &quot;&quot;&quot; &amp; [.$A59] &amp; &quot;&quot;&quot;&quot; &amp; CHAR(13) &amp; CHAR(10) &amp; [.$Y$1] &amp; [.$W$1] &amp;&quot;get&quot; &amp; [.C$1] &amp;&quot; = &quot;&amp; &quot;&quot;&quot;&quot; &amp; [.C59] &amp; &quot;&quot;&quot;&quot; &amp; CHAR(13)  &amp; CHAR(10) &amp; [.$Y$1] &amp; [.$W$1]  &amp; &quot;Exit Function&quot;" office:value-type="string" office:string-value="      Case &quot;pageStylesNoSettingsSet&quot;&#13;&#10;        getEnglish = &quot;No settings set. Set at least one.&quot;&#13;&#10;        Exit Function" calcext:value-type="string">
            <text:p>      Case "pageStylesNoSettingsSet"</text:p>
            <text:p>        getEnglish = "No settings set. Set at least one."</text:p>
            <text:p>        Exit Function</text:p>
          </table:table-cell>
          <table:table-cell table:style-name="ce40" table:formula="of:=[.$Y$1] &amp; &quot;Case &quot;&quot;&quot; &amp; [.$A59] &amp; &quot;&quot;&quot;&quot; &amp; CHAR(13) &amp; CHAR(10) &amp; [.$Y$1] &amp; [.$W$1] &amp;&quot;get&quot; &amp; [.D$1] &amp;&quot; = &quot;&amp; &quot;&quot;&quot;&quot; &amp; [.D59] &amp; &quot;&quot;&quot;&quot; &amp; CHAR(13)  &amp; CHAR(10) &amp; [.$Y$1] &amp; [.$W$1]  &amp; &quot;Exit Function&quot;" office:value-type="string" office:string-value="      Case &quot;pageStylesNoSettingsSet&quot;&#13;&#10;        getCroatian = &quot;Podešavanja nisu podešena&quot;&#13;&#10;        Exit Function" calcext:value-type="string">
            <text:p>      Case "pageStylesNoSettingsSet"</text:p>
            <text:p>        getCroatian = "Podešavanja nisu podešena"</text:p>
            <text:p>        Exit Function</text:p>
          </table:table-cell>
          <table:table-cell table:style-name="ce40" table:formula="of:=[.$Y$1] &amp; &quot;Case &quot;&quot;&quot; &amp; [.$A59] &amp; &quot;&quot;&quot;&quot; &amp; CHAR(13) &amp; CHAR(10) &amp; [.$Y$1] &amp; [.$W$1] &amp;&quot;get&quot; &amp; [.E$1] &amp;&quot; = &quot;&amp; &quot;&quot;&quot;&quot; &amp; [.E59] &amp; &quot;&quot;&quot;&quot; &amp; CHAR(13)  &amp; CHAR(10) &amp; [.$Y$1] &amp; [.$W$1]  &amp; &quot;Exit Function&quot;" office:value-type="string" office:string-value="      Case &quot;pageStylesNoSettingsSet&quot;&#13;&#10;        getSerbian = &quot;Подешавања нису подешена&quot;&#13;&#10;        Exit Function" calcext:value-type="string">
            <text:p>      Case "pageStylesNoSettingsSet"</text:p>
            <text:p>        getSerbian = "Подешавања нису подешена"</text:p>
            <text:p>        Exit Function</text:p>
          </table:table-cell>
          <table:table-cell table:style-name="ce40" table:formula="of:=[.$Y$1] &amp; &quot;Case &quot;&quot;&quot; &amp; [.$A59] &amp; &quot;&quot;&quot;&quot; &amp; CHAR(13) &amp; CHAR(10) &amp; [.$Y$1] &amp; [.$W$1] &amp;&quot;get&quot; &amp; [.F$1] &amp;&quot; = &quot;&amp; &quot;&quot;&quot;&quot; &amp; [.F59] &amp; &quot;&quot;&quot;&quot; &amp; CHAR(13)  &amp; CHAR(10) &amp; [.$Y$1] &amp; [.$W$1]  &amp; &quot;Exit Function&quot;" office:value-type="string" office:string-value="      Case &quot;pageStylesNoSettingsSet&quot;&#13;&#10;        getBosnian = &quot;Podešavanja nisu podešena&quot;&#13;&#10;        Exit Function" calcext:value-type="string">
            <text:p>      Case "pageStylesNoSettingsSet"</text:p>
            <text:p>        getBosnian = "Podešavanja nisu podešena"</text:p>
            <text:p>        Exit Function</text:p>
          </table:table-cell>
          <table:table-cell table:style-name="ce40" table:formula="of:=[.$Y$1] &amp; &quot;Case &quot;&quot;&quot; &amp; [.$A59] &amp; &quot;&quot;&quot;&quot; &amp; CHAR(13) &amp; CHAR(10) &amp; [.$Y$1] &amp; [.$W$1] &amp;&quot;get&quot; &amp; [.G$1] &amp;&quot; = &quot;&amp; &quot;&quot;&quot;&quot; &amp; [.G59] &amp; &quot;&quot;&quot;&quot; &amp; CHAR(13)  &amp; CHAR(10) &amp; [.$Y$1] &amp; [.$W$1]  &amp; &quot;Exit Function&quot;" office:value-type="string" office:string-value="      Case &quot;pageStylesNoSettingsSet&quot;&#13;&#10;        getFrench = &quot;Les paramètres ne sont pas réglés.&quot;&#13;&#10;        Exit Function" calcext:value-type="string">
            <text:p>      Case "pageStylesNoSettingsSet"</text:p>
            <text:p>        getFrench = "Les paramètres ne sont pas réglés."</text:p>
            <text:p>        Exit Function</text:p>
          </table:table-cell>
          <table:table-cell table:number-columns-repeated="12"/>
        </table:table-row>
        <table:table-row table:style-name="ro2">
          <table:table-cell table:style-name="ce22" office:value-type="string" calcext:value-type="string">
            <text:p>PageConfigSettingsApplied</text:p>
          </table:table-cell>
          <table:table-cell office:value-type="string" calcext:value-type="string">
            <text:p>Настройки применены</text:p>
          </table:table-cell>
          <table:table-cell table:style-name="ce36" office:value-type="string" calcext:value-type="string">
            <text:p>Settings saved.</text:p>
          </table:table-cell>
          <table:table-cell table:style-name="ce36" office:value-type="string" calcext:value-type="string">
            <text:p>Podešavanja primenjena</text:p>
          </table:table-cell>
          <table:table-cell table:style-name="ce36" office:value-type="string" calcext:value-type="string">
            <text:p>Подешавања примењена</text:p>
          </table:table-cell>
          <table:table-cell office:value-type="string" calcext:value-type="string">
            <text:p>Podešavanja primenjena</text:p>
          </table:table-cell>
          <table:table-cell office:value-type="string" calcext:value-type="string">
            <text:p>Les paramètres sont sauvegardés.</text:p>
          </table:table-cell>
          <table:table-cell table:style-name="ce40" table:formula="of:=[.$Y$1] &amp; &quot;Case &quot;&quot;&quot; &amp; [.$A60] &amp; &quot;&quot;&quot;&quot; &amp; CHAR(13) &amp; CHAR(10) &amp; [.$Y$1] &amp; [.$W$1] &amp;&quot;get&quot; &amp; [.B$1] &amp;&quot; = &quot;&amp; &quot;&quot;&quot;&quot; &amp; [.B60] &amp; &quot;&quot;&quot;&quot; &amp; CHAR(13)  &amp; CHAR(10) &amp; [.$Y$1] &amp; [.$W$1]  &amp; &quot;Exit Function&quot;" office:value-type="string" office:string-value="      Case &quot;PageConfigSettingsApplied&quot;&#13;&#10;        getRussian = &quot;Настройки применены&quot;&#13;&#10;        Exit Function" calcext:value-type="string">
            <text:p>      Case "PageConfigSettingsApplied"</text:p>
            <text:p>        getRussian = "Настройки применены"</text:p>
            <text:p>        Exit Function</text:p>
          </table:table-cell>
          <table:table-cell table:style-name="ce40" table:formula="of:=[.$Y$1] &amp; &quot;Case &quot;&quot;&quot; &amp; [.$A60] &amp; &quot;&quot;&quot;&quot; &amp; CHAR(13) &amp; CHAR(10) &amp; [.$Y$1] &amp; [.$W$1] &amp;&quot;get&quot; &amp; [.C$1] &amp;&quot; = &quot;&amp; &quot;&quot;&quot;&quot; &amp; [.C60] &amp; &quot;&quot;&quot;&quot; &amp; CHAR(13)  &amp; CHAR(10) &amp; [.$Y$1] &amp; [.$W$1]  &amp; &quot;Exit Function&quot;" office:value-type="string" office:string-value="      Case &quot;PageConfigSettingsApplied&quot;&#13;&#10;        getEnglish = &quot;Settings saved.&quot;&#13;&#10;        Exit Function" calcext:value-type="string">
            <text:p>      Case "PageConfigSettingsApplied"</text:p>
            <text:p>        getEnglish = "Settings saved."</text:p>
            <text:p>        Exit Function</text:p>
          </table:table-cell>
          <table:table-cell table:style-name="ce40" table:formula="of:=[.$Y$1] &amp; &quot;Case &quot;&quot;&quot; &amp; [.$A60] &amp; &quot;&quot;&quot;&quot; &amp; CHAR(13) &amp; CHAR(10) &amp; [.$Y$1] &amp; [.$W$1] &amp;&quot;get&quot; &amp; [.D$1] &amp;&quot; = &quot;&amp; &quot;&quot;&quot;&quot; &amp; [.D60] &amp; &quot;&quot;&quot;&quot; &amp; CHAR(13)  &amp; CHAR(10) &amp; [.$Y$1] &amp; [.$W$1]  &amp; &quot;Exit Function&quot;" office:value-type="string" office:string-value="      Case &quot;PageConfigSettingsApplied&quot;&#13;&#10;        getCroatian = &quot;Podešavanja primenjena&quot;&#13;&#10;        Exit Function" calcext:value-type="string">
            <text:p>      Case "PageConfigSettingsApplied"</text:p>
            <text:p>        getCroatian = "Podešavanja primenjena"</text:p>
            <text:p>        Exit Function</text:p>
          </table:table-cell>
          <table:table-cell table:style-name="ce40" table:formula="of:=[.$Y$1] &amp; &quot;Case &quot;&quot;&quot; &amp; [.$A60] &amp; &quot;&quot;&quot;&quot; &amp; CHAR(13) &amp; CHAR(10) &amp; [.$Y$1] &amp; [.$W$1] &amp;&quot;get&quot; &amp; [.E$1] &amp;&quot; = &quot;&amp; &quot;&quot;&quot;&quot; &amp; [.E60] &amp; &quot;&quot;&quot;&quot; &amp; CHAR(13)  &amp; CHAR(10) &amp; [.$Y$1] &amp; [.$W$1]  &amp; &quot;Exit Function&quot;" office:value-type="string" office:string-value="      Case &quot;PageConfigSettingsApplied&quot;&#13;&#10;        getSerbian = &quot;Подешавања примењена&quot;&#13;&#10;        Exit Function" calcext:value-type="string">
            <text:p>      Case "PageConfigSettingsApplied"</text:p>
            <text:p>        getSerbian = "Подешавања примењена"</text:p>
            <text:p>        Exit Function</text:p>
          </table:table-cell>
          <table:table-cell table:style-name="ce40" table:formula="of:=[.$Y$1] &amp; &quot;Case &quot;&quot;&quot; &amp; [.$A60] &amp; &quot;&quot;&quot;&quot; &amp; CHAR(13) &amp; CHAR(10) &amp; [.$Y$1] &amp; [.$W$1] &amp;&quot;get&quot; &amp; [.F$1] &amp;&quot; = &quot;&amp; &quot;&quot;&quot;&quot; &amp; [.F60] &amp; &quot;&quot;&quot;&quot; &amp; CHAR(13)  &amp; CHAR(10) &amp; [.$Y$1] &amp; [.$W$1]  &amp; &quot;Exit Function&quot;" office:value-type="string" office:string-value="      Case &quot;PageConfigSettingsApplied&quot;&#13;&#10;        getBosnian = &quot;Podešavanja primenjena&quot;&#13;&#10;        Exit Function" calcext:value-type="string">
            <text:p>      Case "PageConfigSettingsApplied"</text:p>
            <text:p>        getBosnian = "Podešavanja primenjena"</text:p>
            <text:p>        Exit Function</text:p>
          </table:table-cell>
          <table:table-cell table:style-name="ce40" table:formula="of:=[.$Y$1] &amp; &quot;Case &quot;&quot;&quot; &amp; [.$A60] &amp; &quot;&quot;&quot;&quot; &amp; CHAR(13) &amp; CHAR(10) &amp; [.$Y$1] &amp; [.$W$1] &amp;&quot;get&quot; &amp; [.G$1] &amp;&quot; = &quot;&amp; &quot;&quot;&quot;&quot; &amp; [.G60] &amp; &quot;&quot;&quot;&quot; &amp; CHAR(13)  &amp; CHAR(10) &amp; [.$Y$1] &amp; [.$W$1]  &amp; &quot;Exit Function&quot;" office:value-type="string" office:string-value="      Case &quot;PageConfigSettingsApplied&quot;&#13;&#10;        getFrench = &quot;Les paramètres sont sauvegardés.&quot;&#13;&#10;        Exit Function" calcext:value-type="string">
            <text:p>      Case "PageConfigSettingsApplied"</text:p>
            <text:p>        getFrench = "Les paramètres sont sauvegardés."</text:p>
            <text:p>        Exit Function</text:p>
          </table:table-cell>
          <table:table-cell table:number-columns-repeated="12"/>
        </table:table-row>
        <table:table-row table:style-name="ro2">
          <table:table-cell table:style-name="ce34" office:value-type="string" calcext:value-type="string">
            <text:p>PageConfigPageHeight</text:p>
          </table:table-cell>
          <table:table-cell office:value-type="string" calcext:value-type="string">
            <text:p>Высота страницы</text:p>
          </table:table-cell>
          <table:table-cell office:value-type="string" calcext:value-type="string">
            <text:p>Page height</text:p>
          </table:table-cell>
          <table:table-cell office:value-type="string" calcext:value-type="string">
            <text:p>Visina stranice</text:p>
          </table:table-cell>
          <table:table-cell office:value-type="string" calcext:value-type="string">
            <text:p>Висина странице</text:p>
          </table:table-cell>
          <table:table-cell office:value-type="string" calcext:value-type="string">
            <text:p>Visina stranice</text:p>
          </table:table-cell>
          <table:table-cell office:value-type="string" calcext:value-type="string">
            <text:p>Hauteur de la page</text:p>
          </table:table-cell>
          <table:table-cell table:style-name="ce40" table:formula="of:=[.$Y$1] &amp; &quot;Case &quot;&quot;&quot; &amp; [.$A61] &amp; &quot;&quot;&quot;&quot; &amp; CHAR(13) &amp; CHAR(10) &amp; [.$Y$1] &amp; [.$W$1] &amp;&quot;get&quot; &amp; [.B$1] &amp;&quot; = &quot;&amp; &quot;&quot;&quot;&quot; &amp; [.B61] &amp; &quot;&quot;&quot;&quot; &amp; CHAR(13)  &amp; CHAR(10) &amp; [.$Y$1] &amp; [.$W$1]  &amp; &quot;Exit Function&quot;" office:value-type="string" office:string-value="      Case &quot;PageConfigPageHeight&quot;&#13;&#10;        getRussian = &quot;Высота страницы&quot;&#13;&#10;        Exit Function" calcext:value-type="string">
            <text:p>      Case "PageConfigPageHeight"</text:p>
            <text:p>        getRussian = "Высота страницы"</text:p>
            <text:p>        Exit Function</text:p>
          </table:table-cell>
          <table:table-cell table:style-name="ce40" table:formula="of:=[.$Y$1] &amp; &quot;Case &quot;&quot;&quot; &amp; [.$A61] &amp; &quot;&quot;&quot;&quot; &amp; CHAR(13) &amp; CHAR(10) &amp; [.$Y$1] &amp; [.$W$1] &amp;&quot;get&quot; &amp; [.C$1] &amp;&quot; = &quot;&amp; &quot;&quot;&quot;&quot; &amp; [.C61] &amp; &quot;&quot;&quot;&quot; &amp; CHAR(13)  &amp; CHAR(10) &amp; [.$Y$1] &amp; [.$W$1]  &amp; &quot;Exit Function&quot;" office:value-type="string" office:string-value="      Case &quot;PageConfigPageHeight&quot;&#13;&#10;        getEnglish = &quot;Page height&quot;&#13;&#10;        Exit Function" calcext:value-type="string">
            <text:p>      Case "PageConfigPageHeight"</text:p>
            <text:p>        getEnglish = "Page height"</text:p>
            <text:p>        Exit Function</text:p>
          </table:table-cell>
          <table:table-cell table:style-name="ce40" table:formula="of:=[.$Y$1] &amp; &quot;Case &quot;&quot;&quot; &amp; [.$A61] &amp; &quot;&quot;&quot;&quot; &amp; CHAR(13) &amp; CHAR(10) &amp; [.$Y$1] &amp; [.$W$1] &amp;&quot;get&quot; &amp; [.D$1] &amp;&quot; = &quot;&amp; &quot;&quot;&quot;&quot; &amp; [.D61] &amp; &quot;&quot;&quot;&quot; &amp; CHAR(13)  &amp; CHAR(10) &amp; [.$Y$1] &amp; [.$W$1]  &amp; &quot;Exit Function&quot;" office:value-type="string" office:string-value="      Case &quot;PageConfigPageHeight&quot;&#13;&#10;        getCroatian = &quot;Visina stranice&quot;&#13;&#10;        Exit Function" calcext:value-type="string">
            <text:p>      Case "PageConfigPageHeight"</text:p>
            <text:p>        getCroatian = "Visina stranice"</text:p>
            <text:p>        Exit Function</text:p>
          </table:table-cell>
          <table:table-cell table:style-name="ce40" table:formula="of:=[.$Y$1] &amp; &quot;Case &quot;&quot;&quot; &amp; [.$A61] &amp; &quot;&quot;&quot;&quot; &amp; CHAR(13) &amp; CHAR(10) &amp; [.$Y$1] &amp; [.$W$1] &amp;&quot;get&quot; &amp; [.E$1] &amp;&quot; = &quot;&amp; &quot;&quot;&quot;&quot; &amp; [.E61] &amp; &quot;&quot;&quot;&quot; &amp; CHAR(13)  &amp; CHAR(10) &amp; [.$Y$1] &amp; [.$W$1]  &amp; &quot;Exit Function&quot;" office:value-type="string" office:string-value="      Case &quot;PageConfigPageHeight&quot;&#13;&#10;        getSerbian = &quot;Висина странице&quot;&#13;&#10;        Exit Function" calcext:value-type="string">
            <text:p>      Case "PageConfigPageHeight"</text:p>
            <text:p>        getSerbian = "Висина странице"</text:p>
            <text:p>        Exit Function</text:p>
          </table:table-cell>
          <table:table-cell table:style-name="ce40" table:formula="of:=[.$Y$1] &amp; &quot;Case &quot;&quot;&quot; &amp; [.$A61] &amp; &quot;&quot;&quot;&quot; &amp; CHAR(13) &amp; CHAR(10) &amp; [.$Y$1] &amp; [.$W$1] &amp;&quot;get&quot; &amp; [.F$1] &amp;&quot; = &quot;&amp; &quot;&quot;&quot;&quot; &amp; [.F61] &amp; &quot;&quot;&quot;&quot; &amp; CHAR(13)  &amp; CHAR(10) &amp; [.$Y$1] &amp; [.$W$1]  &amp; &quot;Exit Function&quot;" office:value-type="string" office:string-value="      Case &quot;PageConfigPageHeight&quot;&#13;&#10;        getBosnian = &quot;Visina stranice&quot;&#13;&#10;        Exit Function" calcext:value-type="string">
            <text:p>      Case "PageConfigPageHeight"</text:p>
            <text:p>        getBosnian = "Visina stranice"</text:p>
            <text:p>        Exit Function</text:p>
          </table:table-cell>
          <table:table-cell table:style-name="ce40" table:formula="of:=[.$Y$1] &amp; &quot;Case &quot;&quot;&quot; &amp; [.$A61] &amp; &quot;&quot;&quot;&quot; &amp; CHAR(13) &amp; CHAR(10) &amp; [.$Y$1] &amp; [.$W$1] &amp;&quot;get&quot; &amp; [.G$1] &amp;&quot; = &quot;&amp; &quot;&quot;&quot;&quot; &amp; [.G61] &amp; &quot;&quot;&quot;&quot; &amp; CHAR(13)  &amp; CHAR(10) &amp; [.$Y$1] &amp; [.$W$1]  &amp; &quot;Exit Function&quot;" office:value-type="string" office:string-value="      Case &quot;PageConfigPageHeight&quot;&#13;&#10;        getFrench = &quot;Hauteur de la page&quot;&#13;&#10;        Exit Function" calcext:value-type="string">
            <text:p>      Case "PageConfigPageHeight"</text:p>
            <text:p>        getFrench = "Hauteur de la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PageWidth</text:p>
          </table:table-cell>
          <table:table-cell office:value-type="string" calcext:value-type="string">
            <text:p>Ширина страницы</text:p>
          </table:table-cell>
          <table:table-cell office:value-type="string" calcext:value-type="string">
            <text:p>Page width</text:p>
          </table:table-cell>
          <table:table-cell office:value-type="string" calcext:value-type="string">
            <text:p>Širina stranice</text:p>
          </table:table-cell>
          <table:table-cell office:value-type="string" calcext:value-type="string">
            <text:p>Ширина странице</text:p>
          </table:table-cell>
          <table:table-cell office:value-type="string" calcext:value-type="string">
            <text:p>Širina stranice</text:p>
          </table:table-cell>
          <table:table-cell office:value-type="string" calcext:value-type="string">
            <text:p>Largeur de la page</text:p>
          </table:table-cell>
          <table:table-cell table:style-name="ce40" table:formula="of:=[.$Y$1] &amp; &quot;Case &quot;&quot;&quot; &amp; [.$A62] &amp; &quot;&quot;&quot;&quot; &amp; CHAR(13) &amp; CHAR(10) &amp; [.$Y$1] &amp; [.$W$1] &amp;&quot;get&quot; &amp; [.B$1] &amp;&quot; = &quot;&amp; &quot;&quot;&quot;&quot; &amp; [.B62] &amp; &quot;&quot;&quot;&quot; &amp; CHAR(13)  &amp; CHAR(10) &amp; [.$Y$1] &amp; [.$W$1]  &amp; &quot;Exit Function&quot;" office:value-type="string" office:string-value="      Case &quot;PageConfigPageWidth&quot;&#13;&#10;        getRussian = &quot;Ширина страницы&quot;&#13;&#10;        Exit Function" calcext:value-type="string">
            <text:p>      Case "PageConfigPageWidth"</text:p>
            <text:p>        getRussian = "Ширина страницы"</text:p>
            <text:p>        Exit Function</text:p>
          </table:table-cell>
          <table:table-cell table:style-name="ce40" table:formula="of:=[.$Y$1] &amp; &quot;Case &quot;&quot;&quot; &amp; [.$A62] &amp; &quot;&quot;&quot;&quot; &amp; CHAR(13) &amp; CHAR(10) &amp; [.$Y$1] &amp; [.$W$1] &amp;&quot;get&quot; &amp; [.C$1] &amp;&quot; = &quot;&amp; &quot;&quot;&quot;&quot; &amp; [.C62] &amp; &quot;&quot;&quot;&quot; &amp; CHAR(13)  &amp; CHAR(10) &amp; [.$Y$1] &amp; [.$W$1]  &amp; &quot;Exit Function&quot;" office:value-type="string" office:string-value="      Case &quot;PageConfigPageWidth&quot;&#13;&#10;        getEnglish = &quot;Page width&quot;&#13;&#10;        Exit Function" calcext:value-type="string">
            <text:p>      Case "PageConfigPageWidth"</text:p>
            <text:p>        getEnglish = "Page width"</text:p>
            <text:p>        Exit Function</text:p>
          </table:table-cell>
          <table:table-cell table:style-name="ce40" table:formula="of:=[.$Y$1] &amp; &quot;Case &quot;&quot;&quot; &amp; [.$A62] &amp; &quot;&quot;&quot;&quot; &amp; CHAR(13) &amp; CHAR(10) &amp; [.$Y$1] &amp; [.$W$1] &amp;&quot;get&quot; &amp; [.D$1] &amp;&quot; = &quot;&amp; &quot;&quot;&quot;&quot; &amp; [.D62] &amp; &quot;&quot;&quot;&quot; &amp; CHAR(13)  &amp; CHAR(10) &amp; [.$Y$1] &amp; [.$W$1]  &amp; &quot;Exit Function&quot;" office:value-type="string" office:string-value="      Case &quot;PageConfigPageWidth&quot;&#13;&#10;        getCroatian = &quot;Širina stranice&quot;&#13;&#10;        Exit Function" calcext:value-type="string">
            <text:p>      Case "PageConfigPageWidth"</text:p>
            <text:p>        getCroatian = "Širina stranice"</text:p>
            <text:p>        Exit Function</text:p>
          </table:table-cell>
          <table:table-cell table:style-name="ce40" table:formula="of:=[.$Y$1] &amp; &quot;Case &quot;&quot;&quot; &amp; [.$A62] &amp; &quot;&quot;&quot;&quot; &amp; CHAR(13) &amp; CHAR(10) &amp; [.$Y$1] &amp; [.$W$1] &amp;&quot;get&quot; &amp; [.E$1] &amp;&quot; = &quot;&amp; &quot;&quot;&quot;&quot; &amp; [.E62] &amp; &quot;&quot;&quot;&quot; &amp; CHAR(13)  &amp; CHAR(10) &amp; [.$Y$1] &amp; [.$W$1]  &amp; &quot;Exit Function&quot;" office:value-type="string" office:string-value="      Case &quot;PageConfigPageWidth&quot;&#13;&#10;        getSerbian = &quot;Ширина странице&quot;&#13;&#10;        Exit Function" calcext:value-type="string">
            <text:p>      Case "PageConfigPageWidth"</text:p>
            <text:p>        getSerbian = "Ширина странице"</text:p>
            <text:p>        Exit Function</text:p>
          </table:table-cell>
          <table:table-cell table:style-name="ce40" table:formula="of:=[.$Y$1] &amp; &quot;Case &quot;&quot;&quot; &amp; [.$A62] &amp; &quot;&quot;&quot;&quot; &amp; CHAR(13) &amp; CHAR(10) &amp; [.$Y$1] &amp; [.$W$1] &amp;&quot;get&quot; &amp; [.F$1] &amp;&quot; = &quot;&amp; &quot;&quot;&quot;&quot; &amp; [.F62] &amp; &quot;&quot;&quot;&quot; &amp; CHAR(13)  &amp; CHAR(10) &amp; [.$Y$1] &amp; [.$W$1]  &amp; &quot;Exit Function&quot;" office:value-type="string" office:string-value="      Case &quot;PageConfigPageWidth&quot;&#13;&#10;        getBosnian = &quot;Širina stranice&quot;&#13;&#10;        Exit Function" calcext:value-type="string">
            <text:p>      Case "PageConfigPageWidth"</text:p>
            <text:p>        getBosnian = "Širina stranice"</text:p>
            <text:p>        Exit Function</text:p>
          </table:table-cell>
          <table:table-cell table:style-name="ce40" table:formula="of:=[.$Y$1] &amp; &quot;Case &quot;&quot;&quot; &amp; [.$A62] &amp; &quot;&quot;&quot;&quot; &amp; CHAR(13) &amp; CHAR(10) &amp; [.$Y$1] &amp; [.$W$1] &amp;&quot;get&quot; &amp; [.G$1] &amp;&quot; = &quot;&amp; &quot;&quot;&quot;&quot; &amp; [.G62] &amp; &quot;&quot;&quot;&quot; &amp; CHAR(13)  &amp; CHAR(10) &amp; [.$Y$1] &amp; [.$W$1]  &amp; &quot;Exit Function&quot;" office:value-type="string" office:string-value="      Case &quot;PageConfigPageWidth&quot;&#13;&#10;        getFrench = &quot;Largeur de la page&quot;&#13;&#10;        Exit Function" calcext:value-type="string">
            <text:p>      Case "PageConfigPageWidth"</text:p>
            <text:p>        getFrench = "Largeur de la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LeftPageMargin</text:p>
          </table:table-cell>
          <table:table-cell office:value-type="string" calcext:value-type="string">
            <text:p>Отступ слева</text:p>
          </table:table-cell>
          <table:table-cell office:value-type="string" calcext:value-type="string">
            <text:p>Left margin</text:p>
          </table:table-cell>
          <table:table-cell office:value-type="string" calcext:value-type="string">
            <text:p>Levo uvlačenje</text:p>
          </table:table-cell>
          <table:table-cell office:value-type="string" calcext:value-type="string">
            <text:p>Лево увлачење</text:p>
          </table:table-cell>
          <table:table-cell office:value-type="string" calcext:value-type="string">
            <text:p>Levo uvlačenje</text:p>
          </table:table-cell>
          <table:table-cell office:value-type="string" calcext:value-type="string">
            <text:p>Marge de gauche</text:p>
          </table:table-cell>
          <table:table-cell table:style-name="ce40" table:formula="of:=[.$Y$1] &amp; &quot;Case &quot;&quot;&quot; &amp; [.$A63] &amp; &quot;&quot;&quot;&quot; &amp; CHAR(13) &amp; CHAR(10) &amp; [.$Y$1] &amp; [.$W$1] &amp;&quot;get&quot; &amp; [.B$1] &amp;&quot; = &quot;&amp; &quot;&quot;&quot;&quot; &amp; [.B63] &amp; &quot;&quot;&quot;&quot; &amp; CHAR(13)  &amp; CHAR(10) &amp; [.$Y$1] &amp; [.$W$1]  &amp; &quot;Exit Function&quot;" office:value-type="string" office:string-value="      Case &quot;PageConfigLeftPageMargin&quot;&#13;&#10;        getRussian = &quot;Отступ слева&quot;&#13;&#10;        Exit Function" calcext:value-type="string">
            <text:p>      Case "PageConfigLeftPageMargin"</text:p>
            <text:p>        getRussian = "Отступ слева"</text:p>
            <text:p>        Exit Function</text:p>
          </table:table-cell>
          <table:table-cell table:style-name="ce40" table:formula="of:=[.$Y$1] &amp; &quot;Case &quot;&quot;&quot; &amp; [.$A63] &amp; &quot;&quot;&quot;&quot; &amp; CHAR(13) &amp; CHAR(10) &amp; [.$Y$1] &amp; [.$W$1] &amp;&quot;get&quot; &amp; [.C$1] &amp;&quot; = &quot;&amp; &quot;&quot;&quot;&quot; &amp; [.C63] &amp; &quot;&quot;&quot;&quot; &amp; CHAR(13)  &amp; CHAR(10) &amp; [.$Y$1] &amp; [.$W$1]  &amp; &quot;Exit Function&quot;" office:value-type="string" office:string-value="      Case &quot;PageConfigLeftPageMargin&quot;&#13;&#10;        getEnglish = &quot;Left margin&quot;&#13;&#10;        Exit Function" calcext:value-type="string">
            <text:p>      Case "PageConfigLeftPageMargin"</text:p>
            <text:p>        getEnglish = "Left margin"</text:p>
            <text:p>        Exit Function</text:p>
          </table:table-cell>
          <table:table-cell table:style-name="ce40" table:formula="of:=[.$Y$1] &amp; &quot;Case &quot;&quot;&quot; &amp; [.$A63] &amp; &quot;&quot;&quot;&quot; &amp; CHAR(13) &amp; CHAR(10) &amp; [.$Y$1] &amp; [.$W$1] &amp;&quot;get&quot; &amp; [.D$1] &amp;&quot; = &quot;&amp; &quot;&quot;&quot;&quot; &amp; [.D63] &amp; &quot;&quot;&quot;&quot; &amp; CHAR(13)  &amp; CHAR(10) &amp; [.$Y$1] &amp; [.$W$1]  &amp; &quot;Exit Function&quot;" office:value-type="string" office:string-value="      Case &quot;PageConfigLeftPageMargin&quot;&#13;&#10;        getCroatian = &quot;Levo uvlačenje&quot;&#13;&#10;        Exit Function" calcext:value-type="string">
            <text:p>      Case "PageConfigLeftPageMargin"</text:p>
            <text:p>        getCroatian = "Levo uvlačenje"</text:p>
            <text:p>        Exit Function</text:p>
          </table:table-cell>
          <table:table-cell table:style-name="ce40" table:formula="of:=[.$Y$1] &amp; &quot;Case &quot;&quot;&quot; &amp; [.$A63] &amp; &quot;&quot;&quot;&quot; &amp; CHAR(13) &amp; CHAR(10) &amp; [.$Y$1] &amp; [.$W$1] &amp;&quot;get&quot; &amp; [.E$1] &amp;&quot; = &quot;&amp; &quot;&quot;&quot;&quot; &amp; [.E63] &amp; &quot;&quot;&quot;&quot; &amp; CHAR(13)  &amp; CHAR(10) &amp; [.$Y$1] &amp; [.$W$1]  &amp; &quot;Exit Function&quot;" office:value-type="string" office:string-value="      Case &quot;PageConfigLeftPageMargin&quot;&#13;&#10;        getSerbian = &quot;Лево увлачење&quot;&#13;&#10;        Exit Function" calcext:value-type="string">
            <text:p>      Case "PageConfigLeftPageMargin"</text:p>
            <text:p>        getSerbian = "Лево увлачење"</text:p>
            <text:p>        Exit Function</text:p>
          </table:table-cell>
          <table:table-cell table:style-name="ce40" table:formula="of:=[.$Y$1] &amp; &quot;Case &quot;&quot;&quot; &amp; [.$A63] &amp; &quot;&quot;&quot;&quot; &amp; CHAR(13) &amp; CHAR(10) &amp; [.$Y$1] &amp; [.$W$1] &amp;&quot;get&quot; &amp; [.F$1] &amp;&quot; = &quot;&amp; &quot;&quot;&quot;&quot; &amp; [.F63] &amp; &quot;&quot;&quot;&quot; &amp; CHAR(13)  &amp; CHAR(10) &amp; [.$Y$1] &amp; [.$W$1]  &amp; &quot;Exit Function&quot;" office:value-type="string" office:string-value="      Case &quot;PageConfigLeftPageMargin&quot;&#13;&#10;        getBosnian = &quot;Levo uvlačenje&quot;&#13;&#10;        Exit Function" calcext:value-type="string">
            <text:p>      Case "PageConfigLeftPageMargin"</text:p>
            <text:p>        getBosnian = "Levo uvlačenje"</text:p>
            <text:p>        Exit Function</text:p>
          </table:table-cell>
          <table:table-cell table:style-name="ce40" table:formula="of:=[.$Y$1] &amp; &quot;Case &quot;&quot;&quot; &amp; [.$A63] &amp; &quot;&quot;&quot;&quot; &amp; CHAR(13) &amp; CHAR(10) &amp; [.$Y$1] &amp; [.$W$1] &amp;&quot;get&quot; &amp; [.G$1] &amp;&quot; = &quot;&amp; &quot;&quot;&quot;&quot; &amp; [.G63] &amp; &quot;&quot;&quot;&quot; &amp; CHAR(13)  &amp; CHAR(10) &amp; [.$Y$1] &amp; [.$W$1]  &amp; &quot;Exit Function&quot;" office:value-type="string" office:string-value="      Case &quot;PageConfigLeftPageMargin&quot;&#13;&#10;        getFrench = &quot;Marge de gauche&quot;&#13;&#10;        Exit Function" calcext:value-type="string">
            <text:p>      Case "PageConfigLeftPageMargin"</text:p>
            <text:p>        getFrench = "Marge de gauch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TopPageMargin</text:p>
          </table:table-cell>
          <table:table-cell office:value-type="string" calcext:value-type="string">
            <text:p>Отступ сверху</text:p>
          </table:table-cell>
          <table:table-cell office:value-type="string" calcext:value-type="string">
            <text:p>Top margin</text:p>
          </table:table-cell>
          <table:table-cell office:value-type="string" calcext:value-type="string">
            <text:p>Gornje uvlačenje</text:p>
          </table:table-cell>
          <table:table-cell office:value-type="string" calcext:value-type="string">
            <text:p>Горње увлачење</text:p>
          </table:table-cell>
          <table:table-cell office:value-type="string" calcext:value-type="string">
            <text:p>Gornje uvlačenje</text:p>
          </table:table-cell>
          <table:table-cell office:value-type="string" calcext:value-type="string">
            <text:p>Marge du haut</text:p>
          </table:table-cell>
          <table:table-cell table:style-name="ce40" table:formula="of:=[.$Y$1] &amp; &quot;Case &quot;&quot;&quot; &amp; [.$A64] &amp; &quot;&quot;&quot;&quot; &amp; CHAR(13) &amp; CHAR(10) &amp; [.$Y$1] &amp; [.$W$1] &amp;&quot;get&quot; &amp; [.B$1] &amp;&quot; = &quot;&amp; &quot;&quot;&quot;&quot; &amp; [.B64] &amp; &quot;&quot;&quot;&quot; &amp; CHAR(13)  &amp; CHAR(10) &amp; [.$Y$1] &amp; [.$W$1]  &amp; &quot;Exit Function&quot;" office:value-type="string" office:string-value="      Case &quot;PageConfigTopPageMargin&quot;&#13;&#10;        getRussian = &quot;Отступ сверху&quot;&#13;&#10;        Exit Function" calcext:value-type="string">
            <text:p>      Case "PageConfigTopPageMargin"</text:p>
            <text:p>        getRussian = "Отступ сверху"</text:p>
            <text:p>        Exit Function</text:p>
          </table:table-cell>
          <table:table-cell table:style-name="ce40" table:formula="of:=[.$Y$1] &amp; &quot;Case &quot;&quot;&quot; &amp; [.$A64] &amp; &quot;&quot;&quot;&quot; &amp; CHAR(13) &amp; CHAR(10) &amp; [.$Y$1] &amp; [.$W$1] &amp;&quot;get&quot; &amp; [.C$1] &amp;&quot; = &quot;&amp; &quot;&quot;&quot;&quot; &amp; [.C64] &amp; &quot;&quot;&quot;&quot; &amp; CHAR(13)  &amp; CHAR(10) &amp; [.$Y$1] &amp; [.$W$1]  &amp; &quot;Exit Function&quot;" office:value-type="string" office:string-value="      Case &quot;PageConfigTopPageMargin&quot;&#13;&#10;        getEnglish = &quot;Top margin&quot;&#13;&#10;        Exit Function" calcext:value-type="string">
            <text:p>      Case "PageConfigTopPageMargin"</text:p>
            <text:p>        getEnglish = "Top margin"</text:p>
            <text:p>        Exit Function</text:p>
          </table:table-cell>
          <table:table-cell table:style-name="ce40" table:formula="of:=[.$Y$1] &amp; &quot;Case &quot;&quot;&quot; &amp; [.$A64] &amp; &quot;&quot;&quot;&quot; &amp; CHAR(13) &amp; CHAR(10) &amp; [.$Y$1] &amp; [.$W$1] &amp;&quot;get&quot; &amp; [.D$1] &amp;&quot; = &quot;&amp; &quot;&quot;&quot;&quot; &amp; [.D64] &amp; &quot;&quot;&quot;&quot; &amp; CHAR(13)  &amp; CHAR(10) &amp; [.$Y$1] &amp; [.$W$1]  &amp; &quot;Exit Function&quot;" office:value-type="string" office:string-value="      Case &quot;PageConfigTopPageMargin&quot;&#13;&#10;        getCroatian = &quot;Gornje uvlačenje&quot;&#13;&#10;        Exit Function" calcext:value-type="string">
            <text:p>      Case "PageConfigTopPageMargin"</text:p>
            <text:p>        getCroatian = "Gornje uvlačenje"</text:p>
            <text:p>        Exit Function</text:p>
          </table:table-cell>
          <table:table-cell table:style-name="ce40" table:formula="of:=[.$Y$1] &amp; &quot;Case &quot;&quot;&quot; &amp; [.$A64] &amp; &quot;&quot;&quot;&quot; &amp; CHAR(13) &amp; CHAR(10) &amp; [.$Y$1] &amp; [.$W$1] &amp;&quot;get&quot; &amp; [.E$1] &amp;&quot; = &quot;&amp; &quot;&quot;&quot;&quot; &amp; [.E64] &amp; &quot;&quot;&quot;&quot; &amp; CHAR(13)  &amp; CHAR(10) &amp; [.$Y$1] &amp; [.$W$1]  &amp; &quot;Exit Function&quot;" office:value-type="string" office:string-value="      Case &quot;PageConfigTopPageMargin&quot;&#13;&#10;        getSerbian = &quot;Горње увлачење&quot;&#13;&#10;        Exit Function" calcext:value-type="string">
            <text:p>      Case "PageConfigTopPageMargin"</text:p>
            <text:p>        getSerbian = "Горње увлачење"</text:p>
            <text:p>        Exit Function</text:p>
          </table:table-cell>
          <table:table-cell table:style-name="ce40" table:formula="of:=[.$Y$1] &amp; &quot;Case &quot;&quot;&quot; &amp; [.$A64] &amp; &quot;&quot;&quot;&quot; &amp; CHAR(13) &amp; CHAR(10) &amp; [.$Y$1] &amp; [.$W$1] &amp;&quot;get&quot; &amp; [.F$1] &amp;&quot; = &quot;&amp; &quot;&quot;&quot;&quot; &amp; [.F64] &amp; &quot;&quot;&quot;&quot; &amp; CHAR(13)  &amp; CHAR(10) &amp; [.$Y$1] &amp; [.$W$1]  &amp; &quot;Exit Function&quot;" office:value-type="string" office:string-value="      Case &quot;PageConfigTopPageMargin&quot;&#13;&#10;        getBosnian = &quot;Gornje uvlačenje&quot;&#13;&#10;        Exit Function" calcext:value-type="string">
            <text:p>      Case "PageConfigTopPageMargin"</text:p>
            <text:p>        getBosnian = "Gornje uvlačenje"</text:p>
            <text:p>        Exit Function</text:p>
          </table:table-cell>
          <table:table-cell table:style-name="ce40" table:formula="of:=[.$Y$1] &amp; &quot;Case &quot;&quot;&quot; &amp; [.$A64] &amp; &quot;&quot;&quot;&quot; &amp; CHAR(13) &amp; CHAR(10) &amp; [.$Y$1] &amp; [.$W$1] &amp;&quot;get&quot; &amp; [.G$1] &amp;&quot; = &quot;&amp; &quot;&quot;&quot;&quot; &amp; [.G64] &amp; &quot;&quot;&quot;&quot; &amp; CHAR(13)  &amp; CHAR(10) &amp; [.$Y$1] &amp; [.$W$1]  &amp; &quot;Exit Function&quot;" office:value-type="string" office:string-value="      Case &quot;PageConfigTopPageMargin&quot;&#13;&#10;        getFrench = &quot;Marge du haut&quot;&#13;&#10;        Exit Function" calcext:value-type="string">
            <text:p>      Case "PageConfigTopPageMargin"</text:p>
            <text:p>        getFrench = "Marge du hau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RightPageMargin</text:p>
          </table:table-cell>
          <table:table-cell office:value-type="string" calcext:value-type="string">
            <text:p>Отступ справа</text:p>
          </table:table-cell>
          <table:table-cell office:value-type="string" calcext:value-type="string">
            <text:p>Rigth margin</text:p>
          </table:table-cell>
          <table:table-cell office:value-type="string" calcext:value-type="string">
            <text:p>Desno uvlačenje</text:p>
          </table:table-cell>
          <table:table-cell office:value-type="string" calcext:value-type="string">
            <text:p>Десно увлачење</text:p>
          </table:table-cell>
          <table:table-cell office:value-type="string" calcext:value-type="string">
            <text:p>Desno uvlačenje</text:p>
          </table:table-cell>
          <table:table-cell office:value-type="string" calcext:value-type="string">
            <text:p>Marge de droite</text:p>
          </table:table-cell>
          <table:table-cell table:style-name="ce40" table:formula="of:=[.$Y$1] &amp; &quot;Case &quot;&quot;&quot; &amp; [.$A65] &amp; &quot;&quot;&quot;&quot; &amp; CHAR(13) &amp; CHAR(10) &amp; [.$Y$1] &amp; [.$W$1] &amp;&quot;get&quot; &amp; [.B$1] &amp;&quot; = &quot;&amp; &quot;&quot;&quot;&quot; &amp; [.B65] &amp; &quot;&quot;&quot;&quot; &amp; CHAR(13)  &amp; CHAR(10) &amp; [.$Y$1] &amp; [.$W$1]  &amp; &quot;Exit Function&quot;" office:value-type="string" office:string-value="      Case &quot;PageConfigRightPageMargin&quot;&#13;&#10;        getRussian = &quot;Отступ справа&quot;&#13;&#10;        Exit Function" calcext:value-type="string">
            <text:p>      Case "PageConfigRightPageMargin"</text:p>
            <text:p>        getRussian = "Отступ справа"</text:p>
            <text:p>        Exit Function</text:p>
          </table:table-cell>
          <table:table-cell table:style-name="ce40" table:formula="of:=[.$Y$1] &amp; &quot;Case &quot;&quot;&quot; &amp; [.$A65] &amp; &quot;&quot;&quot;&quot; &amp; CHAR(13) &amp; CHAR(10) &amp; [.$Y$1] &amp; [.$W$1] &amp;&quot;get&quot; &amp; [.C$1] &amp;&quot; = &quot;&amp; &quot;&quot;&quot;&quot; &amp; [.C65] &amp; &quot;&quot;&quot;&quot; &amp; CHAR(13)  &amp; CHAR(10) &amp; [.$Y$1] &amp; [.$W$1]  &amp; &quot;Exit Function&quot;" office:value-type="string" office:string-value="      Case &quot;PageConfigRightPageMargin&quot;&#13;&#10;        getEnglish = &quot;Rigth margin&quot;&#13;&#10;        Exit Function" calcext:value-type="string">
            <text:p>      Case "PageConfigRightPageMargin"</text:p>
            <text:p>        getEnglish = "Rigth margin"</text:p>
            <text:p>        Exit Function</text:p>
          </table:table-cell>
          <table:table-cell table:style-name="ce40" table:formula="of:=[.$Y$1] &amp; &quot;Case &quot;&quot;&quot; &amp; [.$A65] &amp; &quot;&quot;&quot;&quot; &amp; CHAR(13) &amp; CHAR(10) &amp; [.$Y$1] &amp; [.$W$1] &amp;&quot;get&quot; &amp; [.D$1] &amp;&quot; = &quot;&amp; &quot;&quot;&quot;&quot; &amp; [.D65] &amp; &quot;&quot;&quot;&quot; &amp; CHAR(13)  &amp; CHAR(10) &amp; [.$Y$1] &amp; [.$W$1]  &amp; &quot;Exit Function&quot;" office:value-type="string" office:string-value="      Case &quot;PageConfigRightPageMargin&quot;&#13;&#10;        getCroatian = &quot;Desno uvlačenje&quot;&#13;&#10;        Exit Function" calcext:value-type="string">
            <text:p>      Case "PageConfigRightPageMargin"</text:p>
            <text:p>        getCroatian = "Desno uvlačenje"</text:p>
            <text:p>        Exit Function</text:p>
          </table:table-cell>
          <table:table-cell table:style-name="ce40" table:formula="of:=[.$Y$1] &amp; &quot;Case &quot;&quot;&quot; &amp; [.$A65] &amp; &quot;&quot;&quot;&quot; &amp; CHAR(13) &amp; CHAR(10) &amp; [.$Y$1] &amp; [.$W$1] &amp;&quot;get&quot; &amp; [.E$1] &amp;&quot; = &quot;&amp; &quot;&quot;&quot;&quot; &amp; [.E65] &amp; &quot;&quot;&quot;&quot; &amp; CHAR(13)  &amp; CHAR(10) &amp; [.$Y$1] &amp; [.$W$1]  &amp; &quot;Exit Function&quot;" office:value-type="string" office:string-value="      Case &quot;PageConfigRightPageMargin&quot;&#13;&#10;        getSerbian = &quot;Десно увлачење&quot;&#13;&#10;        Exit Function" calcext:value-type="string">
            <text:p>      Case "PageConfigRightPageMargin"</text:p>
            <text:p>        getSerbian = "Десно увлачење"</text:p>
            <text:p>        Exit Function</text:p>
          </table:table-cell>
          <table:table-cell table:style-name="ce40" table:formula="of:=[.$Y$1] &amp; &quot;Case &quot;&quot;&quot; &amp; [.$A65] &amp; &quot;&quot;&quot;&quot; &amp; CHAR(13) &amp; CHAR(10) &amp; [.$Y$1] &amp; [.$W$1] &amp;&quot;get&quot; &amp; [.F$1] &amp;&quot; = &quot;&amp; &quot;&quot;&quot;&quot; &amp; [.F65] &amp; &quot;&quot;&quot;&quot; &amp; CHAR(13)  &amp; CHAR(10) &amp; [.$Y$1] &amp; [.$W$1]  &amp; &quot;Exit Function&quot;" office:value-type="string" office:string-value="      Case &quot;PageConfigRightPageMargin&quot;&#13;&#10;        getBosnian = &quot;Desno uvlačenje&quot;&#13;&#10;        Exit Function" calcext:value-type="string">
            <text:p>      Case "PageConfigRightPageMargin"</text:p>
            <text:p>        getBosnian = "Desno uvlačenje"</text:p>
            <text:p>        Exit Function</text:p>
          </table:table-cell>
          <table:table-cell table:style-name="ce40" table:formula="of:=[.$Y$1] &amp; &quot;Case &quot;&quot;&quot; &amp; [.$A65] &amp; &quot;&quot;&quot;&quot; &amp; CHAR(13) &amp; CHAR(10) &amp; [.$Y$1] &amp; [.$W$1] &amp;&quot;get&quot; &amp; [.G$1] &amp;&quot; = &quot;&amp; &quot;&quot;&quot;&quot; &amp; [.G65] &amp; &quot;&quot;&quot;&quot; &amp; CHAR(13)  &amp; CHAR(10) &amp; [.$Y$1] &amp; [.$W$1]  &amp; &quot;Exit Function&quot;" office:value-type="string" office:string-value="      Case &quot;PageConfigRightPageMargin&quot;&#13;&#10;        getFrench = &quot;Marge de droite&quot;&#13;&#10;        Exit Function" calcext:value-type="string">
            <text:p>      Case "PageConfigRightPageMargin"</text:p>
            <text:p>        getFrench = "Marge de droi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BottomPageMargin</text:p>
          </table:table-cell>
          <table:table-cell office:value-type="string" calcext:value-type="string">
            <text:p>Отступ снизу</text:p>
          </table:table-cell>
          <table:table-cell office:value-type="string" calcext:value-type="string">
            <text:p>Bottom margin</text:p>
          </table:table-cell>
          <table:table-cell office:value-type="string" calcext:value-type="string">
            <text:p>Donje uvlačenje</text:p>
          </table:table-cell>
          <table:table-cell office:value-type="string" calcext:value-type="string">
            <text:p>Доње увлачење</text:p>
          </table:table-cell>
          <table:table-cell office:value-type="string" calcext:value-type="string">
            <text:p>Donje uvlačenje</text:p>
          </table:table-cell>
          <table:table-cell office:value-type="string" calcext:value-type="string">
            <text:p>Marge du bas</text:p>
          </table:table-cell>
          <table:table-cell table:style-name="ce40" table:formula="of:=[.$Y$1] &amp; &quot;Case &quot;&quot;&quot; &amp; [.$A66] &amp; &quot;&quot;&quot;&quot; &amp; CHAR(13) &amp; CHAR(10) &amp; [.$Y$1] &amp; [.$W$1] &amp;&quot;get&quot; &amp; [.B$1] &amp;&quot; = &quot;&amp; &quot;&quot;&quot;&quot; &amp; [.B66] &amp; &quot;&quot;&quot;&quot; &amp; CHAR(13)  &amp; CHAR(10) &amp; [.$Y$1] &amp; [.$W$1]  &amp; &quot;Exit Function&quot;" office:value-type="string" office:string-value="      Case &quot;PageConfigBottomPageMargin&quot;&#13;&#10;        getRussian = &quot;Отступ снизу&quot;&#13;&#10;        Exit Function" calcext:value-type="string">
            <text:p>      Case "PageConfigBottomPageMargin"</text:p>
            <text:p>        getRussian = "Отступ снизу"</text:p>
            <text:p>        Exit Function</text:p>
          </table:table-cell>
          <table:table-cell table:style-name="ce40" table:formula="of:=[.$Y$1] &amp; &quot;Case &quot;&quot;&quot; &amp; [.$A66] &amp; &quot;&quot;&quot;&quot; &amp; CHAR(13) &amp; CHAR(10) &amp; [.$Y$1] &amp; [.$W$1] &amp;&quot;get&quot; &amp; [.C$1] &amp;&quot; = &quot;&amp; &quot;&quot;&quot;&quot; &amp; [.C66] &amp; &quot;&quot;&quot;&quot; &amp; CHAR(13)  &amp; CHAR(10) &amp; [.$Y$1] &amp; [.$W$1]  &amp; &quot;Exit Function&quot;" office:value-type="string" office:string-value="      Case &quot;PageConfigBottomPageMargin&quot;&#13;&#10;        getEnglish = &quot;Bottom margin&quot;&#13;&#10;        Exit Function" calcext:value-type="string">
            <text:p>      Case "PageConfigBottomPageMargin"</text:p>
            <text:p>        getEnglish = "Bottom margin"</text:p>
            <text:p>        Exit Function</text:p>
          </table:table-cell>
          <table:table-cell table:style-name="ce40" table:formula="of:=[.$Y$1] &amp; &quot;Case &quot;&quot;&quot; &amp; [.$A66] &amp; &quot;&quot;&quot;&quot; &amp; CHAR(13) &amp; CHAR(10) &amp; [.$Y$1] &amp; [.$W$1] &amp;&quot;get&quot; &amp; [.D$1] &amp;&quot; = &quot;&amp; &quot;&quot;&quot;&quot; &amp; [.D66] &amp; &quot;&quot;&quot;&quot; &amp; CHAR(13)  &amp; CHAR(10) &amp; [.$Y$1] &amp; [.$W$1]  &amp; &quot;Exit Function&quot;" office:value-type="string" office:string-value="      Case &quot;PageConfigBottomPageMargin&quot;&#13;&#10;        getCroatian = &quot;Donje uvlačenje&quot;&#13;&#10;        Exit Function" calcext:value-type="string">
            <text:p>      Case "PageConfigBottomPageMargin"</text:p>
            <text:p>        getCroatian = "Donje uvlačenje"</text:p>
            <text:p>        Exit Function</text:p>
          </table:table-cell>
          <table:table-cell table:style-name="ce40" table:formula="of:=[.$Y$1] &amp; &quot;Case &quot;&quot;&quot; &amp; [.$A66] &amp; &quot;&quot;&quot;&quot; &amp; CHAR(13) &amp; CHAR(10) &amp; [.$Y$1] &amp; [.$W$1] &amp;&quot;get&quot; &amp; [.E$1] &amp;&quot; = &quot;&amp; &quot;&quot;&quot;&quot; &amp; [.E66] &amp; &quot;&quot;&quot;&quot; &amp; CHAR(13)  &amp; CHAR(10) &amp; [.$Y$1] &amp; [.$W$1]  &amp; &quot;Exit Function&quot;" office:value-type="string" office:string-value="      Case &quot;PageConfigBottomPageMargin&quot;&#13;&#10;        getSerbian = &quot;Доње увлачење&quot;&#13;&#10;        Exit Function" calcext:value-type="string">
            <text:p>      Case "PageConfigBottomPageMargin"</text:p>
            <text:p>        getSerbian = "Доње увлачење"</text:p>
            <text:p>        Exit Function</text:p>
          </table:table-cell>
          <table:table-cell table:style-name="ce40" table:formula="of:=[.$Y$1] &amp; &quot;Case &quot;&quot;&quot; &amp; [.$A66] &amp; &quot;&quot;&quot;&quot; &amp; CHAR(13) &amp; CHAR(10) &amp; [.$Y$1] &amp; [.$W$1] &amp;&quot;get&quot; &amp; [.F$1] &amp;&quot; = &quot;&amp; &quot;&quot;&quot;&quot; &amp; [.F66] &amp; &quot;&quot;&quot;&quot; &amp; CHAR(13)  &amp; CHAR(10) &amp; [.$Y$1] &amp; [.$W$1]  &amp; &quot;Exit Function&quot;" office:value-type="string" office:string-value="      Case &quot;PageConfigBottomPageMargin&quot;&#13;&#10;        getBosnian = &quot;Donje uvlačenje&quot;&#13;&#10;        Exit Function" calcext:value-type="string">
            <text:p>      Case "PageConfigBottomPageMargin"</text:p>
            <text:p>        getBosnian = "Donje uvlačenje"</text:p>
            <text:p>        Exit Function</text:p>
          </table:table-cell>
          <table:table-cell table:style-name="ce40" table:formula="of:=[.$Y$1] &amp; &quot;Case &quot;&quot;&quot; &amp; [.$A66] &amp; &quot;&quot;&quot;&quot; &amp; CHAR(13) &amp; CHAR(10) &amp; [.$Y$1] &amp; [.$W$1] &amp;&quot;get&quot; &amp; [.G$1] &amp;&quot; = &quot;&amp; &quot;&quot;&quot;&quot; &amp; [.G66] &amp; &quot;&quot;&quot;&quot; &amp; CHAR(13)  &amp; CHAR(10) &amp; [.$Y$1] &amp; [.$W$1]  &amp; &quot;Exit Function&quot;" office:value-type="string" office:string-value="      Case &quot;PageConfigBottomPageMargin&quot;&#13;&#10;        getFrench = &quot;Marge du bas&quot;&#13;&#10;        Exit Function" calcext:value-type="string">
            <text:p>      Case "PageConfigBottomPageMargin"</text:p>
            <text:p>        getFrench = "Marge du ba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HeaderHeight</text:p>
          </table:table-cell>
          <table:table-cell office:value-type="string" calcext:value-type="string">
            <text:p>Высота верхнего колонтитула</text:p>
          </table:table-cell>
          <table:table-cell office:value-type="string" calcext:value-type="string">
            <text:p>Header height</text:p>
          </table:table-cell>
          <table:table-cell office:value-type="string" calcext:value-type="string">
            <text:p>Visina zaglavlja stranice</text:p>
          </table:table-cell>
          <table:table-cell office:value-type="string" calcext:value-type="string">
            <text:p>Висина заглавља странице</text:p>
          </table:table-cell>
          <table:table-cell office:value-type="string" calcext:value-type="string">
            <text:p>Visina zaglavlja stranice</text:p>
          </table:table-cell>
          <table:table-cell office:value-type="string" calcext:value-type="string">
            <text:p>Hauteur de l'en-tête</text:p>
          </table:table-cell>
          <table:table-cell table:style-name="ce40" table:formula="of:=[.$Y$1] &amp; &quot;Case &quot;&quot;&quot; &amp; [.$A67] &amp; &quot;&quot;&quot;&quot; &amp; CHAR(13) &amp; CHAR(10) &amp; [.$Y$1] &amp; [.$W$1] &amp;&quot;get&quot; &amp; [.B$1] &amp;&quot; = &quot;&amp; &quot;&quot;&quot;&quot; &amp; [.B67] &amp; &quot;&quot;&quot;&quot; &amp; CHAR(13)  &amp; CHAR(10) &amp; [.$Y$1] &amp; [.$W$1]  &amp; &quot;Exit Function&quot;" office:value-type="string" office:string-value="      Case &quot;PageConfigHeaderHeight&quot;&#13;&#10;        getRussian = &quot;Высота верхнего колонтитула&quot;&#13;&#10;        Exit Function" calcext:value-type="string">
            <text:p>      Case "PageConfigHeaderHeight"</text:p>
            <text:p>        getRussian = "Высота верхнего колонтитула"</text:p>
            <text:p>        Exit Function</text:p>
          </table:table-cell>
          <table:table-cell table:style-name="ce40" table:formula="of:=[.$Y$1] &amp; &quot;Case &quot;&quot;&quot; &amp; [.$A67] &amp; &quot;&quot;&quot;&quot; &amp; CHAR(13) &amp; CHAR(10) &amp; [.$Y$1] &amp; [.$W$1] &amp;&quot;get&quot; &amp; [.C$1] &amp;&quot; = &quot;&amp; &quot;&quot;&quot;&quot; &amp; [.C67] &amp; &quot;&quot;&quot;&quot; &amp; CHAR(13)  &amp; CHAR(10) &amp; [.$Y$1] &amp; [.$W$1]  &amp; &quot;Exit Function&quot;" office:value-type="string" office:string-value="      Case &quot;PageConfigHeaderHeight&quot;&#13;&#10;        getEnglish = &quot;Header height&quot;&#13;&#10;        Exit Function" calcext:value-type="string">
            <text:p>      Case "PageConfigHeaderHeight"</text:p>
            <text:p>        getEnglish = "Header height"</text:p>
            <text:p>        Exit Function</text:p>
          </table:table-cell>
          <table:table-cell table:style-name="ce40" table:formula="of:=[.$Y$1] &amp; &quot;Case &quot;&quot;&quot; &amp; [.$A67] &amp; &quot;&quot;&quot;&quot; &amp; CHAR(13) &amp; CHAR(10) &amp; [.$Y$1] &amp; [.$W$1] &amp;&quot;get&quot; &amp; [.D$1] &amp;&quot; = &quot;&amp; &quot;&quot;&quot;&quot; &amp; [.D67] &amp; &quot;&quot;&quot;&quot; &amp; CHAR(13)  &amp; CHAR(10) &amp; [.$Y$1] &amp; [.$W$1]  &amp; &quot;Exit Function&quot;" office:value-type="string" office:string-value="      Case &quot;PageConfigHeaderHeight&quot;&#13;&#10;        getCroatian = &quot;Visina zaglavlja stranice&quot;&#13;&#10;        Exit Function" calcext:value-type="string">
            <text:p>      Case "PageConfigHeaderHeight"</text:p>
            <text:p>        getCroatian = "Visina zaglavlja stranice"</text:p>
            <text:p>        Exit Function</text:p>
          </table:table-cell>
          <table:table-cell table:style-name="ce40" table:formula="of:=[.$Y$1] &amp; &quot;Case &quot;&quot;&quot; &amp; [.$A67] &amp; &quot;&quot;&quot;&quot; &amp; CHAR(13) &amp; CHAR(10) &amp; [.$Y$1] &amp; [.$W$1] &amp;&quot;get&quot; &amp; [.E$1] &amp;&quot; = &quot;&amp; &quot;&quot;&quot;&quot; &amp; [.E67] &amp; &quot;&quot;&quot;&quot; &amp; CHAR(13)  &amp; CHAR(10) &amp; [.$Y$1] &amp; [.$W$1]  &amp; &quot;Exit Function&quot;" office:value-type="string" office:string-value="      Case &quot;PageConfigHeaderHeight&quot;&#13;&#10;        getSerbian = &quot;Висина заглавља странице&quot;&#13;&#10;        Exit Function" calcext:value-type="string">
            <text:p>      Case "PageConfigHeaderHeight"</text:p>
            <text:p>        getSerbian = "Висина заглавља странице"</text:p>
            <text:p>        Exit Function</text:p>
          </table:table-cell>
          <table:table-cell table:style-name="ce40" table:formula="of:=[.$Y$1] &amp; &quot;Case &quot;&quot;&quot; &amp; [.$A67] &amp; &quot;&quot;&quot;&quot; &amp; CHAR(13) &amp; CHAR(10) &amp; [.$Y$1] &amp; [.$W$1] &amp;&quot;get&quot; &amp; [.F$1] &amp;&quot; = &quot;&amp; &quot;&quot;&quot;&quot; &amp; [.F67] &amp; &quot;&quot;&quot;&quot; &amp; CHAR(13)  &amp; CHAR(10) &amp; [.$Y$1] &amp; [.$W$1]  &amp; &quot;Exit Function&quot;" office:value-type="string" office:string-value="      Case &quot;PageConfigHeaderHeight&quot;&#13;&#10;        getBosnian = &quot;Visina zaglavlja stranice&quot;&#13;&#10;        Exit Function" calcext:value-type="string">
            <text:p>      Case "PageConfigHeaderHeight"</text:p>
            <text:p>        getBosnian = "Visina zaglavlja stranice"</text:p>
            <text:p>        Exit Function</text:p>
          </table:table-cell>
          <table:table-cell table:style-name="ce40" table:formula="of:=[.$Y$1] &amp; &quot;Case &quot;&quot;&quot; &amp; [.$A67] &amp; &quot;&quot;&quot;&quot; &amp; CHAR(13) &amp; CHAR(10) &amp; [.$Y$1] &amp; [.$W$1] &amp;&quot;get&quot; &amp; [.G$1] &amp;&quot; = &quot;&amp; &quot;&quot;&quot;&quot; &amp; [.G67] &amp; &quot;&quot;&quot;&quot; &amp; CHAR(13)  &amp; CHAR(10) &amp; [.$Y$1] &amp; [.$W$1]  &amp; &quot;Exit Function&quot;" office:value-type="string" office:string-value="      Case &quot;PageConfigHeaderHeight&quot;&#13;&#10;        getFrench = &quot;Hauteur de l'en-tête&quot;&#13;&#10;        Exit Function" calcext:value-type="string">
            <text:p>      Case "PageConfigHeaderHeight"</text:p>
            <text:p>        getFrench = "Hauteur de l'en-tê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HeaderOffset</text:p>
          </table:table-cell>
          <table:table-cell office:value-type="string" calcext:value-type="string">
            <text:p>Отступ от верхнего колонтитула до текста</text:p>
          </table:table-cell>
          <table:table-cell office:value-type="string" calcext:value-type="string">
            <text:p><text:span text:style-name="T2">Indent</text:span> from header to text body</text:p>
          </table:table-cell>
          <table:table-cell office:value-type="string" calcext:value-type="string">
            <text:p>Uvlačenje od zaglavlja stranice do teksta</text:p>
          </table:table-cell>
          <table:table-cell office:value-type="string" calcext:value-type="string">
            <text:p>Увлачење од заглавља странице до текста</text:p>
          </table:table-cell>
          <table:table-cell office:value-type="string" calcext:value-type="string">
            <text:p>Uvlačenje od zaglavlja stranice do teksta</text:p>
          </table:table-cell>
          <table:table-cell office:value-type="string" calcext:value-type="string">
            <text:p>Retrait de l'en-tête au corps du texte</text:p>
          </table:table-cell>
          <table:table-cell table:style-name="ce40" table:formula="of:=[.$Y$1] &amp; &quot;Case &quot;&quot;&quot; &amp; [.$A68] &amp; &quot;&quot;&quot;&quot; &amp; CHAR(13) &amp; CHAR(10) &amp; [.$Y$1] &amp; [.$W$1] &amp;&quot;get&quot; &amp; [.B$1] &amp;&quot; = &quot;&amp; &quot;&quot;&quot;&quot; &amp; [.B68] &amp; &quot;&quot;&quot;&quot; &amp; CHAR(13)  &amp; CHAR(10) &amp; [.$Y$1] &amp; [.$W$1]  &amp; &quot;Exit Function&quot;" office:value-type="string" office:string-value="      Case &quot;PageConfigHeaderOffset&quot;&#13;&#10;        getRussian = &quot;Отступ от верхнего колонтитула до текста&quot;&#13;&#10;        Exit Function" calcext:value-type="string">
            <text:p>      Case "PageConfigHeaderOffset"</text:p>
            <text:p>        getRussian = "Отступ от верхнего колонтитула до текста"</text:p>
            <text:p>        Exit Function</text:p>
          </table:table-cell>
          <table:table-cell table:style-name="ce40" table:formula="of:=[.$Y$1] &amp; &quot;Case &quot;&quot;&quot; &amp; [.$A68] &amp; &quot;&quot;&quot;&quot; &amp; CHAR(13) &amp; CHAR(10) &amp; [.$Y$1] &amp; [.$W$1] &amp;&quot;get&quot; &amp; [.C$1] &amp;&quot; = &quot;&amp; &quot;&quot;&quot;&quot; &amp; [.C68] &amp; &quot;&quot;&quot;&quot; &amp; CHAR(13)  &amp; CHAR(10) &amp; [.$Y$1] &amp; [.$W$1]  &amp; &quot;Exit Function&quot;" office:value-type="string" office:string-value="      Case &quot;PageConfigHeaderOffset&quot;&#13;&#10;        getEnglish = &quot;Indent from header to text body&quot;&#13;&#10;        Exit Function" calcext:value-type="string">
            <text:p>      Case "PageConfigHeaderOffset"</text:p>
            <text:p>        getEnglish = "Indent from header to text body"</text:p>
            <text:p>        Exit Function</text:p>
          </table:table-cell>
          <table:table-cell table:style-name="ce40" table:formula="of:=[.$Y$1] &amp; &quot;Case &quot;&quot;&quot; &amp; [.$A68] &amp; &quot;&quot;&quot;&quot; &amp; CHAR(13) &amp; CHAR(10) &amp; [.$Y$1] &amp; [.$W$1] &amp;&quot;get&quot; &amp; [.D$1] &amp;&quot; = &quot;&amp; &quot;&quot;&quot;&quot; &amp; [.D68] &amp; &quot;&quot;&quot;&quot; &amp; CHAR(13)  &amp; CHAR(10) &amp; [.$Y$1] &amp; [.$W$1]  &amp; &quot;Exit Function&quot;" office:value-type="string" office:string-value="      Case &quot;PageConfigHeaderOffset&quot;&#13;&#10;        getCroatian = &quot;Uvlačenje od zaglavlja stranice do teksta&quot;&#13;&#10;        Exit Function" calcext:value-type="string">
            <text:p>      Case "PageConfigHeaderOffset"</text:p>
            <text:p>        getCroatian = "Uvlačenje od zaglavlja stranice do teksta"</text:p>
            <text:p>        Exit Function</text:p>
          </table:table-cell>
          <table:table-cell table:style-name="ce40" table:formula="of:=[.$Y$1] &amp; &quot;Case &quot;&quot;&quot; &amp; [.$A68] &amp; &quot;&quot;&quot;&quot; &amp; CHAR(13) &amp; CHAR(10) &amp; [.$Y$1] &amp; [.$W$1] &amp;&quot;get&quot; &amp; [.E$1] &amp;&quot; = &quot;&amp; &quot;&quot;&quot;&quot; &amp; [.E68] &amp; &quot;&quot;&quot;&quot; &amp; CHAR(13)  &amp; CHAR(10) &amp; [.$Y$1] &amp; [.$W$1]  &amp; &quot;Exit Function&quot;" office:value-type="string" office:string-value="      Case &quot;PageConfigHeaderOffset&quot;&#13;&#10;        getSerbian = &quot;Увлачење од заглавља странице до текста&quot;&#13;&#10;        Exit Function" calcext:value-type="string">
            <text:p>      Case "PageConfigHeaderOffset"</text:p>
            <text:p>        getSerbian = "Увлачење од заглавља странице до текста"</text:p>
            <text:p>        Exit Function</text:p>
          </table:table-cell>
          <table:table-cell table:style-name="ce40" table:formula="of:=[.$Y$1] &amp; &quot;Case &quot;&quot;&quot; &amp; [.$A68] &amp; &quot;&quot;&quot;&quot; &amp; CHAR(13) &amp; CHAR(10) &amp; [.$Y$1] &amp; [.$W$1] &amp;&quot;get&quot; &amp; [.F$1] &amp;&quot; = &quot;&amp; &quot;&quot;&quot;&quot; &amp; [.F68] &amp; &quot;&quot;&quot;&quot; &amp; CHAR(13)  &amp; CHAR(10) &amp; [.$Y$1] &amp; [.$W$1]  &amp; &quot;Exit Function&quot;" office:value-type="string" office:string-value="      Case &quot;PageConfigHeaderOffset&quot;&#13;&#10;        getBosnian = &quot;Uvlačenje od zaglavlja stranice do teksta&quot;&#13;&#10;        Exit Function" calcext:value-type="string">
            <text:p>      Case "PageConfigHeaderOffset"</text:p>
            <text:p>        getBosnian = "Uvlačenje od zaglavlja stranice do teksta"</text:p>
            <text:p>        Exit Function</text:p>
          </table:table-cell>
          <table:table-cell table:style-name="ce40" table:formula="of:=[.$Y$1] &amp; &quot;Case &quot;&quot;&quot; &amp; [.$A68] &amp; &quot;&quot;&quot;&quot; &amp; CHAR(13) &amp; CHAR(10) &amp; [.$Y$1] &amp; [.$W$1] &amp;&quot;get&quot; &amp; [.G$1] &amp;&quot; = &quot;&amp; &quot;&quot;&quot;&quot; &amp; [.G68] &amp; &quot;&quot;&quot;&quot; &amp; CHAR(13)  &amp; CHAR(10) &amp; [.$Y$1] &amp; [.$W$1]  &amp; &quot;Exit Function&quot;" office:value-type="string" office:string-value="      Case &quot;PageConfigHeaderOffset&quot;&#13;&#10;        getFrench = &quot;Retrait de l'en-tête au corps du texte&quot;&#13;&#10;        Exit Function" calcext:value-type="string">
            <text:p>      Case "PageConfigHeaderOffset"</text:p>
            <text:p>        getFrench = "Retrait de l'en-tête au corps du tex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erHeight</text:p>
          </table:table-cell>
          <table:table-cell office:value-type="string" calcext:value-type="string">
            <text:p>Высота нижнего колонтитула</text:p>
          </table:table-cell>
          <table:table-cell office:value-type="string" calcext:value-type="string">
            <text:p>Footer height</text:p>
          </table:table-cell>
          <table:table-cell office:value-type="string" calcext:value-type="string">
            <text:p>Visina podnožje stranice</text:p>
          </table:table-cell>
          <table:table-cell office:value-type="string" calcext:value-type="string">
            <text:p>Висина подножје странице</text:p>
          </table:table-cell>
          <table:table-cell office:value-type="string" calcext:value-type="string">
            <text:p>Visina podnožje stranice</text:p>
          </table:table-cell>
          <table:table-cell office:value-type="string" calcext:value-type="string">
            <text:p>Hauteur du pied de page</text:p>
          </table:table-cell>
          <table:table-cell table:style-name="ce40" table:formula="of:=[.$Y$1] &amp; &quot;Case &quot;&quot;&quot; &amp; [.$A69] &amp; &quot;&quot;&quot;&quot; &amp; CHAR(13) &amp; CHAR(10) &amp; [.$Y$1] &amp; [.$W$1] &amp;&quot;get&quot; &amp; [.B$1] &amp;&quot; = &quot;&amp; &quot;&quot;&quot;&quot; &amp; [.B69] &amp; &quot;&quot;&quot;&quot; &amp; CHAR(13)  &amp; CHAR(10) &amp; [.$Y$1] &amp; [.$W$1]  &amp; &quot;Exit Function&quot;" office:value-type="string" office:string-value="      Case &quot;PageConfigFooterHeight&quot;&#13;&#10;        getRussian = &quot;Высота нижнего колонтитула&quot;&#13;&#10;        Exit Function" calcext:value-type="string">
            <text:p>      Case "PageConfigFooterHeight"</text:p>
            <text:p>        getRussian = "Высота нижнего колонтитула"</text:p>
            <text:p>        Exit Function</text:p>
          </table:table-cell>
          <table:table-cell table:style-name="ce40" table:formula="of:=[.$Y$1] &amp; &quot;Case &quot;&quot;&quot; &amp; [.$A69] &amp; &quot;&quot;&quot;&quot; &amp; CHAR(13) &amp; CHAR(10) &amp; [.$Y$1] &amp; [.$W$1] &amp;&quot;get&quot; &amp; [.C$1] &amp;&quot; = &quot;&amp; &quot;&quot;&quot;&quot; &amp; [.C69] &amp; &quot;&quot;&quot;&quot; &amp; CHAR(13)  &amp; CHAR(10) &amp; [.$Y$1] &amp; [.$W$1]  &amp; &quot;Exit Function&quot;" office:value-type="string" office:string-value="      Case &quot;PageConfigFooterHeight&quot;&#13;&#10;        getEnglish = &quot;Footer height&quot;&#13;&#10;        Exit Function" calcext:value-type="string">
            <text:p>      Case "PageConfigFooterHeight"</text:p>
            <text:p>        getEnglish = "Footer height"</text:p>
            <text:p>        Exit Function</text:p>
          </table:table-cell>
          <table:table-cell table:style-name="ce40" table:formula="of:=[.$Y$1] &amp; &quot;Case &quot;&quot;&quot; &amp; [.$A69] &amp; &quot;&quot;&quot;&quot; &amp; CHAR(13) &amp; CHAR(10) &amp; [.$Y$1] &amp; [.$W$1] &amp;&quot;get&quot; &amp; [.D$1] &amp;&quot; = &quot;&amp; &quot;&quot;&quot;&quot; &amp; [.D69] &amp; &quot;&quot;&quot;&quot; &amp; CHAR(13)  &amp; CHAR(10) &amp; [.$Y$1] &amp; [.$W$1]  &amp; &quot;Exit Function&quot;" office:value-type="string" office:string-value="      Case &quot;PageConfigFooterHeight&quot;&#13;&#10;        getCroatian = &quot;Visina podnožje stranice&quot;&#13;&#10;        Exit Function" calcext:value-type="string">
            <text:p>      Case "PageConfigFooterHeight"</text:p>
            <text:p>        getCroatian = "Visina podnožje stranice"</text:p>
            <text:p>        Exit Function</text:p>
          </table:table-cell>
          <table:table-cell table:style-name="ce40" table:formula="of:=[.$Y$1] &amp; &quot;Case &quot;&quot;&quot; &amp; [.$A69] &amp; &quot;&quot;&quot;&quot; &amp; CHAR(13) &amp; CHAR(10) &amp; [.$Y$1] &amp; [.$W$1] &amp;&quot;get&quot; &amp; [.E$1] &amp;&quot; = &quot;&amp; &quot;&quot;&quot;&quot; &amp; [.E69] &amp; &quot;&quot;&quot;&quot; &amp; CHAR(13)  &amp; CHAR(10) &amp; [.$Y$1] &amp; [.$W$1]  &amp; &quot;Exit Function&quot;" office:value-type="string" office:string-value="      Case &quot;PageConfigFooterHeight&quot;&#13;&#10;        getSerbian = &quot;Висина подножје странице&quot;&#13;&#10;        Exit Function" calcext:value-type="string">
            <text:p>      Case "PageConfigFooterHeight"</text:p>
            <text:p>        getSerbian = "Висина подножје странице"</text:p>
            <text:p>        Exit Function</text:p>
          </table:table-cell>
          <table:table-cell table:style-name="ce40" table:formula="of:=[.$Y$1] &amp; &quot;Case &quot;&quot;&quot; &amp; [.$A69] &amp; &quot;&quot;&quot;&quot; &amp; CHAR(13) &amp; CHAR(10) &amp; [.$Y$1] &amp; [.$W$1] &amp;&quot;get&quot; &amp; [.F$1] &amp;&quot; = &quot;&amp; &quot;&quot;&quot;&quot; &amp; [.F69] &amp; &quot;&quot;&quot;&quot; &amp; CHAR(13)  &amp; CHAR(10) &amp; [.$Y$1] &amp; [.$W$1]  &amp; &quot;Exit Function&quot;" office:value-type="string" office:string-value="      Case &quot;PageConfigFooterHeight&quot;&#13;&#10;        getBosnian = &quot;Visina podnožje stranice&quot;&#13;&#10;        Exit Function" calcext:value-type="string">
            <text:p>      Case "PageConfigFooterHeight"</text:p>
            <text:p>        getBosnian = "Visina podnožje stranice"</text:p>
            <text:p>        Exit Function</text:p>
          </table:table-cell>
          <table:table-cell table:style-name="ce40" table:formula="of:=[.$Y$1] &amp; &quot;Case &quot;&quot;&quot; &amp; [.$A69] &amp; &quot;&quot;&quot;&quot; &amp; CHAR(13) &amp; CHAR(10) &amp; [.$Y$1] &amp; [.$W$1] &amp;&quot;get&quot; &amp; [.G$1] &amp;&quot; = &quot;&amp; &quot;&quot;&quot;&quot; &amp; [.G69] &amp; &quot;&quot;&quot;&quot; &amp; CHAR(13)  &amp; CHAR(10) &amp; [.$Y$1] &amp; [.$W$1]  &amp; &quot;Exit Function&quot;" office:value-type="string" office:string-value="      Case &quot;PageConfigFooterHeight&quot;&#13;&#10;        getFrench = &quot;Hauteur du pied de page&quot;&#13;&#10;        Exit Function" calcext:value-type="string">
            <text:p>      Case "PageConfigFooterHeight"</text:p>
            <text:p>        getFrench = "Hauteur du pied de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erOffset</text:p>
          </table:table-cell>
          <table:table-cell office:value-type="string" calcext:value-type="string">
            <text:p>Отступ от сносок до нижнего колонтитула</text:p>
          </table:table-cell>
          <table:table-cell office:value-type="string" calcext:value-type="string">
            <text:p>Indent from footnotes to footer</text:p>
          </table:table-cell>
          <table:table-cell office:value-type="string" calcext:value-type="string">
            <text:p>Uvlačenje od fusnota do podnožja stranice</text:p>
          </table:table-cell>
          <table:table-cell office:value-type="string" calcext:value-type="string">
            <text:p>Увлачење од фуснота до подножја странице</text:p>
          </table:table-cell>
          <table:table-cell office:value-type="string" calcext:value-type="string">
            <text:p>Uvlačenje od fusnota do podnožja stranice</text:p>
          </table:table-cell>
          <table:table-cell office:value-type="string" calcext:value-type="string">
            <text:p>Déviation d'une note de bas de page à l'autre </text:p>
          </table:table-cell>
          <table:table-cell table:style-name="ce40" table:formula="of:=[.$Y$1] &amp; &quot;Case &quot;&quot;&quot; &amp; [.$A70] &amp; &quot;&quot;&quot;&quot; &amp; CHAR(13) &amp; CHAR(10) &amp; [.$Y$1] &amp; [.$W$1] &amp;&quot;get&quot; &amp; [.B$1] &amp;&quot; = &quot;&amp; &quot;&quot;&quot;&quot; &amp; [.B70] &amp; &quot;&quot;&quot;&quot; &amp; CHAR(13)  &amp; CHAR(10) &amp; [.$Y$1] &amp; [.$W$1]  &amp; &quot;Exit Function&quot;" office:value-type="string" office:string-value="      Case &quot;PageConfigFooterOffset&quot;&#13;&#10;        getRussian = &quot;Отступ от сносок до нижнего колонтитула&quot;&#13;&#10;        Exit Function" calcext:value-type="string">
            <text:p>      Case "PageConfigFooterOffset"</text:p>
            <text:p>        getRussian = "Отступ от сносок до нижнего колонтитула"</text:p>
            <text:p>        Exit Function</text:p>
          </table:table-cell>
          <table:table-cell table:style-name="ce40" table:formula="of:=[.$Y$1] &amp; &quot;Case &quot;&quot;&quot; &amp; [.$A70] &amp; &quot;&quot;&quot;&quot; &amp; CHAR(13) &amp; CHAR(10) &amp; [.$Y$1] &amp; [.$W$1] &amp;&quot;get&quot; &amp; [.C$1] &amp;&quot; = &quot;&amp; &quot;&quot;&quot;&quot; &amp; [.C70] &amp; &quot;&quot;&quot;&quot; &amp; CHAR(13)  &amp; CHAR(10) &amp; [.$Y$1] &amp; [.$W$1]  &amp; &quot;Exit Function&quot;" office:value-type="string" office:string-value="      Case &quot;PageConfigFooterOffset&quot;&#13;&#10;        getEnglish = &quot;Indent from footnotes to footer&quot;&#13;&#10;        Exit Function" calcext:value-type="string">
            <text:p>      Case "PageConfigFooterOffset"</text:p>
            <text:p>        getEnglish = "Indent from footnotes to footer"</text:p>
            <text:p>        Exit Function</text:p>
          </table:table-cell>
          <table:table-cell table:style-name="ce40" table:formula="of:=[.$Y$1] &amp; &quot;Case &quot;&quot;&quot; &amp; [.$A70] &amp; &quot;&quot;&quot;&quot; &amp; CHAR(13) &amp; CHAR(10) &amp; [.$Y$1] &amp; [.$W$1] &amp;&quot;get&quot; &amp; [.D$1] &amp;&quot; = &quot;&amp; &quot;&quot;&quot;&quot; &amp; [.D70] &amp; &quot;&quot;&quot;&quot; &amp; CHAR(13)  &amp; CHAR(10) &amp; [.$Y$1] &amp; [.$W$1]  &amp; &quot;Exit Function&quot;" office:value-type="string" office:string-value="      Case &quot;PageConfigFooterOffset&quot;&#13;&#10;        getCroatian = &quot;Uvlačenje od fusnota do podnožja stranice&quot;&#13;&#10;        Exit Function" calcext:value-type="string">
            <text:p>      Case "PageConfigFooterOffset"</text:p>
            <text:p>        getCroatian = "Uvlačenje od fusnota do podnožja stranice"</text:p>
            <text:p>        Exit Function</text:p>
          </table:table-cell>
          <table:table-cell table:style-name="ce40" table:formula="of:=[.$Y$1] &amp; &quot;Case &quot;&quot;&quot; &amp; [.$A70] &amp; &quot;&quot;&quot;&quot; &amp; CHAR(13) &amp; CHAR(10) &amp; [.$Y$1] &amp; [.$W$1] &amp;&quot;get&quot; &amp; [.E$1] &amp;&quot; = &quot;&amp; &quot;&quot;&quot;&quot; &amp; [.E70] &amp; &quot;&quot;&quot;&quot; &amp; CHAR(13)  &amp; CHAR(10) &amp; [.$Y$1] &amp; [.$W$1]  &amp; &quot;Exit Function&quot;" office:value-type="string" office:string-value="      Case &quot;PageConfigFooterOffset&quot;&#13;&#10;        getSerbian = &quot;Увлачење од фуснота до подножја странице&quot;&#13;&#10;        Exit Function" calcext:value-type="string">
            <text:p>      Case "PageConfigFooterOffset"</text:p>
            <text:p>        getSerbian = "Увлачење од фуснота до подножја странице"</text:p>
            <text:p>        Exit Function</text:p>
          </table:table-cell>
          <table:table-cell table:style-name="ce40" table:formula="of:=[.$Y$1] &amp; &quot;Case &quot;&quot;&quot; &amp; [.$A70] &amp; &quot;&quot;&quot;&quot; &amp; CHAR(13) &amp; CHAR(10) &amp; [.$Y$1] &amp; [.$W$1] &amp;&quot;get&quot; &amp; [.F$1] &amp;&quot; = &quot;&amp; &quot;&quot;&quot;&quot; &amp; [.F70] &amp; &quot;&quot;&quot;&quot; &amp; CHAR(13)  &amp; CHAR(10) &amp; [.$Y$1] &amp; [.$W$1]  &amp; &quot;Exit Function&quot;" office:value-type="string" office:string-value="      Case &quot;PageConfigFooterOffset&quot;&#13;&#10;        getBosnian = &quot;Uvlačenje od fusnota do podnožja stranice&quot;&#13;&#10;        Exit Function" calcext:value-type="string">
            <text:p>      Case "PageConfigFooterOffset"</text:p>
            <text:p>        getBosnian = "Uvlačenje od fusnota do podnožja stranice"</text:p>
            <text:p>        Exit Function</text:p>
          </table:table-cell>
          <table:table-cell table:style-name="ce40" table:formula="of:=[.$Y$1] &amp; &quot;Case &quot;&quot;&quot; &amp; [.$A70] &amp; &quot;&quot;&quot;&quot; &amp; CHAR(13) &amp; CHAR(10) &amp; [.$Y$1] &amp; [.$W$1] &amp;&quot;get&quot; &amp; [.G$1] &amp;&quot; = &quot;&amp; &quot;&quot;&quot;&quot; &amp; [.G70] &amp; &quot;&quot;&quot;&quot; &amp; CHAR(13)  &amp; CHAR(10) &amp; [.$Y$1] &amp; [.$W$1]  &amp; &quot;Exit Function&quot;" office:value-type="string" office:string-value="      Case &quot;PageConfigFooterOffset&quot;&#13;&#10;        getFrench = &quot;Déviation d'une note de bas de page à l'autre &quot;&#13;&#10;        Exit Function" calcext:value-type="string">
            <text:p>      Case "PageConfigFooterOffset"</text:p>
            <text:p>        getFrench = "Déviation d'une note de bas de page à l'autre 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noteAreaHeight</text:p>
          </table:table-cell>
          <table:table-cell office:value-type="string" calcext:value-type="string">
            <text:p>Максимальная высота области сносок</text:p>
          </table:table-cell>
          <table:table-cell office:value-type="string" calcext:value-type="string">
            <text:p>Footnotes maximum height</text:p>
          </table:table-cell>
          <table:table-cell office:value-type="string" calcext:value-type="string">
            <text:p>Maksimalna visina oblaste fusnote</text:p>
          </table:table-cell>
          <table:table-cell office:value-type="string" calcext:value-type="string">
            <text:p>Максимална висина областе фусноте</text:p>
          </table:table-cell>
          <table:table-cell office:value-type="string" calcext:value-type="string">
            <text:p>Maksimalna visina oblaste fusnote</text:p>
          </table:table-cell>
          <table:table-cell office:value-type="string" calcext:value-type="string">
            <text:p>Hauteur maximale de la zone de notes de bas de page</text:p>
          </table:table-cell>
          <table:table-cell table:style-name="ce40" table:formula="of:=[.$Y$1] &amp; &quot;Case &quot;&quot;&quot; &amp; [.$A71] &amp; &quot;&quot;&quot;&quot; &amp; CHAR(13) &amp; CHAR(10) &amp; [.$Y$1] &amp; [.$W$1] &amp;&quot;get&quot; &amp; [.B$1] &amp;&quot; = &quot;&amp; &quot;&quot;&quot;&quot; &amp; [.B71] &amp; &quot;&quot;&quot;&quot; &amp; CHAR(13)  &amp; CHAR(10) &amp; [.$Y$1] &amp; [.$W$1]  &amp; &quot;Exit Function&quot;" office:value-type="string" office:string-value="      Case &quot;PageConfigFootnoteAreaHeight&quot;&#13;&#10;        getRussian = &quot;Максимальная высота области сносок&quot;&#13;&#10;        Exit Function" calcext:value-type="string">
            <text:p>      Case "PageConfigFootnoteAreaHeight"</text:p>
            <text:p>        getRussian = "Максимальная высота области сносок"</text:p>
            <text:p>        Exit Function</text:p>
          </table:table-cell>
          <table:table-cell table:style-name="ce40" table:formula="of:=[.$Y$1] &amp; &quot;Case &quot;&quot;&quot; &amp; [.$A71] &amp; &quot;&quot;&quot;&quot; &amp; CHAR(13) &amp; CHAR(10) &amp; [.$Y$1] &amp; [.$W$1] &amp;&quot;get&quot; &amp; [.C$1] &amp;&quot; = &quot;&amp; &quot;&quot;&quot;&quot; &amp; [.C71] &amp; &quot;&quot;&quot;&quot; &amp; CHAR(13)  &amp; CHAR(10) &amp; [.$Y$1] &amp; [.$W$1]  &amp; &quot;Exit Function&quot;" office:value-type="string" office:string-value="      Case &quot;PageConfigFootnoteAreaHeight&quot;&#13;&#10;        getEnglish = &quot;Footnotes maximum height&quot;&#13;&#10;        Exit Function" calcext:value-type="string">
            <text:p>      Case "PageConfigFootnoteAreaHeight"</text:p>
            <text:p>        getEnglish = "Footnotes maximum height"</text:p>
            <text:p>        Exit Function</text:p>
          </table:table-cell>
          <table:table-cell table:style-name="ce40" table:formula="of:=[.$Y$1] &amp; &quot;Case &quot;&quot;&quot; &amp; [.$A71] &amp; &quot;&quot;&quot;&quot; &amp; CHAR(13) &amp; CHAR(10) &amp; [.$Y$1] &amp; [.$W$1] &amp;&quot;get&quot; &amp; [.D$1] &amp;&quot; = &quot;&amp; &quot;&quot;&quot;&quot; &amp; [.D71] &amp; &quot;&quot;&quot;&quot; &amp; CHAR(13)  &amp; CHAR(10) &amp; [.$Y$1] &amp; [.$W$1]  &amp; &quot;Exit Function&quot;" office:value-type="string" office:string-value="      Case &quot;PageConfigFootnoteAreaHeight&quot;&#13;&#10;        getCroatian = &quot;Maksimalna visina oblaste fusnote&quot;&#13;&#10;        Exit Function" calcext:value-type="string">
            <text:p>      Case "PageConfigFootnoteAreaHeight"</text:p>
            <text:p>        getCroatian = "Maksimalna visina oblaste fusnote"</text:p>
            <text:p>        Exit Function</text:p>
          </table:table-cell>
          <table:table-cell table:style-name="ce40" table:formula="of:=[.$Y$1] &amp; &quot;Case &quot;&quot;&quot; &amp; [.$A71] &amp; &quot;&quot;&quot;&quot; &amp; CHAR(13) &amp; CHAR(10) &amp; [.$Y$1] &amp; [.$W$1] &amp;&quot;get&quot; &amp; [.E$1] &amp;&quot; = &quot;&amp; &quot;&quot;&quot;&quot; &amp; [.E71] &amp; &quot;&quot;&quot;&quot; &amp; CHAR(13)  &amp; CHAR(10) &amp; [.$Y$1] &amp; [.$W$1]  &amp; &quot;Exit Function&quot;" office:value-type="string" office:string-value="      Case &quot;PageConfigFootnoteAreaHeight&quot;&#13;&#10;        getSerbian = &quot;Максимална висина областе фусноте&quot;&#13;&#10;        Exit Function" calcext:value-type="string">
            <text:p>      Case "PageConfigFootnoteAreaHeight"</text:p>
            <text:p>        getSerbian = "Максимална висина областе фусноте"</text:p>
            <text:p>        Exit Function</text:p>
          </table:table-cell>
          <table:table-cell table:style-name="ce40" table:formula="of:=[.$Y$1] &amp; &quot;Case &quot;&quot;&quot; &amp; [.$A71] &amp; &quot;&quot;&quot;&quot; &amp; CHAR(13) &amp; CHAR(10) &amp; [.$Y$1] &amp; [.$W$1] &amp;&quot;get&quot; &amp; [.F$1] &amp;&quot; = &quot;&amp; &quot;&quot;&quot;&quot; &amp; [.F71] &amp; &quot;&quot;&quot;&quot; &amp; CHAR(13)  &amp; CHAR(10) &amp; [.$Y$1] &amp; [.$W$1]  &amp; &quot;Exit Function&quot;" office:value-type="string" office:string-value="      Case &quot;PageConfigFootnoteAreaHeight&quot;&#13;&#10;        getBosnian = &quot;Maksimalna visina oblaste fusnote&quot;&#13;&#10;        Exit Function" calcext:value-type="string">
            <text:p>      Case "PageConfigFootnoteAreaHeight"</text:p>
            <text:p>        getBosnian = "Maksimalna visina oblaste fusnote"</text:p>
            <text:p>        Exit Function</text:p>
          </table:table-cell>
          <table:table-cell table:style-name="ce40" table:formula="of:=[.$Y$1] &amp; &quot;Case &quot;&quot;&quot; &amp; [.$A71] &amp; &quot;&quot;&quot;&quot; &amp; CHAR(13) &amp; CHAR(10) &amp; [.$Y$1] &amp; [.$W$1] &amp;&quot;get&quot; &amp; [.G$1] &amp;&quot; = &quot;&amp; &quot;&quot;&quot;&quot; &amp; [.G71] &amp; &quot;&quot;&quot;&quot; &amp; CHAR(13)  &amp; CHAR(10) &amp; [.$Y$1] &amp; [.$W$1]  &amp; &quot;Exit Function&quot;" office:value-type="string" office:string-value="      Case &quot;PageConfigFootnoteAreaHeight&quot;&#13;&#10;        getFrench = &quot;Hauteur maximale de la zone de notes de bas de page&quot;&#13;&#10;        Exit Function" calcext:value-type="string">
            <text:p>      Case "PageConfigFootnoteAreaHeight"</text:p>
            <text:p>        getFrench = "Hauteur maximale de la zone de notes de bas de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noteAreaOffset</text:p>
          </table:table-cell>
          <table:table-cell office:value-type="string" calcext:value-type="string">
            <text:p>Отступ от линии сноски до области сносок</text:p>
          </table:table-cell>
          <table:table-cell office:value-type="string" calcext:value-type="string">
            <text:p>Indent from footnote line to footnote area</text:p>
          </table:table-cell>
          <table:table-cell office:value-type="string" calcext:value-type="string">
            <text:p>Uvlačenje od linije fusnote do područja fusnote</text:p>
          </table:table-cell>
          <table:table-cell office:value-type="string" calcext:value-type="string">
            <text:p>Увлачење од линије фусноте до подручја фусноте</text:p>
          </table:table-cell>
          <table:table-cell office:value-type="string" calcext:value-type="string">
            <text:p>Uvlačenje od linije fusnote do područja fusnote</text:p>
          </table:table-cell>
          <table:table-cell office:value-type="string" calcext:value-type="string">
            <text:p>Tiret de la ligne de notes de bas de page à la zone des notes</text:p>
          </table:table-cell>
          <table:table-cell table:style-name="ce40" table:formula="of:=[.$Y$1] &amp; &quot;Case &quot;&quot;&quot; &amp; [.$A72] &amp; &quot;&quot;&quot;&quot; &amp; CHAR(13) &amp; CHAR(10) &amp; [.$Y$1] &amp; [.$W$1] &amp;&quot;get&quot; &amp; [.B$1] &amp;&quot; = &quot;&amp; &quot;&quot;&quot;&quot; &amp; [.B72] &amp; &quot;&quot;&quot;&quot; &amp; CHAR(13)  &amp; CHAR(10) &amp; [.$Y$1] &amp; [.$W$1]  &amp; &quot;Exit Function&quot;" office:value-type="string" office:string-value="      Case &quot;PageConfigFootnoteAreaOffset&quot;&#13;&#10;        getRussian = &quot;Отступ от линии сноски до области сносок&quot;&#13;&#10;        Exit Function" calcext:value-type="string">
            <text:p>      Case "PageConfigFootnoteAreaOffset"</text:p>
            <text:p>        getRussian = "Отступ от линии сноски до области сносок"</text:p>
            <text:p>        Exit Function</text:p>
          </table:table-cell>
          <table:table-cell table:style-name="ce40" table:formula="of:=[.$Y$1] &amp; &quot;Case &quot;&quot;&quot; &amp; [.$A72] &amp; &quot;&quot;&quot;&quot; &amp; CHAR(13) &amp; CHAR(10) &amp; [.$Y$1] &amp; [.$W$1] &amp;&quot;get&quot; &amp; [.C$1] &amp;&quot; = &quot;&amp; &quot;&quot;&quot;&quot; &amp; [.C72] &amp; &quot;&quot;&quot;&quot; &amp; CHAR(13)  &amp; CHAR(10) &amp; [.$Y$1] &amp; [.$W$1]  &amp; &quot;Exit Function&quot;" office:value-type="string" office:string-value="      Case &quot;PageConfigFootnoteAreaOffset&quot;&#13;&#10;        getEnglish = &quot;Indent from footnote line to footnote area&quot;&#13;&#10;        Exit Function" calcext:value-type="string">
            <text:p>      Case "PageConfigFootnoteAreaOffset"</text:p>
            <text:p>        getEnglish = "Indent from footnote line to footnote area"</text:p>
            <text:p>        Exit Function</text:p>
          </table:table-cell>
          <table:table-cell table:style-name="ce40" table:formula="of:=[.$Y$1] &amp; &quot;Case &quot;&quot;&quot; &amp; [.$A72] &amp; &quot;&quot;&quot;&quot; &amp; CHAR(13) &amp; CHAR(10) &amp; [.$Y$1] &amp; [.$W$1] &amp;&quot;get&quot; &amp; [.D$1] &amp;&quot; = &quot;&amp; &quot;&quot;&quot;&quot; &amp; [.D72] &amp; &quot;&quot;&quot;&quot; &amp; CHAR(13)  &amp; CHAR(10) &amp; [.$Y$1] &amp; [.$W$1]  &amp; &quot;Exit Function&quot;" office:value-type="string" office:string-value="      Case &quot;PageConfigFootnoteAreaOffset&quot;&#13;&#10;        getCroatian = &quot;Uvlačenje od linije fusnote do područja fusnote&quot;&#13;&#10;        Exit Function" calcext:value-type="string">
            <text:p>      Case "PageConfigFootnoteAreaOffset"</text:p>
            <text:p>        getCroatian = "Uvlačenje od linije fusnote do područja fusnote"</text:p>
            <text:p>        Exit Function</text:p>
          </table:table-cell>
          <table:table-cell table:style-name="ce40" table:formula="of:=[.$Y$1] &amp; &quot;Case &quot;&quot;&quot; &amp; [.$A72] &amp; &quot;&quot;&quot;&quot; &amp; CHAR(13) &amp; CHAR(10) &amp; [.$Y$1] &amp; [.$W$1] &amp;&quot;get&quot; &amp; [.E$1] &amp;&quot; = &quot;&amp; &quot;&quot;&quot;&quot; &amp; [.E72] &amp; &quot;&quot;&quot;&quot; &amp; CHAR(13)  &amp; CHAR(10) &amp; [.$Y$1] &amp; [.$W$1]  &amp; &quot;Exit Function&quot;" office:value-type="string" office:string-value="      Case &quot;PageConfigFootnoteAreaOffset&quot;&#13;&#10;        getSerbian = &quot;Увлачење од линије фусноте до подручја фусноте&quot;&#13;&#10;        Exit Function" calcext:value-type="string">
            <text:p>      Case "PageConfigFootnoteAreaOffset"</text:p>
            <text:p>        getSerbian = "Увлачење од линије фусноте до подручја фусноте"</text:p>
            <text:p>        Exit Function</text:p>
          </table:table-cell>
          <table:table-cell table:style-name="ce40" table:formula="of:=[.$Y$1] &amp; &quot;Case &quot;&quot;&quot; &amp; [.$A72] &amp; &quot;&quot;&quot;&quot; &amp; CHAR(13) &amp; CHAR(10) &amp; [.$Y$1] &amp; [.$W$1] &amp;&quot;get&quot; &amp; [.F$1] &amp;&quot; = &quot;&amp; &quot;&quot;&quot;&quot; &amp; [.F72] &amp; &quot;&quot;&quot;&quot; &amp; CHAR(13)  &amp; CHAR(10) &amp; [.$Y$1] &amp; [.$W$1]  &amp; &quot;Exit Function&quot;" office:value-type="string" office:string-value="      Case &quot;PageConfigFootnoteAreaOffset&quot;&#13;&#10;        getBosnian = &quot;Uvlačenje od linije fusnote do područja fusnote&quot;&#13;&#10;        Exit Function" calcext:value-type="string">
            <text:p>      Case "PageConfigFootnoteAreaOffset"</text:p>
            <text:p>        getBosnian = "Uvlačenje od linije fusnote do područja fusnote"</text:p>
            <text:p>        Exit Function</text:p>
          </table:table-cell>
          <table:table-cell table:style-name="ce40" table:formula="of:=[.$Y$1] &amp; &quot;Case &quot;&quot;&quot; &amp; [.$A72] &amp; &quot;&quot;&quot;&quot; &amp; CHAR(13) &amp; CHAR(10) &amp; [.$Y$1] &amp; [.$W$1] &amp;&quot;get&quot; &amp; [.G$1] &amp;&quot; = &quot;&amp; &quot;&quot;&quot;&quot; &amp; [.G72] &amp; &quot;&quot;&quot;&quot; &amp; CHAR(13)  &amp; CHAR(10) &amp; [.$Y$1] &amp; [.$W$1]  &amp; &quot;Exit Function&quot;" office:value-type="string" office:string-value="      Case &quot;PageConfigFootnoteAreaOffset&quot;&#13;&#10;        getFrench = &quot;Tiret de la ligne de notes de bas de page à la zone des notes&quot;&#13;&#10;        Exit Function" calcext:value-type="string">
            <text:p>      Case "PageConfigFootnoteAreaOffset"</text:p>
            <text:p>        getFrench = "Tiret de la ligne de notes de bas de page à la zone des not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TextToLine</text:p>
          </table:table-cell>
          <table:table-cell office:value-type="string" calcext:value-type="string">
            <text:p>Отступ от текста до линии сноски</text:p>
          </table:table-cell>
          <table:table-cell office:value-type="string" calcext:value-type="string">
            <text:p><text:span text:style-name="T2">Indent</text:span> from text to footnote line</text:p>
          </table:table-cell>
          <table:table-cell office:value-type="string" calcext:value-type="string">
            <text:p>Uvlačenje od teksta do linije fusnote</text:p>
          </table:table-cell>
          <table:table-cell office:value-type="string" calcext:value-type="string">
            <text:p>Увлачење од текста до линије фусноте</text:p>
          </table:table-cell>
          <table:table-cell office:value-type="string" calcext:value-type="string">
            <text:p>Uvlačenje od teksta do linije fusnote</text:p>
          </table:table-cell>
          <table:table-cell office:value-type="string" calcext:value-type="string">
            <text:p>Retrait du texte à la ligne de notes de bas de page</text:p>
          </table:table-cell>
          <table:table-cell table:style-name="ce40" table:formula="of:=[.$Y$1] &amp; &quot;Case &quot;&quot;&quot; &amp; [.$A73] &amp; &quot;&quot;&quot;&quot; &amp; CHAR(13) &amp; CHAR(10) &amp; [.$Y$1] &amp; [.$W$1] &amp;&quot;get&quot; &amp; [.B$1] &amp;&quot; = &quot;&amp; &quot;&quot;&quot;&quot; &amp; [.B73] &amp; &quot;&quot;&quot;&quot; &amp; CHAR(13)  &amp; CHAR(10) &amp; [.$Y$1] &amp; [.$W$1]  &amp; &quot;Exit Function&quot;" office:value-type="string" office:string-value="      Case &quot;PageConfigTextToLine&quot;&#13;&#10;        getRussian = &quot;Отступ от текста до линии сноски&quot;&#13;&#10;        Exit Function" calcext:value-type="string">
            <text:p>      Case "PageConfigTextToLine"</text:p>
            <text:p>        getRussian = "Отступ от текста до линии сноски"</text:p>
            <text:p>        Exit Function</text:p>
          </table:table-cell>
          <table:table-cell table:style-name="ce40" table:formula="of:=[.$Y$1] &amp; &quot;Case &quot;&quot;&quot; &amp; [.$A73] &amp; &quot;&quot;&quot;&quot; &amp; CHAR(13) &amp; CHAR(10) &amp; [.$Y$1] &amp; [.$W$1] &amp;&quot;get&quot; &amp; [.C$1] &amp;&quot; = &quot;&amp; &quot;&quot;&quot;&quot; &amp; [.C73] &amp; &quot;&quot;&quot;&quot; &amp; CHAR(13)  &amp; CHAR(10) &amp; [.$Y$1] &amp; [.$W$1]  &amp; &quot;Exit Function&quot;" office:value-type="string" office:string-value="      Case &quot;PageConfigTextToLine&quot;&#13;&#10;        getEnglish = &quot;Indent from text to footnote line&quot;&#13;&#10;        Exit Function" calcext:value-type="string">
            <text:p>      Case "PageConfigTextToLine"</text:p>
            <text:p>        getEnglish = "Indent from text to footnote line"</text:p>
            <text:p>        Exit Function</text:p>
          </table:table-cell>
          <table:table-cell table:style-name="ce40" table:formula="of:=[.$Y$1] &amp; &quot;Case &quot;&quot;&quot; &amp; [.$A73] &amp; &quot;&quot;&quot;&quot; &amp; CHAR(13) &amp; CHAR(10) &amp; [.$Y$1] &amp; [.$W$1] &amp;&quot;get&quot; &amp; [.D$1] &amp;&quot; = &quot;&amp; &quot;&quot;&quot;&quot; &amp; [.D73] &amp; &quot;&quot;&quot;&quot; &amp; CHAR(13)  &amp; CHAR(10) &amp; [.$Y$1] &amp; [.$W$1]  &amp; &quot;Exit Function&quot;" office:value-type="string" office:string-value="      Case &quot;PageConfigTextToLine&quot;&#13;&#10;        getCroatian = &quot;Uvlačenje od teksta do linije fusnote&quot;&#13;&#10;        Exit Function" calcext:value-type="string">
            <text:p>      Case "PageConfigTextToLine"</text:p>
            <text:p>        getCroatian = "Uvlačenje od teksta do linije fusnote"</text:p>
            <text:p>        Exit Function</text:p>
          </table:table-cell>
          <table:table-cell table:style-name="ce40" table:formula="of:=[.$Y$1] &amp; &quot;Case &quot;&quot;&quot; &amp; [.$A73] &amp; &quot;&quot;&quot;&quot; &amp; CHAR(13) &amp; CHAR(10) &amp; [.$Y$1] &amp; [.$W$1] &amp;&quot;get&quot; &amp; [.E$1] &amp;&quot; = &quot;&amp; &quot;&quot;&quot;&quot; &amp; [.E73] &amp; &quot;&quot;&quot;&quot; &amp; CHAR(13)  &amp; CHAR(10) &amp; [.$Y$1] &amp; [.$W$1]  &amp; &quot;Exit Function&quot;" office:value-type="string" office:string-value="      Case &quot;PageConfigTextToLine&quot;&#13;&#10;        getSerbian = &quot;Увлачење од текста до линије фусноте&quot;&#13;&#10;        Exit Function" calcext:value-type="string">
            <text:p>      Case "PageConfigTextToLine"</text:p>
            <text:p>        getSerbian = "Увлачење од текста до линије фусноте"</text:p>
            <text:p>        Exit Function</text:p>
          </table:table-cell>
          <table:table-cell table:style-name="ce40" table:formula="of:=[.$Y$1] &amp; &quot;Case &quot;&quot;&quot; &amp; [.$A73] &amp; &quot;&quot;&quot;&quot; &amp; CHAR(13) &amp; CHAR(10) &amp; [.$Y$1] &amp; [.$W$1] &amp;&quot;get&quot; &amp; [.F$1] &amp;&quot; = &quot;&amp; &quot;&quot;&quot;&quot; &amp; [.F73] &amp; &quot;&quot;&quot;&quot; &amp; CHAR(13)  &amp; CHAR(10) &amp; [.$Y$1] &amp; [.$W$1]  &amp; &quot;Exit Function&quot;" office:value-type="string" office:string-value="      Case &quot;PageConfigTextToLine&quot;&#13;&#10;        getBosnian = &quot;Uvlačenje od teksta do linije fusnote&quot;&#13;&#10;        Exit Function" calcext:value-type="string">
            <text:p>      Case "PageConfigTextToLine"</text:p>
            <text:p>        getBosnian = "Uvlačenje od teksta do linije fusnote"</text:p>
            <text:p>        Exit Function</text:p>
          </table:table-cell>
          <table:table-cell table:style-name="ce40" table:formula="of:=[.$Y$1] &amp; &quot;Case &quot;&quot;&quot; &amp; [.$A73] &amp; &quot;&quot;&quot;&quot; &amp; CHAR(13) &amp; CHAR(10) &amp; [.$Y$1] &amp; [.$W$1] &amp;&quot;get&quot; &amp; [.G$1] &amp;&quot; = &quot;&amp; &quot;&quot;&quot;&quot; &amp; [.G73] &amp; &quot;&quot;&quot;&quot; &amp; CHAR(13)  &amp; CHAR(10) &amp; [.$Y$1] &amp; [.$W$1]  &amp; &quot;Exit Function&quot;" office:value-type="string" office:string-value="      Case &quot;PageConfigTextToLine&quot;&#13;&#10;        getFrench = &quot;Retrait du texte à la ligne de notes de bas de page&quot;&#13;&#10;        Exit Function" calcext:value-type="string">
            <text:p>      Case "PageConfigTextToLine"</text:p>
            <text:p>        getFrench = "Retrait du texte à la ligne de notes de bas de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MM</text:p>
          </table:table-cell>
          <table:table-cell office:value-type="string" calcext:value-type="string">
            <text:p>мм</text:p>
          </table:table-cell>
          <table:table-cell table:number-columns-repeated="2" office:value-type="string" calcext:value-type="string">
            <text:p>mm</text:p>
          </table:table-cell>
          <table:table-cell office:value-type="string" calcext:value-type="string">
            <text:p>мм</text:p>
          </table:table-cell>
          <table:table-cell table:number-columns-repeated="2" office:value-type="string" calcext:value-type="string">
            <text:p>mm</text:p>
          </table:table-cell>
          <table:table-cell table:style-name="ce40" table:formula="of:=[.$Y$1] &amp; &quot;Case &quot;&quot;&quot; &amp; [.$A74] &amp; &quot;&quot;&quot;&quot; &amp; CHAR(13) &amp; CHAR(10) &amp; [.$Y$1] &amp; [.$W$1] &amp;&quot;get&quot; &amp; [.B$1] &amp;&quot; = &quot;&amp; &quot;&quot;&quot;&quot; &amp; [.B74] &amp; &quot;&quot;&quot;&quot; &amp; CHAR(13)  &amp; CHAR(10) &amp; [.$Y$1] &amp; [.$W$1]  &amp; &quot;Exit Function&quot;" office:value-type="string" office:string-value="      Case &quot;PageConfigMM&quot;&#13;&#10;        getRussian = &quot;мм&quot;&#13;&#10;        Exit Function" calcext:value-type="string">
            <text:p>      Case "PageConfigMM"</text:p>
            <text:p>        getRussian = "мм"</text:p>
            <text:p>        Exit Function</text:p>
          </table:table-cell>
          <table:table-cell table:style-name="ce40" table:formula="of:=[.$Y$1] &amp; &quot;Case &quot;&quot;&quot; &amp; [.$A74] &amp; &quot;&quot;&quot;&quot; &amp; CHAR(13) &amp; CHAR(10) &amp; [.$Y$1] &amp; [.$W$1] &amp;&quot;get&quot; &amp; [.C$1] &amp;&quot; = &quot;&amp; &quot;&quot;&quot;&quot; &amp; [.C74] &amp; &quot;&quot;&quot;&quot; &amp; CHAR(13)  &amp; CHAR(10) &amp; [.$Y$1] &amp; [.$W$1]  &amp; &quot;Exit Function&quot;" office:value-type="string" office:string-value="      Case &quot;PageConfigMM&quot;&#13;&#10;        getEnglish = &quot;mm&quot;&#13;&#10;        Exit Function" calcext:value-type="string">
            <text:p>      Case "PageConfigMM"</text:p>
            <text:p>        getEnglish = "mm"</text:p>
            <text:p>        Exit Function</text:p>
          </table:table-cell>
          <table:table-cell table:style-name="ce40" table:formula="of:=[.$Y$1] &amp; &quot;Case &quot;&quot;&quot; &amp; [.$A74] &amp; &quot;&quot;&quot;&quot; &amp; CHAR(13) &amp; CHAR(10) &amp; [.$Y$1] &amp; [.$W$1] &amp;&quot;get&quot; &amp; [.D$1] &amp;&quot; = &quot;&amp; &quot;&quot;&quot;&quot; &amp; [.D74] &amp; &quot;&quot;&quot;&quot; &amp; CHAR(13)  &amp; CHAR(10) &amp; [.$Y$1] &amp; [.$W$1]  &amp; &quot;Exit Function&quot;" office:value-type="string" office:string-value="      Case &quot;PageConfigMM&quot;&#13;&#10;        getCroatian = &quot;mm&quot;&#13;&#10;        Exit Function" calcext:value-type="string">
            <text:p>      Case "PageConfigMM"</text:p>
            <text:p>        getCroatian = "mm"</text:p>
            <text:p>        Exit Function</text:p>
          </table:table-cell>
          <table:table-cell table:style-name="ce40" table:formula="of:=[.$Y$1] &amp; &quot;Case &quot;&quot;&quot; &amp; [.$A74] &amp; &quot;&quot;&quot;&quot; &amp; CHAR(13) &amp; CHAR(10) &amp; [.$Y$1] &amp; [.$W$1] &amp;&quot;get&quot; &amp; [.E$1] &amp;&quot; = &quot;&amp; &quot;&quot;&quot;&quot; &amp; [.E74] &amp; &quot;&quot;&quot;&quot; &amp; CHAR(13)  &amp; CHAR(10) &amp; [.$Y$1] &amp; [.$W$1]  &amp; &quot;Exit Function&quot;" office:value-type="string" office:string-value="      Case &quot;PageConfigMM&quot;&#13;&#10;        getSerbian = &quot;мм&quot;&#13;&#10;        Exit Function" calcext:value-type="string">
            <text:p>      Case "PageConfigMM"</text:p>
            <text:p>        getSerbian = "мм"</text:p>
            <text:p>        Exit Function</text:p>
          </table:table-cell>
          <table:table-cell table:style-name="ce40" table:formula="of:=[.$Y$1] &amp; &quot;Case &quot;&quot;&quot; &amp; [.$A74] &amp; &quot;&quot;&quot;&quot; &amp; CHAR(13) &amp; CHAR(10) &amp; [.$Y$1] &amp; [.$W$1] &amp;&quot;get&quot; &amp; [.F$1] &amp;&quot; = &quot;&amp; &quot;&quot;&quot;&quot; &amp; [.F74] &amp; &quot;&quot;&quot;&quot; &amp; CHAR(13)  &amp; CHAR(10) &amp; [.$Y$1] &amp; [.$W$1]  &amp; &quot;Exit Function&quot;" office:value-type="string" office:string-value="      Case &quot;PageConfigMM&quot;&#13;&#10;        getBosnian = &quot;mm&quot;&#13;&#10;        Exit Function" calcext:value-type="string">
            <text:p>      Case "PageConfigMM"</text:p>
            <text:p>        getBosnian = "mm"</text:p>
            <text:p>        Exit Function</text:p>
          </table:table-cell>
          <table:table-cell table:style-name="ce40" table:formula="of:=[.$Y$1] &amp; &quot;Case &quot;&quot;&quot; &amp; [.$A74] &amp; &quot;&quot;&quot;&quot; &amp; CHAR(13) &amp; CHAR(10) &amp; [.$Y$1] &amp; [.$W$1] &amp;&quot;get&quot; &amp; [.G$1] &amp;&quot; = &quot;&amp; &quot;&quot;&quot;&quot; &amp; [.G74] &amp; &quot;&quot;&quot;&quot; &amp; CHAR(13)  &amp; CHAR(10) &amp; [.$Y$1] &amp; [.$W$1]  &amp; &quot;Exit Function&quot;" office:value-type="string" office:string-value="      Case &quot;PageConfigMM&quot;&#13;&#10;        getFrench = &quot;mm&quot;&#13;&#10;        Exit Function" calcext:value-type="string">
            <text:p>      Case "PageConfigMM"</text:p>
            <text:p>        getFrench = "mm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lPagesHaveUniqPageStyle</text:p>
          </table:table-cell>
          <table:table-cell office:value-type="string" calcext:value-type="string">
            <text:p>Каждой странице в документе назначен уникальный стиль</text:p>
          </table:table-cell>
          <table:table-cell office:value-type="string" calcext:value-type="string">
            <text:p>Every page in document now have unique page style</text:p>
          </table:table-cell>
          <table:table-cell office:value-type="string" calcext:value-type="string">
            <text:p>Svakoj stranici u dokumentu dodeljen je jedinstveni stil.</text:p>
          </table:table-cell>
          <table:table-cell office:value-type="string" calcext:value-type="string">
            <text:p>Свакој страници у документу додељен је јединствени стил.</text:p>
          </table:table-cell>
          <table:table-cell office:value-type="string" calcext:value-type="string">
            <text:p>Svakoj stranici u dokumentu dodeljen je jedinstveni stil.</text:p>
          </table:table-cell>
          <table:table-cell office:value-type="string" calcext:value-type="string">
            <text:p>Un style unique est attribué à chaque page du document</text:p>
          </table:table-cell>
          <table:table-cell table:style-name="ce40" table:formula="of:=[.$Y$1] &amp; &quot;Case &quot;&quot;&quot; &amp; [.$A75] &amp; &quot;&quot;&quot;&quot; &amp; CHAR(13) &amp; CHAR(10) &amp; [.$Y$1] &amp; [.$W$1] &amp;&quot;get&quot; &amp; [.B$1] &amp;&quot; = &quot;&amp; &quot;&quot;&quot;&quot; &amp; [.B75] &amp; &quot;&quot;&quot;&quot; &amp; CHAR(13)  &amp; CHAR(10) &amp; [.$Y$1] &amp; [.$W$1]  &amp; &quot;Exit Function&quot;" office:value-type="string" office:string-value="      Case &quot;allPagesHaveUniqPageStyle&quot;&#13;&#10;        getRussian = &quot;Каждой странице в документе назначен уникальный стиль&quot;&#13;&#10;        Exit Function" calcext:value-type="string">
            <text:p>      Case "allPagesHaveUniqPageStyle"</text:p>
            <text:p>        getRussian = "Каждой странице в документе назначен уникальный стиль"</text:p>
            <text:p>        Exit Function</text:p>
          </table:table-cell>
          <table:table-cell table:style-name="ce40" table:formula="of:=[.$Y$1] &amp; &quot;Case &quot;&quot;&quot; &amp; [.$A75] &amp; &quot;&quot;&quot;&quot; &amp; CHAR(13) &amp; CHAR(10) &amp; [.$Y$1] &amp; [.$W$1] &amp;&quot;get&quot; &amp; [.C$1] &amp;&quot; = &quot;&amp; &quot;&quot;&quot;&quot; &amp; [.C75] &amp; &quot;&quot;&quot;&quot; &amp; CHAR(13)  &amp; CHAR(10) &amp; [.$Y$1] &amp; [.$W$1]  &amp; &quot;Exit Function&quot;" office:value-type="string" office:string-value="      Case &quot;allPagesHaveUniqPageStyle&quot;&#13;&#10;        getEnglish = &quot;Every page in document now have unique page style&quot;&#13;&#10;        Exit Function" calcext:value-type="string">
            <text:p>      Case "allPagesHaveUniqPageStyle"</text:p>
            <text:p>        getEnglish = "Every page in document now have unique page style"</text:p>
            <text:p>        Exit Function</text:p>
          </table:table-cell>
          <table:table-cell table:style-name="ce40" table:formula="of:=[.$Y$1] &amp; &quot;Case &quot;&quot;&quot; &amp; [.$A75] &amp; &quot;&quot;&quot;&quot; &amp; CHAR(13) &amp; CHAR(10) &amp; [.$Y$1] &amp; [.$W$1] &amp;&quot;get&quot; &amp; [.D$1] &amp;&quot; = &quot;&amp; &quot;&quot;&quot;&quot; &amp; [.D75] &amp; &quot;&quot;&quot;&quot; &amp; CHAR(13)  &amp; CHAR(10) &amp; [.$Y$1] &amp; [.$W$1]  &amp; &quot;Exit Function&quot;" office:value-type="string" office:string-value="      Case &quot;allPagesHaveUniqPageStyle&quot;&#13;&#10;        getCroatian = &quot;Svakoj stranici u dokumentu dodeljen je jedinstveni stil.&quot;&#13;&#10;        Exit Function" calcext:value-type="string">
            <text:p>      Case "allPagesHaveUniqPageStyle"</text:p>
            <text:p>        getCroatian = "Svakoj stranici u dokumentu dodeljen je jedinstveni stil."</text:p>
            <text:p>        Exit Function</text:p>
          </table:table-cell>
          <table:table-cell table:style-name="ce40" table:formula="of:=[.$Y$1] &amp; &quot;Case &quot;&quot;&quot; &amp; [.$A75] &amp; &quot;&quot;&quot;&quot; &amp; CHAR(13) &amp; CHAR(10) &amp; [.$Y$1] &amp; [.$W$1] &amp;&quot;get&quot; &amp; [.E$1] &amp;&quot; = &quot;&amp; &quot;&quot;&quot;&quot; &amp; [.E75] &amp; &quot;&quot;&quot;&quot; &amp; CHAR(13)  &amp; CHAR(10) &amp; [.$Y$1] &amp; [.$W$1]  &amp; &quot;Exit Function&quot;" office:value-type="string" office:string-value="      Case &quot;allPagesHaveUniqPageStyle&quot;&#13;&#10;        getSerbian = &quot;Свакој страници у документу додељен је јединствени стил.&quot;&#13;&#10;        Exit Function" calcext:value-type="string">
            <text:p>      Case "allPagesHaveUniqPageStyle"</text:p>
            <text:p>        getSerbian = "Свакој страници у документу додељен је јединствени стил."</text:p>
            <text:p>        Exit Function</text:p>
          </table:table-cell>
          <table:table-cell table:style-name="ce40" table:formula="of:=[.$Y$1] &amp; &quot;Case &quot;&quot;&quot; &amp; [.$A75] &amp; &quot;&quot;&quot;&quot; &amp; CHAR(13) &amp; CHAR(10) &amp; [.$Y$1] &amp; [.$W$1] &amp;&quot;get&quot; &amp; [.F$1] &amp;&quot; = &quot;&amp; &quot;&quot;&quot;&quot; &amp; [.F75] &amp; &quot;&quot;&quot;&quot; &amp; CHAR(13)  &amp; CHAR(10) &amp; [.$Y$1] &amp; [.$W$1]  &amp; &quot;Exit Function&quot;" office:value-type="string" office:string-value="      Case &quot;allPagesHaveUniqPageStyle&quot;&#13;&#10;        getBosnian = &quot;Svakoj stranici u dokumentu dodeljen je jedinstveni stil.&quot;&#13;&#10;        Exit Function" calcext:value-type="string">
            <text:p>      Case "allPagesHaveUniqPageStyle"</text:p>
            <text:p>        getBosnian = "Svakoj stranici u dokumentu dodeljen je jedinstveni stil."</text:p>
            <text:p>        Exit Function</text:p>
          </table:table-cell>
          <table:table-cell table:style-name="ce40" table:formula="of:=[.$Y$1] &amp; &quot;Case &quot;&quot;&quot; &amp; [.$A75] &amp; &quot;&quot;&quot;&quot; &amp; CHAR(13) &amp; CHAR(10) &amp; [.$Y$1] &amp; [.$W$1] &amp;&quot;get&quot; &amp; [.G$1] &amp;&quot; = &quot;&amp; &quot;&quot;&quot;&quot; &amp; [.G75] &amp; &quot;&quot;&quot;&quot; &amp; CHAR(13)  &amp; CHAR(10) &amp; [.$Y$1] &amp; [.$W$1]  &amp; &quot;Exit Function&quot;" office:value-type="string" office:string-value="      Case &quot;allPagesHaveUniqPageStyle&quot;&#13;&#10;        getFrench = &quot;Un style unique est attribué à chaque page du document&quot;&#13;&#10;        Exit Function" calcext:value-type="string">
            <text:p>      Case "allPagesHaveUniqPageStyle"</text:p>
            <text:p>        getFrench = "Un style unique est attribué à chaque page du document"</text:p>
            <text:p>        Exit Function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OutlineLinksFinished</text:p>
          </table:table-cell>
          <table:table-cell office:value-type="string" calcext:value-type="string">
            <text:p>Создание ссылок в оглавлении завершено. Если этому сообщению предшествовали предупреждения об ошибках, то после исправления ошибок запустите создание ссылок заново.</text:p>
          </table:table-cell>
          <table:table-cell office:value-type="string" calcext:value-type="string">
            <text:p>Creating links in the table of contents is complete. If this message was preceded by error warnings, then after correcting the errors, restart creating links in table of contents.</text:p>
          </table:table-cell>
          <table:table-cell office:value-type="string" calcext:value-type="string">
            <text:p>Stvaranje veza u sadržaju je završeno. Ako su ovoj poruci prethodila upozorenja o pogrešci, počnite stvarati veze nakon ispravljanja pogrešaka.</text:p>
          </table:table-cell>
          <table:table-cell office:value-type="string" calcext:value-type="string">
            <text:p>Стварање веза у табели садржаја је завршено. Ако су овој поруци претходила упозорења о грешци, након исправљања грешака поново почните стварати везе.</text:p>
          </table:table-cell>
          <table:table-cell office:value-type="string" calcext:value-type="string">
            <text:p>Stvaranje veza u sadržaju je završeno. Ako su ovoj poruci prethodila upozorenja o pogrešci, počnite stvarati veze nakon ispravljanja pogrešaka.</text:p>
          </table:table-cell>
          <table:table-cell office:value-type="string" calcext:value-type="string">
            <text:p>La création de liens dans la table des matières est terminée. Si ce message a été précédé d'avertissements d'erreur, après avoir corrigé les erreurs, recommencez à créer des liens.</text:p>
          </table:table-cell>
          <table:table-cell table:style-name="ce40" table:formula="of:=[.$Y$1] &amp; &quot;Case &quot;&quot;&quot; &amp; [.$A76] &amp; &quot;&quot;&quot;&quot; &amp; CHAR(13) &amp; CHAR(10) &amp; [.$Y$1] &amp; [.$W$1] &amp;&quot;get&quot; &amp; [.B$1] &amp;&quot; = &quot;&amp; &quot;&quot;&quot;&quot; &amp; [.B76] &amp; &quot;&quot;&quot;&quot; &amp; CHAR(13)  &amp; CHAR(10) &amp; [.$Y$1] &amp; [.$W$1]  &amp; &quot;Exit Function&quot;" office:value-type="string" office:string-value="      Case &quot;OutlineLinksFinished&quot;&#13;&#10;        getRussian = &quot;Создание ссылок в оглавлении завершено. Если этому сообщению предшествовали предупреждения об ошибках, то после исправления ошибок запустите создание ссылок заново.&quot;&#13;&#10;        Exit Function" calcext:value-type="string">
            <text:p>      Case "OutlineLinksFinished"</text:p>
            <text:p>        getRussian = "Создание ссылок в оглавлении завершено. Если этому сообщению предшествовали предупреждения об ошибках, то после исправления ошибок запустите создание ссылок заново."</text:p>
            <text:p>        Exit Function</text:p>
          </table:table-cell>
          <table:table-cell table:style-name="ce40" table:formula="of:=[.$Y$1] &amp; &quot;Case &quot;&quot;&quot; &amp; [.$A76] &amp; &quot;&quot;&quot;&quot; &amp; CHAR(13) &amp; CHAR(10) &amp; [.$Y$1] &amp; [.$W$1] &amp;&quot;get&quot; &amp; [.C$1] &amp;&quot; = &quot;&amp; &quot;&quot;&quot;&quot; &amp; [.C76] &amp; &quot;&quot;&quot;&quot; &amp; CHAR(13)  &amp; CHAR(10) &amp; [.$Y$1] &amp; [.$W$1]  &amp; &quot;Exit Function&quot;" office:value-type="string" office:string-value="      Case &quot;OutlineLinksFinished&quot;&#13;&#10;        getEnglish = &quot;Creating links in the table of contents is complete. If this message was preceded by error warnings, then after correcting the errors, restart creating links in table of contents.&quot;&#13;&#10;        Exit Function" calcext:value-type="string">
            <text:p>      Case "OutlineLinksFinished"</text:p>
            <text:p>        getEnglish = "Creating links in the table of contents is complete. If this message was preceded by error warnings, then after correcting the errors, restart creating links in table of contents."</text:p>
            <text:p>        Exit Function</text:p>
          </table:table-cell>
          <table:table-cell table:style-name="ce40" table:formula="of:=[.$Y$1] &amp; &quot;Case &quot;&quot;&quot; &amp; [.$A76] &amp; &quot;&quot;&quot;&quot; &amp; CHAR(13) &amp; CHAR(10) &amp; [.$Y$1] &amp; [.$W$1] &amp;&quot;get&quot; &amp; [.D$1] &amp;&quot; = &quot;&amp; &quot;&quot;&quot;&quot; &amp; [.D76] &amp; &quot;&quot;&quot;&quot; &amp; CHAR(13)  &amp; CHAR(10) &amp; [.$Y$1] &amp; [.$W$1]  &amp; &quot;Exit Function&quot;" office:value-type="string" office:string-value="      Case &quot;OutlineLinksFinished&quot;&#13;&#10;        getCroatian = &quot;Stvaranje veza u sadržaju je završeno. Ako su ovoj poruci prethodila upozorenja o pogrešci, počnite stvarati veze nakon ispravljanja pogrešaka.&quot;&#13;&#10;        Exit Function" calcext:value-type="string">
            <text:p>      Case "OutlineLinksFinished"</text:p>
            <text:p>        getCroatian = "Stvaranje veza u sadržaju je završeno. Ako su ovoj poruci prethodila upozorenja o pogrešci, počnite stvarati veze nakon ispravljanja pogrešaka."</text:p>
            <text:p>        Exit Function</text:p>
          </table:table-cell>
          <table:table-cell table:style-name="ce40" table:formula="of:=[.$Y$1] &amp; &quot;Case &quot;&quot;&quot; &amp; [.$A76] &amp; &quot;&quot;&quot;&quot; &amp; CHAR(13) &amp; CHAR(10) &amp; [.$Y$1] &amp; [.$W$1] &amp;&quot;get&quot; &amp; [.E$1] &amp;&quot; = &quot;&amp; &quot;&quot;&quot;&quot; &amp; [.E76] &amp; &quot;&quot;&quot;&quot; &amp; CHAR(13)  &amp; CHAR(10) &amp; [.$Y$1] &amp; [.$W$1]  &amp; &quot;Exit Function&quot;" office:value-type="string" office:string-value="      Case &quot;OutlineLinksFinished&quot;&#13;&#10;        getSerbian = &quot;Стварање веза у табели садржаја је завршено. Ако су овој поруци претходила упозорења о грешци, након исправљања грешака поново почните стварати везе.&quot;&#13;&#10;        Exit Function" calcext:value-type="string">
            <text:p>      Case "OutlineLinksFinished"</text:p>
            <text:p>        getSerbian = "Стварање веза у табели садржаја је завршено. Ако су овој поруци претходила упозорења о грешци, након исправљања грешака поново почните стварати везе."</text:p>
            <text:p>        Exit Function</text:p>
          </table:table-cell>
          <table:table-cell table:style-name="ce40" table:formula="of:=[.$Y$1] &amp; &quot;Case &quot;&quot;&quot; &amp; [.$A76] &amp; &quot;&quot;&quot;&quot; &amp; CHAR(13) &amp; CHAR(10) &amp; [.$Y$1] &amp; [.$W$1] &amp;&quot;get&quot; &amp; [.F$1] &amp;&quot; = &quot;&amp; &quot;&quot;&quot;&quot; &amp; [.F76] &amp; &quot;&quot;&quot;&quot; &amp; CHAR(13)  &amp; CHAR(10) &amp; [.$Y$1] &amp; [.$W$1]  &amp; &quot;Exit Function&quot;" office:value-type="string" office:string-value="      Case &quot;OutlineLinksFinished&quot;&#13;&#10;        getBosnian = &quot;Stvaranje veza u sadržaju je završeno. Ako su ovoj poruci prethodila upozorenja o pogrešci, počnite stvarati veze nakon ispravljanja pogrešaka.&quot;&#13;&#10;        Exit Function" calcext:value-type="string">
            <text:p>      Case "OutlineLinksFinished"</text:p>
            <text:p>        getBosnian = "Stvaranje veza u sadržaju je završeno. Ako su ovoj poruci prethodila upozorenja o pogrešci, počnite stvarati veze nakon ispravljanja pogrešaka."</text:p>
            <text:p>        Exit Function</text:p>
          </table:table-cell>
          <table:table-cell table:style-name="ce40" table:formula="of:=[.$Y$1] &amp; &quot;Case &quot;&quot;&quot; &amp; [.$A76] &amp; &quot;&quot;&quot;&quot; &amp; CHAR(13) &amp; CHAR(10) &amp; [.$Y$1] &amp; [.$W$1] &amp;&quot;get&quot; &amp; [.G$1] &amp;&quot; = &quot;&amp; &quot;&quot;&quot;&quot; &amp; [.G76] &amp; &quot;&quot;&quot;&quot; &amp; CHAR(13)  &amp; CHAR(10) &amp; [.$Y$1] &amp; [.$W$1]  &amp; &quot;Exit Function&quot;" office:value-type="string" office:string-value="      Case &quot;OutlineLinksFinished&quot;&#13;&#10;        getFrench = &quot;La création de liens dans la table des matières est terminée. Si ce message a été précédé d'avertissements d'erreur, après avoir corrigé les erreurs, recommencez à créer des liens.&quot;&#13;&#10;        Exit Function" calcext:value-type="string">
            <text:p>      Case "OutlineLinksFinished"</text:p>
            <text:p>        getFrench = "La création de liens dans la table des matières est terminée. Si ce message a été précédé d'avertissements d'erreur, après avoir corrigé les erreurs, recommencez à créer des liens."</text:p>
            <text:p>        Exit Function</text:p>
          </table:table-cell>
          <table:table-cell table:style-name="ce40"/>
          <table:table-cell table:number-columns-repeated="11"/>
        </table:table-row>
        <table:table-row table:style-name="ro2">
          <table:table-cell office:value-type="string" calcext:value-type="string">
            <text:p>FootnotesConfigDialogFootnotesName</text:p>
          </table:table-cell>
          <table:table-cell office:value-type="string" calcext:value-type="string">
            <text:p>Обычные сноски</text:p>
          </table:table-cell>
          <table:table-cell office:value-type="string" calcext:value-type="string">
            <text:p>Footnotes</text:p>
          </table:table-cell>
          <table:table-cell office:value-type="string" calcext:value-type="string">
            <text:p>Fusnote </text:p>
          </table:table-cell>
          <table:table-cell office:value-type="string" calcext:value-type="string">
            <text:p>Фусноте</text:p>
          </table:table-cell>
          <table:table-cell office:value-type="string" calcext:value-type="string">
            <text:p>Fusnote </text:p>
          </table:table-cell>
          <table:table-cell office:value-type="string" calcext:value-type="string">
            <text:p>Notes de bas de page </text:p>
          </table:table-cell>
          <table:table-cell table:style-name="ce40" table:formula="of:=[.$Y$1] &amp; &quot;Case &quot;&quot;&quot; &amp; [.$A77] &amp; &quot;&quot;&quot;&quot; &amp; CHAR(13) &amp; CHAR(10) &amp; [.$Y$1] &amp; [.$W$1] &amp;&quot;get&quot; &amp; [.B$1] &amp;&quot; = &quot;&amp; &quot;&quot;&quot;&quot; &amp; [.B77] &amp; &quot;&quot;&quot;&quot; &amp; CHAR(13)  &amp; CHAR(10) &amp; [.$Y$1] &amp; [.$W$1]  &amp; &quot;Exit Function&quot;" office:value-type="string" office:string-value="      Case &quot;FootnotesConfigDialogFootnotesName&quot;&#13;&#10;        getRussian = &quot;Обычные сноски&quot;&#13;&#10;        Exit Function" calcext:value-type="string">
            <text:p>      Case "FootnotesConfigDialogFootnotesName"</text:p>
            <text:p>        getRussian = "Обычные сноски"</text:p>
            <text:p>        Exit Function</text:p>
          </table:table-cell>
          <table:table-cell table:style-name="ce40" table:formula="of:=[.$Y$1] &amp; &quot;Case &quot;&quot;&quot; &amp; [.$A77] &amp; &quot;&quot;&quot;&quot; &amp; CHAR(13) &amp; CHAR(10) &amp; [.$Y$1] &amp; [.$W$1] &amp;&quot;get&quot; &amp; [.C$1] &amp;&quot; = &quot;&amp; &quot;&quot;&quot;&quot; &amp; [.C77] &amp; &quot;&quot;&quot;&quot; &amp; CHAR(13)  &amp; CHAR(10) &amp; [.$Y$1] &amp; [.$W$1]  &amp; &quot;Exit Function&quot;" office:value-type="string" office:string-value="      Case &quot;FootnotesConfigDialogFootnotesName&quot;&#13;&#10;        getEnglish = &quot;Footnotes&quot;&#13;&#10;        Exit Function" calcext:value-type="string">
            <text:p>      Case "FootnotesConfigDialogFootnotesName"</text:p>
            <text:p>        getEnglish = "Footnotes"</text:p>
            <text:p>        Exit Function</text:p>
          </table:table-cell>
          <table:table-cell table:style-name="ce40" table:formula="of:=[.$Y$1] &amp; &quot;Case &quot;&quot;&quot; &amp; [.$A77] &amp; &quot;&quot;&quot;&quot; &amp; CHAR(13) &amp; CHAR(10) &amp; [.$Y$1] &amp; [.$W$1] &amp;&quot;get&quot; &amp; [.D$1] &amp;&quot; = &quot;&amp; &quot;&quot;&quot;&quot; &amp; [.D77] &amp; &quot;&quot;&quot;&quot; &amp; CHAR(13)  &amp; CHAR(10) &amp; [.$Y$1] &amp; [.$W$1]  &amp; &quot;Exit Function&quot;" office:value-type="string" office:string-value="      Case &quot;FootnotesConfigDialogFootnotesName&quot;&#13;&#10;        getCroatian = &quot;Fusnote &quot;&#13;&#10;        Exit Function" calcext:value-type="string">
            <text:p>      Case "FootnotesConfigDialogFootnotesName"</text:p>
            <text:p>        getCroatian = "Fusnote "</text:p>
            <text:p>        Exit Function</text:p>
          </table:table-cell>
          <table:table-cell table:style-name="ce40" table:formula="of:=[.$Y$1] &amp; &quot;Case &quot;&quot;&quot; &amp; [.$A77] &amp; &quot;&quot;&quot;&quot; &amp; CHAR(13) &amp; CHAR(10) &amp; [.$Y$1] &amp; [.$W$1] &amp;&quot;get&quot; &amp; [.E$1] &amp;&quot; = &quot;&amp; &quot;&quot;&quot;&quot; &amp; [.E77] &amp; &quot;&quot;&quot;&quot; &amp; CHAR(13)  &amp; CHAR(10) &amp; [.$Y$1] &amp; [.$W$1]  &amp; &quot;Exit Function&quot;" office:value-type="string" office:string-value="      Case &quot;FootnotesConfigDialogFootnotesName&quot;&#13;&#10;        getSerbian = &quot;Фусноте&quot;&#13;&#10;        Exit Function" calcext:value-type="string">
            <text:p>      Case "FootnotesConfigDialogFootnotesName"</text:p>
            <text:p>        getSerbian = "Фусноте"</text:p>
            <text:p>        Exit Function</text:p>
          </table:table-cell>
          <table:table-cell table:style-name="ce40" table:formula="of:=[.$Y$1] &amp; &quot;Case &quot;&quot;&quot; &amp; [.$A77] &amp; &quot;&quot;&quot;&quot; &amp; CHAR(13) &amp; CHAR(10) &amp; [.$Y$1] &amp; [.$W$1] &amp;&quot;get&quot; &amp; [.F$1] &amp;&quot; = &quot;&amp; &quot;&quot;&quot;&quot; &amp; [.F77] &amp; &quot;&quot;&quot;&quot; &amp; CHAR(13)  &amp; CHAR(10) &amp; [.$Y$1] &amp; [.$W$1]  &amp; &quot;Exit Function&quot;" office:value-type="string" office:string-value="      Case &quot;FootnotesConfigDialogFootnotesName&quot;&#13;&#10;        getBosnian = &quot;Fusnote &quot;&#13;&#10;        Exit Function" calcext:value-type="string">
            <text:p>      Case "FootnotesConfigDialogFootnotesName"</text:p>
            <text:p>        getBosnian = "Fusnote "</text:p>
            <text:p>        Exit Function</text:p>
          </table:table-cell>
          <table:table-cell table:style-name="ce40" table:formula="of:=[.$Y$1] &amp; &quot;Case &quot;&quot;&quot; &amp; [.$A77] &amp; &quot;&quot;&quot;&quot; &amp; CHAR(13) &amp; CHAR(10) &amp; [.$Y$1] &amp; [.$W$1] &amp;&quot;get&quot; &amp; [.G$1] &amp;&quot; = &quot;&amp; &quot;&quot;&quot;&quot; &amp; [.G77] &amp; &quot;&quot;&quot;&quot; &amp; CHAR(13)  &amp; CHAR(10) &amp; [.$Y$1] &amp; [.$W$1]  &amp; &quot;Exit Function&quot;" office:value-type="string" office:string-value="      Case &quot;FootnotesConfigDialogFootnotesName&quot;&#13;&#10;        getFrench = &quot;Notes de bas de page &quot;&#13;&#10;        Exit Function" calcext:value-type="string">
            <text:p>      Case "FootnotesConfigDialogFootnotesName"</text:p>
            <text:p>        getFrench = "Notes de bas de page "</text:p>
            <text:p>        Exit Function</text:p>
          </table:table-cell>
          <table:table-cell table:style-name="ce40"/>
          <table:table-cell table:number-columns-repeated="11"/>
        </table:table-row>
        <table:table-row table:style-name="ro2">
          <table:table-cell office:value-type="string" calcext:value-type="string">
            <text:p>FootnotesConfigDialogEndnotesName</text:p>
          </table:table-cell>
          <table:table-cell office:value-type="string" calcext:value-type="string">
            <text:p>Концевые сноски</text:p>
          </table:table-cell>
          <table:table-cell office:value-type="string" calcext:value-type="string">
            <text:p>Endnotes</text:p>
          </table:table-cell>
          <table:table-cell office:value-type="string" calcext:value-type="string">
            <text:p>Bilješke </text:p>
          </table:table-cell>
          <table:table-cell office:value-type="string" calcext:value-type="string">
            <text:p>Енднотес </text:p>
          </table:table-cell>
          <table:table-cell office:value-type="string" calcext:value-type="string">
            <text:p>Bilješke </text:p>
          </table:table-cell>
          <table:table-cell office:value-type="string" calcext:value-type="string">
            <text:p>Notes de fin </text:p>
          </table:table-cell>
          <table:table-cell table:style-name="ce40" table:formula="of:=[.$Y$1] &amp; &quot;Case &quot;&quot;&quot; &amp; [.$A78] &amp; &quot;&quot;&quot;&quot; &amp; CHAR(13) &amp; CHAR(10) &amp; [.$Y$1] &amp; [.$W$1] &amp;&quot;get&quot; &amp; [.B$1] &amp;&quot; = &quot;&amp; &quot;&quot;&quot;&quot; &amp; [.B78] &amp; &quot;&quot;&quot;&quot; &amp; CHAR(13)  &amp; CHAR(10) &amp; [.$Y$1] &amp; [.$W$1]  &amp; &quot;Exit Function&quot;" office:value-type="string" office:string-value="      Case &quot;FootnotesConfigDialogEndnotesName&quot;&#13;&#10;        getRussian = &quot;Концевые сноски&quot;&#13;&#10;        Exit Function" calcext:value-type="string">
            <text:p>      Case "FootnotesConfigDialogEndnotesName"</text:p>
            <text:p>        getRussian = "Концевые сноски"</text:p>
            <text:p>        Exit Function</text:p>
          </table:table-cell>
          <table:table-cell table:style-name="ce40" table:formula="of:=[.$Y$1] &amp; &quot;Case &quot;&quot;&quot; &amp; [.$A78] &amp; &quot;&quot;&quot;&quot; &amp; CHAR(13) &amp; CHAR(10) &amp; [.$Y$1] &amp; [.$W$1] &amp;&quot;get&quot; &amp; [.C$1] &amp;&quot; = &quot;&amp; &quot;&quot;&quot;&quot; &amp; [.C78] &amp; &quot;&quot;&quot;&quot; &amp; CHAR(13)  &amp; CHAR(10) &amp; [.$Y$1] &amp; [.$W$1]  &amp; &quot;Exit Function&quot;" office:value-type="string" office:string-value="      Case &quot;FootnotesConfigDialogEndnotesName&quot;&#13;&#10;        getEnglish = &quot;Endnotes&quot;&#13;&#10;        Exit Function" calcext:value-type="string">
            <text:p>      Case "FootnotesConfigDialogEndnotesName"</text:p>
            <text:p>        getEnglish = "Endnotes"</text:p>
            <text:p>        Exit Function</text:p>
          </table:table-cell>
          <table:table-cell table:style-name="ce40" table:formula="of:=[.$Y$1] &amp; &quot;Case &quot;&quot;&quot; &amp; [.$A78] &amp; &quot;&quot;&quot;&quot; &amp; CHAR(13) &amp; CHAR(10) &amp; [.$Y$1] &amp; [.$W$1] &amp;&quot;get&quot; &amp; [.D$1] &amp;&quot; = &quot;&amp; &quot;&quot;&quot;&quot; &amp; [.D78] &amp; &quot;&quot;&quot;&quot; &amp; CHAR(13)  &amp; CHAR(10) &amp; [.$Y$1] &amp; [.$W$1]  &amp; &quot;Exit Function&quot;" office:value-type="string" office:string-value="      Case &quot;FootnotesConfigDialogEndnotesName&quot;&#13;&#10;        getCroatian = &quot;Bilješke &quot;&#13;&#10;        Exit Function" calcext:value-type="string">
            <text:p>      Case "FootnotesConfigDialogEndnotesName"</text:p>
            <text:p>        getCroatian = "Bilješke "</text:p>
            <text:p>        Exit Function</text:p>
          </table:table-cell>
          <table:table-cell table:style-name="ce40" table:formula="of:=[.$Y$1] &amp; &quot;Case &quot;&quot;&quot; &amp; [.$A78] &amp; &quot;&quot;&quot;&quot; &amp; CHAR(13) &amp; CHAR(10) &amp; [.$Y$1] &amp; [.$W$1] &amp;&quot;get&quot; &amp; [.E$1] &amp;&quot; = &quot;&amp; &quot;&quot;&quot;&quot; &amp; [.E78] &amp; &quot;&quot;&quot;&quot; &amp; CHAR(13)  &amp; CHAR(10) &amp; [.$Y$1] &amp; [.$W$1]  &amp; &quot;Exit Function&quot;" office:value-type="string" office:string-value="      Case &quot;FootnotesConfigDialogEndnotesName&quot;&#13;&#10;        getSerbian = &quot;Енднотес &quot;&#13;&#10;        Exit Function" calcext:value-type="string">
            <text:p>      Case "FootnotesConfigDialogEndnotesName"</text:p>
            <text:p>        getSerbian = "Енднотес "</text:p>
            <text:p>        Exit Function</text:p>
          </table:table-cell>
          <table:table-cell table:style-name="ce40" table:formula="of:=[.$Y$1] &amp; &quot;Case &quot;&quot;&quot; &amp; [.$A78] &amp; &quot;&quot;&quot;&quot; &amp; CHAR(13) &amp; CHAR(10) &amp; [.$Y$1] &amp; [.$W$1] &amp;&quot;get&quot; &amp; [.F$1] &amp;&quot; = &quot;&amp; &quot;&quot;&quot;&quot; &amp; [.F78] &amp; &quot;&quot;&quot;&quot; &amp; CHAR(13)  &amp; CHAR(10) &amp; [.$Y$1] &amp; [.$W$1]  &amp; &quot;Exit Function&quot;" office:value-type="string" office:string-value="      Case &quot;FootnotesConfigDialogEndnotesName&quot;&#13;&#10;        getBosnian = &quot;Bilješke &quot;&#13;&#10;        Exit Function" calcext:value-type="string">
            <text:p>      Case "FootnotesConfigDialogEndnotesName"</text:p>
            <text:p>        getBosnian = "Bilješke "</text:p>
            <text:p>        Exit Function</text:p>
          </table:table-cell>
          <table:table-cell table:style-name="ce40" table:formula="of:=[.$Y$1] &amp; &quot;Case &quot;&quot;&quot; &amp; [.$A78] &amp; &quot;&quot;&quot;&quot; &amp; CHAR(13) &amp; CHAR(10) &amp; [.$Y$1] &amp; [.$W$1] &amp;&quot;get&quot; &amp; [.G$1] &amp;&quot; = &quot;&amp; &quot;&quot;&quot;&quot; &amp; [.G78] &amp; &quot;&quot;&quot;&quot; &amp; CHAR(13)  &amp; CHAR(10) &amp; [.$Y$1] &amp; [.$W$1]  &amp; &quot;Exit Function&quot;" office:value-type="string" office:string-value="      Case &quot;FootnotesConfigDialogEndnotesName&quot;&#13;&#10;        getFrench = &quot;Notes de fin &quot;&#13;&#10;        Exit Function" calcext:value-type="string">
            <text:p>      Case "FootnotesConfigDialogEndnotesName"</text:p>
            <text:p>        getFrench = "Notes de fin "</text:p>
            <text:p>        Exit Function</text:p>
          </table:table-cell>
          <table:table-cell table:style-name="ce40"/>
          <table:table-cell table:number-columns-repeated="11"/>
        </table:table-row>
        <table:table-row table:style-name="ro2">
          <table:table-cell office:value-type="string" calcext:value-type="string">
            <text:p><text:span text:style-name="T2">FootnotesConfigDialogN</text:span>otesTypeLabel</text:p>
          </table:table-cell>
          <table:table-cell office:value-type="string" calcext:value-type="string">
            <text:p>Настроить</text:p>
          </table:table-cell>
          <table:table-cell office:value-type="string" calcext:value-type="string">
            <text:p>Set</text:p>
          </table:table-cell>
          <table:table-cell office:value-type="string" calcext:value-type="string">
            <text:p>Postavi</text:p>
          </table:table-cell>
          <table:table-cell office:value-type="string" calcext:value-type="string">
            <text:p>Комплет</text:p>
          </table:table-cell>
          <table:table-cell office:value-type="string" calcext:value-type="string">
            <text:p>Set</text:p>
          </table:table-cell>
          <table:table-cell office:value-type="string" calcext:value-type="string">
            <text:p>Ensemble </text:p>
          </table:table-cell>
          <table:table-cell table:style-name="ce40" table:formula="of:=[.$Y$1] &amp; &quot;Case &quot;&quot;&quot; &amp; [.$A79] &amp; &quot;&quot;&quot;&quot; &amp; CHAR(13) &amp; CHAR(10) &amp; [.$Y$1] &amp; [.$W$1] &amp;&quot;get&quot; &amp; [.B$1] &amp;&quot; = &quot;&amp; &quot;&quot;&quot;&quot; &amp; [.B79] &amp; &quot;&quot;&quot;&quot; &amp; CHAR(13)  &amp; CHAR(10) &amp; [.$Y$1] &amp; [.$W$1]  &amp; &quot;Exit Function&quot;" office:value-type="string" office:string-value="      Case &quot;FootnotesConfigDialogNotesTypeLabel&quot;&#13;&#10;        getRussian = &quot;Настроить&quot;&#13;&#10;        Exit Function" calcext:value-type="string">
            <text:p>      Case "FootnotesConfigDialogNotesTypeLabel"</text:p>
            <text:p>        getRussian = "Настроить"</text:p>
            <text:p>        Exit Function</text:p>
          </table:table-cell>
          <table:table-cell table:style-name="ce40" table:formula="of:=[.$Y$1] &amp; &quot;Case &quot;&quot;&quot; &amp; [.$A79] &amp; &quot;&quot;&quot;&quot; &amp; CHAR(13) &amp; CHAR(10) &amp; [.$Y$1] &amp; [.$W$1] &amp;&quot;get&quot; &amp; [.C$1] &amp;&quot; = &quot;&amp; &quot;&quot;&quot;&quot; &amp; [.C79] &amp; &quot;&quot;&quot;&quot; &amp; CHAR(13)  &amp; CHAR(10) &amp; [.$Y$1] &amp; [.$W$1]  &amp; &quot;Exit Function&quot;" office:value-type="string" office:string-value="      Case &quot;FootnotesConfigDialogNotesTypeLabel&quot;&#13;&#10;        getEnglish = &quot;Set&quot;&#13;&#10;        Exit Function" calcext:value-type="string">
            <text:p>      Case "FootnotesConfigDialogNotesTypeLabel"</text:p>
            <text:p>        getEnglish = "Set"</text:p>
            <text:p>        Exit Function</text:p>
          </table:table-cell>
          <table:table-cell table:style-name="ce40" table:formula="of:=[.$Y$1] &amp; &quot;Case &quot;&quot;&quot; &amp; [.$A79] &amp; &quot;&quot;&quot;&quot; &amp; CHAR(13) &amp; CHAR(10) &amp; [.$Y$1] &amp; [.$W$1] &amp;&quot;get&quot; &amp; [.D$1] &amp;&quot; = &quot;&amp; &quot;&quot;&quot;&quot; &amp; [.D79] &amp; &quot;&quot;&quot;&quot; &amp; CHAR(13)  &amp; CHAR(10) &amp; [.$Y$1] &amp; [.$W$1]  &amp; &quot;Exit Function&quot;" office:value-type="string" office:string-value="      Case &quot;FootnotesConfigDialogNotesTypeLabel&quot;&#13;&#10;        getCroatian = &quot;Postavi&quot;&#13;&#10;        Exit Function" calcext:value-type="string">
            <text:p>      Case "FootnotesConfigDialogNotesTypeLabel"</text:p>
            <text:p>        getCroatian = "Postavi"</text:p>
            <text:p>        Exit Function</text:p>
          </table:table-cell>
          <table:table-cell table:style-name="ce40" table:formula="of:=[.$Y$1] &amp; &quot;Case &quot;&quot;&quot; &amp; [.$A79] &amp; &quot;&quot;&quot;&quot; &amp; CHAR(13) &amp; CHAR(10) &amp; [.$Y$1] &amp; [.$W$1] &amp;&quot;get&quot; &amp; [.E$1] &amp;&quot; = &quot;&amp; &quot;&quot;&quot;&quot; &amp; [.E79] &amp; &quot;&quot;&quot;&quot; &amp; CHAR(13)  &amp; CHAR(10) &amp; [.$Y$1] &amp; [.$W$1]  &amp; &quot;Exit Function&quot;" office:value-type="string" office:string-value="      Case &quot;FootnotesConfigDialogNotesTypeLabel&quot;&#13;&#10;        getSerbian = &quot;Комплет&quot;&#13;&#10;        Exit Function" calcext:value-type="string">
            <text:p>      Case "FootnotesConfigDialogNotesTypeLabel"</text:p>
            <text:p>        getSerbian = "Комплет"</text:p>
            <text:p>        Exit Function</text:p>
          </table:table-cell>
          <table:table-cell table:style-name="ce40" table:formula="of:=[.$Y$1] &amp; &quot;Case &quot;&quot;&quot; &amp; [.$A79] &amp; &quot;&quot;&quot;&quot; &amp; CHAR(13) &amp; CHAR(10) &amp; [.$Y$1] &amp; [.$W$1] &amp;&quot;get&quot; &amp; [.F$1] &amp;&quot; = &quot;&amp; &quot;&quot;&quot;&quot; &amp; [.F79] &amp; &quot;&quot;&quot;&quot; &amp; CHAR(13)  &amp; CHAR(10) &amp; [.$Y$1] &amp; [.$W$1]  &amp; &quot;Exit Function&quot;" office:value-type="string" office:string-value="      Case &quot;FootnotesConfigDialogNotesTypeLabel&quot;&#13;&#10;        getBosnian = &quot;Set&quot;&#13;&#10;        Exit Function" calcext:value-type="string">
            <text:p>      Case "FootnotesConfigDialogNotesTypeLabel"</text:p>
            <text:p>        getBosnian = "Set"</text:p>
            <text:p>        Exit Function</text:p>
          </table:table-cell>
          <table:table-cell table:style-name="ce40" table:formula="of:=[.$Y$1] &amp; &quot;Case &quot;&quot;&quot; &amp; [.$A79] &amp; &quot;&quot;&quot;&quot; &amp; CHAR(13) &amp; CHAR(10) &amp; [.$Y$1] &amp; [.$W$1] &amp;&quot;get&quot; &amp; [.G$1] &amp;&quot; = &quot;&amp; &quot;&quot;&quot;&quot; &amp; [.G79] &amp; &quot;&quot;&quot;&quot; &amp; CHAR(13)  &amp; CHAR(10) &amp; [.$Y$1] &amp; [.$W$1]  &amp; &quot;Exit Function&quot;" office:value-type="string" office:string-value="      Case &quot;FootnotesConfigDialogNotesTypeLabel&quot;&#13;&#10;        getFrench = &quot;Ensemble &quot;&#13;&#10;        Exit Function" calcext:value-type="string">
            <text:p>      Case "FootnotesConfigDialogNotesTypeLabel"</text:p>
            <text:p>        getFrench = "Ensemble "</text:p>
            <text:p>        Exit Function</text:p>
          </table:table-cell>
          <table:table-cell table:style-name="ce40"/>
          <table:table-cell table:number-columns-repeated="11"/>
        </table:table-row>
        <table:table-row table:style-name="ro2">
          <table:table-cell office:value-type="string" calcext:value-type="string">
            <text:p><text:span text:style-name="T2">FootnotesConfigDialogN</text:span>otesByHeadingsLabel</text:p>
          </table:table-cell>
          <table:table-cell office:value-type="string" calcext:value-type="string">
            <text:p>По заголовкам</text:p>
          </table:table-cell>
          <table:table-cell table:style-name="ce37" office:value-type="string" calcext:value-type="string">
            <text:p>Per chapter</text:p>
          </table:table-cell>
          <table:table-cell office:value-type="string" calcext:value-type="string">
            <text:p>Po poglavlju</text:p>
          </table:table-cell>
          <table:table-cell office:value-type="string" calcext:value-type="string">
            <text:p>По поглављу</text:p>
          </table:table-cell>
          <table:table-cell office:value-type="string" calcext:value-type="string">
            <text:p>Po poglavlju</text:p>
          </table:table-cell>
          <table:table-cell office:value-type="string" calcext:value-type="string">
            <text:p>Par chapitre</text:p>
          </table:table-cell>
          <table:table-cell table:style-name="ce40" table:formula="of:=[.$Y$1] &amp; &quot;Case &quot;&quot;&quot; &amp; [.$A80] &amp; &quot;&quot;&quot;&quot; &amp; CHAR(13) &amp; CHAR(10) &amp; [.$Y$1] &amp; [.$W$1] &amp;&quot;get&quot; &amp; [.B$1] &amp;&quot; = &quot;&amp; &quot;&quot;&quot;&quot; &amp; [.B80] &amp; &quot;&quot;&quot;&quot; &amp; CHAR(13)  &amp; CHAR(10) &amp; [.$Y$1] &amp; [.$W$1]  &amp; &quot;Exit Function&quot;" office:value-type="string" office:string-value="      Case &quot;FootnotesConfigDialogNotesByHeadingsLabel&quot;&#13;&#10;        getRussian = &quot;По заголовкам&quot;&#13;&#10;        Exit Function" calcext:value-type="string">
            <text:p>      Case "FootnotesConfigDialogNotesByHeadingsLabel"</text:p>
            <text:p>        getRussian = "По заголовкам"</text:p>
            <text:p>        Exit Function</text:p>
          </table:table-cell>
          <table:table-cell table:style-name="ce40" table:formula="of:=[.$Y$1] &amp; &quot;Case &quot;&quot;&quot; &amp; [.$A80] &amp; &quot;&quot;&quot;&quot; &amp; CHAR(13) &amp; CHAR(10) &amp; [.$Y$1] &amp; [.$W$1] &amp;&quot;get&quot; &amp; [.C$1] &amp;&quot; = &quot;&amp; &quot;&quot;&quot;&quot; &amp; [.C80] &amp; &quot;&quot;&quot;&quot; &amp; CHAR(13)  &amp; CHAR(10) &amp; [.$Y$1] &amp; [.$W$1]  &amp; &quot;Exit Function&quot;" office:value-type="string" office:string-value="      Case &quot;FootnotesConfigDialogNotesByHeadingsLabel&quot;&#13;&#10;        getEnglish = &quot;Per chapter&quot;&#13;&#10;        Exit Function" calcext:value-type="string">
            <text:p>      Case "FootnotesConfigDialogNotesByHeadingsLabel"</text:p>
            <text:p>        getEnglish = "Per chapter"</text:p>
            <text:p>        Exit Function</text:p>
          </table:table-cell>
          <table:table-cell table:style-name="ce40" table:formula="of:=[.$Y$1] &amp; &quot;Case &quot;&quot;&quot; &amp; [.$A80] &amp; &quot;&quot;&quot;&quot; &amp; CHAR(13) &amp; CHAR(10) &amp; [.$Y$1] &amp; [.$W$1] &amp;&quot;get&quot; &amp; [.D$1] &amp;&quot; = &quot;&amp; &quot;&quot;&quot;&quot; &amp; [.D80] &amp; &quot;&quot;&quot;&quot; &amp; CHAR(13)  &amp; CHAR(10) &amp; [.$Y$1] &amp; [.$W$1]  &amp; &quot;Exit Function&quot;" office:value-type="string" office:string-value="      Case &quot;FootnotesConfigDialogNotesByHeadingsLabel&quot;&#13;&#10;        getCroatian = &quot;Po poglavlju&quot;&#13;&#10;        Exit Function" calcext:value-type="string">
            <text:p>      Case "FootnotesConfigDialogNotesByHeadingsLabel"</text:p>
            <text:p>        getCroatian = "Po poglavlju"</text:p>
            <text:p>        Exit Function</text:p>
          </table:table-cell>
          <table:table-cell table:style-name="ce40" table:formula="of:=[.$Y$1] &amp; &quot;Case &quot;&quot;&quot; &amp; [.$A80] &amp; &quot;&quot;&quot;&quot; &amp; CHAR(13) &amp; CHAR(10) &amp; [.$Y$1] &amp; [.$W$1] &amp;&quot;get&quot; &amp; [.E$1] &amp;&quot; = &quot;&amp; &quot;&quot;&quot;&quot; &amp; [.E80] &amp; &quot;&quot;&quot;&quot; &amp; CHAR(13)  &amp; CHAR(10) &amp; [.$Y$1] &amp; [.$W$1]  &amp; &quot;Exit Function&quot;" office:value-type="string" office:string-value="      Case &quot;FootnotesConfigDialogNotesByHeadingsLabel&quot;&#13;&#10;        getSerbian = &quot;По поглављу&quot;&#13;&#10;        Exit Function" calcext:value-type="string">
            <text:p>      Case "FootnotesConfigDialogNotesByHeadingsLabel"</text:p>
            <text:p>        getSerbian = "По поглављу"</text:p>
            <text:p>        Exit Function</text:p>
          </table:table-cell>
          <table:table-cell table:style-name="ce40" table:formula="of:=[.$Y$1] &amp; &quot;Case &quot;&quot;&quot; &amp; [.$A80] &amp; &quot;&quot;&quot;&quot; &amp; CHAR(13) &amp; CHAR(10) &amp; [.$Y$1] &amp; [.$W$1] &amp;&quot;get&quot; &amp; [.F$1] &amp;&quot; = &quot;&amp; &quot;&quot;&quot;&quot; &amp; [.F80] &amp; &quot;&quot;&quot;&quot; &amp; CHAR(13)  &amp; CHAR(10) &amp; [.$Y$1] &amp; [.$W$1]  &amp; &quot;Exit Function&quot;" office:value-type="string" office:string-value="      Case &quot;FootnotesConfigDialogNotesByHeadingsLabel&quot;&#13;&#10;        getBosnian = &quot;Po poglavlju&quot;&#13;&#10;        Exit Function" calcext:value-type="string">
            <text:p>      Case "FootnotesConfigDialogNotesByHeadingsLabel"</text:p>
            <text:p>        getBosnian = "Po poglavlju"</text:p>
            <text:p>        Exit Function</text:p>
          </table:table-cell>
          <table:table-cell table:style-name="ce40" table:formula="of:=[.$Y$1] &amp; &quot;Case &quot;&quot;&quot; &amp; [.$A80] &amp; &quot;&quot;&quot;&quot; &amp; CHAR(13) &amp; CHAR(10) &amp; [.$Y$1] &amp; [.$W$1] &amp;&quot;get&quot; &amp; [.G$1] &amp;&quot; = &quot;&amp; &quot;&quot;&quot;&quot; &amp; [.G80] &amp; &quot;&quot;&quot;&quot; &amp; CHAR(13)  &amp; CHAR(10) &amp; [.$Y$1] &amp; [.$W$1]  &amp; &quot;Exit Function&quot;" office:value-type="string" office:string-value="      Case &quot;FootnotesConfigDialogNotesByHeadingsLabel&quot;&#13;&#10;        getFrench = &quot;Par chapitre&quot;&#13;&#10;        Exit Function" calcext:value-type="string">
            <text:p>      Case "FootnotesConfigDialogNotesByHeadingsLabel"</text:p>
            <text:p>        getFrench = "Par chapitre"</text:p>
            <text:p>        Exit Function</text:p>
          </table:table-cell>
          <table:table-cell table:style-name="ce40"/>
          <table:table-cell table:number-columns-repeated="11"/>
        </table:table-row>
        <table:table-row table:style-name="ro2">
          <table:table-cell office:value-type="string" calcext:value-type="string">
            <text:p><text:span text:style-name="T2">FootnotesConfigDialogN</text:span>otesPerPage</text:p>
          </table:table-cell>
          <table:table-cell office:value-type="string" calcext:value-type="string">
            <text:p>По страницам</text:p>
          </table:table-cell>
          <table:table-cell table:style-name="ce37" office:value-type="string" calcext:value-type="string">
            <text:p>Per page</text:p>
          </table:table-cell>
          <table:table-cell office:value-type="string" calcext:value-type="string">
            <text:p>Po stranici </text:p>
          </table:table-cell>
          <table:table-cell office:value-type="string" calcext:value-type="string">
            <text:p>По страни </text:p>
          </table:table-cell>
          <table:table-cell office:value-type="string" calcext:value-type="string">
            <text:p>Po stranici </text:p>
          </table:table-cell>
          <table:table-cell office:value-type="string" calcext:value-type="string">
            <text:p>Par page </text:p>
          </table:table-cell>
          <table:table-cell table:style-name="ce40" table:formula="of:=[.$Y$1] &amp; &quot;Case &quot;&quot;&quot; &amp; [.$A81] &amp; &quot;&quot;&quot;&quot; &amp; CHAR(13) &amp; CHAR(10) &amp; [.$Y$1] &amp; [.$W$1] &amp;&quot;get&quot; &amp; [.B$1] &amp;&quot; = &quot;&amp; &quot;&quot;&quot;&quot; &amp; [.B81] &amp; &quot;&quot;&quot;&quot; &amp; CHAR(13)  &amp; CHAR(10) &amp; [.$Y$1] &amp; [.$W$1]  &amp; &quot;Exit Function&quot;" office:value-type="string" office:string-value="      Case &quot;FootnotesConfigDialogNotesPerPage&quot;&#13;&#10;        getRussian = &quot;По страницам&quot;&#13;&#10;        Exit Function" calcext:value-type="string">
            <text:p>      Case "FootnotesConfigDialogNotesPerPage"</text:p>
            <text:p>        getRussian = "По страницам"</text:p>
            <text:p>        Exit Function</text:p>
          </table:table-cell>
          <table:table-cell table:style-name="ce40" table:formula="of:=[.$Y$1] &amp; &quot;Case &quot;&quot;&quot; &amp; [.$A81] &amp; &quot;&quot;&quot;&quot; &amp; CHAR(13) &amp; CHAR(10) &amp; [.$Y$1] &amp; [.$W$1] &amp;&quot;get&quot; &amp; [.C$1] &amp;&quot; = &quot;&amp; &quot;&quot;&quot;&quot; &amp; [.C81] &amp; &quot;&quot;&quot;&quot; &amp; CHAR(13)  &amp; CHAR(10) &amp; [.$Y$1] &amp; [.$W$1]  &amp; &quot;Exit Function&quot;" office:value-type="string" office:string-value="      Case &quot;FootnotesConfigDialogNotesPerPage&quot;&#13;&#10;        getEnglish = &quot;Per page&quot;&#13;&#10;        Exit Function" calcext:value-type="string">
            <text:p>      Case "FootnotesConfigDialogNotesPerPage"</text:p>
            <text:p>        getEnglish = "Per page"</text:p>
            <text:p>        Exit Function</text:p>
          </table:table-cell>
          <table:table-cell table:style-name="ce40" table:formula="of:=[.$Y$1] &amp; &quot;Case &quot;&quot;&quot; &amp; [.$A81] &amp; &quot;&quot;&quot;&quot; &amp; CHAR(13) &amp; CHAR(10) &amp; [.$Y$1] &amp; [.$W$1] &amp;&quot;get&quot; &amp; [.D$1] &amp;&quot; = &quot;&amp; &quot;&quot;&quot;&quot; &amp; [.D81] &amp; &quot;&quot;&quot;&quot; &amp; CHAR(13)  &amp; CHAR(10) &amp; [.$Y$1] &amp; [.$W$1]  &amp; &quot;Exit Function&quot;" office:value-type="string" office:string-value="      Case &quot;FootnotesConfigDialogNotesPerPage&quot;&#13;&#10;        getCroatian = &quot;Po stranici &quot;&#13;&#10;        Exit Function" calcext:value-type="string">
            <text:p>      Case "FootnotesConfigDialogNotesPerPage"</text:p>
            <text:p>        getCroatian = "Po stranici "</text:p>
            <text:p>        Exit Function</text:p>
          </table:table-cell>
          <table:table-cell table:style-name="ce40" table:formula="of:=[.$Y$1] &amp; &quot;Case &quot;&quot;&quot; &amp; [.$A81] &amp; &quot;&quot;&quot;&quot; &amp; CHAR(13) &amp; CHAR(10) &amp; [.$Y$1] &amp; [.$W$1] &amp;&quot;get&quot; &amp; [.E$1] &amp;&quot; = &quot;&amp; &quot;&quot;&quot;&quot; &amp; [.E81] &amp; &quot;&quot;&quot;&quot; &amp; CHAR(13)  &amp; CHAR(10) &amp; [.$Y$1] &amp; [.$W$1]  &amp; &quot;Exit Function&quot;" office:value-type="string" office:string-value="      Case &quot;FootnotesConfigDialogNotesPerPage&quot;&#13;&#10;        getSerbian = &quot;По страни &quot;&#13;&#10;        Exit Function" calcext:value-type="string">
            <text:p>      Case "FootnotesConfigDialogNotesPerPage"</text:p>
            <text:p>        getSerbian = "По страни "</text:p>
            <text:p>        Exit Function</text:p>
          </table:table-cell>
          <table:table-cell table:style-name="ce40" table:formula="of:=[.$Y$1] &amp; &quot;Case &quot;&quot;&quot; &amp; [.$A81] &amp; &quot;&quot;&quot;&quot; &amp; CHAR(13) &amp; CHAR(10) &amp; [.$Y$1] &amp; [.$W$1] &amp;&quot;get&quot; &amp; [.F$1] &amp;&quot; = &quot;&amp; &quot;&quot;&quot;&quot; &amp; [.F81] &amp; &quot;&quot;&quot;&quot; &amp; CHAR(13)  &amp; CHAR(10) &amp; [.$Y$1] &amp; [.$W$1]  &amp; &quot;Exit Function&quot;" office:value-type="string" office:string-value="      Case &quot;FootnotesConfigDialogNotesPerPage&quot;&#13;&#10;        getBosnian = &quot;Po stranici &quot;&#13;&#10;        Exit Function" calcext:value-type="string">
            <text:p>      Case "FootnotesConfigDialogNotesPerPage"</text:p>
            <text:p>        getBosnian = "Po stranici "</text:p>
            <text:p>        Exit Function</text:p>
          </table:table-cell>
          <table:table-cell table:style-name="ce40" table:formula="of:=[.$Y$1] &amp; &quot;Case &quot;&quot;&quot; &amp; [.$A81] &amp; &quot;&quot;&quot;&quot; &amp; CHAR(13) &amp; CHAR(10) &amp; [.$Y$1] &amp; [.$W$1] &amp;&quot;get&quot; &amp; [.G$1] &amp;&quot; = &quot;&amp; &quot;&quot;&quot;&quot; &amp; [.G81] &amp; &quot;&quot;&quot;&quot; &amp; CHAR(13)  &amp; CHAR(10) &amp; [.$Y$1] &amp; [.$W$1]  &amp; &quot;Exit Function&quot;" office:value-type="string" office:string-value="      Case &quot;FootnotesConfigDialogNotesPerPage&quot;&#13;&#10;        getFrench = &quot;Par page &quot;&#13;&#10;        Exit Function" calcext:value-type="string">
            <text:p>      Case "FootnotesConfigDialogNotesPerPage"</text:p>
            <text:p>        getFrench = "Par page "</text:p>
            <text:p>        Exit Function</text:p>
          </table:table-cell>
          <table:table-cell table:style-name="ce40"/>
          <table:table-cell table:number-columns-repeated="11"/>
        </table:table-row>
        <table:table-row table:style-name="ro2">
          <table:table-cell office:value-type="string" calcext:value-type="string">
            <text:p><text:span text:style-name="T2">FootnotesConfigDialogN</text:span>otesPerPageRangeLabel</text:p>
          </table:table-cell>
          <table:table-cell office:value-type="string" calcext:value-type="string">
            <text:p>Введите диапазон страниц</text:p>
          </table:table-cell>
          <table:table-cell office:value-type="string" calcext:value-type="string">
            <text:p>Enter the page range </text:p>
          </table:table-cell>
          <table:table-cell office:value-type="string" calcext:value-type="string">
            <text:p>Unesite raspon stranica </text:p>
          </table:table-cell>
          <table:table-cell office:value-type="string" calcext:value-type="string">
            <text:p>Унесите опсег страница </text:p>
          </table:table-cell>
          <table:table-cell office:value-type="string" calcext:value-type="string">
            <text:p>Unesite raspon stranica </text:p>
          </table:table-cell>
          <table:table-cell office:value-type="string" calcext:value-type="string">
            <text:p>Entrez la plage de pages </text:p>
          </table:table-cell>
          <table:table-cell table:style-name="ce40" table:formula="of:=[.$Y$1] &amp; &quot;Case &quot;&quot;&quot; &amp; [.$A82] &amp; &quot;&quot;&quot;&quot; &amp; CHAR(13) &amp; CHAR(10) &amp; [.$Y$1] &amp; [.$W$1] &amp;&quot;get&quot; &amp; [.B$1] &amp;&quot; = &quot;&amp; &quot;&quot;&quot;&quot; &amp; [.B82] &amp; &quot;&quot;&quot;&quot; &amp; CHAR(13)  &amp; CHAR(10) &amp; [.$Y$1] &amp; [.$W$1]  &amp; &quot;Exit Function&quot;" office:value-type="string" office:string-value="      Case &quot;FootnotesConfigDialogNotesPerPageRangeLabel&quot;&#13;&#10;        getRussian = &quot;Введите диапазон страниц&quot;&#13;&#10;        Exit Function" calcext:value-type="string">
            <text:p>      Case "FootnotesConfigDialogNotesPerPageRangeLabel"</text:p>
            <text:p>        getRussian = "Введите диапазон страниц"</text:p>
            <text:p>        Exit Function</text:p>
          </table:table-cell>
          <table:table-cell table:style-name="ce40" table:formula="of:=[.$Y$1] &amp; &quot;Case &quot;&quot;&quot; &amp; [.$A82] &amp; &quot;&quot;&quot;&quot; &amp; CHAR(13) &amp; CHAR(10) &amp; [.$Y$1] &amp; [.$W$1] &amp;&quot;get&quot; &amp; [.C$1] &amp;&quot; = &quot;&amp; &quot;&quot;&quot;&quot; &amp; [.C82] &amp; &quot;&quot;&quot;&quot; &amp; CHAR(13)  &amp; CHAR(10) &amp; [.$Y$1] &amp; [.$W$1]  &amp; &quot;Exit Function&quot;" office:value-type="string" office:string-value="      Case &quot;FootnotesConfigDialogNotesPerPageRangeLabel&quot;&#13;&#10;        getEnglish = &quot;Enter the page range &quot;&#13;&#10;        Exit Function" calcext:value-type="string">
            <text:p>      Case "FootnotesConfigDialogNotesPerPageRangeLabel"</text:p>
            <text:p>        getEnglish = "Enter the page range "</text:p>
            <text:p>        Exit Function</text:p>
          </table:table-cell>
          <table:table-cell table:style-name="ce40" table:formula="of:=[.$Y$1] &amp; &quot;Case &quot;&quot;&quot; &amp; [.$A82] &amp; &quot;&quot;&quot;&quot; &amp; CHAR(13) &amp; CHAR(10) &amp; [.$Y$1] &amp; [.$W$1] &amp;&quot;get&quot; &amp; [.D$1] &amp;&quot; = &quot;&amp; &quot;&quot;&quot;&quot; &amp; [.D82] &amp; &quot;&quot;&quot;&quot; &amp; CHAR(13)  &amp; CHAR(10) &amp; [.$Y$1] &amp; [.$W$1]  &amp; &quot;Exit Function&quot;" office:value-type="string" office:string-value="      Case &quot;FootnotesConfigDialogNotesPerPageRangeLabel&quot;&#13;&#10;        getCroatian = &quot;Unesite raspon stranica &quot;&#13;&#10;        Exit Function" calcext:value-type="string">
            <text:p>      Case "FootnotesConfigDialogNotesPerPageRangeLabel"</text:p>
            <text:p>        getCroatian = "Unesite raspon stranica "</text:p>
            <text:p>        Exit Function</text:p>
          </table:table-cell>
          <table:table-cell table:style-name="ce40" table:formula="of:=[.$Y$1] &amp; &quot;Case &quot;&quot;&quot; &amp; [.$A82] &amp; &quot;&quot;&quot;&quot; &amp; CHAR(13) &amp; CHAR(10) &amp; [.$Y$1] &amp; [.$W$1] &amp;&quot;get&quot; &amp; [.E$1] &amp;&quot; = &quot;&amp; &quot;&quot;&quot;&quot; &amp; [.E82] &amp; &quot;&quot;&quot;&quot; &amp; CHAR(13)  &amp; CHAR(10) &amp; [.$Y$1] &amp; [.$W$1]  &amp; &quot;Exit Function&quot;" office:value-type="string" office:string-value="      Case &quot;FootnotesConfigDialogNotesPerPageRangeLabel&quot;&#13;&#10;        getSerbian = &quot;Унесите опсег страница &quot;&#13;&#10;        Exit Function" calcext:value-type="string">
            <text:p>      Case "FootnotesConfigDialogNotesPerPageRangeLabel"</text:p>
            <text:p>        getSerbian = "Унесите опсег страница "</text:p>
            <text:p>        Exit Function</text:p>
          </table:table-cell>
          <table:table-cell table:style-name="ce40" table:formula="of:=[.$Y$1] &amp; &quot;Case &quot;&quot;&quot; &amp; [.$A82] &amp; &quot;&quot;&quot;&quot; &amp; CHAR(13) &amp; CHAR(10) &amp; [.$Y$1] &amp; [.$W$1] &amp;&quot;get&quot; &amp; [.F$1] &amp;&quot; = &quot;&amp; &quot;&quot;&quot;&quot; &amp; [.F82] &amp; &quot;&quot;&quot;&quot; &amp; CHAR(13)  &amp; CHAR(10) &amp; [.$Y$1] &amp; [.$W$1]  &amp; &quot;Exit Function&quot;" office:value-type="string" office:string-value="      Case &quot;FootnotesConfigDialogNotesPerPageRangeLabel&quot;&#13;&#10;        getBosnian = &quot;Unesite raspon stranica &quot;&#13;&#10;        Exit Function" calcext:value-type="string">
            <text:p>      Case "FootnotesConfigDialogNotesPerPageRangeLabel"</text:p>
            <text:p>        getBosnian = "Unesite raspon stranica "</text:p>
            <text:p>        Exit Function</text:p>
          </table:table-cell>
          <table:table-cell table:style-name="ce40" table:formula="of:=[.$Y$1] &amp; &quot;Case &quot;&quot;&quot; &amp; [.$A82] &amp; &quot;&quot;&quot;&quot; &amp; CHAR(13) &amp; CHAR(10) &amp; [.$Y$1] &amp; [.$W$1] &amp;&quot;get&quot; &amp; [.G$1] &amp;&quot; = &quot;&amp; &quot;&quot;&quot;&quot; &amp; [.G82] &amp; &quot;&quot;&quot;&quot; &amp; CHAR(13)  &amp; CHAR(10) &amp; [.$Y$1] &amp; [.$W$1]  &amp; &quot;Exit Function&quot;" office:value-type="string" office:string-value="      Case &quot;FootnotesConfigDialogNotesPerPageRangeLabel&quot;&#13;&#10;        getFrench = &quot;Entrez la plage de pages &quot;&#13;&#10;        Exit Function" calcext:value-type="string">
            <text:p>      Case "FootnotesConfigDialogNotesPerPageRangeLabel"</text:p>
            <text:p>        getFrench = "Entrez la plage de pages "</text:p>
            <text:p>        Exit Function</text:p>
          </table:table-cell>
          <table:table-cell table:style-name="ce40"/>
          <table:table-cell table:number-columns-repeated="11"/>
        </table:table-row>
        <table:table-row table:style-name="ro2">
          <table:table-cell office:value-type="string" calcext:value-type="string">
            <text:p>EndnotesNativeDialogFound</text:p>
          </table:table-cell>
          <table:table-cell office:value-type="string" calcext:value-type="string">
            <text:p>Найдено концевых сносок: </text:p>
          </table:table-cell>
          <table:table-cell office:value-type="string" calcext:value-type="string">
            <text:p>Endnotes found:</text:p>
          </table:table-cell>
          <table:table-cell office:value-type="string" calcext:value-type="string">
            <text:p>Pronađene krajnje bilješke:</text:p>
          </table:table-cell>
          <table:table-cell office:value-type="string" calcext:value-type="string">
            <text:p>Пронађене крајње белешке:</text:p>
          </table:table-cell>
          <table:table-cell office:value-type="string" calcext:value-type="string">
            <text:p>Pronađene krajnje bilješke:</text:p>
          </table:table-cell>
          <table:table-cell office:value-type="string" calcext:value-type="string">
            <text:p>Notes trouvées :</text:p>
          </table:table-cell>
          <table:table-cell table:style-name="ce40" table:formula="of:=[.$Y$1] &amp; &quot;Case &quot;&quot;&quot; &amp; [.$A83] &amp; &quot;&quot;&quot;&quot; &amp; CHAR(13) &amp; CHAR(10) &amp; [.$Y$1] &amp; [.$W$1] &amp;&quot;get&quot; &amp; [.B$1] &amp;&quot; = &quot;&amp; &quot;&quot;&quot;&quot; &amp; [.B83] &amp; &quot;&quot;&quot;&quot; &amp; CHAR(13)  &amp; CHAR(10) &amp; [.$Y$1] &amp; [.$W$1]  &amp; &quot;Exit Function&quot;" office:value-type="string" office:string-value="      Case &quot;EndnotesNativeDialogFound&quot;&#13;&#10;        getRussian = &quot;Найдено концевых сносок: &quot;&#13;&#10;        Exit Function" calcext:value-type="string">
            <text:p>      Case "EndnotesNativeDialogFound"</text:p>
            <text:p>        getRussian = "Найдено концевых сносок: "</text:p>
            <text:p>        Exit Function</text:p>
          </table:table-cell>
          <table:table-cell table:style-name="ce40" table:formula="of:=[.$Y$1] &amp; &quot;Case &quot;&quot;&quot; &amp; [.$A83] &amp; &quot;&quot;&quot;&quot; &amp; CHAR(13) &amp; CHAR(10) &amp; [.$Y$1] &amp; [.$W$1] &amp;&quot;get&quot; &amp; [.C$1] &amp;&quot; = &quot;&amp; &quot;&quot;&quot;&quot; &amp; [.C83] &amp; &quot;&quot;&quot;&quot; &amp; CHAR(13)  &amp; CHAR(10) &amp; [.$Y$1] &amp; [.$W$1]  &amp; &quot;Exit Function&quot;" office:value-type="string" office:string-value="      Case &quot;EndnotesNativeDialogFound&quot;&#13;&#10;        getEnglish = &quot;Endnotes found:&quot;&#13;&#10;        Exit Function" calcext:value-type="string">
            <text:p>      Case "EndnotesNativeDialogFound"</text:p>
            <text:p>        getEnglish = "Endnotes found:"</text:p>
            <text:p>        Exit Function</text:p>
          </table:table-cell>
          <table:table-cell table:style-name="ce40" table:formula="of:=[.$Y$1] &amp; &quot;Case &quot;&quot;&quot; &amp; [.$A83] &amp; &quot;&quot;&quot;&quot; &amp; CHAR(13) &amp; CHAR(10) &amp; [.$Y$1] &amp; [.$W$1] &amp;&quot;get&quot; &amp; [.D$1] &amp;&quot; = &quot;&amp; &quot;&quot;&quot;&quot; &amp; [.D83] &amp; &quot;&quot;&quot;&quot; &amp; CHAR(13)  &amp; CHAR(10) &amp; [.$Y$1] &amp; [.$W$1]  &amp; &quot;Exit Function&quot;" office:value-type="string" office:string-value="      Case &quot;EndnotesNativeDialogFound&quot;&#13;&#10;        getCroatian = &quot;Pronađene krajnje bilješke:&quot;&#13;&#10;        Exit Function" calcext:value-type="string">
            <text:p>      Case "EndnotesNativeDialogFound"</text:p>
            <text:p>        getCroatian = "Pronađene krajnje bilješke:"</text:p>
            <text:p>        Exit Function</text:p>
          </table:table-cell>
          <table:table-cell table:style-name="ce40" table:formula="of:=[.$Y$1] &amp; &quot;Case &quot;&quot;&quot; &amp; [.$A83] &amp; &quot;&quot;&quot;&quot; &amp; CHAR(13) &amp; CHAR(10) &amp; [.$Y$1] &amp; [.$W$1] &amp;&quot;get&quot; &amp; [.E$1] &amp;&quot; = &quot;&amp; &quot;&quot;&quot;&quot; &amp; [.E83] &amp; &quot;&quot;&quot;&quot; &amp; CHAR(13)  &amp; CHAR(10) &amp; [.$Y$1] &amp; [.$W$1]  &amp; &quot;Exit Function&quot;" office:value-type="string" office:string-value="      Case &quot;EndnotesNativeDialogFound&quot;&#13;&#10;        getSerbian = &quot;Пронађене крајње белешке:&quot;&#13;&#10;        Exit Function" calcext:value-type="string">
            <text:p>      Case "EndnotesNativeDialogFound"</text:p>
            <text:p>        getSerbian = "Пронађене крајње белешке:"</text:p>
            <text:p>        Exit Function</text:p>
          </table:table-cell>
          <table:table-cell table:style-name="ce40" table:formula="of:=[.$Y$1] &amp; &quot;Case &quot;&quot;&quot; &amp; [.$A83] &amp; &quot;&quot;&quot;&quot; &amp; CHAR(13) &amp; CHAR(10) &amp; [.$Y$1] &amp; [.$W$1] &amp;&quot;get&quot; &amp; [.F$1] &amp;&quot; = &quot;&amp; &quot;&quot;&quot;&quot; &amp; [.F83] &amp; &quot;&quot;&quot;&quot; &amp; CHAR(13)  &amp; CHAR(10) &amp; [.$Y$1] &amp; [.$W$1]  &amp; &quot;Exit Function&quot;" office:value-type="string" office:string-value="      Case &quot;EndnotesNativeDialogFound&quot;&#13;&#10;        getBosnian = &quot;Pronađene krajnje bilješke:&quot;&#13;&#10;        Exit Function" calcext:value-type="string">
            <text:p>      Case "EndnotesNativeDialogFound"</text:p>
            <text:p>        getBosnian = "Pronađene krajnje bilješke:"</text:p>
            <text:p>        Exit Function</text:p>
          </table:table-cell>
          <table:table-cell table:style-name="ce40" table:formula="of:=[.$Y$1] &amp; &quot;Case &quot;&quot;&quot; &amp; [.$A83] &amp; &quot;&quot;&quot;&quot; &amp; CHAR(13) &amp; CHAR(10) &amp; [.$Y$1] &amp; [.$W$1] &amp;&quot;get&quot; &amp; [.G$1] &amp;&quot; = &quot;&amp; &quot;&quot;&quot;&quot; &amp; [.G83] &amp; &quot;&quot;&quot;&quot; &amp; CHAR(13)  &amp; CHAR(10) &amp; [.$Y$1] &amp; [.$W$1]  &amp; &quot;Exit Function&quot;" office:value-type="string" office:string-value="      Case &quot;EndnotesNativeDialogFound&quot;&#13;&#10;        getFrench = &quot;Notes trouvées :&quot;&#13;&#10;        Exit Function" calcext:value-type="string">
            <text:p>      Case "EndnotesNativeDialogFound"</text:p>
            <text:p>        getFrench = "Notes trouvées :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EndnotesNativeDialogDescriptionSelect</text:p>
          </table:table-cell>
          <table:table-cell office:value-type="string" calcext:value-type="string">
            <text:p>Для вывода концевых сносок установите курсор в нужном параграфе и нажмите кнопку Применить</text:p>
          </table:table-cell>
          <table:table-cell office:value-type="string" calcext:value-type="string">
            <text:p>To list endnote bodies, position the cursor in the desired paragraph and click the Apply button.</text:p>
          </table:table-cell>
          <table:table-cell office:value-type="string" calcext:value-type="string">
            <text:p>Za prikaz krajnjih bilješki postavite kursor u željeni odlomak i kliknite gumb Primijeni.</text:p>
          </table:table-cell>
          <table:table-cell office:value-type="string" calcext:value-type="string">
            <text:p>Да бисте приказали крајње белешке, поставите курсор у жељени пасус и кликните на дугме Примени.</text:p>
          </table:table-cell>
          <table:table-cell office:value-type="string" calcext:value-type="string">
            <text:p>Za prikaz krajnjih bilješki postavite kursor u željeni odlomak i kliknite gumb Primijeni.</text:p>
          </table:table-cell>
          <table:table-cell office:value-type="string" calcext:value-type="string">
            <text:p>Pour afficher les notes de fin, positionnez le curseur dans le paragraphe souhaité et cliquez sur le bouton Appliquer.</text:p>
          </table:table-cell>
          <table:table-cell table:style-name="ce40" table:formula="of:=[.$Y$1] &amp; &quot;Case &quot;&quot;&quot; &amp; [.$A84] &amp; &quot;&quot;&quot;&quot; &amp; CHAR(13) &amp; CHAR(10) &amp; [.$Y$1] &amp; [.$W$1] &amp;&quot;get&quot; &amp; [.B$1] &amp;&quot; = &quot;&amp; &quot;&quot;&quot;&quot; &amp; [.B84] &amp; &quot;&quot;&quot;&quot; &amp; CHAR(13)  &amp; CHAR(10) &amp; [.$Y$1] &amp; [.$W$1]  &amp; &quot;Exit Function&quot;" office:value-type="string" office:string-value="      Case &quot;EndnotesNativeDialogDescriptionSelect&quot;&#13;&#10;        getRussian = &quot;Для вывода концевых сносок установите курсор в нужном параграфе и нажмите кнопку Применить&quot;&#13;&#10;        Exit Function" calcext:value-type="string">
            <text:p>      Case "EndnotesNativeDialogDescriptionSelect"</text:p>
            <text:p>        getRussian = "Для вывода концевых сносок установите курсор в нужном параграфе и нажмите кнопку Применить"</text:p>
            <text:p>        Exit Function</text:p>
          </table:table-cell>
          <table:table-cell table:style-name="ce40" table:formula="of:=[.$Y$1] &amp; &quot;Case &quot;&quot;&quot; &amp; [.$A84] &amp; &quot;&quot;&quot;&quot; &amp; CHAR(13) &amp; CHAR(10) &amp; [.$Y$1] &amp; [.$W$1] &amp;&quot;get&quot; &amp; [.C$1] &amp;&quot; = &quot;&amp; &quot;&quot;&quot;&quot; &amp; [.C84] &amp; &quot;&quot;&quot;&quot; &amp; CHAR(13)  &amp; CHAR(10) &amp; [.$Y$1] &amp; [.$W$1]  &amp; &quot;Exit Function&quot;" office:value-type="string" office:string-value="      Case &quot;EndnotesNativeDialogDescriptionSelect&quot;&#13;&#10;        getEnglish = &quot;To list endnote bodies, position the cursor in the desired paragraph and click the Apply button.&quot;&#13;&#10;        Exit Function" calcext:value-type="string">
            <text:p>      Case "EndnotesNativeDialogDescriptionSelect"</text:p>
            <text:p>        getEnglish = "To list endnote bodies, position the cursor in the desired paragraph and click the Apply button."</text:p>
            <text:p>        Exit Function</text:p>
          </table:table-cell>
          <table:table-cell table:style-name="ce40" table:formula="of:=[.$Y$1] &amp; &quot;Case &quot;&quot;&quot; &amp; [.$A84] &amp; &quot;&quot;&quot;&quot; &amp; CHAR(13) &amp; CHAR(10) &amp; [.$Y$1] &amp; [.$W$1] &amp;&quot;get&quot; &amp; [.D$1] &amp;&quot; = &quot;&amp; &quot;&quot;&quot;&quot; &amp; [.D84] &amp; &quot;&quot;&quot;&quot; &amp; CHAR(13)  &amp; CHAR(10) &amp; [.$Y$1] &amp; [.$W$1]  &amp; &quot;Exit Function&quot;" office:value-type="string" office:string-value="      Case &quot;EndnotesNativeDialogDescriptionSelect&quot;&#13;&#10;        getCroatian = &quot;Za prikaz krajnjih bilješki postavite kursor u željeni odlomak i kliknite gumb Primijeni.&quot;&#13;&#10;        Exit Function" calcext:value-type="string">
            <text:p>      Case "EndnotesNativeDialogDescriptionSelect"</text:p>
            <text:p>        getCroatian = "Za prikaz krajnjih bilješki postavite kursor u željeni odlomak i kliknite gumb Primijeni."</text:p>
            <text:p>        Exit Function</text:p>
          </table:table-cell>
          <table:table-cell table:style-name="ce40" table:formula="of:=[.$Y$1] &amp; &quot;Case &quot;&quot;&quot; &amp; [.$A84] &amp; &quot;&quot;&quot;&quot; &amp; CHAR(13) &amp; CHAR(10) &amp; [.$Y$1] &amp; [.$W$1] &amp;&quot;get&quot; &amp; [.E$1] &amp;&quot; = &quot;&amp; &quot;&quot;&quot;&quot; &amp; [.E84] &amp; &quot;&quot;&quot;&quot; &amp; CHAR(13)  &amp; CHAR(10) &amp; [.$Y$1] &amp; [.$W$1]  &amp; &quot;Exit Function&quot;" office:value-type="string" office:string-value="      Case &quot;EndnotesNativeDialogDescriptionSelect&quot;&#13;&#10;        getSerbian = &quot;Да бисте приказали крајње белешке, поставите курсор у жељени пасус и кликните на дугме Примени.&quot;&#13;&#10;        Exit Function" calcext:value-type="string">
            <text:p>      Case "EndnotesNativeDialogDescriptionSelect"</text:p>
            <text:p>        getSerbian = "Да бисте приказали крајње белешке, поставите курсор у жељени пасус и кликните на дугме Примени."</text:p>
            <text:p>        Exit Function</text:p>
          </table:table-cell>
          <table:table-cell table:style-name="ce40" table:formula="of:=[.$Y$1] &amp; &quot;Case &quot;&quot;&quot; &amp; [.$A84] &amp; &quot;&quot;&quot;&quot; &amp; CHAR(13) &amp; CHAR(10) &amp; [.$Y$1] &amp; [.$W$1] &amp;&quot;get&quot; &amp; [.F$1] &amp;&quot; = &quot;&amp; &quot;&quot;&quot;&quot; &amp; [.F84] &amp; &quot;&quot;&quot;&quot; &amp; CHAR(13)  &amp; CHAR(10) &amp; [.$Y$1] &amp; [.$W$1]  &amp; &quot;Exit Function&quot;" office:value-type="string" office:string-value="      Case &quot;EndnotesNativeDialogDescriptionSelect&quot;&#13;&#10;        getBosnian = &quot;Za prikaz krajnjih bilješki postavite kursor u željeni odlomak i kliknite gumb Primijeni.&quot;&#13;&#10;        Exit Function" calcext:value-type="string">
            <text:p>      Case "EndnotesNativeDialogDescriptionSelect"</text:p>
            <text:p>        getBosnian = "Za prikaz krajnjih bilješki postavite kursor u željeni odlomak i kliknite gumb Primijeni."</text:p>
            <text:p>        Exit Function</text:p>
          </table:table-cell>
          <table:table-cell table:style-name="ce40" table:formula="of:=[.$Y$1] &amp; &quot;Case &quot;&quot;&quot; &amp; [.$A84] &amp; &quot;&quot;&quot;&quot; &amp; CHAR(13) &amp; CHAR(10) &amp; [.$Y$1] &amp; [.$W$1] &amp;&quot;get&quot; &amp; [.G$1] &amp;&quot; = &quot;&amp; &quot;&quot;&quot;&quot; &amp; [.G84] &amp; &quot;&quot;&quot;&quot; &amp; CHAR(13)  &amp; CHAR(10) &amp; [.$Y$1] &amp; [.$W$1]  &amp; &quot;Exit Function&quot;" office:value-type="string" office:string-value="      Case &quot;EndnotesNativeDialogDescriptionSelect&quot;&#13;&#10;        getFrench = &quot;Pour afficher les notes de fin, positionnez le curseur dans le paragraphe souhaité et cliquez sur le bouton Appliquer.&quot;&#13;&#10;        Exit Function" calcext:value-type="string">
            <text:p>      Case "EndnotesNativeDialogDescriptionSelect"</text:p>
            <text:p>        getFrench = "Pour afficher les notes de fin, positionnez le curseur dans le paragraphe souhaité et cliquez sur le bouton Appliquer."</text:p>
            <text:p>        Exit Function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EndnotesNotFound</text:p>
          </table:table-cell>
          <table:table-cell office:value-type="string" calcext:value-type="string">
            <text:p>В текущем выделении концевых сносок не найдено. Выделите текст с концевыми сносками.</text:p>
          </table:table-cell>
          <table:table-cell office:value-type="string" calcext:value-type="string">
            <text:p>No endnotes found in the current selection. Select text with endnotes.</text:p>
          </table:table-cell>
          <table:table-cell office:value-type="string" calcext:value-type="string">
            <text:p>U trenutnom odabiru nisu pronađene nikakve bilješke. Odaberite tekst s krajnjim bilješkama.</text:p>
          </table:table-cell>
          <table:table-cell office:value-type="string" calcext:value-type="string">
            <text:p>У тренутном избору нису пронађене белешке. Изаберите текст са крајњим белешкама.</text:p>
          </table:table-cell>
          <table:table-cell office:value-type="string" calcext:value-type="string">
            <text:p>U trenutnom odabiru nisu pronađene nikakve bilješke. Odaberite tekst s krajnjim bilješkama.</text:p>
          </table:table-cell>
          <table:table-cell office:value-type="string" calcext:value-type="string">
            <text:p>Aucune note de fin trouvée dans la sélection actuelle. Sélectionnez du texte avec des notes de fin.</text:p>
          </table:table-cell>
          <table:table-cell table:style-name="ce40" table:formula="of:=[.$Y$1] &amp; &quot;Case &quot;&quot;&quot; &amp; [.$A85] &amp; &quot;&quot;&quot;&quot; &amp; CHAR(13) &amp; CHAR(10) &amp; [.$Y$1] &amp; [.$W$1] &amp;&quot;get&quot; &amp; [.B$1] &amp;&quot; = &quot;&amp; &quot;&quot;&quot;&quot; &amp; [.B85] &amp; &quot;&quot;&quot;&quot; &amp; CHAR(13)  &amp; CHAR(10) &amp; [.$Y$1] &amp; [.$W$1]  &amp; &quot;Exit Function&quot;" office:value-type="string" office:string-value="      Case &quot;EndnotesNotFound&quot;&#13;&#10;        getRussian = &quot;В текущем выделении концевых сносок не найдено. Выделите текст с концевыми сносками.&quot;&#13;&#10;        Exit Function" calcext:value-type="string">
            <text:p>      Case "EndnotesNotFound"</text:p>
            <text:p>        getRussian = "В текущем выделении концевых сносок не найдено. Выделите текст с концевыми сносками."</text:p>
            <text:p>        Exit Function</text:p>
          </table:table-cell>
          <table:table-cell table:style-name="ce40" table:formula="of:=[.$Y$1] &amp; &quot;Case &quot;&quot;&quot; &amp; [.$A85] &amp; &quot;&quot;&quot;&quot; &amp; CHAR(13) &amp; CHAR(10) &amp; [.$Y$1] &amp; [.$W$1] &amp;&quot;get&quot; &amp; [.C$1] &amp;&quot; = &quot;&amp; &quot;&quot;&quot;&quot; &amp; [.C85] &amp; &quot;&quot;&quot;&quot; &amp; CHAR(13)  &amp; CHAR(10) &amp; [.$Y$1] &amp; [.$W$1]  &amp; &quot;Exit Function&quot;" office:value-type="string" office:string-value="      Case &quot;EndnotesNotFound&quot;&#13;&#10;        getEnglish = &quot;No endnotes found in the current selection. Select text with endnotes.&quot;&#13;&#10;        Exit Function" calcext:value-type="string">
            <text:p>      Case "EndnotesNotFound"</text:p>
            <text:p>        getEnglish = "No endnotes found in the current selection. Select text with endnotes."</text:p>
            <text:p>        Exit Function</text:p>
          </table:table-cell>
          <table:table-cell table:style-name="ce40" table:formula="of:=[.$Y$1] &amp; &quot;Case &quot;&quot;&quot; &amp; [.$A85] &amp; &quot;&quot;&quot;&quot; &amp; CHAR(13) &amp; CHAR(10) &amp; [.$Y$1] &amp; [.$W$1] &amp;&quot;get&quot; &amp; [.D$1] &amp;&quot; = &quot;&amp; &quot;&quot;&quot;&quot; &amp; [.D85] &amp; &quot;&quot;&quot;&quot; &amp; CHAR(13)  &amp; CHAR(10) &amp; [.$Y$1] &amp; [.$W$1]  &amp; &quot;Exit Function&quot;" office:value-type="string" office:string-value="      Case &quot;EndnotesNotFound&quot;&#13;&#10;        getCroatian = &quot;U trenutnom odabiru nisu pronađene nikakve bilješke. Odaberite tekst s krajnjim bilješkama.&quot;&#13;&#10;        Exit Function" calcext:value-type="string">
            <text:p>      Case "EndnotesNotFound"</text:p>
            <text:p>        getCroatian = "U trenutnom odabiru nisu pronađene nikakve bilješke. Odaberite tekst s krajnjim bilješkama."</text:p>
            <text:p>        Exit Function</text:p>
          </table:table-cell>
          <table:table-cell table:style-name="ce40" table:formula="of:=[.$Y$1] &amp; &quot;Case &quot;&quot;&quot; &amp; [.$A85] &amp; &quot;&quot;&quot;&quot; &amp; CHAR(13) &amp; CHAR(10) &amp; [.$Y$1] &amp; [.$W$1] &amp;&quot;get&quot; &amp; [.E$1] &amp;&quot; = &quot;&amp; &quot;&quot;&quot;&quot; &amp; [.E85] &amp; &quot;&quot;&quot;&quot; &amp; CHAR(13)  &amp; CHAR(10) &amp; [.$Y$1] &amp; [.$W$1]  &amp; &quot;Exit Function&quot;" office:value-type="string" office:string-value="      Case &quot;EndnotesNotFound&quot;&#13;&#10;        getSerbian = &quot;У тренутном избору нису пронађене белешке. Изаберите текст са крајњим белешкама.&quot;&#13;&#10;        Exit Function" calcext:value-type="string">
            <text:p>      Case "EndnotesNotFound"</text:p>
            <text:p>        getSerbian = "У тренутном избору нису пронађене белешке. Изаберите текст са крајњим белешкама."</text:p>
            <text:p>        Exit Function</text:p>
          </table:table-cell>
          <table:table-cell table:style-name="ce40" table:formula="of:=[.$Y$1] &amp; &quot;Case &quot;&quot;&quot; &amp; [.$A85] &amp; &quot;&quot;&quot;&quot; &amp; CHAR(13) &amp; CHAR(10) &amp; [.$Y$1] &amp; [.$W$1] &amp;&quot;get&quot; &amp; [.F$1] &amp;&quot; = &quot;&amp; &quot;&quot;&quot;&quot; &amp; [.F85] &amp; &quot;&quot;&quot;&quot; &amp; CHAR(13)  &amp; CHAR(10) &amp; [.$Y$1] &amp; [.$W$1]  &amp; &quot;Exit Function&quot;" office:value-type="string" office:string-value="      Case &quot;EndnotesNotFound&quot;&#13;&#10;        getBosnian = &quot;U trenutnom odabiru nisu pronađene nikakve bilješke. Odaberite tekst s krajnjim bilješkama.&quot;&#13;&#10;        Exit Function" calcext:value-type="string">
            <text:p>      Case "EndnotesNotFound"</text:p>
            <text:p>        getBosnian = "U trenutnom odabiru nisu pronađene nikakve bilješke. Odaberite tekst s krajnjim bilješkama."</text:p>
            <text:p>        Exit Function</text:p>
          </table:table-cell>
          <table:table-cell table:style-name="ce40" table:formula="of:=[.$Y$1] &amp; &quot;Case &quot;&quot;&quot; &amp; [.$A85] &amp; &quot;&quot;&quot;&quot; &amp; CHAR(13) &amp; CHAR(10) &amp; [.$Y$1] &amp; [.$W$1] &amp;&quot;get&quot; &amp; [.G$1] &amp;&quot; = &quot;&amp; &quot;&quot;&quot;&quot; &amp; [.G85] &amp; &quot;&quot;&quot;&quot; &amp; CHAR(13)  &amp; CHAR(10) &amp; [.$Y$1] &amp; [.$W$1]  &amp; &quot;Exit Function&quot;" office:value-type="string" office:string-value="      Case &quot;EndnotesNotFound&quot;&#13;&#10;        getFrench = &quot;Aucune note de fin trouvée dans la sélection actuelle. Sélectionnez du texte avec des notes de fin.&quot;&#13;&#10;        Exit Function" calcext:value-type="string">
            <text:p>      Case "EndnotesNotFound"</text:p>
            <text:p>        getFrench = "Aucune note de fin trouvée dans la sélection actuelle. Sélectionnez du texte avec des notes de fin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EndnotesCustomDialogFound</text:p>
          </table:table-cell>
          <table:table-cell office:value-type="string" calcext:value-type="string">
            <text:p>Найдено ручных концевых сносок: </text:p>
          </table:table-cell>
          <table:table-cell office:value-type="string" calcext:value-type="string">
            <text:p>Found custom endnotes: </text:p>
          </table:table-cell>
          <table:table-cell office:value-type="string" calcext:value-type="string">
            <text:p>Pronađene ručne bilješke:</text:p>
          </table:table-cell>
          <table:table-cell office:value-type="string" calcext:value-type="string">
            <text:p>Пронађене ручне белешке:</text:p>
          </table:table-cell>
          <table:table-cell office:value-type="string" calcext:value-type="string">
            <text:p>Pronađene ručne bilješke:</text:p>
          </table:table-cell>
          <table:table-cell office:value-type="string" calcext:value-type="string">
            <text:p>Notes de fin de main trouvées :</text:p>
          </table:table-cell>
          <table:table-cell table:style-name="ce40" table:formula="of:=[.$Y$1] &amp; &quot;Case &quot;&quot;&quot; &amp; [.$A86] &amp; &quot;&quot;&quot;&quot; &amp; CHAR(13) &amp; CHAR(10) &amp; [.$Y$1] &amp; [.$W$1] &amp;&quot;get&quot; &amp; [.B$1] &amp;&quot; = &quot;&amp; &quot;&quot;&quot;&quot; &amp; [.B86] &amp; &quot;&quot;&quot;&quot; &amp; CHAR(13)  &amp; CHAR(10) &amp; [.$Y$1] &amp; [.$W$1]  &amp; &quot;Exit Function&quot;" office:value-type="string" office:string-value="      Case &quot;EndnotesCustomDialogFound&quot;&#13;&#10;        getRussian = &quot;Найдено ручных концевых сносок: &quot;&#13;&#10;        Exit Function" calcext:value-type="string">
            <text:p>      Case "EndnotesCustomDialogFound"</text:p>
            <text:p>        getRussian = "Найдено ручных концевых сносок: "</text:p>
            <text:p>        Exit Function</text:p>
          </table:table-cell>
          <table:table-cell table:style-name="ce40" table:formula="of:=[.$Y$1] &amp; &quot;Case &quot;&quot;&quot; &amp; [.$A86] &amp; &quot;&quot;&quot;&quot; &amp; CHAR(13) &amp; CHAR(10) &amp; [.$Y$1] &amp; [.$W$1] &amp;&quot;get&quot; &amp; [.C$1] &amp;&quot; = &quot;&amp; &quot;&quot;&quot;&quot; &amp; [.C86] &amp; &quot;&quot;&quot;&quot; &amp; CHAR(13)  &amp; CHAR(10) &amp; [.$Y$1] &amp; [.$W$1]  &amp; &quot;Exit Function&quot;" office:value-type="string" office:string-value="      Case &quot;EndnotesCustomDialogFound&quot;&#13;&#10;        getEnglish = &quot;Found custom endnotes: &quot;&#13;&#10;        Exit Function" calcext:value-type="string">
            <text:p>      Case "EndnotesCustomDialogFound"</text:p>
            <text:p>        getEnglish = "Found custom endnotes: "</text:p>
            <text:p>        Exit Function</text:p>
          </table:table-cell>
          <table:table-cell table:style-name="ce40" table:formula="of:=[.$Y$1] &amp; &quot;Case &quot;&quot;&quot; &amp; [.$A86] &amp; &quot;&quot;&quot;&quot; &amp; CHAR(13) &amp; CHAR(10) &amp; [.$Y$1] &amp; [.$W$1] &amp;&quot;get&quot; &amp; [.D$1] &amp;&quot; = &quot;&amp; &quot;&quot;&quot;&quot; &amp; [.D86] &amp; &quot;&quot;&quot;&quot; &amp; CHAR(13)  &amp; CHAR(10) &amp; [.$Y$1] &amp; [.$W$1]  &amp; &quot;Exit Function&quot;" office:value-type="string" office:string-value="      Case &quot;EndnotesCustomDialogFound&quot;&#13;&#10;        getCroatian = &quot;Pronađene ručne bilješke:&quot;&#13;&#10;        Exit Function" calcext:value-type="string">
            <text:p>      Case "EndnotesCustomDialogFound"</text:p>
            <text:p>        getCroatian = "Pronađene ručne bilješke:"</text:p>
            <text:p>        Exit Function</text:p>
          </table:table-cell>
          <table:table-cell table:style-name="ce40" table:formula="of:=[.$Y$1] &amp; &quot;Case &quot;&quot;&quot; &amp; [.$A86] &amp; &quot;&quot;&quot;&quot; &amp; CHAR(13) &amp; CHAR(10) &amp; [.$Y$1] &amp; [.$W$1] &amp;&quot;get&quot; &amp; [.E$1] &amp;&quot; = &quot;&amp; &quot;&quot;&quot;&quot; &amp; [.E86] &amp; &quot;&quot;&quot;&quot; &amp; CHAR(13)  &amp; CHAR(10) &amp; [.$Y$1] &amp; [.$W$1]  &amp; &quot;Exit Function&quot;" office:value-type="string" office:string-value="      Case &quot;EndnotesCustomDialogFound&quot;&#13;&#10;        getSerbian = &quot;Пронађене ручне белешке:&quot;&#13;&#10;        Exit Function" calcext:value-type="string">
            <text:p>      Case "EndnotesCustomDialogFound"</text:p>
            <text:p>        getSerbian = "Пронађене ручне белешке:"</text:p>
            <text:p>        Exit Function</text:p>
          </table:table-cell>
          <table:table-cell table:style-name="ce40" table:formula="of:=[.$Y$1] &amp; &quot;Case &quot;&quot;&quot; &amp; [.$A86] &amp; &quot;&quot;&quot;&quot; &amp; CHAR(13) &amp; CHAR(10) &amp; [.$Y$1] &amp; [.$W$1] &amp;&quot;get&quot; &amp; [.F$1] &amp;&quot; = &quot;&amp; &quot;&quot;&quot;&quot; &amp; [.F86] &amp; &quot;&quot;&quot;&quot; &amp; CHAR(13)  &amp; CHAR(10) &amp; [.$Y$1] &amp; [.$W$1]  &amp; &quot;Exit Function&quot;" office:value-type="string" office:string-value="      Case &quot;EndnotesCustomDialogFound&quot;&#13;&#10;        getBosnian = &quot;Pronađene ručne bilješke:&quot;&#13;&#10;        Exit Function" calcext:value-type="string">
            <text:p>      Case "EndnotesCustomDialogFound"</text:p>
            <text:p>        getBosnian = "Pronađene ručne bilješke:"</text:p>
            <text:p>        Exit Function</text:p>
          </table:table-cell>
          <table:table-cell table:style-name="ce40" table:formula="of:=[.$Y$1] &amp; &quot;Case &quot;&quot;&quot; &amp; [.$A86] &amp; &quot;&quot;&quot;&quot; &amp; CHAR(13) &amp; CHAR(10) &amp; [.$Y$1] &amp; [.$W$1] &amp;&quot;get&quot; &amp; [.G$1] &amp;&quot; = &quot;&amp; &quot;&quot;&quot;&quot; &amp; [.G86] &amp; &quot;&quot;&quot;&quot; &amp; CHAR(13)  &amp; CHAR(10) &amp; [.$Y$1] &amp; [.$W$1]  &amp; &quot;Exit Function&quot;" office:value-type="string" office:string-value="      Case &quot;EndnotesCustomDialogFound&quot;&#13;&#10;        getFrench = &quot;Notes de fin de main trouvées :&quot;&#13;&#10;        Exit Function" calcext:value-type="string">
            <text:p>      Case "EndnotesCustomDialogFound"</text:p>
            <text:p>        getFrench = "Notes de fin de main trouvées :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EndnotesCustomConversionOption</text:p>
          </table:table-cell>
          <table:table-cell office:value-type="string" calcext:value-type="string">
            <text:p>Для конвертации ручных концевых сносок в стандартные нажмите кнопку Применить</text:p>
          </table:table-cell>
          <table:table-cell office:value-type="string" calcext:value-type="string">
            <text:p>To convert manual endnotes to standard, click the Apply button</text:p>
          </table:table-cell>
          <table:table-cell office:value-type="string" calcext:value-type="string">
            <text:p>Da biste ručne bilješke pretvorili u standardne, kliknite gumb Primijeni</text:p>
          </table:table-cell>
          <table:table-cell office:value-type="string" calcext:value-type="string">
            <text:p>Да бисте ручне белешке претворили у стандардне, кликните на дугме Примени</text:p>
          </table:table-cell>
          <table:table-cell office:value-type="string" calcext:value-type="string">
            <text:p>Da biste ručne bilješke pretvorili u standardne, kliknite gumb Primijeni</text:p>
          </table:table-cell>
          <table:table-cell office:value-type="string" calcext:value-type="string">
            <text:p>Pour convertir les notes de fin manuelles en notes standard, cliquez sur le bouton Appliquer</text:p>
          </table:table-cell>
          <table:table-cell table:style-name="ce40" table:formula="of:=[.$Y$1] &amp; &quot;Case &quot;&quot;&quot; &amp; [.$A87] &amp; &quot;&quot;&quot;&quot; &amp; CHAR(13) &amp; CHAR(10) &amp; [.$Y$1] &amp; [.$W$1] &amp;&quot;get&quot; &amp; [.B$1] &amp;&quot; = &quot;&amp; &quot;&quot;&quot;&quot; &amp; [.B87] &amp; &quot;&quot;&quot;&quot; &amp; CHAR(13)  &amp; CHAR(10) &amp; [.$Y$1] &amp; [.$W$1]  &amp; &quot;Exit Function&quot;" office:value-type="string" office:string-value="      Case &quot;EndnotesCustomConversionOption&quot;&#13;&#10;        getRussian = &quot;Для конвертации ручных концевых сносок в стандартные нажмите кнопку Применить&quot;&#13;&#10;        Exit Function" calcext:value-type="string">
            <text:p>      Case "EndnotesCustomConversionOption"</text:p>
            <text:p>        getRussian = "Для конвертации ручных концевых сносок в стандартные нажмите кнопку Применить"</text:p>
            <text:p>        Exit Function</text:p>
          </table:table-cell>
          <table:table-cell table:style-name="ce40" table:formula="of:=[.$Y$1] &amp; &quot;Case &quot;&quot;&quot; &amp; [.$A87] &amp; &quot;&quot;&quot;&quot; &amp; CHAR(13) &amp; CHAR(10) &amp; [.$Y$1] &amp; [.$W$1] &amp;&quot;get&quot; &amp; [.C$1] &amp;&quot; = &quot;&amp; &quot;&quot;&quot;&quot; &amp; [.C87] &amp; &quot;&quot;&quot;&quot; &amp; CHAR(13)  &amp; CHAR(10) &amp; [.$Y$1] &amp; [.$W$1]  &amp; &quot;Exit Function&quot;" office:value-type="string" office:string-value="      Case &quot;EndnotesCustomConversionOption&quot;&#13;&#10;        getEnglish = &quot;To convert manual endnotes to standard, click the Apply button&quot;&#13;&#10;        Exit Function" calcext:value-type="string">
            <text:p>      Case "EndnotesCustomConversionOption"</text:p>
            <text:p>        getEnglish = "To convert manual endnotes to standard, click the Apply button"</text:p>
            <text:p>        Exit Function</text:p>
          </table:table-cell>
          <table:table-cell table:style-name="ce40" table:formula="of:=[.$Y$1] &amp; &quot;Case &quot;&quot;&quot; &amp; [.$A87] &amp; &quot;&quot;&quot;&quot; &amp; CHAR(13) &amp; CHAR(10) &amp; [.$Y$1] &amp; [.$W$1] &amp;&quot;get&quot; &amp; [.D$1] &amp;&quot; = &quot;&amp; &quot;&quot;&quot;&quot; &amp; [.D87] &amp; &quot;&quot;&quot;&quot; &amp; CHAR(13)  &amp; CHAR(10) &amp; [.$Y$1] &amp; [.$W$1]  &amp; &quot;Exit Function&quot;" office:value-type="string" office:string-value="      Case &quot;EndnotesCustomConversionOption&quot;&#13;&#10;        getCroatian = &quot;Da biste ručne bilješke pretvorili u standardne, kliknite gumb Primijeni&quot;&#13;&#10;        Exit Function" calcext:value-type="string">
            <text:p>      Case "EndnotesCustomConversionOption"</text:p>
            <text:p>        getCroatian = "Da biste ručne bilješke pretvorili u standardne, kliknite gumb Primijeni"</text:p>
            <text:p>        Exit Function</text:p>
          </table:table-cell>
          <table:table-cell table:style-name="ce40" table:formula="of:=[.$Y$1] &amp; &quot;Case &quot;&quot;&quot; &amp; [.$A87] &amp; &quot;&quot;&quot;&quot; &amp; CHAR(13) &amp; CHAR(10) &amp; [.$Y$1] &amp; [.$W$1] &amp;&quot;get&quot; &amp; [.E$1] &amp;&quot; = &quot;&amp; &quot;&quot;&quot;&quot; &amp; [.E87] &amp; &quot;&quot;&quot;&quot; &amp; CHAR(13)  &amp; CHAR(10) &amp; [.$Y$1] &amp; [.$W$1]  &amp; &quot;Exit Function&quot;" office:value-type="string" office:string-value="      Case &quot;EndnotesCustomConversionOption&quot;&#13;&#10;        getSerbian = &quot;Да бисте ручне белешке претворили у стандардне, кликните на дугме Примени&quot;&#13;&#10;        Exit Function" calcext:value-type="string">
            <text:p>      Case "EndnotesCustomConversionOption"</text:p>
            <text:p>        getSerbian = "Да бисте ручне белешке претворили у стандардне, кликните на дугме Примени"</text:p>
            <text:p>        Exit Function</text:p>
          </table:table-cell>
          <table:table-cell table:style-name="ce40" table:formula="of:=[.$Y$1] &amp; &quot;Case &quot;&quot;&quot; &amp; [.$A87] &amp; &quot;&quot;&quot;&quot; &amp; CHAR(13) &amp; CHAR(10) &amp; [.$Y$1] &amp; [.$W$1] &amp;&quot;get&quot; &amp; [.F$1] &amp;&quot; = &quot;&amp; &quot;&quot;&quot;&quot; &amp; [.F87] &amp; &quot;&quot;&quot;&quot; &amp; CHAR(13)  &amp; CHAR(10) &amp; [.$Y$1] &amp; [.$W$1]  &amp; &quot;Exit Function&quot;" office:value-type="string" office:string-value="      Case &quot;EndnotesCustomConversionOption&quot;&#13;&#10;        getBosnian = &quot;Da biste ručne bilješke pretvorili u standardne, kliknite gumb Primijeni&quot;&#13;&#10;        Exit Function" calcext:value-type="string">
            <text:p>      Case "EndnotesCustomConversionOption"</text:p>
            <text:p>        getBosnian = "Da biste ručne bilješke pretvorili u standardne, kliknite gumb Primijeni"</text:p>
            <text:p>        Exit Function</text:p>
          </table:table-cell>
          <table:table-cell table:style-name="ce40" table:formula="of:=[.$Y$1] &amp; &quot;Case &quot;&quot;&quot; &amp; [.$A87] &amp; &quot;&quot;&quot;&quot; &amp; CHAR(13) &amp; CHAR(10) &amp; [.$Y$1] &amp; [.$W$1] &amp;&quot;get&quot; &amp; [.G$1] &amp;&quot; = &quot;&amp; &quot;&quot;&quot;&quot; &amp; [.G87] &amp; &quot;&quot;&quot;&quot; &amp; CHAR(13)  &amp; CHAR(10) &amp; [.$Y$1] &amp; [.$W$1]  &amp; &quot;Exit Function&quot;" office:value-type="string" office:string-value="      Case &quot;EndnotesCustomConversionOption&quot;&#13;&#10;        getFrench = &quot;Pour convertir les notes de fin manuelles en notes standard, cliquez sur le bouton Appliquer&quot;&#13;&#10;        Exit Function" calcext:value-type="string">
            <text:p>      Case "EndnotesCustomConversionOption"</text:p>
            <text:p>        getFrench = "Pour convertir les notes de fin manuelles en notes standard, cliquez sur le bouton Appliquer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NativeEndnotes</text:p>
          </table:table-cell>
          <table:table-cell office:value-type="string" calcext:value-type="string">
            <text:p>В стандартные</text:p>
          </table:table-cell>
          <table:table-cell office:value-type="string" calcext:value-type="string">
            <text:p>To standard</text:p>
          </table:table-cell>
          <table:table-cell office:value-type="string" calcext:value-type="string">
            <text:p>Standardno</text:p>
          </table:table-cell>
          <table:table-cell office:value-type="string" calcext:value-type="string">
            <text:p>Стандардно</text:p>
          </table:table-cell>
          <table:table-cell office:value-type="string" calcext:value-type="string">
            <text:p>Standardno</text:p>
          </table:table-cell>
          <table:table-cell office:value-type="string" calcext:value-type="string">
            <text:p>À la norme</text:p>
          </table:table-cell>
          <table:table-cell table:style-name="ce40" table:formula="of:=[.$Y$1] &amp; &quot;Case &quot;&quot;&quot; &amp; [.$A88] &amp; &quot;&quot;&quot;&quot; &amp; CHAR(13) &amp; CHAR(10) &amp; [.$Y$1] &amp; [.$W$1] &amp;&quot;get&quot; &amp; [.B$1] &amp;&quot; = &quot;&amp; &quot;&quot;&quot;&quot; &amp; [.B88] &amp; &quot;&quot;&quot;&quot; &amp; CHAR(13)  &amp; CHAR(10) &amp; [.$Y$1] &amp; [.$W$1]  &amp; &quot;Exit Function&quot;" office:value-type="string" office:string-value="      Case &quot;toNativeEndnotes&quot;&#13;&#10;        getRussian = &quot;В стандартные&quot;&#13;&#10;        Exit Function" calcext:value-type="string">
            <text:p>      Case "toNativeEndnotes"</text:p>
            <text:p>        getRussian = "В стандартные"</text:p>
            <text:p>        Exit Function</text:p>
          </table:table-cell>
          <table:table-cell table:style-name="ce40" table:formula="of:=[.$Y$1] &amp; &quot;Case &quot;&quot;&quot; &amp; [.$A88] &amp; &quot;&quot;&quot;&quot; &amp; CHAR(13) &amp; CHAR(10) &amp; [.$Y$1] &amp; [.$W$1] &amp;&quot;get&quot; &amp; [.C$1] &amp;&quot; = &quot;&amp; &quot;&quot;&quot;&quot; &amp; [.C88] &amp; &quot;&quot;&quot;&quot; &amp; CHAR(13)  &amp; CHAR(10) &amp; [.$Y$1] &amp; [.$W$1]  &amp; &quot;Exit Function&quot;" office:value-type="string" office:string-value="      Case &quot;toNativeEndnotes&quot;&#13;&#10;        getEnglish = &quot;To standard&quot;&#13;&#10;        Exit Function" calcext:value-type="string">
            <text:p>      Case "toNativeEndnotes"</text:p>
            <text:p>        getEnglish = "To standard"</text:p>
            <text:p>        Exit Function</text:p>
          </table:table-cell>
          <table:table-cell table:style-name="ce40" table:formula="of:=[.$Y$1] &amp; &quot;Case &quot;&quot;&quot; &amp; [.$A88] &amp; &quot;&quot;&quot;&quot; &amp; CHAR(13) &amp; CHAR(10) &amp; [.$Y$1] &amp; [.$W$1] &amp;&quot;get&quot; &amp; [.D$1] &amp;&quot; = &quot;&amp; &quot;&quot;&quot;&quot; &amp; [.D88] &amp; &quot;&quot;&quot;&quot; &amp; CHAR(13)  &amp; CHAR(10) &amp; [.$Y$1] &amp; [.$W$1]  &amp; &quot;Exit Function&quot;" office:value-type="string" office:string-value="      Case &quot;toNativeEndnotes&quot;&#13;&#10;        getCroatian = &quot;Standardno&quot;&#13;&#10;        Exit Function" calcext:value-type="string">
            <text:p>      Case "toNativeEndnotes"</text:p>
            <text:p>        getCroatian = "Standardno"</text:p>
            <text:p>        Exit Function</text:p>
          </table:table-cell>
          <table:table-cell table:style-name="ce40" table:formula="of:=[.$Y$1] &amp; &quot;Case &quot;&quot;&quot; &amp; [.$A88] &amp; &quot;&quot;&quot;&quot; &amp; CHAR(13) &amp; CHAR(10) &amp; [.$Y$1] &amp; [.$W$1] &amp;&quot;get&quot; &amp; [.E$1] &amp;&quot; = &quot;&amp; &quot;&quot;&quot;&quot; &amp; [.E88] &amp; &quot;&quot;&quot;&quot; &amp; CHAR(13)  &amp; CHAR(10) &amp; [.$Y$1] &amp; [.$W$1]  &amp; &quot;Exit Function&quot;" office:value-type="string" office:string-value="      Case &quot;toNativeEndnotes&quot;&#13;&#10;        getSerbian = &quot;Стандардно&quot;&#13;&#10;        Exit Function" calcext:value-type="string">
            <text:p>      Case "toNativeEndnotes"</text:p>
            <text:p>        getSerbian = "Стандардно"</text:p>
            <text:p>        Exit Function</text:p>
          </table:table-cell>
          <table:table-cell table:style-name="ce40" table:formula="of:=[.$Y$1] &amp; &quot;Case &quot;&quot;&quot; &amp; [.$A88] &amp; &quot;&quot;&quot;&quot; &amp; CHAR(13) &amp; CHAR(10) &amp; [.$Y$1] &amp; [.$W$1] &amp;&quot;get&quot; &amp; [.F$1] &amp;&quot; = &quot;&amp; &quot;&quot;&quot;&quot; &amp; [.F88] &amp; &quot;&quot;&quot;&quot; &amp; CHAR(13)  &amp; CHAR(10) &amp; [.$Y$1] &amp; [.$W$1]  &amp; &quot;Exit Function&quot;" office:value-type="string" office:string-value="      Case &quot;toNativeEndnotes&quot;&#13;&#10;        getBosnian = &quot;Standardno&quot;&#13;&#10;        Exit Function" calcext:value-type="string">
            <text:p>      Case "toNativeEndnotes"</text:p>
            <text:p>        getBosnian = "Standardno"</text:p>
            <text:p>        Exit Function</text:p>
          </table:table-cell>
          <table:table-cell table:style-name="ce40" table:formula="of:=[.$Y$1] &amp; &quot;Case &quot;&quot;&quot; &amp; [.$A88] &amp; &quot;&quot;&quot;&quot; &amp; CHAR(13) &amp; CHAR(10) &amp; [.$Y$1] &amp; [.$W$1] &amp;&quot;get&quot; &amp; [.G$1] &amp;&quot; = &quot;&amp; &quot;&quot;&quot;&quot; &amp; [.G88] &amp; &quot;&quot;&quot;&quot; &amp; CHAR(13)  &amp; CHAR(10) &amp; [.$Y$1] &amp; [.$W$1]  &amp; &quot;Exit Function&quot;" office:value-type="string" office:string-value="      Case &quot;toNativeEndnotes&quot;&#13;&#10;        getFrench = &quot;À la norme&quot;&#13;&#10;        Exit Function" calcext:value-type="string">
            <text:p>      Case "toNativeEndnotes"</text:p>
            <text:p>        getFrench = "À la norm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ustomEndnotes</text:p>
          </table:table-cell>
          <table:table-cell office:value-type="string" calcext:value-type="string">
            <text:p>В ручные</text:p>
          </table:table-cell>
          <table:table-cell office:value-type="string" calcext:value-type="string">
            <text:p>To custom</text:p>
          </table:table-cell>
          <table:table-cell office:value-type="string" calcext:value-type="string">
            <text:p>Na običaj</text:p>
          </table:table-cell>
          <table:table-cell office:value-type="string" calcext:value-type="string">
            <text:p>По мери</text:p>
          </table:table-cell>
          <table:table-cell office:value-type="string" calcext:value-type="string">
            <text:p>Na običaj</text:p>
          </table:table-cell>
          <table:table-cell office:value-type="string" calcext:value-type="string">
            <text:p>Sur mesure</text:p>
          </table:table-cell>
          <table:table-cell table:style-name="ce40" table:formula="of:=[.$Y$1] &amp; &quot;Case &quot;&quot;&quot; &amp; [.$A89] &amp; &quot;&quot;&quot;&quot; &amp; CHAR(13) &amp; CHAR(10) &amp; [.$Y$1] &amp; [.$W$1] &amp;&quot;get&quot; &amp; [.B$1] &amp;&quot; = &quot;&amp; &quot;&quot;&quot;&quot; &amp; [.B89] &amp; &quot;&quot;&quot;&quot; &amp; CHAR(13)  &amp; CHAR(10) &amp; [.$Y$1] &amp; [.$W$1]  &amp; &quot;Exit Function&quot;" office:value-type="string" office:string-value="      Case &quot;toCustomEndnotes&quot;&#13;&#10;        getRussian = &quot;В ручные&quot;&#13;&#10;        Exit Function" calcext:value-type="string">
            <text:p>      Case "toCustomEndnotes"</text:p>
            <text:p>        getRussian = "В ручные"</text:p>
            <text:p>        Exit Function</text:p>
          </table:table-cell>
          <table:table-cell table:style-name="ce40" table:formula="of:=[.$Y$1] &amp; &quot;Case &quot;&quot;&quot; &amp; [.$A89] &amp; &quot;&quot;&quot;&quot; &amp; CHAR(13) &amp; CHAR(10) &amp; [.$Y$1] &amp; [.$W$1] &amp;&quot;get&quot; &amp; [.C$1] &amp;&quot; = &quot;&amp; &quot;&quot;&quot;&quot; &amp; [.C89] &amp; &quot;&quot;&quot;&quot; &amp; CHAR(13)  &amp; CHAR(10) &amp; [.$Y$1] &amp; [.$W$1]  &amp; &quot;Exit Function&quot;" office:value-type="string" office:string-value="      Case &quot;toCustomEndnotes&quot;&#13;&#10;        getEnglish = &quot;To custom&quot;&#13;&#10;        Exit Function" calcext:value-type="string">
            <text:p>      Case "toCustomEndnotes"</text:p>
            <text:p>        getEnglish = "To custom"</text:p>
            <text:p>        Exit Function</text:p>
          </table:table-cell>
          <table:table-cell table:style-name="ce40" table:formula="of:=[.$Y$1] &amp; &quot;Case &quot;&quot;&quot; &amp; [.$A89] &amp; &quot;&quot;&quot;&quot; &amp; CHAR(13) &amp; CHAR(10) &amp; [.$Y$1] &amp; [.$W$1] &amp;&quot;get&quot; &amp; [.D$1] &amp;&quot; = &quot;&amp; &quot;&quot;&quot;&quot; &amp; [.D89] &amp; &quot;&quot;&quot;&quot; &amp; CHAR(13)  &amp; CHAR(10) &amp; [.$Y$1] &amp; [.$W$1]  &amp; &quot;Exit Function&quot;" office:value-type="string" office:string-value="      Case &quot;toCustomEndnotes&quot;&#13;&#10;        getCroatian = &quot;Na običaj&quot;&#13;&#10;        Exit Function" calcext:value-type="string">
            <text:p>      Case "toCustomEndnotes"</text:p>
            <text:p>        getCroatian = "Na običaj"</text:p>
            <text:p>        Exit Function</text:p>
          </table:table-cell>
          <table:table-cell table:style-name="ce40" table:formula="of:=[.$Y$1] &amp; &quot;Case &quot;&quot;&quot; &amp; [.$A89] &amp; &quot;&quot;&quot;&quot; &amp; CHAR(13) &amp; CHAR(10) &amp; [.$Y$1] &amp; [.$W$1] &amp;&quot;get&quot; &amp; [.E$1] &amp;&quot; = &quot;&amp; &quot;&quot;&quot;&quot; &amp; [.E89] &amp; &quot;&quot;&quot;&quot; &amp; CHAR(13)  &amp; CHAR(10) &amp; [.$Y$1] &amp; [.$W$1]  &amp; &quot;Exit Function&quot;" office:value-type="string" office:string-value="      Case &quot;toCustomEndnotes&quot;&#13;&#10;        getSerbian = &quot;По мери&quot;&#13;&#10;        Exit Function" calcext:value-type="string">
            <text:p>      Case "toCustomEndnotes"</text:p>
            <text:p>        getSerbian = "По мери"</text:p>
            <text:p>        Exit Function</text:p>
          </table:table-cell>
          <table:table-cell table:style-name="ce40" table:formula="of:=[.$Y$1] &amp; &quot;Case &quot;&quot;&quot; &amp; [.$A89] &amp; &quot;&quot;&quot;&quot; &amp; CHAR(13) &amp; CHAR(10) &amp; [.$Y$1] &amp; [.$W$1] &amp;&quot;get&quot; &amp; [.F$1] &amp;&quot; = &quot;&amp; &quot;&quot;&quot;&quot; &amp; [.F89] &amp; &quot;&quot;&quot;&quot; &amp; CHAR(13)  &amp; CHAR(10) &amp; [.$Y$1] &amp; [.$W$1]  &amp; &quot;Exit Function&quot;" office:value-type="string" office:string-value="      Case &quot;toCustomEndnotes&quot;&#13;&#10;        getBosnian = &quot;Na običaj&quot;&#13;&#10;        Exit Function" calcext:value-type="string">
            <text:p>      Case "toCustomEndnotes"</text:p>
            <text:p>        getBosnian = "Na običaj"</text:p>
            <text:p>        Exit Function</text:p>
          </table:table-cell>
          <table:table-cell table:style-name="ce40" table:formula="of:=[.$Y$1] &amp; &quot;Case &quot;&quot;&quot; &amp; [.$A89] &amp; &quot;&quot;&quot;&quot; &amp; CHAR(13) &amp; CHAR(10) &amp; [.$Y$1] &amp; [.$W$1] &amp;&quot;get&quot; &amp; [.G$1] &amp;&quot; = &quot;&amp; &quot;&quot;&quot;&quot; &amp; [.G89] &amp; &quot;&quot;&quot;&quot; &amp; CHAR(13)  &amp; CHAR(10) &amp; [.$Y$1] &amp; [.$W$1]  &amp; &quot;Exit Function&quot;" office:value-type="string" office:string-value="      Case &quot;toCustomEndnotes&quot;&#13;&#10;        getFrench = &quot;Sur mesure&quot;&#13;&#10;        Exit Function" calcext:value-type="string">
            <text:p>      Case "toCustomEndnotes"</text:p>
            <text:p>        getFrench = "Sur mesure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EndnotesConversionTwoOptions</text:p>
          </table:table-cell>
          <table:table-cell office:value-type="string" calcext:value-type="string">
            <text:p>Найдены и стандартные и ручные концевые сноски. Можно сконвертировать стандартные в ручные (установите курсор в нужном параграфе) или ручные в стандартные</text:p>
          </table:table-cell>
          <table:table-cell office:value-type="string" calcext:value-type="string">
            <text:p>Both standard and manual endnotes are found. You can convert standard to manual (place the cursor in the desired paragraph) or manual to standard</text:p>
          </table:table-cell>
          <table:table-cell office:value-type="string" calcext:value-type="string">
            <text:p>Pronađene su i standardne i ručne bilješke. Možete pretvoriti standardni u ručni (postavite kursor u željeni odlomak) ili ručni u standardni</text:p>
          </table:table-cell>
          <table:table-cell office:value-type="string" calcext:value-type="string">
            <text:p>Пронађене су и стандардне и ручне белешке. Можете претворити стандардни у ручни (поставите курсор у жељени одломак) или ручни у стандардни</text:p>
          </table:table-cell>
          <table:table-cell office:value-type="string" calcext:value-type="string">
            <text:p>Pronađene su i standardne i ručne bilješke. Možete pretvoriti standardni u ručni (postavite kursor u željeni odlomak) ili ručni u standardni</text:p>
          </table:table-cell>
          <table:table-cell office:value-type="string" calcext:value-type="string">
            <text:p>Des notes de fin standard et manuelles sont trouvées. Vous pouvez convertir standard en manuel (placez le curseur dans le paragraphe souhaité) ou manuel en standard</text:p>
          </table:table-cell>
          <table:table-cell table:style-name="ce40" table:formula="of:=[.$Y$1] &amp; &quot;Case &quot;&quot;&quot; &amp; [.$A90] &amp; &quot;&quot;&quot;&quot; &amp; CHAR(13) &amp; CHAR(10) &amp; [.$Y$1] &amp; [.$W$1] &amp;&quot;get&quot; &amp; [.B$1] &amp;&quot; = &quot;&amp; &quot;&quot;&quot;&quot; &amp; [.B90] &amp; &quot;&quot;&quot;&quot; &amp; CHAR(13)  &amp; CHAR(10) &amp; [.$Y$1] &amp; [.$W$1]  &amp; &quot;Exit Function&quot;" office:value-type="string" office:string-value="      Case &quot;EndnotesConversionTwoOptions&quot;&#13;&#10;        getRussian = &quot;Найдены и стандартные и ручные концевые сноски. Можно сконвертировать стандартные в ручные (установите курсор в нужном параграфе) или ручные в стандартные&quot;&#13;&#10;        Exit Function" calcext:value-type="string">
            <text:p>      Case "EndnotesConversionTwoOptions"</text:p>
            <text:p>        getRussian = "Найдены и стандартные и ручные концевые сноски. Можно сконвертировать стандартные в ручные (установите курсор в нужном параграфе) или ручные в стандартные"</text:p>
            <text:p>        Exit Function</text:p>
          </table:table-cell>
          <table:table-cell table:style-name="ce40" table:formula="of:=[.$Y$1] &amp; &quot;Case &quot;&quot;&quot; &amp; [.$A90] &amp; &quot;&quot;&quot;&quot; &amp; CHAR(13) &amp; CHAR(10) &amp; [.$Y$1] &amp; [.$W$1] &amp;&quot;get&quot; &amp; [.C$1] &amp;&quot; = &quot;&amp; &quot;&quot;&quot;&quot; &amp; [.C90] &amp; &quot;&quot;&quot;&quot; &amp; CHAR(13)  &amp; CHAR(10) &amp; [.$Y$1] &amp; [.$W$1]  &amp; &quot;Exit Function&quot;" office:value-type="string" office:string-value="      Case &quot;EndnotesConversionTwoOptions&quot;&#13;&#10;        getEnglish = &quot;Both standard and manual endnotes are found. You can convert standard to manual (place the cursor in the desired paragraph) or manual to standard&quot;&#13;&#10;        Exit Function" calcext:value-type="string">
            <text:p>      Case "EndnotesConversionTwoOptions"</text:p>
            <text:p>        getEnglish = "Both standard and manual endnotes are found. You can convert standard to manual (place the cursor in the desired paragraph) or manual to standard"</text:p>
            <text:p>        Exit Function</text:p>
          </table:table-cell>
          <table:table-cell table:style-name="ce40" table:formula="of:=[.$Y$1] &amp; &quot;Case &quot;&quot;&quot; &amp; [.$A90] &amp; &quot;&quot;&quot;&quot; &amp; CHAR(13) &amp; CHAR(10) &amp; [.$Y$1] &amp; [.$W$1] &amp;&quot;get&quot; &amp; [.D$1] &amp;&quot; = &quot;&amp; &quot;&quot;&quot;&quot; &amp; [.D90] &amp; &quot;&quot;&quot;&quot; &amp; CHAR(13)  &amp; CHAR(10) &amp; [.$Y$1] &amp; [.$W$1]  &amp; &quot;Exit Function&quot;" office:value-type="string" office:string-value="      Case &quot;EndnotesConversionTwoOptions&quot;&#13;&#10;        getCroatian = &quot;Pronađene su i standardne i ručne bilješke. Možete pretvoriti standardni u ručni (postavite kursor u željeni odlomak) ili ručni u standardni&quot;&#13;&#10;        Exit Function" calcext:value-type="string">
            <text:p>      Case "EndnotesConversionTwoOptions"</text:p>
            <text:p>        getCroatian = "Pronađene su i standardne i ručne bilješke. Možete pretvoriti standardni u ručni (postavite kursor u željeni odlomak) ili ručni u standardni"</text:p>
            <text:p>        Exit Function</text:p>
          </table:table-cell>
          <table:table-cell table:style-name="ce40" table:formula="of:=[.$Y$1] &amp; &quot;Case &quot;&quot;&quot; &amp; [.$A90] &amp; &quot;&quot;&quot;&quot; &amp; CHAR(13) &amp; CHAR(10) &amp; [.$Y$1] &amp; [.$W$1] &amp;&quot;get&quot; &amp; [.E$1] &amp;&quot; = &quot;&amp; &quot;&quot;&quot;&quot; &amp; [.E90] &amp; &quot;&quot;&quot;&quot; &amp; CHAR(13)  &amp; CHAR(10) &amp; [.$Y$1] &amp; [.$W$1]  &amp; &quot;Exit Function&quot;" office:value-type="string" office:string-value="      Case &quot;EndnotesConversionTwoOptions&quot;&#13;&#10;        getSerbian = &quot;Пронађене су и стандардне и ручне белешке. Можете претворити стандардни у ручни (поставите курсор у жељени одломак) или ручни у стандардни&quot;&#13;&#10;        Exit Function" calcext:value-type="string">
            <text:p>      Case "EndnotesConversionTwoOptions"</text:p>
            <text:p>        getSerbian = "Пронађене су и стандардне и ручне белешке. Можете претворити стандардни у ручни (поставите курсор у жељени одломак) или ручни у стандардни"</text:p>
            <text:p>        Exit Function</text:p>
          </table:table-cell>
          <table:table-cell table:style-name="ce40" table:formula="of:=[.$Y$1] &amp; &quot;Case &quot;&quot;&quot; &amp; [.$A90] &amp; &quot;&quot;&quot;&quot; &amp; CHAR(13) &amp; CHAR(10) &amp; [.$Y$1] &amp; [.$W$1] &amp;&quot;get&quot; &amp; [.F$1] &amp;&quot; = &quot;&amp; &quot;&quot;&quot;&quot; &amp; [.F90] &amp; &quot;&quot;&quot;&quot; &amp; CHAR(13)  &amp; CHAR(10) &amp; [.$Y$1] &amp; [.$W$1]  &amp; &quot;Exit Function&quot;" office:value-type="string" office:string-value="      Case &quot;EndnotesConversionTwoOptions&quot;&#13;&#10;        getBosnian = &quot;Pronađene su i standardne i ručne bilješke. Možete pretvoriti standardni u ručni (postavite kursor u željeni odlomak) ili ručni u standardni&quot;&#13;&#10;        Exit Function" calcext:value-type="string">
            <text:p>      Case "EndnotesConversionTwoOptions"</text:p>
            <text:p>        getBosnian = "Pronađene su i standardne i ručne bilješke. Možete pretvoriti standardni u ručni (postavite kursor u željeni odlomak) ili ručni u standardni"</text:p>
            <text:p>        Exit Function</text:p>
          </table:table-cell>
          <table:table-cell table:style-name="ce40" table:formula="of:=[.$Y$1] &amp; &quot;Case &quot;&quot;&quot; &amp; [.$A90] &amp; &quot;&quot;&quot;&quot; &amp; CHAR(13) &amp; CHAR(10) &amp; [.$Y$1] &amp; [.$W$1] &amp;&quot;get&quot; &amp; [.G$1] &amp;&quot; = &quot;&amp; &quot;&quot;&quot;&quot; &amp; [.G90] &amp; &quot;&quot;&quot;&quot; &amp; CHAR(13)  &amp; CHAR(10) &amp; [.$Y$1] &amp; [.$W$1]  &amp; &quot;Exit Function&quot;" office:value-type="string" office:string-value="      Case &quot;EndnotesConversionTwoOptions&quot;&#13;&#10;        getFrench = &quot;Des notes de fin standard et manuelles sont trouvées. Vous pouvez convertir standard en manuel (placez le curseur dans le paragraphe souhaité) ou manuel en standard&quot;&#13;&#10;        Exit Function" calcext:value-type="string">
            <text:p>      Case "EndnotesConversionTwoOptions"</text:p>
            <text:p>        getFrench = "Des notes de fin standard et manuelles sont trouvées. Vous pouvez convertir standard en manuel (placez le curseur dans le paragraphe souhaité) ou manuel en standard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DialogLabel</text:p>
          </table:table-cell>
          <table:table-cell office:value-type="string" calcext:value-type="string">
            <text:p>Ошибка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Pogreška</text:p>
          </table:table-cell>
          <table:table-cell office:value-type="string" calcext:value-type="string">
            <text:p>Грешка</text:p>
          </table:table-cell>
          <table:table-cell office:value-type="string" calcext:value-type="string">
            <text:p>Greška</text:p>
          </table:table-cell>
          <table:table-cell office:value-type="string" calcext:value-type="string">
            <text:p>Erreur</text:p>
          </table:table-cell>
          <table:table-cell table:style-name="ce40" table:formula="of:=[.$Y$1] &amp; &quot;Case &quot;&quot;&quot; &amp; [.$A91] &amp; &quot;&quot;&quot;&quot; &amp; CHAR(13) &amp; CHAR(10) &amp; [.$Y$1] &amp; [.$W$1] &amp;&quot;get&quot; &amp; [.B$1] &amp;&quot; = &quot;&amp; &quot;&quot;&quot;&quot; &amp; [.B91] &amp; &quot;&quot;&quot;&quot; &amp; CHAR(13)  &amp; CHAR(10) &amp; [.$Y$1] &amp; [.$W$1]  &amp; &quot;Exit Function&quot;" office:value-type="string" office:string-value="      Case &quot;tocDialogLabel&quot;&#13;&#10;        getRussian = &quot;Ошибка&quot;&#13;&#10;        Exit Function" calcext:value-type="string">
            <text:p>      Case "tocDialogLabel"</text:p>
            <text:p>        getRussian = "Ошибка"</text:p>
            <text:p>        Exit Function</text:p>
          </table:table-cell>
          <table:table-cell table:style-name="ce40" table:formula="of:=[.$Y$1] &amp; &quot;Case &quot;&quot;&quot; &amp; [.$A91] &amp; &quot;&quot;&quot;&quot; &amp; CHAR(13) &amp; CHAR(10) &amp; [.$Y$1] &amp; [.$W$1] &amp;&quot;get&quot; &amp; [.C$1] &amp;&quot; = &quot;&amp; &quot;&quot;&quot;&quot; &amp; [.C91] &amp; &quot;&quot;&quot;&quot; &amp; CHAR(13)  &amp; CHAR(10) &amp; [.$Y$1] &amp; [.$W$1]  &amp; &quot;Exit Function&quot;" office:value-type="string" office:string-value="      Case &quot;tocDialogLabel&quot;&#13;&#10;        getEnglish = &quot;Error&quot;&#13;&#10;        Exit Function" calcext:value-type="string">
            <text:p>      Case "tocDialogLabel"</text:p>
            <text:p>        getEnglish = "Error"</text:p>
            <text:p>        Exit Function</text:p>
          </table:table-cell>
          <table:table-cell table:style-name="ce40" table:formula="of:=[.$Y$1] &amp; &quot;Case &quot;&quot;&quot; &amp; [.$A91] &amp; &quot;&quot;&quot;&quot; &amp; CHAR(13) &amp; CHAR(10) &amp; [.$Y$1] &amp; [.$W$1] &amp;&quot;get&quot; &amp; [.D$1] &amp;&quot; = &quot;&amp; &quot;&quot;&quot;&quot; &amp; [.D91] &amp; &quot;&quot;&quot;&quot; &amp; CHAR(13)  &amp; CHAR(10) &amp; [.$Y$1] &amp; [.$W$1]  &amp; &quot;Exit Function&quot;" office:value-type="string" office:string-value="      Case &quot;tocDialogLabel&quot;&#13;&#10;        getCroatian = &quot;Pogreška&quot;&#13;&#10;        Exit Function" calcext:value-type="string">
            <text:p>      Case "tocDialogLabel"</text:p>
            <text:p>        getCroatian = "Pogreška"</text:p>
            <text:p>        Exit Function</text:p>
          </table:table-cell>
          <table:table-cell table:style-name="ce40" table:formula="of:=[.$Y$1] &amp; &quot;Case &quot;&quot;&quot; &amp; [.$A91] &amp; &quot;&quot;&quot;&quot; &amp; CHAR(13) &amp; CHAR(10) &amp; [.$Y$1] &amp; [.$W$1] &amp;&quot;get&quot; &amp; [.E$1] &amp;&quot; = &quot;&amp; &quot;&quot;&quot;&quot; &amp; [.E91] &amp; &quot;&quot;&quot;&quot; &amp; CHAR(13)  &amp; CHAR(10) &amp; [.$Y$1] &amp; [.$W$1]  &amp; &quot;Exit Function&quot;" office:value-type="string" office:string-value="      Case &quot;tocDialogLabel&quot;&#13;&#10;        getSerbian = &quot;Грешка&quot;&#13;&#10;        Exit Function" calcext:value-type="string">
            <text:p>      Case "tocDialogLabel"</text:p>
            <text:p>        getSerbian = "Грешка"</text:p>
            <text:p>        Exit Function</text:p>
          </table:table-cell>
          <table:table-cell table:style-name="ce40" table:formula="of:=[.$Y$1] &amp; &quot;Case &quot;&quot;&quot; &amp; [.$A91] &amp; &quot;&quot;&quot;&quot; &amp; CHAR(13) &amp; CHAR(10) &amp; [.$Y$1] &amp; [.$W$1] &amp;&quot;get&quot; &amp; [.F$1] &amp;&quot; = &quot;&amp; &quot;&quot;&quot;&quot; &amp; [.F91] &amp; &quot;&quot;&quot;&quot; &amp; CHAR(13)  &amp; CHAR(10) &amp; [.$Y$1] &amp; [.$W$1]  &amp; &quot;Exit Function&quot;" office:value-type="string" office:string-value="      Case &quot;tocDialogLabel&quot;&#13;&#10;        getBosnian = &quot;Greška&quot;&#13;&#10;        Exit Function" calcext:value-type="string">
            <text:p>      Case "tocDialogLabel"</text:p>
            <text:p>        getBosnian = "Greška"</text:p>
            <text:p>        Exit Function</text:p>
          </table:table-cell>
          <table:table-cell table:style-name="ce40" table:formula="of:=[.$Y$1] &amp; &quot;Case &quot;&quot;&quot; &amp; [.$A91] &amp; &quot;&quot;&quot;&quot; &amp; CHAR(13) &amp; CHAR(10) &amp; [.$Y$1] &amp; [.$W$1] &amp;&quot;get&quot; &amp; [.G$1] &amp;&quot; = &quot;&amp; &quot;&quot;&quot;&quot; &amp; [.G91] &amp; &quot;&quot;&quot;&quot; &amp; CHAR(13)  &amp; CHAR(10) &amp; [.$Y$1] &amp; [.$W$1]  &amp; &quot;Exit Function&quot;" office:value-type="string" office:string-value="      Case &quot;tocDialogLabel&quot;&#13;&#10;        getFrench = &quot;Erreur&quot;&#13;&#10;        Exit Function" calcext:value-type="string">
            <text:p>      Case "tocDialogLabel"</text:p>
            <text:p>        getFrench = "Erreur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ItemText</text:p>
          </table:table-cell>
          <table:table-cell office:value-type="string" calcext:value-type="string">
            <text:p>Текст оглавления</text:p>
          </table:table-cell>
          <table:table-cell table:style-name="Default" office:value-type="string" calcext:value-type="string">
            <text:p>Contents item text</text:p>
          </table:table-cell>
          <table:table-cell table:style-name="Default" office:value-type="string" calcext:value-type="string">
            <text:p>Sadržaj teksta stavke</text:p>
          </table:table-cell>
          <table:table-cell table:style-name="Default" office:value-type="string" calcext:value-type="string">
            <text:p>Садржај текста ставке</text:p>
          </table:table-cell>
          <table:table-cell table:style-name="Default" office:value-type="string" calcext:value-type="string">
            <text:p>Sadržaj teksta stavke</text:p>
          </table:table-cell>
          <table:table-cell table:style-name="Default" office:value-type="string" calcext:value-type="string">
            <text:p>Texte de l'élément de contenu</text:p>
          </table:table-cell>
          <table:table-cell table:style-name="ce40" table:formula="of:=[.$Y$1] &amp; &quot;Case &quot;&quot;&quot; &amp; [.$A92] &amp; &quot;&quot;&quot;&quot; &amp; CHAR(13) &amp; CHAR(10) &amp; [.$Y$1] &amp; [.$W$1] &amp;&quot;get&quot; &amp; [.B$1] &amp;&quot; = &quot;&amp; &quot;&quot;&quot;&quot; &amp; [.B92] &amp; &quot;&quot;&quot;&quot; &amp; CHAR(13)  &amp; CHAR(10) &amp; [.$Y$1] &amp; [.$W$1]  &amp; &quot;Exit Function&quot;" office:value-type="string" office:string-value="      Case &quot;tocItemText&quot;&#13;&#10;        getRussian = &quot;Текст оглавления&quot;&#13;&#10;        Exit Function" calcext:value-type="string">
            <text:p>      Case "tocItemText"</text:p>
            <text:p>        getRussian = "Текст оглавления"</text:p>
            <text:p>        Exit Function</text:p>
          </table:table-cell>
          <table:table-cell table:style-name="ce40" table:formula="of:=[.$Y$1] &amp; &quot;Case &quot;&quot;&quot; &amp; [.$A92] &amp; &quot;&quot;&quot;&quot; &amp; CHAR(13) &amp; CHAR(10) &amp; [.$Y$1] &amp; [.$W$1] &amp;&quot;get&quot; &amp; [.C$1] &amp;&quot; = &quot;&amp; &quot;&quot;&quot;&quot; &amp; [.C92] &amp; &quot;&quot;&quot;&quot; &amp; CHAR(13)  &amp; CHAR(10) &amp; [.$Y$1] &amp; [.$W$1]  &amp; &quot;Exit Function&quot;" office:value-type="string" office:string-value="      Case &quot;tocItemText&quot;&#13;&#10;        getEnglish = &quot;Contents item text&quot;&#13;&#10;        Exit Function" calcext:value-type="string">
            <text:p>      Case "tocItemText"</text:p>
            <text:p>        getEnglish = "Contents item text"</text:p>
            <text:p>        Exit Function</text:p>
          </table:table-cell>
          <table:table-cell table:style-name="ce40" table:formula="of:=[.$Y$1] &amp; &quot;Case &quot;&quot;&quot; &amp; [.$A92] &amp; &quot;&quot;&quot;&quot; &amp; CHAR(13) &amp; CHAR(10) &amp; [.$Y$1] &amp; [.$W$1] &amp;&quot;get&quot; &amp; [.D$1] &amp;&quot; = &quot;&amp; &quot;&quot;&quot;&quot; &amp; [.D92] &amp; &quot;&quot;&quot;&quot; &amp; CHAR(13)  &amp; CHAR(10) &amp; [.$Y$1] &amp; [.$W$1]  &amp; &quot;Exit Function&quot;" office:value-type="string" office:string-value="      Case &quot;tocItemText&quot;&#13;&#10;        getCroatian = &quot;Sadržaj teksta stavke&quot;&#13;&#10;        Exit Function" calcext:value-type="string">
            <text:p>      Case "tocItemText"</text:p>
            <text:p>        getCroatian = "Sadržaj teksta stavke"</text:p>
            <text:p>        Exit Function</text:p>
          </table:table-cell>
          <table:table-cell table:style-name="ce40" table:formula="of:=[.$Y$1] &amp; &quot;Case &quot;&quot;&quot; &amp; [.$A92] &amp; &quot;&quot;&quot;&quot; &amp; CHAR(13) &amp; CHAR(10) &amp; [.$Y$1] &amp; [.$W$1] &amp;&quot;get&quot; &amp; [.E$1] &amp;&quot; = &quot;&amp; &quot;&quot;&quot;&quot; &amp; [.E92] &amp; &quot;&quot;&quot;&quot; &amp; CHAR(13)  &amp; CHAR(10) &amp; [.$Y$1] &amp; [.$W$1]  &amp; &quot;Exit Function&quot;" office:value-type="string" office:string-value="      Case &quot;tocItemText&quot;&#13;&#10;        getSerbian = &quot;Садржај текста ставке&quot;&#13;&#10;        Exit Function" calcext:value-type="string">
            <text:p>      Case "tocItemText"</text:p>
            <text:p>        getSerbian = "Садржај текста ставке"</text:p>
            <text:p>        Exit Function</text:p>
          </table:table-cell>
          <table:table-cell table:style-name="ce40" table:formula="of:=[.$Y$1] &amp; &quot;Case &quot;&quot;&quot; &amp; [.$A92] &amp; &quot;&quot;&quot;&quot; &amp; CHAR(13) &amp; CHAR(10) &amp; [.$Y$1] &amp; [.$W$1] &amp;&quot;get&quot; &amp; [.F$1] &amp;&quot; = &quot;&amp; &quot;&quot;&quot;&quot; &amp; [.F92] &amp; &quot;&quot;&quot;&quot; &amp; CHAR(13)  &amp; CHAR(10) &amp; [.$Y$1] &amp; [.$W$1]  &amp; &quot;Exit Function&quot;" office:value-type="string" office:string-value="      Case &quot;tocItemText&quot;&#13;&#10;        getBosnian = &quot;Sadržaj teksta stavke&quot;&#13;&#10;        Exit Function" calcext:value-type="string">
            <text:p>      Case "tocItemText"</text:p>
            <text:p>        getBosnian = "Sadržaj teksta stavke"</text:p>
            <text:p>        Exit Function</text:p>
          </table:table-cell>
          <table:table-cell table:style-name="ce40" table:formula="of:=[.$Y$1] &amp; &quot;Case &quot;&quot;&quot; &amp; [.$A92] &amp; &quot;&quot;&quot;&quot; &amp; CHAR(13) &amp; CHAR(10) &amp; [.$Y$1] &amp; [.$W$1] &amp;&quot;get&quot; &amp; [.G$1] &amp;&quot; = &quot;&amp; &quot;&quot;&quot;&quot; &amp; [.G92] &amp; &quot;&quot;&quot;&quot; &amp; CHAR(13)  &amp; CHAR(10) &amp; [.$Y$1] &amp; [.$W$1]  &amp; &quot;Exit Function&quot;" office:value-type="string" office:string-value="      Case &quot;tocItemText&quot;&#13;&#10;        getFrench = &quot;Texte de l'élément de contenu&quot;&#13;&#10;        Exit Function" calcext:value-type="string">
            <text:p>      Case "tocItemText"</text:p>
            <text:p>        getFrench = "Texte de l'élément de contenu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eadingItemText</text:p>
          </table:table-cell>
          <table:table-cell office:value-type="string" calcext:value-type="string">
            <text:p>Текст заголовка</text:p>
          </table:table-cell>
          <table:table-cell office:value-type="string" calcext:value-type="string">
            <text:p>Heading text</text:p>
          </table:table-cell>
          <table:table-cell office:value-type="string" calcext:value-type="string">
            <text:p>Tekst zaglavlja</text:p>
          </table:table-cell>
          <table:table-cell table:style-name="Default" office:value-type="string" calcext:value-type="string">
            <text:p>Текст заглавља</text:p>
          </table:table-cell>
          <table:table-cell office:value-type="string" calcext:value-type="string">
            <text:p>Tekst zaglavlja</text:p>
          </table:table-cell>
          <table:table-cell office:value-type="string" calcext:value-type="string">
            <text:p>Texte d'en-tête</text:p>
          </table:table-cell>
          <table:table-cell table:style-name="ce40" table:formula="of:=[.$Y$1] &amp; &quot;Case &quot;&quot;&quot; &amp; [.$A93] &amp; &quot;&quot;&quot;&quot; &amp; CHAR(13) &amp; CHAR(10) &amp; [.$Y$1] &amp; [.$W$1] &amp;&quot;get&quot; &amp; [.B$1] &amp;&quot; = &quot;&amp; &quot;&quot;&quot;&quot; &amp; [.B93] &amp; &quot;&quot;&quot;&quot; &amp; CHAR(13)  &amp; CHAR(10) &amp; [.$Y$1] &amp; [.$W$1]  &amp; &quot;Exit Function&quot;" office:value-type="string" office:string-value="      Case &quot;headingItemText&quot;&#13;&#10;        getRussian = &quot;Текст заголовка&quot;&#13;&#10;        Exit Function" calcext:value-type="string">
            <text:p>      Case "headingItemText"</text:p>
            <text:p>        getRussian = "Текст заголовка"</text:p>
            <text:p>        Exit Function</text:p>
          </table:table-cell>
          <table:table-cell table:style-name="ce40" table:formula="of:=[.$Y$1] &amp; &quot;Case &quot;&quot;&quot; &amp; [.$A93] &amp; &quot;&quot;&quot;&quot; &amp; CHAR(13) &amp; CHAR(10) &amp; [.$Y$1] &amp; [.$W$1] &amp;&quot;get&quot; &amp; [.C$1] &amp;&quot; = &quot;&amp; &quot;&quot;&quot;&quot; &amp; [.C93] &amp; &quot;&quot;&quot;&quot; &amp; CHAR(13)  &amp; CHAR(10) &amp; [.$Y$1] &amp; [.$W$1]  &amp; &quot;Exit Function&quot;" office:value-type="string" office:string-value="      Case &quot;headingItemText&quot;&#13;&#10;        getEnglish = &quot;Heading text&quot;&#13;&#10;        Exit Function" calcext:value-type="string">
            <text:p>      Case "headingItemText"</text:p>
            <text:p>        getEnglish = "Heading text"</text:p>
            <text:p>        Exit Function</text:p>
          </table:table-cell>
          <table:table-cell table:style-name="ce40" table:formula="of:=[.$Y$1] &amp; &quot;Case &quot;&quot;&quot; &amp; [.$A93] &amp; &quot;&quot;&quot;&quot; &amp; CHAR(13) &amp; CHAR(10) &amp; [.$Y$1] &amp; [.$W$1] &amp;&quot;get&quot; &amp; [.D$1] &amp;&quot; = &quot;&amp; &quot;&quot;&quot;&quot; &amp; [.D93] &amp; &quot;&quot;&quot;&quot; &amp; CHAR(13)  &amp; CHAR(10) &amp; [.$Y$1] &amp; [.$W$1]  &amp; &quot;Exit Function&quot;" office:value-type="string" office:string-value="      Case &quot;headingItemText&quot;&#13;&#10;        getCroatian = &quot;Tekst zaglavlja&quot;&#13;&#10;        Exit Function" calcext:value-type="string">
            <text:p>      Case "headingItemText"</text:p>
            <text:p>        getCroatian = "Tekst zaglavlja"</text:p>
            <text:p>        Exit Function</text:p>
          </table:table-cell>
          <table:table-cell table:style-name="ce40" table:formula="of:=[.$Y$1] &amp; &quot;Case &quot;&quot;&quot; &amp; [.$A93] &amp; &quot;&quot;&quot;&quot; &amp; CHAR(13) &amp; CHAR(10) &amp; [.$Y$1] &amp; [.$W$1] &amp;&quot;get&quot; &amp; [.E$1] &amp;&quot; = &quot;&amp; &quot;&quot;&quot;&quot; &amp; [.E93] &amp; &quot;&quot;&quot;&quot; &amp; CHAR(13)  &amp; CHAR(10) &amp; [.$Y$1] &amp; [.$W$1]  &amp; &quot;Exit Function&quot;" office:value-type="string" office:string-value="      Case &quot;headingItemText&quot;&#13;&#10;        getSerbian = &quot;Текст заглавља&quot;&#13;&#10;        Exit Function" calcext:value-type="string">
            <text:p>      Case "headingItemText"</text:p>
            <text:p>        getSerbian = "Текст заглавља"</text:p>
            <text:p>        Exit Function</text:p>
          </table:table-cell>
          <table:table-cell table:style-name="ce40" table:formula="of:=[.$Y$1] &amp; &quot;Case &quot;&quot;&quot; &amp; [.$A93] &amp; &quot;&quot;&quot;&quot; &amp; CHAR(13) &amp; CHAR(10) &amp; [.$Y$1] &amp; [.$W$1] &amp;&quot;get&quot; &amp; [.F$1] &amp;&quot; = &quot;&amp; &quot;&quot;&quot;&quot; &amp; [.F93] &amp; &quot;&quot;&quot;&quot; &amp; CHAR(13)  &amp; CHAR(10) &amp; [.$Y$1] &amp; [.$W$1]  &amp; &quot;Exit Function&quot;" office:value-type="string" office:string-value="      Case &quot;headingItemText&quot;&#13;&#10;        getBosnian = &quot;Tekst zaglavlja&quot;&#13;&#10;        Exit Function" calcext:value-type="string">
            <text:p>      Case "headingItemText"</text:p>
            <text:p>        getBosnian = "Tekst zaglavlja"</text:p>
            <text:p>        Exit Function</text:p>
          </table:table-cell>
          <table:table-cell table:style-name="ce40" table:formula="of:=[.$Y$1] &amp; &quot;Case &quot;&quot;&quot; &amp; [.$A93] &amp; &quot;&quot;&quot;&quot; &amp; CHAR(13) &amp; CHAR(10) &amp; [.$Y$1] &amp; [.$W$1] &amp;&quot;get&quot; &amp; [.G$1] &amp;&quot; = &quot;&amp; &quot;&quot;&quot;&quot; &amp; [.G93] &amp; &quot;&quot;&quot;&quot; &amp; CHAR(13)  &amp; CHAR(10) &amp; [.$Y$1] &amp; [.$W$1]  &amp; &quot;Exit Function&quot;" office:value-type="string" office:string-value="      Case &quot;headingItemText&quot;&#13;&#10;        getFrench = &quot;Texte d'en-tête&quot;&#13;&#10;        Exit Function" calcext:value-type="string">
            <text:p>      Case "headingItemText"</text:p>
            <text:p>        getFrench = "Texte d'en-tête"</text:p>
            <text:p>        Exit Function</text:p>
          </table:table-cell>
          <table:table-cell table:number-columns-repeated="12"/>
        </table:table-row>
        <table:table-row table:style-name="ro6" table:number-rows-repeated="1048482">
          <table:table-cell table:number-columns-repeated="25"/>
        </table:table-row>
        <table:table-row table:style-name="ro6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21:44:04.32988522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04T12:58:53.708678473</meta:creation-date>
    <dc:date>2021-10-19T21:44:09.135517914</dc:date>
    <meta:editing-duration>PT7H16M21S</meta:editing-duration>
    <meta:editing-cycles>80</meta:editing-cycles>
    <meta:generator>LibreOffice/7.1.6.2$Linux_X86_64 LibreOffice_project/0e133318fcee89abacd6a7d077e292f1145735c3</meta:generator>
    <dc:creator>Георгий  Литвинов</dc:creator>
    <meta:document-statistic meta:table-count="1" meta:cell-count="1215" meta:object-count="0"/>
  </office:meta>
</office:document-meta>
</file>