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6.391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5.808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6.93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01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1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25" office:value-type="string" calcext:value-type="string">
            <text:p>French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Croatian code</text:p>
          </table:table-cell>
          <table:table-cell table:style-name="ce27" office:value-type="string" calcext:value-type="string">
            <text:p>Serbian code</text:p>
          </table:table-cell>
          <table:table-cell table:style-name="ce27" office:value-type="string" calcext:value-type="string">
            <text:p>Bosnian code</text:p>
          </table:table-cell>
          <table:table-cell table:style-name="ce27" office:value-type="string" calcext:value-type="string">
            <text:p>French code</text:p>
          </table:table-cell>
          <table:table-cell table:number-columns-repeated="6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javite se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B$1] &amp;&quot; = &quot;&amp; &quot;&quot;&quot;&quot; &amp; [.B2] &amp; &quot;&quot;&quot;&quot; &amp; CHAR(13)  &amp; CHAR(10) &amp; [.$Y$1] &amp; [.$W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C$1] &amp;&quot; = &quot;&amp; &quot;&quot;&quot;&quot; &amp; [.C2] &amp; &quot;&quot;&quot;&quot; &amp; CHAR(13)  &amp; CHAR(10) &amp; [.$Y$1] &amp; [.$W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D$1] &amp;&quot; = &quot;&amp; &quot;&quot;&quot;&quot; &amp; [.D2] &amp; &quot;&quot;&quot;&quot; &amp; CHAR(13)  &amp; CHAR(10) &amp; [.$Y$1] &amp; [.$W$1]  &amp; &quot;Exit Function&quot;" office:value-type="string" office:string-value="      Case &quot;buttonOk&quot;&#13;&#10;        getCroatian = &quot;Primeni&quot;&#13;&#10;        Exit Function" calcext:value-type="string">
            <text:p>      Case "buttonOk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E$1] &amp;&quot; = &quot;&amp; &quot;&quot;&quot;&quot; &amp; [.E2] &amp; &quot;&quot;&quot;&quot; &amp; CHAR(13)  &amp; CHAR(10) &amp; [.$Y$1] &amp; [.$W$1]  &amp; &quot;Exit Function&quot;" office:value-type="string" office:string-value="      Case &quot;buttonOk&quot;&#13;&#10;        getSerbian = &quot;Примени&quot;&#13;&#10;        Exit Function" calcext:value-type="string">
            <text:p>      Case "buttonOk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F$1] &amp;&quot; = &quot;&amp; &quot;&quot;&quot;&quot; &amp; [.F2] &amp; &quot;&quot;&quot;&quot; &amp; CHAR(13)  &amp; CHAR(10) &amp; [.$Y$1] &amp; [.$W$1]  &amp; &quot;Exit Function&quot;" office:value-type="string" office:string-value="      Case &quot;buttonOk&quot;&#13;&#10;        getBosnian = &quot;Prijavite se&quot;&#13;&#10;        Exit Function" calcext:value-type="string">
            <text:p>      Case "buttonOk"</text:p>
            <text:p>        getBosnian = "Prijavite se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G$1] &amp;&quot; = &quot;&amp; &quot;&quot;&quot;&quot; &amp; [.G2] &amp; &quot;&quot;&quot;&quot; &amp; CHAR(13)  &amp; CHAR(10) &amp; [.$Y$1] &amp; [.$W$1]  &amp; &quot;Exit Function&quot;" office:value-type="string" office:string-value="      Case &quot;buttonOk&quot;&#13;&#10;        getFrench = &quot;OK&quot;&#13;&#10;        Exit Function" calcext:value-type="string">
            <text:p>      Case "buttonOk"</text:p>
            <text:p>        getFrench = "OK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ži</text:p>
          </table:table-cell>
          <table:table-cell office:value-type="string" calcext:value-type="string">
            <text:p>Откажи</text:p>
          </table:table-cell>
          <table:table-cell office:value-type="string" calcext:value-type="string">
            <text:p>Otkaza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B$1] &amp;&quot; = &quot;&amp; &quot;&quot;&quot;&quot; &amp; [.B3] &amp; &quot;&quot;&quot;&quot; &amp; CHAR(13)  &amp; CHAR(10) &amp; [.$Y$1] &amp; [.$W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C$1] &amp;&quot; = &quot;&amp; &quot;&quot;&quot;&quot; &amp; [.C3] &amp; &quot;&quot;&quot;&quot; &amp; CHAR(13)  &amp; CHAR(10) &amp; [.$Y$1] &amp; [.$W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D$1] &amp;&quot; = &quot;&amp; &quot;&quot;&quot;&quot; &amp; [.D3] &amp; &quot;&quot;&quot;&quot; &amp; CHAR(13)  &amp; CHAR(10) &amp; [.$Y$1] &amp; [.$W$1]  &amp; &quot;Exit Function&quot;" office:value-type="string" office:string-value="      Case &quot;buttonCancel&quot;&#13;&#10;        getCroatian = &quot;Otkaži&quot;&#13;&#10;        Exit Function" calcext:value-type="string">
            <text:p>      Case "buttonCancel"</text:p>
            <text:p>        getCroatian = "Otkaž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E$1] &amp;&quot; = &quot;&amp; &quot;&quot;&quot;&quot; &amp; [.E3] &amp; &quot;&quot;&quot;&quot; &amp; CHAR(13)  &amp; CHAR(10) &amp; [.$Y$1] &amp; [.$W$1]  &amp; &quot;Exit Function&quot;" office:value-type="string" office:string-value="      Case &quot;buttonCancel&quot;&#13;&#10;        getSerbian = &quot;Откажи&quot;&#13;&#10;        Exit Function" calcext:value-type="string">
            <text:p>      Case "buttonCancel"</text:p>
            <text:p>        getSerbian = "Откажи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F$1] &amp;&quot; = &quot;&amp; &quot;&quot;&quot;&quot; &amp; [.F3] &amp; &quot;&quot;&quot;&quot; &amp; CHAR(13)  &amp; CHAR(10) &amp; [.$Y$1] &amp; [.$W$1]  &amp; &quot;Exit Function&quot;" office:value-type="string" office:string-value="      Case &quot;buttonCancel&quot;&#13;&#10;        getBosnian = &quot;Otkazati&quot;&#13;&#10;        Exit Function" calcext:value-type="string">
            <text:p>      Case "buttonCancel"</text:p>
            <text:p>        getBosnian = "Otkazat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G$1] &amp;&quot; = &quot;&amp; &quot;&quot;&quot;&quot; &amp; [.G3] &amp; &quot;&quot;&quot;&quot; &amp; CHAR(13)  &amp; CHAR(10) &amp; [.$Y$1] &amp; [.$W$1]  &amp; &quot;Exit Function&quot;" office:value-type="string" office:string-value="      Case &quot;buttonCancel&quot;&#13;&#10;        getFrench = &quot;Annuler&quot;&#13;&#10;        Exit Function" calcext:value-type="string">
            <text:p>      Case "buttonCancel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У поље унесите број од 0 до 10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Insérer 0 à 10 dans le champ suivant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B$1] &amp;&quot; = &quot;&amp; &quot;&quot;&quot;&quot; &amp; [.B4] &amp; &quot;&quot;&quot;&quot; &amp; CHAR(13)  &amp; CHAR(10) &amp; [.$Y$1] &amp; [.$W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C$1] &amp;&quot; = &quot;&amp; &quot;&quot;&quot;&quot; &amp; [.C4] &amp; &quot;&quot;&quot;&quot; &amp; CHAR(13)  &amp; CHAR(10) &amp; [.$Y$1] &amp; [.$W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D$1] &amp;&quot; = &quot;&amp; &quot;&quot;&quot;&quot; &amp; [.D4] &amp; &quot;&quot;&quot;&quot; &amp; CHAR(13)  &amp; CHAR(10) &amp; [.$Y$1] &amp; [.$W$1]  &amp; &quot;Exit Function&quot;" office:value-type="string" office:string-value="      Case &quot;configText1&quot;&#13;&#10;        getCroatian = &quot;U polje unesite broj od 0 do 10&quot;&#13;&#10;        Exit Function" calcext:value-type="string">
            <text:p>      Case "configText1"</text:p>
            <text:p>        getCroat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E$1] &amp;&quot; = &quot;&amp; &quot;&quot;&quot;&quot; &amp; [.E4] &amp; &quot;&quot;&quot;&quot; &amp; CHAR(13)  &amp; CHAR(10) &amp; [.$Y$1] &amp; [.$W$1]  &amp; &quot;Exit Function&quot;" office:value-type="string" office:string-value="      Case &quot;configText1&quot;&#13;&#10;        getSerbian = &quot;У поље унесите број од 0 до 10&quot;&#13;&#10;        Exit Function" calcext:value-type="string">
            <text:p>      Case "configText1"</text:p>
            <text:p>        getSerbian = "У поље унесите број од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F$1] &amp;&quot; = &quot;&amp; &quot;&quot;&quot;&quot; &amp; [.F4] &amp; &quot;&quot;&quot;&quot; &amp; CHAR(13)  &amp; CHAR(10) &amp; [.$Y$1] &amp; [.$W$1]  &amp; &quot;Exit Function&quot;" office:value-type="string" office:string-value="      Case &quot;configText1&quot;&#13;&#10;        getBosnian = &quot;U polje unesite broj od 0 do 10&quot;&#13;&#10;        Exit Function" calcext:value-type="string">
            <text:p>      Case "configText1"</text:p>
            <text:p>        getBosn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G$1] &amp;&quot; = &quot;&amp; &quot;&quot;&quot;&quot; &amp; [.G4] &amp; &quot;&quot;&quot;&quot; &amp; CHAR(13)  &amp; CHAR(10) &amp; [.$Y$1] &amp; [.$W$1]  &amp; &quot;Exit Function&quot;" office:value-type="string" office:string-value="      Case &quot;configText1&quot;&#13;&#10;        getFrench = &quot;Insérer 0 à 10 dans le champ suivant&quot;&#13;&#10;        Exit Function" calcext:value-type="string">
            <text:p>      Case "configText1"</text:p>
            <text:p>        getFrench = "Insérer 0 à 10 dans le champ suivan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 office:value-type="string" calcext:value-type="string">
            <text:p>0 - povratak na automatsko numerisanje</text:p>
          </table:table-cell>
          <table:table-cell office:value-type="string" calcext:value-type="string">
            <text:p>0 - повратак на аутоматско нумерисање</text:p>
          </table:table-cell>
          <table:table-cell office:value-type="string" calcext:value-type="string">
            <text:p>0 - povratak na automatsko numeriranje</text:p>
          </table:table-cell>
          <table:table-cell office:value-type="string" calcext:value-type="string">
            <text:p>0 – Retour à la numérotation automatique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B$1] &amp;&quot; = &quot;&amp; &quot;&quot;&quot;&quot; &amp; [.B5] &amp; &quot;&quot;&quot;&quot; &amp; CHAR(13)  &amp; CHAR(10) &amp; [.$Y$1] &amp; [.$W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C$1] &amp;&quot; = &quot;&amp; &quot;&quot;&quot;&quot; &amp; [.C5] &amp; &quot;&quot;&quot;&quot; &amp; CHAR(13)  &amp; CHAR(10) &amp; [.$Y$1] &amp; [.$W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D$1] &amp;&quot; = &quot;&amp; &quot;&quot;&quot;&quot; &amp; [.D5] &amp; &quot;&quot;&quot;&quot; &amp; CHAR(13)  &amp; CHAR(10) &amp; [.$Y$1] &amp; [.$W$1]  &amp; &quot;Exit Function&quot;" office:value-type="string" office:string-value="      Case &quot;configText2&quot;&#13;&#10;        getCroatian = &quot;0 - povratak na automatsko numerisanje&quot;&#13;&#10;        Exit Function" calcext:value-type="string">
            <text:p>      Case "configText2"</text:p>
            <text:p>        getCroatian = "0 - povratak na automatsko numeris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E$1] &amp;&quot; = &quot;&amp; &quot;&quot;&quot;&quot; &amp; [.E5] &amp; &quot;&quot;&quot;&quot; &amp; CHAR(13)  &amp; CHAR(10) &amp; [.$Y$1] &amp; [.$W$1]  &amp; &quot;Exit Function&quot;" office:value-type="string" office:string-value="      Case &quot;configText2&quot;&#13;&#10;        getSerbian = &quot;0 - повратак на аутоматско нумерисање&quot;&#13;&#10;        Exit Function" calcext:value-type="string">
            <text:p>      Case "configText2"</text:p>
            <text:p>        getSerbian = "0 - повратак на аутоматско нумерисање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F$1] &amp;&quot; = &quot;&amp; &quot;&quot;&quot;&quot; &amp; [.F5] &amp; &quot;&quot;&quot;&quot; &amp; CHAR(13)  &amp; CHAR(10) &amp; [.$Y$1] &amp; [.$W$1]  &amp; &quot;Exit Function&quot;" office:value-type="string" office:string-value="      Case &quot;configText2&quot;&#13;&#10;        getBosnian = &quot;0 - povratak na automatsko numeriranje&quot;&#13;&#10;        Exit Function" calcext:value-type="string">
            <text:p>      Case "configText2"</text:p>
            <text:p>        getBosnian = "0 - povratak na automatsko numerir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G$1] &amp;&quot; = &quot;&amp; &quot;&quot;&quot;&quot; &amp; [.G5] &amp; &quot;&quot;&quot;&quot; &amp; CHAR(13)  &amp; CHAR(10) &amp; [.$Y$1] &amp; [.$W$1]  &amp; &quot;Exit Function&quot;" office:value-type="string" office:string-value="      Case &quot;configText2&quot;&#13;&#10;        getFrench = &quot;0 – Retour à la numérotation automatique&quot;&#13;&#10;        Exit Function" calcext:value-type="string">
            <text:p>      Case "configText2"</text:p>
            <text:p>        getFrench = "0 – Retour à la numérotation automatiqu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ок заново</text:p>
          </table:table-cell>
          <table:table-cell office:value-type="string" calcext:value-type="string">
            <text:p>Restart footnote numbering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Поново започните фусноте нумерацију 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Redémarrer la numérotation des notes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B$1] &amp;&quot; = &quot;&amp; &quot;&quot;&quot;&quot; &amp; [.B6] &amp; &quot;&quot;&quot;&quot; &amp; CHAR(13)  &amp; CHAR(10) &amp; [.$Y$1] &amp; [.$W$1]  &amp; &quot;Exit Function&quot;" office:value-type="string" office:string-value="      Case &quot;configText3&quot;&#13;&#10;        getRussian = &quot;Начать нумерацию сносок заново&quot;&#13;&#10;        Exit Function" calcext:value-type="string">
            <text:p>      Case "configText3"</text:p>
            <text:p>        getRussian = "Начать нумерацию сносок заново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C$1] &amp;&quot; = &quot;&amp; &quot;&quot;&quot;&quot; &amp; [.C6] &amp; &quot;&quot;&quot;&quot; &amp; CHAR(13)  &amp; CHAR(10) &amp; [.$Y$1] &amp; [.$W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D$1] &amp;&quot; = &quot;&amp; &quot;&quot;&quot;&quot; &amp; [.D6] &amp; &quot;&quot;&quot;&quot; &amp; CHAR(13)  &amp; CHAR(10) &amp; [.$Y$1] &amp; [.$W$1]  &amp; &quot;Exit Function&quot;" office:value-type="string" office:string-value="      Case &quot;configText3&quot;&#13;&#10;        getCroatian = &quot;Ponovo započnite fusnote numeraciju&quot;&#13;&#10;        Exit Function" calcext:value-type="string">
            <text:p>      Case "configText3"</text:p>
            <text:p>        getCroat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E$1] &amp;&quot; = &quot;&amp; &quot;&quot;&quot;&quot; &amp; [.E6] &amp; &quot;&quot;&quot;&quot; &amp; CHAR(13)  &amp; CHAR(10) &amp; [.$Y$1] &amp; [.$W$1]  &amp; &quot;Exit Function&quot;" office:value-type="string" office:string-value="      Case &quot;configText3&quot;&#13;&#10;        getSerbian = &quot;Поново започните фусноте нумерацију &quot;&#13;&#10;        Exit Function" calcext:value-type="string">
            <text:p>      Case "configText3"</text:p>
            <text:p>        getSerbian = "Поново започните фусноте нумерацију 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F$1] &amp;&quot; = &quot;&amp; &quot;&quot;&quot;&quot; &amp; [.F6] &amp; &quot;&quot;&quot;&quot; &amp; CHAR(13)  &amp; CHAR(10) &amp; [.$Y$1] &amp; [.$W$1]  &amp; &quot;Exit Function&quot;" office:value-type="string" office:string-value="      Case &quot;configText3&quot;&#13;&#10;        getBosnian = &quot;Ponovo započnite fusnote numeraciju&quot;&#13;&#10;        Exit Function" calcext:value-type="string">
            <text:p>      Case "configText3"</text:p>
            <text:p>        getBosn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G$1] &amp;&quot; = &quot;&amp; &quot;&quot;&quot;&quot; &amp; [.G6] &amp; &quot;&quot;&quot;&quot; &amp; CHAR(13)  &amp; CHAR(10) &amp; [.$Y$1] &amp; [.$W$1]  &amp; &quot;Exit Function&quot;" office:value-type="string" office:string-value="      Case &quot;configText3&quot;&#13;&#10;        getFrench = &quot;Redémarrer la numérotation des notes&quot;&#13;&#10;        Exit Function" calcext:value-type="string">
            <text:p>      Case "configText3"</text:p>
            <text:p>        getFrench = "Redémarrer la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после наслови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Après l'en-tête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B$1] &amp;&quot; = &quot;&amp; &quot;&quot;&quot;&quot; &amp; [.B7] &amp; &quot;&quot;&quot;&quot; &amp; CHAR(13)  &amp; CHAR(10) &amp; [.$Y$1] &amp; [.$W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C$1] &amp;&quot; = &quot;&amp; &quot;&quot;&quot;&quot; &amp; [.C7] &amp; &quot;&quot;&quot;&quot; &amp; CHAR(13)  &amp; CHAR(10) &amp; [.$Y$1] &amp; [.$W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D$1] &amp;&quot; = &quot;&amp; &quot;&quot;&quot;&quot; &amp; [.D7] &amp; &quot;&quot;&quot;&quot; &amp; CHAR(13)  &amp; CHAR(10) &amp; [.$Y$1] &amp; [.$W$1]  &amp; &quot;Exit Function&quot;" office:value-type="string" office:string-value="      Case &quot;configText4&quot;&#13;&#10;        getCroatian = &quot;posle naslovi&quot;&#13;&#10;        Exit Function" calcext:value-type="string">
            <text:p>      Case "configText4"</text:p>
            <text:p>        getCroat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E$1] &amp;&quot; = &quot;&amp; &quot;&quot;&quot;&quot; &amp; [.E7] &amp; &quot;&quot;&quot;&quot; &amp; CHAR(13)  &amp; CHAR(10) &amp; [.$Y$1] &amp; [.$W$1]  &amp; &quot;Exit Function&quot;" office:value-type="string" office:string-value="      Case &quot;configText4&quot;&#13;&#10;        getSerbian = &quot;после наслови&quot;&#13;&#10;        Exit Function" calcext:value-type="string">
            <text:p>      Case "configText4"</text:p>
            <text:p>        getSerbian = "после наслови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F$1] &amp;&quot; = &quot;&amp; &quot;&quot;&quot;&quot; &amp; [.F7] &amp; &quot;&quot;&quot;&quot; &amp; CHAR(13)  &amp; CHAR(10) &amp; [.$Y$1] &amp; [.$W$1]  &amp; &quot;Exit Function&quot;" office:value-type="string" office:string-value="      Case &quot;configText4&quot;&#13;&#10;        getBosnian = &quot;posle naslovi&quot;&#13;&#10;        Exit Function" calcext:value-type="string">
            <text:p>      Case "configText4"</text:p>
            <text:p>        getBosn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G$1] &amp;&quot; = &quot;&amp; &quot;&quot;&quot;&quot; &amp; [.G7] &amp; &quot;&quot;&quot;&quot; &amp; CHAR(13)  &amp; CHAR(10) &amp; [.$Y$1] &amp; [.$W$1]  &amp; &quot;Exit Function&quot;" office:value-type="string" office:string-value="      Case &quot;configText4&quot;&#13;&#10;        getFrench = &quot;Après l'en-tête&quot;&#13;&#10;        Exit Function" calcext:value-type="string">
            <text:p>      Case "configText4"</text:p>
            <text:p>        getFrench = "Après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нивоа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Niveau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B$1] &amp;&quot; = &quot;&amp; &quot;&quot;&quot;&quot; &amp; [.B8] &amp; &quot;&quot;&quot;&quot; &amp; CHAR(13)  &amp; CHAR(10) &amp; [.$Y$1] &amp; [.$W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C$1] &amp;&quot; = &quot;&amp; &quot;&quot;&quot;&quot; &amp; [.C8] &amp; &quot;&quot;&quot;&quot; &amp; CHAR(13)  &amp; CHAR(10) &amp; [.$Y$1] &amp; [.$W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D$1] &amp;&quot; = &quot;&amp; &quot;&quot;&quot;&quot; &amp; [.D8] &amp; &quot;&quot;&quot;&quot; &amp; CHAR(13)  &amp; CHAR(10) &amp; [.$Y$1] &amp; [.$W$1]  &amp; &quot;Exit Function&quot;" office:value-type="string" office:string-value="      Case &quot;configText5&quot;&#13;&#10;        getCroatian = &quot;nivoa&quot;&#13;&#10;        Exit Function" calcext:value-type="string">
            <text:p>      Case "configText5"</text:p>
            <text:p>        getCroat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E$1] &amp;&quot; = &quot;&amp; &quot;&quot;&quot;&quot; &amp; [.E8] &amp; &quot;&quot;&quot;&quot; &amp; CHAR(13)  &amp; CHAR(10) &amp; [.$Y$1] &amp; [.$W$1]  &amp; &quot;Exit Function&quot;" office:value-type="string" office:string-value="      Case &quot;configText5&quot;&#13;&#10;        getSerbian = &quot;нивоа&quot;&#13;&#10;        Exit Function" calcext:value-type="string">
            <text:p>      Case "configText5"</text:p>
            <text:p>        getSerbian = "нивоа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F$1] &amp;&quot; = &quot;&amp; &quot;&quot;&quot;&quot; &amp; [.F8] &amp; &quot;&quot;&quot;&quot; &amp; CHAR(13)  &amp; CHAR(10) &amp; [.$Y$1] &amp; [.$W$1]  &amp; &quot;Exit Function&quot;" office:value-type="string" office:string-value="      Case &quot;configText5&quot;&#13;&#10;        getBosnian = &quot;nivoa&quot;&#13;&#10;        Exit Function" calcext:value-type="string">
            <text:p>      Case "configText5"</text:p>
            <text:p>        getBosn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G$1] &amp;&quot; = &quot;&amp; &quot;&quot;&quot;&quot; &amp; [.G8] &amp; &quot;&quot;&quot;&quot; &amp; CHAR(13)  &amp; CHAR(10) &amp; [.$Y$1] &amp; [.$W$1]  &amp; &quot;Exit Function&quot;" office:value-type="string" office:string-value="      Case &quot;configText5&quot;&#13;&#10;        getFrench = &quot;Niveau&quot;&#13;&#10;        Exit Function" calcext:value-type="string">
            <text:p>      Case "configText5"</text:p>
            <text:p>        getFrench = "Niveau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Примена нумерације фусноте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Appliquer numérotation des notes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B$1] &amp;&quot; = &quot;&amp; &quot;&quot;&quot;&quot; &amp; [.B9] &amp; &quot;&quot;&quot;&quot; &amp; CHAR(13)  &amp; CHAR(10) &amp; [.$Y$1] &amp; [.$W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C$1] &amp;&quot; = &quot;&amp; &quot;&quot;&quot;&quot; &amp; [.C9] &amp; &quot;&quot;&quot;&quot; &amp; CHAR(13)  &amp; CHAR(10) &amp; [.$Y$1] &amp; [.$W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D$1] &amp;&quot; = &quot;&amp; &quot;&quot;&quot;&quot; &amp; [.D9] &amp; &quot;&quot;&quot;&quot; &amp; CHAR(13)  &amp; CHAR(10) &amp; [.$Y$1] &amp; [.$W$1]  &amp; &quot;Exit Function&quot;" office:value-type="string" office:string-value="      Case &quot;footnotesConfigDialogTitle&quot;&#13;&#10;        getCroatian = &quot;Primena numeracije fusnote&quot;&#13;&#10;        Exit Function" calcext:value-type="string">
            <text:p>      Case "footnotesConfigDialogTitle"</text:p>
            <text:p>        getCroat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E$1] &amp;&quot; = &quot;&amp; &quot;&quot;&quot;&quot; &amp; [.E9] &amp; &quot;&quot;&quot;&quot; &amp; CHAR(13)  &amp; CHAR(10) &amp; [.$Y$1] &amp; [.$W$1]  &amp; &quot;Exit Function&quot;" office:value-type="string" office:string-value="      Case &quot;footnotesConfigDialogTitle&quot;&#13;&#10;        getSerbian = &quot;Примена нумерације фусноте&quot;&#13;&#10;        Exit Function" calcext:value-type="string">
            <text:p>      Case "footnotesConfigDialogTitle"</text:p>
            <text:p>        getSerbian = "Примена нумерације фусноте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F$1] &amp;&quot; = &quot;&amp; &quot;&quot;&quot;&quot; &amp; [.F9] &amp; &quot;&quot;&quot;&quot; &amp; CHAR(13)  &amp; CHAR(10) &amp; [.$Y$1] &amp; [.$W$1]  &amp; &quot;Exit Function&quot;" office:value-type="string" office:string-value="      Case &quot;footnotesConfigDialogTitle&quot;&#13;&#10;        getBosnian = &quot;Primena numeracije fusnote&quot;&#13;&#10;        Exit Function" calcext:value-type="string">
            <text:p>      Case "footnotesConfigDialogTitle"</text:p>
            <text:p>        getBosn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G$1] &amp;&quot; = &quot;&amp; &quot;&quot;&quot;&quot; &amp; [.G9] &amp; &quot;&quot;&quot;&quot; &amp; CHAR(13)  &amp; CHAR(10) &amp; [.$Y$1] &amp; [.$W$1]  &amp; &quot;Exit Function&quot;" office:value-type="string" office:string-value="      Case &quot;footnotesConfigDialogTitle&quot;&#13;&#10;        getFrench = &quot;Appliquer numérotation des notes&quot;&#13;&#10;        Exit Function" calcext:value-type="string">
            <text:p>      Case "footnotesConfigDialogTitle"</text:p>
            <text:p>        getFrench = "Appliquer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Нумерација фуснота <text:s/>је у току.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Numérotation en cours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B$1] &amp;&quot; = &quot;&amp; &quot;&quot;&quot;&quot; &amp; [.B10] &amp; &quot;&quot;&quot;&quot; &amp; CHAR(13)  &amp; CHAR(10) &amp; [.$Y$1] &amp; [.$W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C$1] &amp;&quot; = &quot;&amp; &quot;&quot;&quot;&quot; &amp; [.C10] &amp; &quot;&quot;&quot;&quot; &amp; CHAR(13)  &amp; CHAR(10) &amp; [.$Y$1] &amp; [.$W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D$1] &amp;&quot; = &quot;&amp; &quot;&quot;&quot;&quot; &amp; [.D10] &amp; &quot;&quot;&quot;&quot; &amp; CHAR(13)  &amp; CHAR(10) &amp; [.$Y$1] &amp; [.$W$1]  &amp; &quot;Exit Function&quot;" office:value-type="string" office:string-value="      Case &quot;statusNumberingInProcess&quot;&#13;&#10;        getCroatian = &quot;Numeracija fusnota  je u toku.&quot;&#13;&#10;        Exit Function" calcext:value-type="string">
            <text:p>      Case "statusNumberingInProcess"</text:p>
            <text:p>        getCroat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E$1] &amp;&quot; = &quot;&amp; &quot;&quot;&quot;&quot; &amp; [.E10] &amp; &quot;&quot;&quot;&quot; &amp; CHAR(13)  &amp; CHAR(10) &amp; [.$Y$1] &amp; [.$W$1]  &amp; &quot;Exit Function&quot;" office:value-type="string" office:string-value="      Case &quot;statusNumberingInProcess&quot;&#13;&#10;        getSerbian = &quot;Нумерација фуснота  је у току.&quot;&#13;&#10;        Exit Function" calcext:value-type="string">
            <text:p>      Case "statusNumberingInProcess"</text:p>
            <text:p>        getSerbian = "Нумерација фуснота  је у току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F$1] &amp;&quot; = &quot;&amp; &quot;&quot;&quot;&quot; &amp; [.F10] &amp; &quot;&quot;&quot;&quot; &amp; CHAR(13)  &amp; CHAR(10) &amp; [.$Y$1] &amp; [.$W$1]  &amp; &quot;Exit Function&quot;" office:value-type="string" office:string-value="      Case &quot;statusNumberingInProcess&quot;&#13;&#10;        getBosnian = &quot;Numeracija fusnota  je u toku.&quot;&#13;&#10;        Exit Function" calcext:value-type="string">
            <text:p>      Case "statusNumberingInProcess"</text:p>
            <text:p>        getBosn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G$1] &amp;&quot; = &quot;&amp; &quot;&quot;&quot;&quot; &amp; [.G10] &amp; &quot;&quot;&quot;&quot; &amp; CHAR(13)  &amp; CHAR(10) &amp; [.$Y$1] &amp; [.$W$1]  &amp; &quot;Exit Function&quot;" office:value-type="string" office:string-value="      Case &quot;statusNumberingInProcess&quot;&#13;&#10;        getFrench = &quot;Numérotation en cours&quot;&#13;&#10;        Exit Function" calcext:value-type="string">
            <text:p>      Case "statusNumberingInProcess"</text:p>
            <text:p>        getFrench = "Numérotation en cour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Уведен број изван дозвољеног опсега. Унесите број од 0 до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Le numéro saisi est en dehors de la fourchette acceptable. Entrez un nombre entre 0 et 10.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B$1] &amp;&quot; = &quot;&amp; &quot;&quot;&quot;&quot; &amp; [.B11] &amp; &quot;&quot;&quot;&quot; &amp; CHAR(13)  &amp; CHAR(10) &amp; [.$Y$1] &amp; [.$W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C$1] &amp;&quot; = &quot;&amp; &quot;&quot;&quot;&quot; &amp; [.C11] &amp; &quot;&quot;&quot;&quot; &amp; CHAR(13)  &amp; CHAR(10) &amp; [.$Y$1] &amp; [.$W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D$1] &amp;&quot; = &quot;&amp; &quot;&quot;&quot;&quot; &amp; [.D11] &amp; &quot;&quot;&quot;&quot; &amp; CHAR(13)  &amp; CHAR(10) &amp; [.$Y$1] &amp; [.$W$1]  &amp; &quot;Exit Function&quot;" office:value-type="string" office:string-value="      Case &quot;numberingInputOutOfRange&quot;&#13;&#10;        getCroatian = &quot;Uveden broj izvan dozvoljenog opsega. Unesite broj od 0 do 10.&quot;&#13;&#10;        Exit Function" calcext:value-type="string">
            <text:p>      Case "numberingInputOutOfRange"</text:p>
            <text:p>        getCroat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E$1] &amp;&quot; = &quot;&amp; &quot;&quot;&quot;&quot; &amp; [.E11] &amp; &quot;&quot;&quot;&quot; &amp; CHAR(13)  &amp; CHAR(10) &amp; [.$Y$1] &amp; [.$W$1]  &amp; &quot;Exit Function&quot;" office:value-type="string" office:string-value="      Case &quot;numberingInputOutOfRange&quot;&#13;&#10;        getSerbian = &quot;Уведен број изван дозвољеног опсега. Унесите број од 0 до 10.&quot;&#13;&#10;        Exit Function" calcext:value-type="string">
            <text:p>      Case "numberingInputOutOfRange"</text:p>
            <text:p>        getSerbian = "Уведен број изван дозвољеног опсега. Унесите број од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F$1] &amp;&quot; = &quot;&amp; &quot;&quot;&quot;&quot; &amp; [.F11] &amp; &quot;&quot;&quot;&quot; &amp; CHAR(13)  &amp; CHAR(10) &amp; [.$Y$1] &amp; [.$W$1]  &amp; &quot;Exit Function&quot;" office:value-type="string" office:string-value="      Case &quot;numberingInputOutOfRange&quot;&#13;&#10;        getBosnian = &quot;Uveden broj izvan dozvoljenog opsega. Unesite broj od 0 do 10.&quot;&#13;&#10;        Exit Function" calcext:value-type="string">
            <text:p>      Case "numberingInputOutOfRange"</text:p>
            <text:p>        getBosn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G$1] &amp;&quot; = &quot;&amp; &quot;&quot;&quot;&quot; &amp; [.G11] &amp; &quot;&quot;&quot;&quot; &amp; CHAR(13)  &amp; CHAR(10) &amp; [.$Y$1] &amp; [.$W$1]  &amp; &quot;Exit Function&quot;" office:value-type="string" office:string-value="      Case &quot;numberingInputOutOfRange&quot;&#13;&#10;        getFrench = &quot;Le numéro saisi est en dehors de la fourchette acceptable. Entrez un nombre entre 0 et 10.&quot;&#13;&#10;        Exit Function" calcext:value-type="string">
            <text:p>      Case "numberingInputOutOfRange"</text:p>
            <text:p>        getFrench = "Le numéro saisi est en dehors de la fourchette acceptable. Entrez un nombre entre 0 et 10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 office:value-type="string" calcext:value-type="string">
            <text:p>Numeracija fusnota je uspešno završena.</text:p>
          </table:table-cell>
          <table:table-cell office:value-type="string" calcext:value-type="string">
            <text:p>Нумерација фуснота је успешно завршена.</text:p>
          </table:table-cell>
          <table:table-cell office:value-type="string" calcext:value-type="string">
            <text:p>Numeracija fusnota je uspješno završena.</text:p>
          </table:table-cell>
          <table:table-cell office:value-type="string" calcext:value-type="string">
            <text:p>Numérotation des notes achevée correctement.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B$1] &amp;&quot; = &quot;&amp; &quot;&quot;&quot;&quot; &amp; [.B12] &amp; &quot;&quot;&quot;&quot; &amp; CHAR(13)  &amp; CHAR(10) &amp; [.$Y$1] &amp; [.$W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C$1] &amp;&quot; = &quot;&amp; &quot;&quot;&quot;&quot; &amp; [.C12] &amp; &quot;&quot;&quot;&quot; &amp; CHAR(13)  &amp; CHAR(10) &amp; [.$Y$1] &amp; [.$W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D$1] &amp;&quot; = &quot;&amp; &quot;&quot;&quot;&quot; &amp; [.D12] &amp; &quot;&quot;&quot;&quot; &amp; CHAR(13)  &amp; CHAR(10) &amp; [.$Y$1] &amp; [.$W$1]  &amp; &quot;Exit Function&quot;" office:value-type="string" office:string-value="      Case &quot;statusNumberingFinished&quot;&#13;&#10;        getCroatian = &quot;Numeracija fusnota je uspešno završena.&quot;&#13;&#10;        Exit Function" calcext:value-type="string">
            <text:p>      Case "statusNumberingFinished"</text:p>
            <text:p>        getCroatian = "Numeracija fusnota je usp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E$1] &amp;&quot; = &quot;&amp; &quot;&quot;&quot;&quot; &amp; [.E12] &amp; &quot;&quot;&quot;&quot; &amp; CHAR(13)  &amp; CHAR(10) &amp; [.$Y$1] &amp; [.$W$1]  &amp; &quot;Exit Function&quot;" office:value-type="string" office:string-value="      Case &quot;statusNumberingFinished&quot;&#13;&#10;        getSerbian = &quot;Нумерација фуснота је успешно завршена.&quot;&#13;&#10;        Exit Function" calcext:value-type="string">
            <text:p>      Case "statusNumberingFinished"</text:p>
            <text:p>        getSerbian = "Нумерација фуснота је успешно зав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F$1] &amp;&quot; = &quot;&amp; &quot;&quot;&quot;&quot; &amp; [.F12] &amp; &quot;&quot;&quot;&quot; &amp; CHAR(13)  &amp; CHAR(10) &amp; [.$Y$1] &amp; [.$W$1]  &amp; &quot;Exit Function&quot;" office:value-type="string" office:string-value="      Case &quot;statusNumberingFinished&quot;&#13;&#10;        getBosnian = &quot;Numeracija fusnota je uspješno završena.&quot;&#13;&#10;        Exit Function" calcext:value-type="string">
            <text:p>      Case "statusNumberingFinished"</text:p>
            <text:p>        getBosnian = "Numeracija fusnota je uspj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G$1] &amp;&quot; = &quot;&amp; &quot;&quot;&quot;&quot; &amp; [.G12] &amp; &quot;&quot;&quot;&quot; &amp; CHAR(13)  &amp; CHAR(10) &amp; [.$Y$1] &amp; [.$W$1]  &amp; &quot;Exit Function&quot;" office:value-type="string" office:string-value="      Case &quot;statusNumberingFinished&quot;&#13;&#10;        getFrench = &quot;Numérotation des notes achevée correctement.&quot;&#13;&#10;        Exit Function" calcext:value-type="string">
            <text:p>      Case "statusNumberingFinished"</text:p>
            <text:p>        getFrench = "Numérotation des notes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Замените стил параграфа (са уклањањем) изабраним стилом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Remplacer style de paragraphe par celui choisi.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B$1] &amp;&quot; = &quot;&amp; &quot;&quot;&quot;&quot; &amp; [.B13] &amp; &quot;&quot;&quot;&quot; &amp; CHAR(13)  &amp; CHAR(10) &amp; [.$Y$1] &amp; [.$W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C$1] &amp;&quot; = &quot;&amp; &quot;&quot;&quot;&quot; &amp; [.C13] &amp; &quot;&quot;&quot;&quot; &amp; CHAR(13)  &amp; CHAR(10) &amp; [.$Y$1] &amp; [.$W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D$1] &amp;&quot; = &quot;&amp; &quot;&quot;&quot;&quot; &amp; [.D13] &amp; &quot;&quot;&quot;&quot; &amp; CHAR(13)  &amp; CHAR(10) &amp; [.$Y$1] &amp; [.$W$1]  &amp; &quot;Exit Function&quot;" office:value-type="string" office:string-value="      Case &quot;replaceParaStyleDialogTitle&quot;&#13;&#10;        getCroatian = &quot;Zamenite stil paragrafa (sa uklanjanjem) izabranim stilom&quot;&#13;&#10;        Exit Function" calcext:value-type="string">
            <text:p>      Case "replaceParaStyleDialogTitle"</text:p>
            <text:p>        getCroat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E$1] &amp;&quot; = &quot;&amp; &quot;&quot;&quot;&quot; &amp; [.E13] &amp; &quot;&quot;&quot;&quot; &amp; CHAR(13)  &amp; CHAR(10) &amp; [.$Y$1] &amp; [.$W$1]  &amp; &quot;Exit Function&quot;" office:value-type="string" office:string-value="      Case &quot;replaceParaStyleDialogTitle&quot;&#13;&#10;        getSerbian = &quot;Замените стил параграфа (са уклањањем) изабраним стилом&quot;&#13;&#10;        Exit Function" calcext:value-type="string">
            <text:p>      Case "replaceParaStyleDialogTitle"</text:p>
            <text:p>        getSerbian = "Замените стил параграфа (са уклањањем) изабраним стилом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F$1] &amp;&quot; = &quot;&amp; &quot;&quot;&quot;&quot; &amp; [.F13] &amp; &quot;&quot;&quot;&quot; &amp; CHAR(13)  &amp; CHAR(10) &amp; [.$Y$1] &amp; [.$W$1]  &amp; &quot;Exit Function&quot;" office:value-type="string" office:string-value="      Case &quot;replaceParaStyleDialogTitle&quot;&#13;&#10;        getBosnian = &quot;Zamenite stil paragrafa (sa uklanjanjem) izabranim stilom&quot;&#13;&#10;        Exit Function" calcext:value-type="string">
            <text:p>      Case "replaceParaStyleDialogTitle"</text:p>
            <text:p>        getBosn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G$1] &amp;&quot; = &quot;&amp; &quot;&quot;&quot;&quot; &amp; [.G13] &amp; &quot;&quot;&quot;&quot; &amp; CHAR(13)  &amp; CHAR(10) &amp; [.$Y$1] &amp; [.$W$1]  &amp; &quot;Exit Function&quot;" office:value-type="string" office:string-value="      Case &quot;replaceParaStyleDialogTitle&quot;&#13;&#10;        getFrench = &quot;Remplacer style de paragraphe par celui choisi.&quot;&#13;&#10;        Exit Function" calcext:value-type="string">
            <text:p>      Case "replaceParaStyleDialogTitle"</text:p>
            <text:p>        getFrench = "Remplacer style de paragraphe par celui chois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Выделите два непустых отрывка текста для связывания</text:p>
          </table:table-cell>
          <table:table-cell office:value-type="string" calcext:value-type="string">
            <text:p>Select two not empty text excerpts to create bidirectional links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Треба да изаберете два објекта за везивање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Vous devez choisir deux objets à lier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B$1] &amp;&quot; = &quot;&amp; &quot;&quot;&quot;&quot; &amp; [.B14] &amp; &quot;&quot;&quot;&quot; &amp; CHAR(13)  &amp; CHAR(10) &amp; [.$Y$1] &amp; [.$W$1]  &amp; &quot;Exit Function&quot;" office:value-type="string" office:string-value="      Case &quot;bidirectLinkSuggestion&quot;&#13;&#10;        getRussian = &quot;Выделите два непустых отрывка текста для связывания&quot;&#13;&#10;        Exit Function" calcext:value-type="string">
            <text:p>      Case "bidirectLinkSuggestion"</text:p>
            <text:p>        getRussian = "Выделите два непустых отрывка текста для связывания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C$1] &amp;&quot; = &quot;&amp; &quot;&quot;&quot;&quot; &amp; [.C14] &amp; &quot;&quot;&quot;&quot; &amp; CHAR(13)  &amp; CHAR(10) &amp; [.$Y$1] &amp; [.$W$1]  &amp; &quot;Exit Function&quot;" office:value-type="string" office:string-value="      Case &quot;bidirectLinkSuggestion&quot;&#13;&#10;        getEnglish = &quot;Select two not empty text excerpts to create bidirectional links&quot;&#13;&#10;        Exit Function" calcext:value-type="string">
            <text:p>      Case "bidirectLinkSuggestion"</text:p>
            <text:p>        getEnglish = "Select two not empty text excerpts to create bidirectional links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D$1] &amp;&quot; = &quot;&amp; &quot;&quot;&quot;&quot; &amp; [.D14] &amp; &quot;&quot;&quot;&quot; &amp; CHAR(13)  &amp; CHAR(10) &amp; [.$Y$1] &amp; [.$W$1]  &amp; &quot;Exit Function&quot;" office:value-type="string" office:string-value="      Case &quot;bidirectLinkSuggestion&quot;&#13;&#10;        getCroatian = &quot;Treba da izaberete dva objekta za vezivanje&quot;&#13;&#10;        Exit Function" calcext:value-type="string">
            <text:p>      Case "bidirectLinkSuggestion"</text:p>
            <text:p>        getCroat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E$1] &amp;&quot; = &quot;&amp; &quot;&quot;&quot;&quot; &amp; [.E14] &amp; &quot;&quot;&quot;&quot; &amp; CHAR(13)  &amp; CHAR(10) &amp; [.$Y$1] &amp; [.$W$1]  &amp; &quot;Exit Function&quot;" office:value-type="string" office:string-value="      Case &quot;bidirectLinkSuggestion&quot;&#13;&#10;        getSerbian = &quot;Треба да изаберете два објекта за везивање&quot;&#13;&#10;        Exit Function" calcext:value-type="string">
            <text:p>      Case "bidirectLinkSuggestion"</text:p>
            <text:p>        getSerbian = "Треба да изаберете два објекта за везивање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F$1] &amp;&quot; = &quot;&amp; &quot;&quot;&quot;&quot; &amp; [.F14] &amp; &quot;&quot;&quot;&quot; &amp; CHAR(13)  &amp; CHAR(10) &amp; [.$Y$1] &amp; [.$W$1]  &amp; &quot;Exit Function&quot;" office:value-type="string" office:string-value="      Case &quot;bidirectLinkSuggestion&quot;&#13;&#10;        getBosnian = &quot;Treba da izaberete dva objekta za vezivanje&quot;&#13;&#10;        Exit Function" calcext:value-type="string">
            <text:p>      Case "bidirectLinkSuggestion"</text:p>
            <text:p>        getBosn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G$1] &amp;&quot; = &quot;&amp; &quot;&quot;&quot;&quot; &amp; [.G14] &amp; &quot;&quot;&quot;&quot; &amp; CHAR(13)  &amp; CHAR(10) &amp; [.$Y$1] &amp; [.$W$1]  &amp; &quot;Exit Function&quot;" office:value-type="string" office:string-value="      Case &quot;bidirectLinkSuggestion&quot;&#13;&#10;        getFrench = &quot;Vous devez choisir deux objets à lier&quot;&#13;&#10;        Exit Function" calcext:value-type="string">
            <text:p>      Case "bidirectLinkSuggestion"</text:p>
            <text:p>        getFrench = "Vous devez choisir deux objets à li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Покрените опоравак преломи странице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Commencer la conversion des sauts de page ?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B$1] &amp;&quot; = &quot;&amp; &quot;&quot;&quot;&quot; &amp; [.B15] &amp; &quot;&quot;&quot;&quot; &amp; CHAR(13)  &amp; CHAR(10) &amp; [.$Y$1] &amp; [.$W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C$1] &amp;&quot; = &quot;&amp; &quot;&quot;&quot;&quot; &amp; [.C15] &amp; &quot;&quot;&quot;&quot; &amp; CHAR(13)  &amp; CHAR(10) &amp; [.$Y$1] &amp; [.$W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D$1] &amp;&quot; = &quot;&amp; &quot;&quot;&quot;&quot; &amp; [.D15] &amp; &quot;&quot;&quot;&quot; &amp; CHAR(13)  &amp; CHAR(10) &amp; [.$Y$1] &amp; [.$W$1]  &amp; &quot;Exit Function&quot;" office:value-type="string" office:string-value="      Case &quot;convertIndesignPageBreaksConfirmation&quot;&#13;&#10;        getCroatian = &quot;Pokrenite oporavak prelomi stranice?&quot;&#13;&#10;        Exit Function" calcext:value-type="string">
            <text:p>      Case "convertIndesignPageBreaksConfirmation"</text:p>
            <text:p>        getCroat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E$1] &amp;&quot; = &quot;&amp; &quot;&quot;&quot;&quot; &amp; [.E15] &amp; &quot;&quot;&quot;&quot; &amp; CHAR(13)  &amp; CHAR(10) &amp; [.$Y$1] &amp; [.$W$1]  &amp; &quot;Exit Function&quot;" office:value-type="string" office:string-value="      Case &quot;convertIndesignPageBreaksConfirmation&quot;&#13;&#10;        getSerbian = &quot;Покрените опоравак преломи странице?&quot;&#13;&#10;        Exit Function" calcext:value-type="string">
            <text:p>      Case "convertIndesignPageBreaksConfirmation"</text:p>
            <text:p>        getSerbian = "Покрените опоравак преломи странице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F$1] &amp;&quot; = &quot;&amp; &quot;&quot;&quot;&quot; &amp; [.F15] &amp; &quot;&quot;&quot;&quot; &amp; CHAR(13)  &amp; CHAR(10) &amp; [.$Y$1] &amp; [.$W$1]  &amp; &quot;Exit Function&quot;" office:value-type="string" office:string-value="      Case &quot;convertIndesignPageBreaksConfirmation&quot;&#13;&#10;        getBosnian = &quot;Pokrenite oporavak prelomi stranice?&quot;&#13;&#10;        Exit Function" calcext:value-type="string">
            <text:p>      Case "convertIndesignPageBreaksConfirmation"</text:p>
            <text:p>        getBosn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G$1] &amp;&quot; = &quot;&amp; &quot;&quot;&quot;&quot; &amp; [.G15] &amp; &quot;&quot;&quot;&quot; &amp; CHAR(13)  &amp; CHAR(10) &amp; [.$Y$1] &amp; [.$W$1]  &amp; &quot;Exit Function&quot;" office:value-type="string" office:string-value="      Case &quot;convertIndesignPageBreaksConfirmation&quot;&#13;&#10;        getFrench = &quot;Commencer la conversion des sauts de page ?&quot;&#13;&#10;        Exit Function" calcext:value-type="string">
            <text:p>      Case "convertIndesignPageBreaksConfirmation"</text:p>
            <text:p>        getFrench = "Commencer la conversion des saut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Опоравак прекиди странице је завршено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Conversion des sauts de page achevée correctement.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B$1] &amp;&quot; = &quot;&amp; &quot;&quot;&quot;&quot; &amp; [.B16] &amp; &quot;&quot;&quot;&quot; &amp; CHAR(13)  &amp; CHAR(10) &amp; [.$Y$1] &amp; [.$W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C$1] &amp;&quot; = &quot;&amp; &quot;&quot;&quot;&quot; &amp; [.C16] &amp; &quot;&quot;&quot;&quot; &amp; CHAR(13)  &amp; CHAR(10) &amp; [.$Y$1] &amp; [.$W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D$1] &amp;&quot; = &quot;&amp; &quot;&quot;&quot;&quot; &amp; [.D16] &amp; &quot;&quot;&quot;&quot; &amp; CHAR(13)  &amp; CHAR(10) &amp; [.$Y$1] &amp; [.$W$1]  &amp; &quot;Exit Function&quot;" office:value-type="string" office:string-value="      Case &quot;convertIndesignPageBreaksFinish&quot;&#13;&#10;        getCroatian = &quot;Oporavak prekidi stranice je završeno.&quot;&#13;&#10;        Exit Function" calcext:value-type="string">
            <text:p>      Case "convertIndesignPageBreaksFinish"</text:p>
            <text:p>        getCroat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E$1] &amp;&quot; = &quot;&amp; &quot;&quot;&quot;&quot; &amp; [.E16] &amp; &quot;&quot;&quot;&quot; &amp; CHAR(13)  &amp; CHAR(10) &amp; [.$Y$1] &amp; [.$W$1]  &amp; &quot;Exit Function&quot;" office:value-type="string" office:string-value="      Case &quot;convertIndesignPageBreaksFinish&quot;&#13;&#10;        getSerbian = &quot;Опоравак прекиди странице је завршено.&quot;&#13;&#10;        Exit Function" calcext:value-type="string">
            <text:p>      Case "convertIndesignPageBreaksFinish"</text:p>
            <text:p>        getSerbian = "Опоравак прекиди странице је зав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F$1] &amp;&quot; = &quot;&amp; &quot;&quot;&quot;&quot; &amp; [.F16] &amp; &quot;&quot;&quot;&quot; &amp; CHAR(13)  &amp; CHAR(10) &amp; [.$Y$1] &amp; [.$W$1]  &amp; &quot;Exit Function&quot;" office:value-type="string" office:string-value="      Case &quot;convertIndesignPageBreaksFinish&quot;&#13;&#10;        getBosnian = &quot;Oporavak prekidi stranice je završeno.&quot;&#13;&#10;        Exit Function" calcext:value-type="string">
            <text:p>      Case "convertIndesignPageBreaksFinish"</text:p>
            <text:p>        getBosn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G$1] &amp;&quot; = &quot;&amp; &quot;&quot;&quot;&quot; &amp; [.G16] &amp; &quot;&quot;&quot;&quot; &amp; CHAR(13)  &amp; CHAR(10) &amp; [.$Y$1] &amp; [.$W$1]  &amp; &quot;Exit Function&quot;" office:value-type="string" office:string-value="      Case &quot;convertIndesignPageBreaksFinish&quot;&#13;&#10;        getFrench = &quot;Conversion des sauts de page achevée correctement.&quot;&#13;&#10;        Exit Function" calcext:value-type="string">
            <text:p>      Case "convertIndesignPageBreaksFinish"</text:p>
            <text:p>        getFrench = "Conversion des sauts de page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Покрените опоравак фусноте из текста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Commencer la conversion des notes de bas de page ?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B$1] &amp;&quot; = &quot;&amp; &quot;&quot;&quot;&quot; &amp; [.B17] &amp; &quot;&quot;&quot;&quot; &amp; CHAR(13)  &amp; CHAR(10) &amp; [.$Y$1] &amp; [.$W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C$1] &amp;&quot; = &quot;&amp; &quot;&quot;&quot;&quot; &amp; [.C17] &amp; &quot;&quot;&quot;&quot; &amp; CHAR(13)  &amp; CHAR(10) &amp; [.$Y$1] &amp; [.$W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D$1] &amp;&quot; = &quot;&amp; &quot;&quot;&quot;&quot; &amp; [.D17] &amp; &quot;&quot;&quot;&quot; &amp; CHAR(13)  &amp; CHAR(10) &amp; [.$Y$1] &amp; [.$W$1]  &amp; &quot;Exit Function&quot;" office:value-type="string" office:string-value="      Case &quot;convertIndesignFoonotesConfirmation&quot;&#13;&#10;        getCroatian = &quot;Pokrenite oporavak fusnote iz teksta?&quot;&#13;&#10;        Exit Function" calcext:value-type="string">
            <text:p>      Case "convertIndesignFoonotesConfirmation"</text:p>
            <text:p>        getCroat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E$1] &amp;&quot; = &quot;&amp; &quot;&quot;&quot;&quot; &amp; [.E17] &amp; &quot;&quot;&quot;&quot; &amp; CHAR(13)  &amp; CHAR(10) &amp; [.$Y$1] &amp; [.$W$1]  &amp; &quot;Exit Function&quot;" office:value-type="string" office:string-value="      Case &quot;convertIndesignFoonotesConfirmation&quot;&#13;&#10;        getSerbian = &quot;Покрените опоравак фусноте из текста?&quot;&#13;&#10;        Exit Function" calcext:value-type="string">
            <text:p>      Case "convertIndesignFoonotesConfirmation"</text:p>
            <text:p>        getSerbian = "Покрените опоравак фусноте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F$1] &amp;&quot; = &quot;&amp; &quot;&quot;&quot;&quot; &amp; [.F17] &amp; &quot;&quot;&quot;&quot; &amp; CHAR(13)  &amp; CHAR(10) &amp; [.$Y$1] &amp; [.$W$1]  &amp; &quot;Exit Function&quot;" office:value-type="string" office:string-value="      Case &quot;convertIndesignFoonotesConfirmation&quot;&#13;&#10;        getBosnian = &quot;Pokrenite oporavak fusnote iz teksta?&quot;&#13;&#10;        Exit Function" calcext:value-type="string">
            <text:p>      Case "convertIndesignFoonotesConfirmation"</text:p>
            <text:p>        getBosn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G$1] &amp;&quot; = &quot;&amp; &quot;&quot;&quot;&quot; &amp; [.G17] &amp; &quot;&quot;&quot;&quot; &amp; CHAR(13)  &amp; CHAR(10) &amp; [.$Y$1] &amp; [.$W$1]  &amp; &quot;Exit Function&quot;" office:value-type="string" office:string-value="      Case &quot;convertIndesignFoonotesConfirmation&quot;&#13;&#10;        getFrench = &quot;Commencer la conversion des notes de bas de page ?&quot;&#13;&#10;        Exit Function" calcext:value-type="string">
            <text:p>      Case "convertIndesignFoonotesConfirmation"</text:p>
            <text:p>        getFrench = "Commencer la conversion des notes de ba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Опоравак прекиди фусноте је завршено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Conversion des notes de bas de page correctement achevée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B$1] &amp;&quot; = &quot;&amp; &quot;&quot;&quot;&quot; &amp; [.B18] &amp; &quot;&quot;&quot;&quot; &amp; CHAR(13)  &amp; CHAR(10) &amp; [.$Y$1] &amp; [.$W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C$1] &amp;&quot; = &quot;&amp; &quot;&quot;&quot;&quot; &amp; [.C18] &amp; &quot;&quot;&quot;&quot; &amp; CHAR(13)  &amp; CHAR(10) &amp; [.$Y$1] &amp; [.$W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D$1] &amp;&quot; = &quot;&amp; &quot;&quot;&quot;&quot; &amp; [.D18] &amp; &quot;&quot;&quot;&quot; &amp; CHAR(13)  &amp; CHAR(10) &amp; [.$Y$1] &amp; [.$W$1]  &amp; &quot;Exit Function&quot;" office:value-type="string" office:string-value="      Case &quot;convertIndesignFootnotesFinish&quot;&#13;&#10;        getCroatian = &quot;Oporavak prekidi fusnote je završeno.&quot;&#13;&#10;        Exit Function" calcext:value-type="string">
            <text:p>      Case "convertIndesignFootnotesFinish"</text:p>
            <text:p>        getCroat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E$1] &amp;&quot; = &quot;&amp; &quot;&quot;&quot;&quot; &amp; [.E18] &amp; &quot;&quot;&quot;&quot; &amp; CHAR(13)  &amp; CHAR(10) &amp; [.$Y$1] &amp; [.$W$1]  &amp; &quot;Exit Function&quot;" office:value-type="string" office:string-value="      Case &quot;convertIndesignFootnotesFinish&quot;&#13;&#10;        getSerbian = &quot;Опоравак прекиди фусноте је завршено.&quot;&#13;&#10;        Exit Function" calcext:value-type="string">
            <text:p>      Case "convertIndesignFootnotesFinish"</text:p>
            <text:p>        getSerbian = "Опоравак прекиди фусноте је зав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F$1] &amp;&quot; = &quot;&amp; &quot;&quot;&quot;&quot; &amp; [.F18] &amp; &quot;&quot;&quot;&quot; &amp; CHAR(13)  &amp; CHAR(10) &amp; [.$Y$1] &amp; [.$W$1]  &amp; &quot;Exit Function&quot;" office:value-type="string" office:string-value="      Case &quot;convertIndesignFootnotesFinish&quot;&#13;&#10;        getBosnian = &quot;Oporavak prekidi fusnote je završeno.&quot;&#13;&#10;        Exit Function" calcext:value-type="string">
            <text:p>      Case "convertIndesignFootnotesFinish"</text:p>
            <text:p>        getBosn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G$1] &amp;&quot; = &quot;&amp; &quot;&quot;&quot;&quot; &amp; [.G18] &amp; &quot;&quot;&quot;&quot; &amp; CHAR(13)  &amp; CHAR(10) &amp; [.$Y$1] &amp; [.$W$1]  &amp; &quot;Exit Function&quot;" office:value-type="string" office:string-value="      Case &quot;convertIndesignFootnotesFinish&quot;&#13;&#10;        getFrench = &quot;Conversion des notes de bas de page correctement achevée&quot;&#13;&#10;        Exit Function" calcext:value-type="string">
            <text:p>      Case "convertIndesignFootnotesFinish"</text:p>
            <text:p>        getFrench = "Conversion des notes de bas de page correctement achevé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Стил параграфа и стил изабран за замену нису различити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Le style du paragraphe et le style choisi pour le remplacement sont semblables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B$1] &amp;&quot; = &quot;&amp; &quot;&quot;&quot;&quot; &amp; [.B19] &amp; &quot;&quot;&quot;&quot; &amp; CHAR(13)  &amp; CHAR(10) &amp; [.$Y$1] &amp; [.$W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C$1] &amp;&quot; = &quot;&amp; &quot;&quot;&quot;&quot; &amp; [.C19] &amp; &quot;&quot;&quot;&quot; &amp; CHAR(13)  &amp; CHAR(10) &amp; [.$Y$1] &amp; [.$W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D$1] &amp;&quot; = &quot;&amp; &quot;&quot;&quot;&quot; &amp; [.D19] &amp; &quot;&quot;&quot;&quot; &amp; CHAR(13)  &amp; CHAR(10) &amp; [.$Y$1] &amp; [.$W$1]  &amp; &quot;Exit Function&quot;" office:value-type="string" office:string-value="      Case &quot;replaceParaStyleStylesEqualsNotification&quot;&#13;&#10;        getCroatian = &quot;Stil paragrafa i stil izabran za zamenu nisu različiti.&quot;&#13;&#10;        Exit Function" calcext:value-type="string">
            <text:p>      Case "replaceParaStyleStylesEqualsNotification"</text:p>
            <text:p>        getCroat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E$1] &amp;&quot; = &quot;&amp; &quot;&quot;&quot;&quot; &amp; [.E19] &amp; &quot;&quot;&quot;&quot; &amp; CHAR(13)  &amp; CHAR(10) &amp; [.$Y$1] &amp; [.$W$1]  &amp; &quot;Exit Function&quot;" office:value-type="string" office:string-value="      Case &quot;replaceParaStyleStylesEqualsNotification&quot;&#13;&#10;        getSerbian = &quot;Стил параграфа и стил изабран за замену нису различити.&quot;&#13;&#10;        Exit Function" calcext:value-type="string">
            <text:p>      Case "replaceParaStyleStylesEqualsNotification"</text:p>
            <text:p>        getSerbian = "Стил параграфа и стил изабран за замену нису различити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F$1] &amp;&quot; = &quot;&amp; &quot;&quot;&quot;&quot; &amp; [.F19] &amp; &quot;&quot;&quot;&quot; &amp; CHAR(13)  &amp; CHAR(10) &amp; [.$Y$1] &amp; [.$W$1]  &amp; &quot;Exit Function&quot;" office:value-type="string" office:string-value="      Case &quot;replaceParaStyleStylesEqualsNotification&quot;&#13;&#10;        getBosnian = &quot;Stil paragrafa i stil izabran za zamenu nisu različiti.&quot;&#13;&#10;        Exit Function" calcext:value-type="string">
            <text:p>      Case "replaceParaStyleStylesEqualsNotification"</text:p>
            <text:p>        getBosn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G$1] &amp;&quot; = &quot;&amp; &quot;&quot;&quot;&quot; &amp; [.G19] &amp; &quot;&quot;&quot;&quot; &amp; CHAR(13)  &amp; CHAR(10) &amp; [.$Y$1] &amp; [.$W$1]  &amp; &quot;Exit Function&quot;" office:value-type="string" office:string-value="      Case &quot;replaceParaStyleStylesEqualsNotification&quot;&#13;&#10;        getFrench = &quot;Le style du paragraphe et le style choisi pour le remplacement sont semblables&quot;&#13;&#10;        Exit Function" calcext:value-type="string">
            <text:p>      Case "replaceParaStyleStylesEqualsNotification"</text:p>
            <text:p>        getFrench = "Le style du paragraphe et le style choisi pour le remplacement sont semblabl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Тренутни стил ставка је стандардни и не може се заменити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Le style actuel du paragraphe est standard et ne peut être modifié.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B$1] &amp;&quot; = &quot;&amp; &quot;&quot;&quot;&quot; &amp; [.B20] &amp; &quot;&quot;&quot;&quot; &amp; CHAR(13)  &amp; CHAR(10) &amp; [.$Y$1] &amp; [.$W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C$1] &amp;&quot; = &quot;&amp; &quot;&quot;&quot;&quot; &amp; [.C20] &amp; &quot;&quot;&quot;&quot; &amp; CHAR(13)  &amp; CHAR(10) &amp; [.$Y$1] &amp; [.$W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D$1] &amp;&quot; = &quot;&amp; &quot;&quot;&quot;&quot; &amp; [.D20] &amp; &quot;&quot;&quot;&quot; &amp; CHAR(13)  &amp; CHAR(10) &amp; [.$Y$1] &amp; [.$W$1]  &amp; &quot;Exit Function&quot;" office:value-type="string" office:string-value="      Case &quot;replaceParaStyleCurrentStyleIsStandard&quot;&#13;&#10;        getCroatian = &quot;Trenutni stil stavka je standardni i ne može se zameniti.&quot;&#13;&#10;        Exit Function" calcext:value-type="string">
            <text:p>      Case "replaceParaStyleCurrentStyleIsStandard"</text:p>
            <text:p>        getCroat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E$1] &amp;&quot; = &quot;&amp; &quot;&quot;&quot;&quot; &amp; [.E20] &amp; &quot;&quot;&quot;&quot; &amp; CHAR(13)  &amp; CHAR(10) &amp; [.$Y$1] &amp; [.$W$1]  &amp; &quot;Exit Function&quot;" office:value-type="string" office:string-value="      Case &quot;replaceParaStyleCurrentStyleIsStandard&quot;&#13;&#10;        getSerbian = &quot;Тренутни стил ставка је стандардни и не може се заменити.&quot;&#13;&#10;        Exit Function" calcext:value-type="string">
            <text:p>      Case "replaceParaStyleCurrentStyleIsStandard"</text:p>
            <text:p>        getSerbian = "Тренутни стил ставка је стандардни и не може се заменити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F$1] &amp;&quot; = &quot;&amp; &quot;&quot;&quot;&quot; &amp; [.F20] &amp; &quot;&quot;&quot;&quot; &amp; CHAR(13)  &amp; CHAR(10) &amp; [.$Y$1] &amp; [.$W$1]  &amp; &quot;Exit Function&quot;" office:value-type="string" office:string-value="      Case &quot;replaceParaStyleCurrentStyleIsStandard&quot;&#13;&#10;        getBosnian = &quot;Trenutni stil stavka je standardni i ne može se zameniti.&quot;&#13;&#10;        Exit Function" calcext:value-type="string">
            <text:p>      Case "replaceParaStyleCurrentStyleIsStandard"</text:p>
            <text:p>        getBosn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G$1] &amp;&quot; = &quot;&amp; &quot;&quot;&quot;&quot; &amp; [.G20] &amp; &quot;&quot;&quot;&quot; &amp; CHAR(13)  &amp; CHAR(10) &amp; [.$Y$1] &amp; [.$W$1]  &amp; &quot;Exit Function&quot;" office:value-type="string" office:string-value="      Case &quot;replaceParaStyleCurrentStyleIsStandard&quot;&#13;&#10;        getFrench = &quot;Le style actuel du paragraphe est standard et ne peut être modifié.&quot;&#13;&#10;        Exit Function" calcext:value-type="string">
            <text:p>      Case "replaceParaStyleCurrentStyleIsStandard"</text:p>
            <text:p>        getFrench = "Le style actuel du paragraphe est standard et ne peut être modifi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 office:value-type="string" calcext:value-type="string">
            <text:p>Došlo je do greške. Molim obavestite programera https://litvinovg.pro/pages/about.html</text:p>
          </table:table-cell>
          <table:table-cell office:value-type="string" calcext:value-type="string">
            <text:p><text:span text:style-name="T1">Дошло је до грешке. Молим обавестите програмера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Došlo je do greške. Molim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Il y a eu une erreur. Veuillez informer le développeur https://litvinovg.pro/pages/about.html.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B$1] &amp;&quot; = &quot;&amp; &quot;&quot;&quot;&quot; &amp; [.B21] &amp; &quot;&quot;&quot;&quot; &amp; CHAR(13)  &amp; CHAR(10) &amp; [.$Y$1] &amp; [.$W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C$1] &amp;&quot; = &quot;&amp; &quot;&quot;&quot;&quot; &amp; [.C21] &amp; &quot;&quot;&quot;&quot; &amp; CHAR(13)  &amp; CHAR(10) &amp; [.$Y$1] &amp; [.$W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D$1] &amp;&quot; = &quot;&amp; &quot;&quot;&quot;&quot; &amp; [.D21] &amp; &quot;&quot;&quot;&quot; &amp; CHAR(13)  &amp; CHAR(10) &amp; [.$Y$1] &amp; [.$W$1]  &amp; &quot;Exit Function&quot;" office:value-type="string" office:string-value="      Case &quot;unrecoverableError&quot;&#13;&#10;        getCroatian = &quot;Došlo je do greške. Molim obavestite programera https://litvinovg.pro/pages/about.html&quot;&#13;&#10;        Exit Function" calcext:value-type="string">
            <text:p>      Case "unrecoverableError"</text:p>
            <text:p>        getCroat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E$1] &amp;&quot; = &quot;&amp; &quot;&quot;&quot;&quot; &amp; [.E21] &amp; &quot;&quot;&quot;&quot; &amp; CHAR(13)  &amp; CHAR(10) &amp; [.$Y$1] &amp; [.$W$1]  &amp; &quot;Exit Function&quot;" office:value-type="string" office:string-value="      Case &quot;unrecoverableError&quot;&#13;&#10;        getSerbian = &quot;Дошло је до грешке. Молим обавестите програмера https://litvinovg.pro/pages/about.html&quot;&#13;&#10;        Exit Function" calcext:value-type="string">
            <text:p>      Case "unrecoverableError"</text:p>
            <text:p>        getSerbian = "Дошло је до грешке. Молим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F$1] &amp;&quot; = &quot;&amp; &quot;&quot;&quot;&quot; &amp; [.F21] &amp; &quot;&quot;&quot;&quot; &amp; CHAR(13)  &amp; CHAR(10) &amp; [.$Y$1] &amp; [.$W$1]  &amp; &quot;Exit Function&quot;" office:value-type="string" office:string-value="      Case &quot;unrecoverableError&quot;&#13;&#10;        getBosnian = &quot;Došlo je do greške. Molim obavestite programera https://litvinovg.pro/pages/about.html&quot;&#13;&#10;        Exit Function" calcext:value-type="string">
            <text:p>      Case "unrecoverableError"</text:p>
            <text:p>        getBosn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G$1] &amp;&quot; = &quot;&amp; &quot;&quot;&quot;&quot; &amp; [.G21] &amp; &quot;&quot;&quot;&quot; &amp; CHAR(13)  &amp; CHAR(10) &amp; [.$Y$1] &amp; [.$W$1]  &amp; &quot;Exit Function&quot;" office:value-type="string" office:string-value="      Case &quot;unrecoverableError&quot;&#13;&#10;        getFrench = &quot;Il y a eu une erreur. Veuillez informer le développeur https://litvinovg.pro/pages/about.html.&quot;&#13;&#10;        Exit Function" calcext:value-type="string">
            <text:p>      Case "unrecoverableError"</text:p>
            <text:p>        getFrench = "Il y a eu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<text:span text:style-name="T1">Проверите величине подножје странице и заглавља странице</text:span> и поново покрените ову функцију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Vérifiez les dimensions du pied de page et redémarrez cette fonction.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B$1] &amp;&quot; = &quot;&amp; &quot;&quot;&quot;&quot; &amp; [.B22] &amp; &quot;&quot;&quot;&quot; &amp; CHAR(13)  &amp; CHAR(10) &amp; [.$Y$1] &amp; [.$W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C$1] &amp;&quot; = &quot;&amp; &quot;&quot;&quot;&quot; &amp; [.C22] &amp; &quot;&quot;&quot;&quot; &amp; CHAR(13)  &amp; CHAR(10) &amp; [.$Y$1] &amp; [.$W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D$1] &amp;&quot; = &quot;&amp; &quot;&quot;&quot;&quot; &amp; [.D22] &amp; &quot;&quot;&quot;&quot; &amp; CHAR(13)  &amp; CHAR(10) &amp; [.$Y$1] &amp; [.$W$1]  &amp; &quot;Exit Function&quot;" office:value-type="string" office:string-value="      Case &quot;albumRotationCheckPageSettings&quot;&#13;&#10;        getCroatian = &quot;Proverite veličine podnožje stranice i zaglavlja stranice i ponovo pokrenite ovu funkciju&quot;&#13;&#10;        Exit Function" calcext:value-type="string">
            <text:p>      Case "albumRotationCheckPageSettings"</text:p>
            <text:p>        getCroat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E$1] &amp;&quot; = &quot;&amp; &quot;&quot;&quot;&quot; &amp; [.E22] &amp; &quot;&quot;&quot;&quot; &amp; CHAR(13)  &amp; CHAR(10) &amp; [.$Y$1] &amp; [.$W$1]  &amp; &quot;Exit Function&quot;" office:value-type="string" office:string-value="      Case &quot;albumRotationCheckPageSettings&quot;&#13;&#10;        getSerbian = &quot;Проверите величине подножје странице и заглавља странице и поново покрените ову функцију&quot;&#13;&#10;        Exit Function" calcext:value-type="string">
            <text:p>      Case "albumRotationCheckPageSettings"</text:p>
            <text:p>        getSerbian = "Проверите величине подножје странице и заглавља странице и поново покрените ову функцију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F$1] &amp;&quot; = &quot;&amp; &quot;&quot;&quot;&quot; &amp; [.F22] &amp; &quot;&quot;&quot;&quot; &amp; CHAR(13)  &amp; CHAR(10) &amp; [.$Y$1] &amp; [.$W$1]  &amp; &quot;Exit Function&quot;" office:value-type="string" office:string-value="      Case &quot;albumRotationCheckPageSettings&quot;&#13;&#10;        getBosnian = &quot;Proverite veličine podnožje stranice i zaglavlja stranice i ponovo pokrenite ovu funkciju&quot;&#13;&#10;        Exit Function" calcext:value-type="string">
            <text:p>      Case "albumRotationCheckPageSettings"</text:p>
            <text:p>        getBosn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G$1] &amp;&quot; = &quot;&amp; &quot;&quot;&quot;&quot; &amp; [.G22] &amp; &quot;&quot;&quot;&quot; &amp; CHAR(13)  &amp; CHAR(10) &amp; [.$Y$1] &amp; [.$W$1]  &amp; &quot;Exit Function&quot;" office:value-type="string" office:string-value="      Case &quot;albumRotationCheckPageSettings&quot;&#13;&#10;        getFrench = &quot;Vérifiez les dimensions du pied de page et redémarrez cette fonction.&quot;&#13;&#10;        Exit Function" calcext:value-type="string">
            <text:p>      Case "albumRotationCheckPageSettings"</text:p>
            <text:p>        getFrench = "Vérifiez les dimensions du pied de page et redémarrez cette fon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 office:value-type="string" calcext:value-type="string">
            <text:p>Stranica već ima portretnu orijentaciju. Ne radimo ništa.</text:p>
          </table:table-cell>
          <table:table-cell office:value-type="string" calcext:value-type="string">
            <text:p>Страница већ има портретну оријентацију. Не радимо ништа.</text:p>
          </table:table-cell>
          <table:table-cell office:value-type="string" calcext:value-type="string">
            <text:p>Stranica već ima portretnu orijentaciju. Ne radimo ništa.</text:p>
          </table:table-cell>
          <table:table-cell office:value-type="string" calcext:value-type="string">
            <text:p><text:s/>La page a déjà une orientation portrait. Rien à faire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B$1] &amp;&quot; = &quot;&amp; &quot;&quot;&quot;&quot; &amp; [.B23] &amp; &quot;&quot;&quot;&quot; &amp; CHAR(13)  &amp; CHAR(10) &amp; [.$Y$1] &amp; [.$W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C$1] &amp;&quot; = &quot;&amp; &quot;&quot;&quot;&quot; &amp; [.C23] &amp; &quot;&quot;&quot;&quot; &amp; CHAR(13)  &amp; CHAR(10) &amp; [.$Y$1] &amp; [.$W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D$1] &amp;&quot; = &quot;&amp; &quot;&quot;&quot;&quot; &amp; [.D23] &amp; &quot;&quot;&quot;&quot; &amp; CHAR(13)  &amp; CHAR(10) &amp; [.$Y$1] &amp; [.$W$1]  &amp; &quot;Exit Function&quot;" office:value-type="string" office:string-value="      Case &quot;albumRotationPageIsAlreadyAlbum&quot;&#13;&#10;        getCroatian = &quot;Stranica već ima portretnu orijentaciju. Ne radimo ništa.&quot;&#13;&#10;        Exit Function" calcext:value-type="string">
            <text:p>      Case "albumRotationPageIsAlreadyAlbum"</text:p>
            <text:p>        getCroatian = "Stranica već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E$1] &amp;&quot; = &quot;&amp; &quot;&quot;&quot;&quot; &amp; [.E23] &amp; &quot;&quot;&quot;&quot; &amp; CHAR(13)  &amp; CHAR(10) &amp; [.$Y$1] &amp; [.$W$1]  &amp; &quot;Exit Function&quot;" office:value-type="string" office:string-value="      Case &quot;albumRotationPageIsAlreadyAlbum&quot;&#13;&#10;        getSerbian = &quot;Страница већ има портретну оријентацију. Не радимо ништа.&quot;&#13;&#10;        Exit Function" calcext:value-type="string">
            <text:p>      Case "albumRotationPageIsAlreadyAlbum"</text:p>
            <text:p>        getSerbian = "Страница већ има портретну оријентацију. Не радимо ништа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F$1] &amp;&quot; = &quot;&amp; &quot;&quot;&quot;&quot; &amp; [.F23] &amp; &quot;&quot;&quot;&quot; &amp; CHAR(13)  &amp; CHAR(10) &amp; [.$Y$1] &amp; [.$W$1]  &amp; &quot;Exit Function&quot;" office:value-type="string" office:string-value="      Case &quot;albumRotationPageIsAlreadyAlbum&quot;&#13;&#10;        getBosnian = &quot;Stranica već ima portretnu orijentaciju. Ne radimo ništa.&quot;&#13;&#10;        Exit Function" calcext:value-type="string">
            <text:p>      Case "albumRotationPageIsAlreadyAlbum"</text:p>
            <text:p>        getBosnian = "Stranica već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G$1] &amp;&quot; = &quot;&amp; &quot;&quot;&quot;&quot; &amp; [.G23] &amp; &quot;&quot;&quot;&quot; &amp; CHAR(13)  &amp; CHAR(10) &amp; [.$Y$1] &amp; [.$W$1]  &amp; &quot;Exit Function&quot;" office:value-type="string" office:string-value="      Case &quot;albumRotationPageIsAlreadyAlbum&quot;&#13;&#10;        getFrench = &quot; La page a déjà une orientation portrait. Rien à faire&quot;&#13;&#10;        Exit Function" calcext:value-type="string">
            <text:p>      Case "albumRotationPageIsAlreadyAlbum"</text:p>
            <text:p>        getFrench = " La page a déjà une orientation portrait. Rien à fair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Стил странице са портретом оријентацијом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Style de page avec orientation portrait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B$1] &amp;&quot; = &quot;&amp; &quot;&quot;&quot;&quot; &amp; [.B24] &amp; &quot;&quot;&quot;&quot; &amp; CHAR(13)  &amp; CHAR(10) &amp; [.$Y$1] &amp; [.$W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C$1] &amp;&quot; = &quot;&amp; &quot;&quot;&quot;&quot; &amp; [.C24] &amp; &quot;&quot;&quot;&quot; &amp; CHAR(13)  &amp; CHAR(10) &amp; [.$Y$1] &amp; [.$W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D$1] &amp;&quot; = &quot;&amp; &quot;&quot;&quot;&quot; &amp; [.D24] &amp; &quot;&quot;&quot;&quot; &amp; CHAR(13)  &amp; CHAR(10) &amp; [.$Y$1] &amp; [.$W$1]  &amp; &quot;Exit Function&quot;" office:value-type="string" office:string-value="      Case &quot;albumRotationBackupStyleNotFound1&quot;&#13;&#10;        getCroatian = &quot;Stil stranice sa portretom orijentacijom&quot;&#13;&#10;        Exit Function" calcext:value-type="string">
            <text:p>      Case "albumRotationBackupStyleNotFound1"</text:p>
            <text:p>        getCroat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E$1] &amp;&quot; = &quot;&amp; &quot;&quot;&quot;&quot; &amp; [.E24] &amp; &quot;&quot;&quot;&quot; &amp; CHAR(13)  &amp; CHAR(10) &amp; [.$Y$1] &amp; [.$W$1]  &amp; &quot;Exit Function&quot;" office:value-type="string" office:string-value="      Case &quot;albumRotationBackupStyleNotFound1&quot;&#13;&#10;        getSerbian = &quot;Стил странице са портретом оријентацијом&quot;&#13;&#10;        Exit Function" calcext:value-type="string">
            <text:p>      Case "albumRotationBackupStyleNotFound1"</text:p>
            <text:p>        getSerbian = "Стил странице са портретом оријентацијом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F$1] &amp;&quot; = &quot;&amp; &quot;&quot;&quot;&quot; &amp; [.F24] &amp; &quot;&quot;&quot;&quot; &amp; CHAR(13)  &amp; CHAR(10) &amp; [.$Y$1] &amp; [.$W$1]  &amp; &quot;Exit Function&quot;" office:value-type="string" office:string-value="      Case &quot;albumRotationBackupStyleNotFound1&quot;&#13;&#10;        getBosnian = &quot;Stil stranice sa portretom orijentacijom&quot;&#13;&#10;        Exit Function" calcext:value-type="string">
            <text:p>      Case "albumRotationBackupStyleNotFound1"</text:p>
            <text:p>        getBosn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G$1] &amp;&quot; = &quot;&amp; &quot;&quot;&quot;&quot; &amp; [.G24] &amp; &quot;&quot;&quot;&quot; &amp; CHAR(13)  &amp; CHAR(10) &amp; [.$Y$1] &amp; [.$W$1]  &amp; &quot;Exit Function&quot;" office:value-type="string" office:string-value="      Case &quot;albumRotationBackupStyleNotFound1&quot;&#13;&#10;        getFrench = &quot;Style de page avec orientation portrait&quot;&#13;&#10;        Exit Function" calcext:value-type="string">
            <text:p>      Case "albumRotationBackupStyleNotFound1"</text:p>
            <text:p>        getFrench = "Style de page avec orientation portrai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Non trouvé.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B$1] &amp;&quot; = &quot;&amp; &quot;&quot;&quot;&quot; &amp; [.B25] &amp; &quot;&quot;&quot;&quot; &amp; CHAR(13)  &amp; CHAR(10) &amp; [.$Y$1] &amp; [.$W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C$1] &amp;&quot; = &quot;&amp; &quot;&quot;&quot;&quot; &amp; [.C25] &amp; &quot;&quot;&quot;&quot; &amp; CHAR(13)  &amp; CHAR(10) &amp; [.$Y$1] &amp; [.$W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D$1] &amp;&quot; = &quot;&amp; &quot;&quot;&quot;&quot; &amp; [.D25] &amp; &quot;&quot;&quot;&quot; &amp; CHAR(13)  &amp; CHAR(10) &amp; [.$Y$1] &amp; [.$W$1]  &amp; &quot;Exit Function&quot;" office:value-type="string" office:string-value="      Case &quot;albumRotationBackupStyleNotFound2&quot;&#13;&#10;        getCroatian = &quot;nije pronađen.&quot;&#13;&#10;        Exit Function" calcext:value-type="string">
            <text:p>      Case "albumRotationBackupStyleNotFound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E$1] &amp;&quot; = &quot;&amp; &quot;&quot;&quot;&quot; &amp; [.E25] &amp; &quot;&quot;&quot;&quot; &amp; CHAR(13)  &amp; CHAR(10) &amp; [.$Y$1] &amp; [.$W$1]  &amp; &quot;Exit Function&quot;" office:value-type="string" office:string-value="      Case &quot;albumRotationBackupStyleNotFound2&quot;&#13;&#10;        getSerbian = &quot;није пронађен.&quot;&#13;&#10;        Exit Function" calcext:value-type="string">
            <text:p>      Case "albumRotationBackupStyleNotFound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F$1] &amp;&quot; = &quot;&amp; &quot;&quot;&quot;&quot; &amp; [.F25] &amp; &quot;&quot;&quot;&quot; &amp; CHAR(13)  &amp; CHAR(10) &amp; [.$Y$1] &amp; [.$W$1]  &amp; &quot;Exit Function&quot;" office:value-type="string" office:string-value="      Case &quot;albumRotationBackupStyleNotFound2&quot;&#13;&#10;        getBosnian = &quot;nije pronađen.&quot;&#13;&#10;        Exit Function" calcext:value-type="string">
            <text:p>      Case "albumRotationBackupStyleNotFound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G$1] &amp;&quot; = &quot;&amp; &quot;&quot;&quot;&quot; &amp; [.G25] &amp; &quot;&quot;&quot;&quot; &amp; CHAR(13)  &amp; CHAR(10) &amp; [.$Y$1] &amp; [.$W$1]  &amp; &quot;Exit Function&quot;" office:value-type="string" office:string-value="      Case &quot;albumRotationBackupStyleNotFound2&quot;&#13;&#10;        getFrench = &quot;Non trouvé.&quot;&#13;&#10;        Exit Function" calcext:value-type="string">
            <text:p>      Case "albumRotationBackupStyleNotFound2"</text:p>
            <text:p>        getFrench = "Non trouvé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<text:span text:style-name="T1">Висина заглавља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bas de page supérieur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B$1] &amp;&quot; = &quot;&amp; &quot;&quot;&quot;&quot; &amp; [.B26] &amp; &quot;&quot;&quot;&quot; &amp; CHAR(13)  &amp; CHAR(10) &amp; [.$Y$1] &amp; [.$W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C$1] &amp;&quot; = &quot;&amp; &quot;&quot;&quot;&quot; &amp; [.C26] &amp; &quot;&quot;&quot;&quot; &amp; CHAR(13)  &amp; CHAR(10) &amp; [.$Y$1] &amp; [.$W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D$1] &amp;&quot; = &quot;&amp; &quot;&quot;&quot;&quot; &amp; [.D26] &amp; &quot;&quot;&quot;&quot; &amp; CHAR(13)  &amp; CHAR(10) &amp; [.$Y$1] &amp; [.$W$1]  &amp; &quot;Exit Function&quot;" office:value-type="string" office:string-value="      Case &quot;albumRotationDynamicHeaderHeight&quot;&#13;&#10;        getCroat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Croat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E$1] &amp;&quot; = &quot;&amp; &quot;&quot;&quot;&quot; &amp; [.E26] &amp; &quot;&quot;&quot;&quot; &amp; CHAR(13)  &amp; CHAR(10) &amp; [.$Y$1] &amp; [.$W$1]  &amp; &quot;Exit Function&quot;" office:value-type="string" office:string-value="      Case &quot;albumRotationDynamicHeaderHeight&quot;&#13;&#10;        getSerbian = &quot;Висина заглавља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HeaderHeight"</text:p>
            <text:p>        getSerbian = "Висина заглавља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F$1] &amp;&quot; = &quot;&amp; &quot;&quot;&quot;&quot; &amp; [.F26] &amp; &quot;&quot;&quot;&quot; &amp; CHAR(13)  &amp; CHAR(10) &amp; [.$Y$1] &amp; [.$W$1]  &amp; &quot;Exit Function&quot;" office:value-type="string" office:string-value="      Case &quot;albumRotationDynamicHeaderHeight&quot;&#13;&#10;        getBosn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Bosn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G$1] &amp;&quot; = &quot;&amp; &quot;&quot;&quot;&quot; &amp; [.G26] &amp; &quot;&quot;&quot;&quot; &amp; CHAR(13)  &amp; CHAR(10) &amp; [.$Y$1] &amp; [.$W$1]  &amp; &quot;Exit Function&quot;" office:value-type="string" office:string-value="      Case &quot;albumRotationDynamicHeaderHeight&quot;&#13;&#10;        getFrench = &quot;La hauteur du bas de page supérieur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HeaderHeight"</text:p>
            <text:p>        getFrench = "La hauteur du bas de page supérieur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1">Увлачење заглавља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e l'en-tête du corps de la page a été défini comme dynamique. <text:s/>Arrêtez ! Il est impossible de calculer le véritable tiret. Vérifiez les paramètres de la page.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B$1] &amp;&quot; = &quot;&amp; &quot;&quot;&quot;&quot; &amp; [.B27] &amp; &quot;&quot;&quot;&quot; &amp; CHAR(13)  &amp; CHAR(10) &amp; [.$Y$1] &amp; [.$W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C$1] &amp;&quot; = &quot;&amp; &quot;&quot;&quot;&quot; &amp; [.C27] &amp; &quot;&quot;&quot;&quot; &amp; CHAR(13)  &amp; CHAR(10) &amp; [.$Y$1] &amp; [.$W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D$1] &amp;&quot; = &quot;&amp; &quot;&quot;&quot;&quot; &amp; [.D27] &amp; &quot;&quot;&quot;&quot; &amp; CHAR(13)  &amp; CHAR(10) &amp; [.$Y$1] &amp; [.$W$1]  &amp; &quot;Exit Function&quot;" office:value-type="string" office:string-value="      Case &quot;albumRotationDynamicHeaderOffset&quot;&#13;&#10;        getCroat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Croat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E$1] &amp;&quot; = &quot;&amp; &quot;&quot;&quot;&quot; &amp; [.E27] &amp; &quot;&quot;&quot;&quot; &amp; CHAR(13)  &amp; CHAR(10) &amp; [.$Y$1] &amp; [.$W$1]  &amp; &quot;Exit Function&quot;" office:value-type="string" office:string-value="      Case &quot;albumRotationDynamicHeaderOffset&quot;&#13;&#10;        getSerbian = &quot;Увлачење заглавља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HeaderOffset"</text:p>
            <text:p>        getSerbian = "Увлачење заглавља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F$1] &amp;&quot; = &quot;&amp; &quot;&quot;&quot;&quot; &amp; [.F27] &amp; &quot;&quot;&quot;&quot; &amp; CHAR(13)  &amp; CHAR(10) &amp; [.$Y$1] &amp; [.$W$1]  &amp; &quot;Exit Function&quot;" office:value-type="string" office:string-value="      Case &quot;albumRotationDynamicHeaderOffset&quot;&#13;&#10;        getBosn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Bosn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G$1] &amp;&quot; = &quot;&amp; &quot;&quot;&quot;&quot; &amp; [.G27] &amp; &quot;&quot;&quot;&quot; &amp; CHAR(13)  &amp; CHAR(10) &amp; [.$Y$1] &amp; [.$W$1]  &amp; &quot;Exit Function&quot;" office:value-type="string" office:string-value="      Case &quot;albumRotationDynamicHeaderOffset&quot;&#13;&#10;        getFrench = &quot;Le retrait de l'en-tête du corps de la page a été défini comme dynamique.  Arrêtez ! Il est impossible de calculer le véritable tiret. Vérifiez les paramètres de la page.&quot;&#13;&#10;        Exit Function" calcext:value-type="string">
            <text:p>      Case "albumRotationDynamicHeaderOffset"</text:p>
            <text:p>        getFrench = "Le retrait de l'en-tête du corps de la page a été défini comme dynamique.  Arrêtez ! Il est impossible de calculer le véritable tiret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table:style-name="ce9" office:value-type="string" calcext:value-type="string">
            <text:p><text:span text:style-name="T1">Висина  подножје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pied de page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B$1] &amp;&quot; = &quot;&amp; &quot;&quot;&quot;&quot; &amp; [.B28] &amp; &quot;&quot;&quot;&quot; &amp; CHAR(13)  &amp; CHAR(10) &amp; [.$Y$1] &amp; [.$W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C$1] &amp;&quot; = &quot;&amp; &quot;&quot;&quot;&quot; &amp; [.C28] &amp; &quot;&quot;&quot;&quot; &amp; CHAR(13)  &amp; CHAR(10) &amp; [.$Y$1] &amp; [.$W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D$1] &amp;&quot; = &quot;&amp; &quot;&quot;&quot;&quot; &amp; [.D28] &amp; &quot;&quot;&quot;&quot; &amp; CHAR(13)  &amp; CHAR(10) &amp; [.$Y$1] &amp; [.$W$1]  &amp; &quot;Exit Function&quot;" office:value-type="string" office:string-value="      Case &quot;albumRotationDynamicFooterHeight&quot;&#13;&#10;        getCroat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Croat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E$1] &amp;&quot; = &quot;&amp; &quot;&quot;&quot;&quot; &amp; [.E28] &amp; &quot;&quot;&quot;&quot; &amp; CHAR(13)  &amp; CHAR(10) &amp; [.$Y$1] &amp; [.$W$1]  &amp; &quot;Exit Function&quot;" office:value-type="string" office:string-value="      Case &quot;albumRotationDynamicFooterHeight&quot;&#13;&#10;        getSerbian = &quot;Висина  подножје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FooterHeight"</text:p>
            <text:p>        getSerbian = "Висина  подножје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F$1] &amp;&quot; = &quot;&amp; &quot;&quot;&quot;&quot; &amp; [.F28] &amp; &quot;&quot;&quot;&quot; &amp; CHAR(13)  &amp; CHAR(10) &amp; [.$Y$1] &amp; [.$W$1]  &amp; &quot;Exit Function&quot;" office:value-type="string" office:string-value="      Case &quot;albumRotationDynamicFooterHeight&quot;&#13;&#10;        getBosn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Bosn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G$1] &amp;&quot; = &quot;&amp; &quot;&quot;&quot;&quot; &amp; [.G28] &amp; &quot;&quot;&quot;&quot; &amp; CHAR(13)  &amp; CHAR(10) &amp; [.$Y$1] &amp; [.$W$1]  &amp; &quot;Exit Function&quot;" office:value-type="string" office:string-value="      Case &quot;albumRotationDynamicFooterHeight&quot;&#13;&#10;        getFrench = &quot;La hauteur du pied de page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FooterHeight"</text:p>
            <text:p>        getFrench = "La hauteur du pied de page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1">Увлачење подножје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u pied de page du corps de la page a été défini comme dynamique. Arrêtez ! Il est impossible de calculer le véritable tiret. <text:s/>Vérifiez les paramètres de la page.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B$1] &amp;&quot; = &quot;&amp; &quot;&quot;&quot;&quot; &amp; [.B29] &amp; &quot;&quot;&quot;&quot; &amp; CHAR(13)  &amp; CHAR(10) &amp; [.$Y$1] &amp; [.$W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C$1] &amp;&quot; = &quot;&amp; &quot;&quot;&quot;&quot; &amp; [.C29] &amp; &quot;&quot;&quot;&quot; &amp; CHAR(13)  &amp; CHAR(10) &amp; [.$Y$1] &amp; [.$W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D$1] &amp;&quot; = &quot;&amp; &quot;&quot;&quot;&quot; &amp; [.D29] &amp; &quot;&quot;&quot;&quot; &amp; CHAR(13)  &amp; CHAR(10) &amp; [.$Y$1] &amp; [.$W$1]  &amp; &quot;Exit Function&quot;" office:value-type="string" office:string-value="      Case &quot;albumRotationDynamicFooterOffset&quot;&#13;&#10;        getCroat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Croat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E$1] &amp;&quot; = &quot;&amp; &quot;&quot;&quot;&quot; &amp; [.E29] &amp; &quot;&quot;&quot;&quot; &amp; CHAR(13)  &amp; CHAR(10) &amp; [.$Y$1] &amp; [.$W$1]  &amp; &quot;Exit Function&quot;" office:value-type="string" office:string-value="      Case &quot;albumRotationDynamicFooterOffset&quot;&#13;&#10;        getSerbian = &quot;Увлачење подножје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FooterOffset"</text:p>
            <text:p>        getSerbian = "Увлачење подножје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F$1] &amp;&quot; = &quot;&amp; &quot;&quot;&quot;&quot; &amp; [.F29] &amp; &quot;&quot;&quot;&quot; &amp; CHAR(13)  &amp; CHAR(10) &amp; [.$Y$1] &amp; [.$W$1]  &amp; &quot;Exit Function&quot;" office:value-type="string" office:string-value="      Case &quot;albumRotationDynamicFooterOffset&quot;&#13;&#10;        getBosn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Bosn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G$1] &amp;&quot; = &quot;&amp; &quot;&quot;&quot;&quot; &amp; [.G29] &amp; &quot;&quot;&quot;&quot; &amp; CHAR(13)  &amp; CHAR(10) &amp; [.$Y$1] &amp; [.$W$1]  &amp; &quot;Exit Function&quot;" office:value-type="string" office:string-value="      Case &quot;albumRotationDynamicFooterOffset&quot;&#13;&#10;        getFrench = &quot;Le retrait du pied de page du corps de la page a été défini comme dynamique. Arrêtez ! Il est impossible de calculer le véritable tiret.  Vérifiez les paramètres de la page.&quot;&#13;&#10;        Exit Function" calcext:value-type="string">
            <text:p>      Case "albumRotationDynamicFooterOffset"</text:p>
            <text:p>        getFrench = "Le retrait du pied de page du corps de la page a été défini comme dynamique. Arrêtez ! Il est impossible de calculer le véritable tiret.  Vérifiez les paramètres de la pag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Konverzija hifenacije nije uspela.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Конверзија хифенације није успела. Обавестите програмера <text:a xlink:href="https://litvinovg.pro/pages/about.html" xlink:type="simple">https://litvinovg.pro/pages/about.html</text:a></text:p>
          </table:table-cell>
          <table:table-cell office:value-type="string" calcext:value-type="string">
            <text:p>Konverzija hifenacije nije uspela. Obavestite programera <text:a xlink:href="https://litvinovg.pro/pages/about.html" xlink:type="simple">https://litvinovg.pro/pages/about.html</text:a></text:p>
          </table:table-cell>
          <table:table-cell office:value-type="string" calcext:value-type="string">
            <text:p>La conversion de la césure s'est soldée par une erreur. Veuillez informer le développeur https://litvinovg.pro/pages/about.html.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B$1] &amp;&quot; = &quot;&amp; &quot;&quot;&quot;&quot; &amp; [.B30] &amp; &quot;&quot;&quot;&quot; &amp; CHAR(13)  &amp; CHAR(10) &amp; [.$Y$1] &amp; [.$W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C$1] &amp;&quot; = &quot;&amp; &quot;&quot;&quot;&quot; &amp; [.C30] &amp; &quot;&quot;&quot;&quot; &amp; CHAR(13)  &amp; CHAR(10) &amp; [.$Y$1] &amp; [.$W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D$1] &amp;&quot; = &quot;&amp; &quot;&quot;&quot;&quot; &amp; [.D30] &amp; &quot;&quot;&quot;&quot; &amp; CHAR(13)  &amp; CHAR(10) &amp; [.$Y$1] &amp; [.$W$1]  &amp; &quot;Exit Function&quot;" office:value-type="string" office:string-value="      Case &quot;hyphenationsFailed&quot;&#13;&#10;        getCroatian = &quot;Konverzija hifenacije nije uspela. Obavestite programera https://litvinovg.pro/pages/about.html&quot;&#13;&#10;        Exit Function" calcext:value-type="string">
            <text:p>      Case "hyphenationsFailed"</text:p>
            <text:p>        getCroat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E$1] &amp;&quot; = &quot;&amp; &quot;&quot;&quot;&quot; &amp; [.E30] &amp; &quot;&quot;&quot;&quot; &amp; CHAR(13)  &amp; CHAR(10) &amp; [.$Y$1] &amp; [.$W$1]  &amp; &quot;Exit Function&quot;" office:value-type="string" office:string-value="      Case &quot;hyphenationsFailed&quot;&#13;&#10;        getSerbian = &quot;Конверзија хифенације није успела. Обавестите програмера https://litvinovg.pro/pages/about.html&quot;&#13;&#10;        Exit Function" calcext:value-type="string">
            <text:p>      Case "hyphenationsFailed"</text:p>
            <text:p>        getSerbian = "Конверзија хифенације није успела.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F$1] &amp;&quot; = &quot;&amp; &quot;&quot;&quot;&quot; &amp; [.F30] &amp; &quot;&quot;&quot;&quot; &amp; CHAR(13)  &amp; CHAR(10) &amp; [.$Y$1] &amp; [.$W$1]  &amp; &quot;Exit Function&quot;" office:value-type="string" office:string-value="      Case &quot;hyphenationsFailed&quot;&#13;&#10;        getBosnian = &quot;Konverzija hifenacije nije uspela. Obavestite programera https://litvinovg.pro/pages/about.html&quot;&#13;&#10;        Exit Function" calcext:value-type="string">
            <text:p>      Case "hyphenationsFailed"</text:p>
            <text:p>        getBosn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G$1] &amp;&quot; = &quot;&amp; &quot;&quot;&quot;&quot; &amp; [.G30] &amp; &quot;&quot;&quot;&quot; &amp; CHAR(13)  &amp; CHAR(10) &amp; [.$Y$1] &amp; [.$W$1]  &amp; &quot;Exit Function&quot;" office:value-type="string" office:string-value="      Case &quot;hyphenationsFailed&quot;&#13;&#10;        getFrench = &quot;La conversion de la césure s'est soldée par une erreur. Veuillez informer le développeur https://litvinovg.pro/pages/about.html.&quot;&#13;&#10;        Exit Function" calcext:value-type="string">
            <text:p>      Case "hyphenationsFailed"</text:p>
            <text:p>        getFrench = "La conversion de la césure s'est soldée par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Конверзија хифенације успешно је завршена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Conversion de la césure correctement achevée.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B$1] &amp;&quot; = &quot;&amp; &quot;&quot;&quot;&quot; &amp; [.B31] &amp; &quot;&quot;&quot;&quot; &amp; CHAR(13)  &amp; CHAR(10) &amp; [.$Y$1] &amp; [.$W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C$1] &amp;&quot; = &quot;&amp; &quot;&quot;&quot;&quot; &amp; [.C31] &amp; &quot;&quot;&quot;&quot; &amp; CHAR(13)  &amp; CHAR(10) &amp; [.$Y$1] &amp; [.$W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D$1] &amp;&quot; = &quot;&amp; &quot;&quot;&quot;&quot; &amp; [.D31] &amp; &quot;&quot;&quot;&quot; &amp; CHAR(13)  &amp; CHAR(10) &amp; [.$Y$1] &amp; [.$W$1]  &amp; &quot;Exit Function&quot;" office:value-type="string" office:string-value="      Case &quot;hyphenationsSuccess&quot;&#13;&#10;        getCroatian = &quot;Konverzija hifenacije uspešno je završena.&quot;&#13;&#10;        Exit Function" calcext:value-type="string">
            <text:p>      Case "hyphenationsSuccess"</text:p>
            <text:p>        getCroat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E$1] &amp;&quot; = &quot;&amp; &quot;&quot;&quot;&quot; &amp; [.E31] &amp; &quot;&quot;&quot;&quot; &amp; CHAR(13)  &amp; CHAR(10) &amp; [.$Y$1] &amp; [.$W$1]  &amp; &quot;Exit Function&quot;" office:value-type="string" office:string-value="      Case &quot;hyphenationsSuccess&quot;&#13;&#10;        getSerbian = &quot;Конверзија хифенације успешно је завршена.&quot;&#13;&#10;        Exit Function" calcext:value-type="string">
            <text:p>      Case "hyphenationsSuccess"</text:p>
            <text:p>        getSerbian = "Конверзија хифенације успешно је зав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F$1] &amp;&quot; = &quot;&amp; &quot;&quot;&quot;&quot; &amp; [.F31] &amp; &quot;&quot;&quot;&quot; &amp; CHAR(13)  &amp; CHAR(10) &amp; [.$Y$1] &amp; [.$W$1]  &amp; &quot;Exit Function&quot;" office:value-type="string" office:string-value="      Case &quot;hyphenationsSuccess&quot;&#13;&#10;        getBosnian = &quot;Konverzija hifenacije uspešno je završena.&quot;&#13;&#10;        Exit Function" calcext:value-type="string">
            <text:p>      Case "hyphenationsSuccess"</text:p>
            <text:p>        getBosn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G$1] &amp;&quot; = &quot;&amp; &quot;&quot;&quot;&quot; &amp; [.G31] &amp; &quot;&quot;&quot;&quot; &amp; CHAR(13)  &amp; CHAR(10) &amp; [.$Y$1] &amp; [.$W$1]  &amp; &quot;Exit Function&quot;" office:value-type="string" office:string-value="      Case &quot;hyphenationsSuccess&quot;&#13;&#10;        getFrench = &quot;Conversion de la césure correctement achevée.&quot;&#13;&#10;        Exit Function" calcext:value-type="string">
            <text:p>      Case "hyphenationsSuccess"</text:p>
            <text:p>        getFrench = "Conversion de la césure correctement ache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Конверзија хифенације је у току. Сачекајте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La césure est en cours de conversion. Attendez un instant.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B$1] &amp;&quot; = &quot;&amp; &quot;&quot;&quot;&quot; &amp; [.B32] &amp; &quot;&quot;&quot;&quot; &amp; CHAR(13)  &amp; CHAR(10) &amp; [.$Y$1] &amp; [.$W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C$1] &amp;&quot; = &quot;&amp; &quot;&quot;&quot;&quot; &amp; [.C32] &amp; &quot;&quot;&quot;&quot; &amp; CHAR(13)  &amp; CHAR(10) &amp; [.$Y$1] &amp; [.$W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D$1] &amp;&quot; = &quot;&amp; &quot;&quot;&quot;&quot; &amp; [.D32] &amp; &quot;&quot;&quot;&quot; &amp; CHAR(13)  &amp; CHAR(10) &amp; [.$Y$1] &amp; [.$W$1]  &amp; &quot;Exit Function&quot;" office:value-type="string" office:string-value="      Case &quot;hyphenationsInProgress&quot;&#13;&#10;        getCroatian = &quot;Konverzija hifenacije je u toku. Sačekajte&quot;&#13;&#10;        Exit Function" calcext:value-type="string">
            <text:p>      Case "hyphenationsInProgress"</text:p>
            <text:p>        getCroat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E$1] &amp;&quot; = &quot;&amp; &quot;&quot;&quot;&quot; &amp; [.E32] &amp; &quot;&quot;&quot;&quot; &amp; CHAR(13)  &amp; CHAR(10) &amp; [.$Y$1] &amp; [.$W$1]  &amp; &quot;Exit Function&quot;" office:value-type="string" office:string-value="      Case &quot;hyphenationsInProgress&quot;&#13;&#10;        getSerbian = &quot;Конверзија хифенације је у току. Сачекајте.&quot;&#13;&#10;        Exit Function" calcext:value-type="string">
            <text:p>      Case "hyphenationsInProgress"</text:p>
            <text:p>        getSerbian = "Конверзија хифенације је у току. Сачекај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F$1] &amp;&quot; = &quot;&amp; &quot;&quot;&quot;&quot; &amp; [.F32] &amp; &quot;&quot;&quot;&quot; &amp; CHAR(13)  &amp; CHAR(10) &amp; [.$Y$1] &amp; [.$W$1]  &amp; &quot;Exit Function&quot;" office:value-type="string" office:string-value="      Case &quot;hyphenationsInProgress&quot;&#13;&#10;        getBosnian = &quot;Konverzija hifenacije je u toku. Sačekajte&quot;&#13;&#10;        Exit Function" calcext:value-type="string">
            <text:p>      Case "hyphenationsInProgress"</text:p>
            <text:p>        getBosn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G$1] &amp;&quot; = &quot;&amp; &quot;&quot;&quot;&quot; &amp; [.G32] &amp; &quot;&quot;&quot;&quot; &amp; CHAR(13)  &amp; CHAR(10) &amp; [.$Y$1] &amp; [.$W$1]  &amp; &quot;Exit Function&quot;" office:value-type="string" office:string-value="      Case &quot;hyphenationsInProgress&quot;&#13;&#10;        getFrench = &quot;La césure est en cours de conversion. Attendez un instant.&quot;&#13;&#10;        Exit Function" calcext:value-type="string">
            <text:p>      Case "hyphenationsInProgress"</text:p>
            <text:p>        getFrench = "La césure est en cours de conversion. Attendez un insta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Покренути претварање аутоматског хифенације у ручни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Vooulez-vous réellement convertir la césure automatique en césure manuelle.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B$1] &amp;&quot; = &quot;&amp; &quot;&quot;&quot;&quot; &amp; [.B33] &amp; &quot;&quot;&quot;&quot; &amp; CHAR(13)  &amp; CHAR(10) &amp; [.$Y$1] &amp; [.$W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C$1] &amp;&quot; = &quot;&amp; &quot;&quot;&quot;&quot; &amp; [.C33] &amp; &quot;&quot;&quot;&quot; &amp; CHAR(13)  &amp; CHAR(10) &amp; [.$Y$1] &amp; [.$W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D$1] &amp;&quot; = &quot;&amp; &quot;&quot;&quot;&quot; &amp; [.D33] &amp; &quot;&quot;&quot;&quot; &amp; CHAR(13)  &amp; CHAR(10) &amp; [.$Y$1] &amp; [.$W$1]  &amp; &quot;Exit Function&quot;" office:value-type="string" office:string-value="      Case &quot;hyphenationConfirmation&quot;&#13;&#10;        getCroatian = &quot;Pokrenuti pretvaranje automatskog hifenacije u ručni?&quot;&#13;&#10;        Exit Function" calcext:value-type="string">
            <text:p>      Case "hyphenationConfirmation"</text:p>
            <text:p>        getCroat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E$1] &amp;&quot; = &quot;&amp; &quot;&quot;&quot;&quot; &amp; [.E33] &amp; &quot;&quot;&quot;&quot; &amp; CHAR(13)  &amp; CHAR(10) &amp; [.$Y$1] &amp; [.$W$1]  &amp; &quot;Exit Function&quot;" office:value-type="string" office:string-value="      Case &quot;hyphenationConfirmation&quot;&#13;&#10;        getSerbian = &quot;Покренути претварање аутоматског хифенације у ручни?&quot;&#13;&#10;        Exit Function" calcext:value-type="string">
            <text:p>      Case "hyphenationConfirmation"</text:p>
            <text:p>        getSerbian = "Покренути претварање аутоматског хифенације у ручни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F$1] &amp;&quot; = &quot;&amp; &quot;&quot;&quot;&quot; &amp; [.F33] &amp; &quot;&quot;&quot;&quot; &amp; CHAR(13)  &amp; CHAR(10) &amp; [.$Y$1] &amp; [.$W$1]  &amp; &quot;Exit Function&quot;" office:value-type="string" office:string-value="      Case &quot;hyphenationConfirmation&quot;&#13;&#10;        getBosnian = &quot;Pokrenuti pretvaranje automatskog hifenacije u ručni?&quot;&#13;&#10;        Exit Function" calcext:value-type="string">
            <text:p>      Case "hyphenationConfirmation"</text:p>
            <text:p>        getBosn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G$1] &amp;&quot; = &quot;&amp; &quot;&quot;&quot;&quot; &amp; [.G33] &amp; &quot;&quot;&quot;&quot; &amp; CHAR(13)  &amp; CHAR(10) &amp; [.$Y$1] &amp; [.$W$1]  &amp; &quot;Exit Function&quot;" office:value-type="string" office:string-value="      Case &quot;hyphenationConfirmation&quot;&#13;&#10;        getFrench = &quot;Vooulez-vous réellement convertir la césure automatique en césure manuelle.&quot;&#13;&#10;        Exit Function" calcext:value-type="string">
            <text:p>      Case "hyphenationConfirmation"</text:p>
            <text:p>        getFrench = "Vooulez-vous réellement convertir la césure automatique en césure manuell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Не могу да правим везе у табели садржаја. Заглавља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Impossible de créer des liens dans la table des matières. Pas de titres.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B$1] &amp;&quot; = &quot;&amp; &quot;&quot;&quot;&quot; &amp; [.B34] &amp; &quot;&quot;&quot;&quot; &amp; CHAR(13)  &amp; CHAR(10) &amp; [.$Y$1] &amp; [.$W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C$1] &amp;&quot; = &quot;&amp; &quot;&quot;&quot;&quot; &amp; [.C34] &amp; &quot;&quot;&quot;&quot; &amp; CHAR(13)  &amp; CHAR(10) &amp; [.$Y$1] &amp; [.$W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D$1] &amp;&quot; = &quot;&amp; &quot;&quot;&quot;&quot; &amp; [.D34] &amp; &quot;&quot;&quot;&quot; &amp; CHAR(13)  &amp; CHAR(10) &amp; [.$Y$1] &amp; [.$W$1]  &amp; &quot;Exit Function&quot;" office:value-type="string" office:string-value="      Case &quot;TOCErrorNoHeadings1&quot;&#13;&#10;        getCroatian = &quot;Ne mogu da pravim veze u tabeli sadržaja. Zaglavlja&quot;&#13;&#10;        Exit Function" calcext:value-type="string">
            <text:p>      Case "TOCErrorNoHeadings1"</text:p>
            <text:p>        getCroat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E$1] &amp;&quot; = &quot;&amp; &quot;&quot;&quot;&quot; &amp; [.E34] &amp; &quot;&quot;&quot;&quot; &amp; CHAR(13)  &amp; CHAR(10) &amp; [.$Y$1] &amp; [.$W$1]  &amp; &quot;Exit Function&quot;" office:value-type="string" office:string-value="      Case &quot;TOCErrorNoHeadings1&quot;&#13;&#10;        getSerbian = &quot;Не могу да правим везе у табели садржаја. Заглавља&quot;&#13;&#10;        Exit Function" calcext:value-type="string">
            <text:p>      Case "TOCErrorNoHeadings1"</text:p>
            <text:p>        getSerbian = "Не могу да правим везе у табели садржаја. Заглавља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F$1] &amp;&quot; = &quot;&amp; &quot;&quot;&quot;&quot; &amp; [.F34] &amp; &quot;&quot;&quot;&quot; &amp; CHAR(13)  &amp; CHAR(10) &amp; [.$Y$1] &amp; [.$W$1]  &amp; &quot;Exit Function&quot;" office:value-type="string" office:string-value="      Case &quot;TOCErrorNoHeadings1&quot;&#13;&#10;        getBosnian = &quot;Ne mogu da pravim veze u tabeli sadržaja. Zaglavlja&quot;&#13;&#10;        Exit Function" calcext:value-type="string">
            <text:p>      Case "TOCErrorNoHeadings1"</text:p>
            <text:p>        getBosn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G$1] &amp;&quot; = &quot;&amp; &quot;&quot;&quot;&quot; &amp; [.G34] &amp; &quot;&quot;&quot;&quot; &amp; CHAR(13)  &amp; CHAR(10) &amp; [.$Y$1] &amp; [.$W$1]  &amp; &quot;Exit Function&quot;" office:value-type="string" office:string-value="      Case &quot;TOCErrorNoHeadings1&quot;&#13;&#10;        getFrench = &quot;Impossible de créer des liens dans la table des matières. Pas de titres.&quot;&#13;&#10;        Exit Function" calcext:value-type="string">
            <text:p>      Case "TOCErrorNoHeadings1"</text:p>
            <text:p>        getFrench = "Impossible de créer des liens dans la table des matières. Pas de tit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нивоа нису пронађени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aucun niveau trouvé.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B$1] &amp;&quot; = &quot;&amp; &quot;&quot;&quot;&quot; &amp; [.B35] &amp; &quot;&quot;&quot;&quot; &amp; CHAR(13)  &amp; CHAR(10) &amp; [.$Y$1] &amp; [.$W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C$1] &amp;&quot; = &quot;&amp; &quot;&quot;&quot;&quot; &amp; [.C35] &amp; &quot;&quot;&quot;&quot; &amp; CHAR(13)  &amp; CHAR(10) &amp; [.$Y$1] &amp; [.$W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D$1] &amp;&quot; = &quot;&amp; &quot;&quot;&quot;&quot; &amp; [.D35] &amp; &quot;&quot;&quot;&quot; &amp; CHAR(13)  &amp; CHAR(10) &amp; [.$Y$1] &amp; [.$W$1]  &amp; &quot;Exit Function&quot;" office:value-type="string" office:string-value="      Case &quot;TOCErrorNoHeadings2&quot;&#13;&#10;        getCroatian = &quot;nivoa nisu pronađeni.&quot;&#13;&#10;        Exit Function" calcext:value-type="string">
            <text:p>      Case "TOCErrorNoHeadings2"</text:p>
            <text:p>        getCroat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E$1] &amp;&quot; = &quot;&amp; &quot;&quot;&quot;&quot; &amp; [.E35] &amp; &quot;&quot;&quot;&quot; &amp; CHAR(13)  &amp; CHAR(10) &amp; [.$Y$1] &amp; [.$W$1]  &amp; &quot;Exit Function&quot;" office:value-type="string" office:string-value="      Case &quot;TOCErrorNoHeadings2&quot;&#13;&#10;        getSerbian = &quot;нивоа нису пронађени.&quot;&#13;&#10;        Exit Function" calcext:value-type="string">
            <text:p>      Case "TOCErrorNoHeadings2"</text:p>
            <text:p>        getSerbian = "нивоа нису пронађени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F$1] &amp;&quot; = &quot;&amp; &quot;&quot;&quot;&quot; &amp; [.F35] &amp; &quot;&quot;&quot;&quot; &amp; CHAR(13)  &amp; CHAR(10) &amp; [.$Y$1] &amp; [.$W$1]  &amp; &quot;Exit Function&quot;" office:value-type="string" office:string-value="      Case &quot;TOCErrorNoHeadings2&quot;&#13;&#10;        getBosnian = &quot;nivoa nisu pronađeni.&quot;&#13;&#10;        Exit Function" calcext:value-type="string">
            <text:p>      Case "TOCErrorNoHeadings2"</text:p>
            <text:p>        getBosn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G$1] &amp;&quot; = &quot;&amp; &quot;&quot;&quot;&quot; &amp; [.G35] &amp; &quot;&quot;&quot;&quot; &amp; CHAR(13)  &amp; CHAR(10) &amp; [.$Y$1] &amp; [.$W$1]  &amp; &quot;Exit Function&quot;" office:value-type="string" office:string-value="      Case &quot;TOCErrorNoHeadings2&quot;&#13;&#10;        getFrench = &quot;aucun niveau trouvé.&quot;&#13;&#10;        Exit Function" calcext:value-type="string">
            <text:p>      Case "TOCErrorNoHeadings2"</text:p>
            <text:p>        getFrench = "aucun niveau trouv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Не могу да правим везе у табели садржаја. Параграфи са стилом Садржај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Impossible de créer des liens dans la table des matières. Pas de paragraphes avec style adéquat.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B$1] &amp;&quot; = &quot;&amp; &quot;&quot;&quot;&quot; &amp; [.B36] &amp; &quot;&quot;&quot;&quot; &amp; CHAR(13)  &amp; CHAR(10) &amp; [.$Y$1] &amp; [.$W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C$1] &amp;&quot; = &quot;&amp; &quot;&quot;&quot;&quot; &amp; [.C36] &amp; &quot;&quot;&quot;&quot; &amp; CHAR(13)  &amp; CHAR(10) &amp; [.$Y$1] &amp; [.$W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D$1] &amp;&quot; = &quot;&amp; &quot;&quot;&quot;&quot; &amp; [.D36] &amp; &quot;&quot;&quot;&quot; &amp; CHAR(13)  &amp; CHAR(10) &amp; [.$Y$1] &amp; [.$W$1]  &amp; &quot;Exit Function&quot;" office:value-type="string" office:string-value="      Case &quot;TOCErrorNoContents1&quot;&#13;&#10;        getCroatian = &quot;Ne mogu da pravim veze u tabeli sadržaja. Paragrafi sa stilom Sadržaj&quot;&#13;&#10;        Exit Function" calcext:value-type="string">
            <text:p>      Case "TOCErrorNoContents1"</text:p>
            <text:p>        getCroat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E$1] &amp;&quot; = &quot;&amp; &quot;&quot;&quot;&quot; &amp; [.E36] &amp; &quot;&quot;&quot;&quot; &amp; CHAR(13)  &amp; CHAR(10) &amp; [.$Y$1] &amp; [.$W$1]  &amp; &quot;Exit Function&quot;" office:value-type="string" office:string-value="      Case &quot;TOCErrorNoContents1&quot;&#13;&#10;        getSerbian = &quot;Не могу да правим везе у табели садржаја. Параграфи са стилом Садржај&quot;&#13;&#10;        Exit Function" calcext:value-type="string">
            <text:p>      Case "TOCErrorNoContents1"</text:p>
            <text:p>        getSerbian = "Не могу да правим везе у табели садржаја. Параграфи са стилом Садржај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F$1] &amp;&quot; = &quot;&amp; &quot;&quot;&quot;&quot; &amp; [.F36] &amp; &quot;&quot;&quot;&quot; &amp; CHAR(13)  &amp; CHAR(10) &amp; [.$Y$1] &amp; [.$W$1]  &amp; &quot;Exit Function&quot;" office:value-type="string" office:string-value="      Case &quot;TOCErrorNoContents1&quot;&#13;&#10;        getBosnian = &quot;Ne mogu da pravim veze u tabeli sadržaja. Paragrafi sa stilom Sadržaj&quot;&#13;&#10;        Exit Function" calcext:value-type="string">
            <text:p>      Case "TOCErrorNoContents1"</text:p>
            <text:p>        getBosn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G$1] &amp;&quot; = &quot;&amp; &quot;&quot;&quot;&quot; &amp; [.G36] &amp; &quot;&quot;&quot;&quot; &amp; CHAR(13)  &amp; CHAR(10) &amp; [.$Y$1] &amp; [.$W$1]  &amp; &quot;Exit Function&quot;" office:value-type="string" office:string-value="      Case &quot;TOCErrorNoContents1&quot;&#13;&#10;        getFrench = &quot;Impossible de créer des liens dans la table des matières. Pas de paragraphes avec style adéquat.&quot;&#13;&#10;        Exit Function" calcext:value-type="string">
            <text:p>      Case "TOCErrorNoContents1"</text:p>
            <text:p>        getFrench = "Impossible de créer des liens dans la table des matières. Pas de paragraphes avec style adéqua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Pas trouvé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B$1] &amp;&quot; = &quot;&amp; &quot;&quot;&quot;&quot; &amp; [.B37] &amp; &quot;&quot;&quot;&quot; &amp; CHAR(13)  &amp; CHAR(10) &amp; [.$Y$1] &amp; [.$W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C$1] &amp;&quot; = &quot;&amp; &quot;&quot;&quot;&quot; &amp; [.C37] &amp; &quot;&quot;&quot;&quot; &amp; CHAR(13)  &amp; CHAR(10) &amp; [.$Y$1] &amp; [.$W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D$1] &amp;&quot; = &quot;&amp; &quot;&quot;&quot;&quot; &amp; [.D37] &amp; &quot;&quot;&quot;&quot; &amp; CHAR(13)  &amp; CHAR(10) &amp; [.$Y$1] &amp; [.$W$1]  &amp; &quot;Exit Function&quot;" office:value-type="string" office:string-value="      Case &quot;TOCErrorNoContents2&quot;&#13;&#10;        getCroatian = &quot;nije pronađen.&quot;&#13;&#10;        Exit Function" calcext:value-type="string">
            <text:p>      Case "TOCErrorNoContents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E$1] &amp;&quot; = &quot;&amp; &quot;&quot;&quot;&quot; &amp; [.E37] &amp; &quot;&quot;&quot;&quot; &amp; CHAR(13)  &amp; CHAR(10) &amp; [.$Y$1] &amp; [.$W$1]  &amp; &quot;Exit Function&quot;" office:value-type="string" office:string-value="      Case &quot;TOCErrorNoContents2&quot;&#13;&#10;        getSerbian = &quot;није пронађен.&quot;&#13;&#10;        Exit Function" calcext:value-type="string">
            <text:p>      Case "TOCErrorNoContents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F$1] &amp;&quot; = &quot;&amp; &quot;&quot;&quot;&quot; &amp; [.F37] &amp; &quot;&quot;&quot;&quot; &amp; CHAR(13)  &amp; CHAR(10) &amp; [.$Y$1] &amp; [.$W$1]  &amp; &quot;Exit Function&quot;" office:value-type="string" office:string-value="      Case &quot;TOCErrorNoContents2&quot;&#13;&#10;        getBosnian = &quot;nije pronađen.&quot;&#13;&#10;        Exit Function" calcext:value-type="string">
            <text:p>      Case "TOCErrorNoContents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G$1] &amp;&quot; = &quot;&amp; &quot;&quot;&quot;&quot; &amp; [.G37] &amp; &quot;&quot;&quot;&quot; &amp; CHAR(13)  &amp; CHAR(10) &amp; [.$Y$1] &amp; [.$W$1]  &amp; &quot;Exit Function&quot;" office:value-type="string" office:string-value="      Case &quot;TOCErrorNoContents2&quot;&#13;&#10;        getFrench = &quot;Pas trouvé&quot;&#13;&#10;        Exit Function" calcext:value-type="string">
            <text:p>      Case "TOCErrorNoContents2"</text:p>
            <text:p>        getFrench = "Pas trouv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Број параграфа са стилом Садржај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Nombre de paragraphes avec style Table des matières.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B$1] &amp;&quot; = &quot;&amp; &quot;&quot;&quot;&quot; &amp; [.B38] &amp; &quot;&quot;&quot;&quot; &amp; CHAR(13)  &amp; CHAR(10) &amp; [.$Y$1] &amp; [.$W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C$1] &amp;&quot; = &quot;&amp; &quot;&quot;&quot;&quot; &amp; [.C38] &amp; &quot;&quot;&quot;&quot; &amp; CHAR(13)  &amp; CHAR(10) &amp; [.$Y$1] &amp; [.$W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D$1] &amp;&quot; = &quot;&amp; &quot;&quot;&quot;&quot; &amp; [.D38] &amp; &quot;&quot;&quot;&quot; &amp; CHAR(13)  &amp; CHAR(10) &amp; [.$Y$1] &amp; [.$W$1]  &amp; &quot;Exit Function&quot;" office:value-type="string" office:string-value="      Case &quot;TOCErrorContentsNotMatchHeadings1&quot;&#13;&#10;        getCroatian = &quot;Broj paragrafa sa stilom Sadržaj&quot;&#13;&#10;        Exit Function" calcext:value-type="string">
            <text:p>      Case "TOCErrorContentsNotMatchHeadings1"</text:p>
            <text:p>        getCroat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E$1] &amp;&quot; = &quot;&amp; &quot;&quot;&quot;&quot; &amp; [.E38] &amp; &quot;&quot;&quot;&quot; &amp; CHAR(13)  &amp; CHAR(10) &amp; [.$Y$1] &amp; [.$W$1]  &amp; &quot;Exit Function&quot;" office:value-type="string" office:string-value="      Case &quot;TOCErrorContentsNotMatchHeadings1&quot;&#13;&#10;        getSerbian = &quot;Број параграфа са стилом Садржај&quot;&#13;&#10;        Exit Function" calcext:value-type="string">
            <text:p>      Case "TOCErrorContentsNotMatchHeadings1"</text:p>
            <text:p>        getSerbian = "Број параграфа са стилом Садржај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F$1] &amp;&quot; = &quot;&amp; &quot;&quot;&quot;&quot; &amp; [.F38] &amp; &quot;&quot;&quot;&quot; &amp; CHAR(13)  &amp; CHAR(10) &amp; [.$Y$1] &amp; [.$W$1]  &amp; &quot;Exit Function&quot;" office:value-type="string" office:string-value="      Case &quot;TOCErrorContentsNotMatchHeadings1&quot;&#13;&#10;        getBosnian = &quot;Broj paragrafa sa stilom Sadržaj&quot;&#13;&#10;        Exit Function" calcext:value-type="string">
            <text:p>      Case "TOCErrorContentsNotMatchHeadings1"</text:p>
            <text:p>        getBosn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G$1] &amp;&quot; = &quot;&amp; &quot;&quot;&quot;&quot; &amp; [.G38] &amp; &quot;&quot;&quot;&quot; &amp; CHAR(13)  &amp; CHAR(10) &amp; [.$Y$1] &amp; [.$W$1]  &amp; &quot;Exit Function&quot;" office:value-type="string" office:string-value="      Case &quot;TOCErrorContentsNotMatchHeadings1&quot;&#13;&#10;        getFrench = &quot;Nombre de paragraphes avec style Table des matières.&quot;&#13;&#10;        Exit Function" calcext:value-type="string">
            <text:p>      Case "TOCErrorContentsNotMatchHeadings1"</text:p>
            <text:p>        getFrench = "Nombre de paragraphes avec style Table des matiè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није вишеструко од броја Заглавља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n'est pas un multiple du nombre de titres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B$1] &amp;&quot; = &quot;&amp; &quot;&quot;&quot;&quot; &amp; [.B39] &amp; &quot;&quot;&quot;&quot; &amp; CHAR(13)  &amp; CHAR(10) &amp; [.$Y$1] &amp; [.$W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C$1] &amp;&quot; = &quot;&amp; &quot;&quot;&quot;&quot; &amp; [.C39] &amp; &quot;&quot;&quot;&quot; &amp; CHAR(13)  &amp; CHAR(10) &amp; [.$Y$1] &amp; [.$W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D$1] &amp;&quot; = &quot;&amp; &quot;&quot;&quot;&quot; &amp; [.D39] &amp; &quot;&quot;&quot;&quot; &amp; CHAR(13)  &amp; CHAR(10) &amp; [.$Y$1] &amp; [.$W$1]  &amp; &quot;Exit Function&quot;" office:value-type="string" office:string-value="      Case &quot;TOCErrorContentsNotMatchHeadings2&quot;&#13;&#10;        getCroatian = &quot;) nije višestruko od broja Zaglavlja&quot;&#13;&#10;        Exit Function" calcext:value-type="string">
            <text:p>      Case "TOCErrorContentsNotMatchHeadings2"</text:p>
            <text:p>        getCroat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E$1] &amp;&quot; = &quot;&amp; &quot;&quot;&quot;&quot; &amp; [.E39] &amp; &quot;&quot;&quot;&quot; &amp; CHAR(13)  &amp; CHAR(10) &amp; [.$Y$1] &amp; [.$W$1]  &amp; &quot;Exit Function&quot;" office:value-type="string" office:string-value="      Case &quot;TOCErrorContentsNotMatchHeadings2&quot;&#13;&#10;        getSerbian = &quot;) није вишеструко од броја Заглавља&quot;&#13;&#10;        Exit Function" calcext:value-type="string">
            <text:p>      Case "TOCErrorContentsNotMatchHeadings2"</text:p>
            <text:p>        getSerbian = ") није вишеструко од броја Заглавља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F$1] &amp;&quot; = &quot;&amp; &quot;&quot;&quot;&quot; &amp; [.F39] &amp; &quot;&quot;&quot;&quot; &amp; CHAR(13)  &amp; CHAR(10) &amp; [.$Y$1] &amp; [.$W$1]  &amp; &quot;Exit Function&quot;" office:value-type="string" office:string-value="      Case &quot;TOCErrorContentsNotMatchHeadings2&quot;&#13;&#10;        getBosnian = &quot;) nije višestruko od broja Zaglavlja&quot;&#13;&#10;        Exit Function" calcext:value-type="string">
            <text:p>      Case "TOCErrorContentsNotMatchHeadings2"</text:p>
            <text:p>        getBosn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G$1] &amp;&quot; = &quot;&amp; &quot;&quot;&quot;&quot; &amp; [.G39] &amp; &quot;&quot;&quot;&quot; &amp; CHAR(13)  &amp; CHAR(10) &amp; [.$Y$1] &amp; [.$W$1]  &amp; &quot;Exit Function&quot;" office:value-type="string" office:string-value="      Case &quot;TOCErrorContentsNotMatchHeadings2&quot;&#13;&#10;        getFrench = &quot;) n'est pas un multiple du nombre de titres&quot;&#13;&#10;        Exit Function" calcext:value-type="string">
            <text:p>      Case "TOCErrorContentsNotMatchHeadings2"</text:p>
            <text:p>        getFrench = ") n'est pas un multiple du nombre de titr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Нивоа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au niveau (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B$1] &amp;&quot; = &quot;&amp; &quot;&quot;&quot;&quot; &amp; [.B40] &amp; &quot;&quot;&quot;&quot; &amp; CHAR(13)  &amp; CHAR(10) &amp; [.$Y$1] &amp; [.$W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C$1] &amp;&quot; = &quot;&amp; &quot;&quot;&quot;&quot; &amp; [.C40] &amp; &quot;&quot;&quot;&quot; &amp; CHAR(13)  &amp; CHAR(10) &amp; [.$Y$1] &amp; [.$W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D$1] &amp;&quot; = &quot;&amp; &quot;&quot;&quot;&quot; &amp; [.D40] &amp; &quot;&quot;&quot;&quot; &amp; CHAR(13)  &amp; CHAR(10) &amp; [.$Y$1] &amp; [.$W$1]  &amp; &quot;Exit Function&quot;" office:value-type="string" office:string-value="      Case &quot;TOCErrorContentsNotMatchHeadings3&quot;&#13;&#10;        getCroatian = &quot;Nivoa (&quot;&#13;&#10;        Exit Function" calcext:value-type="string">
            <text:p>      Case "TOCErrorContentsNotMatchHeadings3"</text:p>
            <text:p>        getCroat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E$1] &amp;&quot; = &quot;&amp; &quot;&quot;&quot;&quot; &amp; [.E40] &amp; &quot;&quot;&quot;&quot; &amp; CHAR(13)  &amp; CHAR(10) &amp; [.$Y$1] &amp; [.$W$1]  &amp; &quot;Exit Function&quot;" office:value-type="string" office:string-value="      Case &quot;TOCErrorContentsNotMatchHeadings3&quot;&#13;&#10;        getSerbian = &quot;Нивоа (&quot;&#13;&#10;        Exit Function" calcext:value-type="string">
            <text:p>      Case "TOCErrorContentsNotMatchHeadings3"</text:p>
            <text:p>        getSerbian = "Нивоа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F$1] &amp;&quot; = &quot;&amp; &quot;&quot;&quot;&quot; &amp; [.F40] &amp; &quot;&quot;&quot;&quot; &amp; CHAR(13)  &amp; CHAR(10) &amp; [.$Y$1] &amp; [.$W$1]  &amp; &quot;Exit Function&quot;" office:value-type="string" office:string-value="      Case &quot;TOCErrorContentsNotMatchHeadings3&quot;&#13;&#10;        getBosnian = &quot;Nivoa (&quot;&#13;&#10;        Exit Function" calcext:value-type="string">
            <text:p>      Case "TOCErrorContentsNotMatchHeadings3"</text:p>
            <text:p>        getBosn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G$1] &amp;&quot; = &quot;&amp; &quot;&quot;&quot;&quot; &amp; [.G40] &amp; &quot;&quot;&quot;&quot; &amp; CHAR(13)  &amp; CHAR(10) &amp; [.$Y$1] &amp; [.$W$1]  &amp; &quot;Exit Function&quot;" office:value-type="string" office:string-value="      Case &quot;TOCErrorContentsNotMatchHeadings3&quot;&#13;&#10;        getFrench = &quot;au niveau (&quot;&#13;&#10;        Exit Function" calcext:value-type="string">
            <text:p>      Case "TOCErrorContentsNotMatchHeadings3"</text:p>
            <text:p>        getFrench = "au niveau (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Да ли сте сигурни да желите да покренете градњу издања 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Êtes-vous sûr de vouloir compiler un journal à partir d'articles ?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B$1] &amp;&quot; = &quot;&amp; &quot;&quot;&quot;&quot; &amp; [.B41] &amp; &quot;&quot;&quot;&quot; &amp; CHAR(13)  &amp; CHAR(10) &amp; [.$Y$1] &amp; [.$W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C$1] &amp;&quot; = &quot;&amp; &quot;&quot;&quot;&quot; &amp; [.C41] &amp; &quot;&quot;&quot;&quot; &amp; CHAR(13)  &amp; CHAR(10) &amp; [.$Y$1] &amp; [.$W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D$1] &amp;&quot; = &quot;&amp; &quot;&quot;&quot;&quot; &amp; [.D41] &amp; &quot;&quot;&quot;&quot; &amp; CHAR(13)  &amp; CHAR(10) &amp; [.$Y$1] &amp; [.$W$1]  &amp; &quot;Exit Function&quot;" office:value-type="string" office:string-value="      Case &quot;complileJournalIssueConfirmation&quot;&#13;&#10;        getCroatian = &quot;Da li ste sigurni da želite da pokrenete gradnju izdanja ?&quot;&#13;&#10;        Exit Function" calcext:value-type="string">
            <text:p>      Case "complileJournalIssueConfirmation"</text:p>
            <text:p>        getCroat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E$1] &amp;&quot; = &quot;&amp; &quot;&quot;&quot;&quot; &amp; [.E41] &amp; &quot;&quot;&quot;&quot; &amp; CHAR(13)  &amp; CHAR(10) &amp; [.$Y$1] &amp; [.$W$1]  &amp; &quot;Exit Function&quot;" office:value-type="string" office:string-value="      Case &quot;complileJournalIssueConfirmation&quot;&#13;&#10;        getSerbian = &quot;Да ли сте сигурни да желите да покренете градњу издања ?&quot;&#13;&#10;        Exit Function" calcext:value-type="string">
            <text:p>      Case "complileJournalIssueConfirmation"</text:p>
            <text:p>        getSerbian = "Да ли сте сигурни да желите да покренете градњу издањ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F$1] &amp;&quot; = &quot;&amp; &quot;&quot;&quot;&quot; &amp; [.F41] &amp; &quot;&quot;&quot;&quot; &amp; CHAR(13)  &amp; CHAR(10) &amp; [.$Y$1] &amp; [.$W$1]  &amp; &quot;Exit Function&quot;" office:value-type="string" office:string-value="      Case &quot;complileJournalIssueConfirmation&quot;&#13;&#10;        getBosnian = &quot;Da li ste sigurni da želite da pokrenete gradnju izdanja ?&quot;&#13;&#10;        Exit Function" calcext:value-type="string">
            <text:p>      Case "complileJournalIssueConfirmation"</text:p>
            <text:p>        getBosn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G$1] &amp;&quot; = &quot;&amp; &quot;&quot;&quot;&quot; &amp; [.G41] &amp; &quot;&quot;&quot;&quot; &amp; CHAR(13)  &amp; CHAR(10) &amp; [.$Y$1] &amp; [.$W$1]  &amp; &quot;Exit Function&quot;" office:value-type="string" office:string-value="      Case &quot;complileJournalIssueConfirmation&quot;&#13;&#10;        getFrench = &quot;Êtes-vous sûr de vouloir compiler un journal à partir d'articles ?&quot;&#13;&#10;        Exit Function" calcext:value-type="string">
            <text:p>      Case "complileJournalIssueConfirmation"</text:p>
            <text:p>        getFrench = "Êtes-vous sûr de vouloir compiler un journal à partir d'articles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Предложак издања мора бити сачуван у директоријум са датотекама чланака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Le gabarit de sortie doit être enregistré dans le répertoire contenant les articles.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B$1] &amp;&quot; = &quot;&amp; &quot;&quot;&quot;&quot; &amp; [.B42] &amp; &quot;&quot;&quot;&quot; &amp; CHAR(13)  &amp; CHAR(10) &amp; [.$Y$1] &amp; [.$W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C$1] &amp;&quot; = &quot;&amp; &quot;&quot;&quot;&quot; &amp; [.C42] &amp; &quot;&quot;&quot;&quot; &amp; CHAR(13)  &amp; CHAR(10) &amp; [.$Y$1] &amp; [.$W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D$1] &amp;&quot; = &quot;&amp; &quot;&quot;&quot;&quot; &amp; [.D42] &amp; &quot;&quot;&quot;&quot; &amp; CHAR(13)  &amp; CHAR(10) &amp; [.$Y$1] &amp; [.$W$1]  &amp; &quot;Exit Function&quot;" office:value-type="string" office:string-value="      Case &quot;compileJournalIssueNoCurFilename&quot;&#13;&#10;        getCroatian = &quot;Predložak izdanja mora biti sačuvan u direktorijum sa datotekama članaka.&quot;&#13;&#10;        Exit Function" calcext:value-type="string">
            <text:p>      Case "compileJournalIssueNoCurFilename"</text:p>
            <text:p>        getCroat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E$1] &amp;&quot; = &quot;&amp; &quot;&quot;&quot;&quot; &amp; [.E42] &amp; &quot;&quot;&quot;&quot; &amp; CHAR(13)  &amp; CHAR(10) &amp; [.$Y$1] &amp; [.$W$1]  &amp; &quot;Exit Function&quot;" office:value-type="string" office:string-value="      Case &quot;compileJournalIssueNoCurFilename&quot;&#13;&#10;        getSerbian = &quot;Предложак издања мора бити сачуван у директоријум са датотекама чланака.&quot;&#13;&#10;        Exit Function" calcext:value-type="string">
            <text:p>      Case "compileJournalIssueNoCurFilename"</text:p>
            <text:p>        getSerbian = "Предложак издања мора бити сачуван у директоријум са датотекама чланака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F$1] &amp;&quot; = &quot;&amp; &quot;&quot;&quot;&quot; &amp; [.F42] &amp; &quot;&quot;&quot;&quot; &amp; CHAR(13)  &amp; CHAR(10) &amp; [.$Y$1] &amp; [.$W$1]  &amp; &quot;Exit Function&quot;" office:value-type="string" office:string-value="      Case &quot;compileJournalIssueNoCurFilename&quot;&#13;&#10;        getBosnian = &quot;Predložak izdanja mora biti sačuvan u direktorijum sa datotekama članaka.&quot;&#13;&#10;        Exit Function" calcext:value-type="string">
            <text:p>      Case "compileJournalIssueNoCurFilename"</text:p>
            <text:p>        getBosn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G$1] &amp;&quot; = &quot;&amp; &quot;&quot;&quot;&quot; &amp; [.G42] &amp; &quot;&quot;&quot;&quot; &amp; CHAR(13)  &amp; CHAR(10) &amp; [.$Y$1] &amp; [.$W$1]  &amp; &quot;Exit Function&quot;" office:value-type="string" office:string-value="      Case &quot;compileJournalIssueNoCurFilename&quot;&#13;&#10;        getFrench = &quot;Le gabarit de sortie doit être enregistré dans le répertoire contenant les articles.&quot;&#13;&#10;        Exit Function" calcext:value-type="string">
            <text:p>      Case "compileJournalIssueNoCurFilename"</text:p>
            <text:p>        getFrench = "Le gabarit de sortie doit être enregistré dans le répertoire contenant les articl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Скупштина издања је почела, сачекајте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La compilation de publication a commencé, attendez.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B$1] &amp;&quot; = &quot;&amp; &quot;&quot;&quot;&quot; &amp; [.B43] &amp; &quot;&quot;&quot;&quot; &amp; CHAR(13)  &amp; CHAR(10) &amp; [.$Y$1] &amp; [.$W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C$1] &amp;&quot; = &quot;&amp; &quot;&quot;&quot;&quot; &amp; [.C43] &amp; &quot;&quot;&quot;&quot; &amp; CHAR(13)  &amp; CHAR(10) &amp; [.$Y$1] &amp; [.$W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D$1] &amp;&quot; = &quot;&amp; &quot;&quot;&quot;&quot; &amp; [.D43] &amp; &quot;&quot;&quot;&quot; &amp; CHAR(13)  &amp; CHAR(10) &amp; [.$Y$1] &amp; [.$W$1]  &amp; &quot;Exit Function&quot;" office:value-type="string" office:string-value="      Case &quot;compileJournalIssueStatusInProgerss&quot;&#13;&#10;        getCroatian = &quot;Skupština izdanja je počela, sačekajte&quot;&#13;&#10;        Exit Function" calcext:value-type="string">
            <text:p>      Case "compileJournalIssueStatusInProgerss"</text:p>
            <text:p>        getCroat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E$1] &amp;&quot; = &quot;&amp; &quot;&quot;&quot;&quot; &amp; [.E43] &amp; &quot;&quot;&quot;&quot; &amp; CHAR(13)  &amp; CHAR(10) &amp; [.$Y$1] &amp; [.$W$1]  &amp; &quot;Exit Function&quot;" office:value-type="string" office:string-value="      Case &quot;compileJournalIssueStatusInProgerss&quot;&#13;&#10;        getSerbian = &quot;Скупштина издања је почела, сачекајте&quot;&#13;&#10;        Exit Function" calcext:value-type="string">
            <text:p>      Case "compileJournalIssueStatusInProgerss"</text:p>
            <text:p>        getSerbian = "Скупштина издања је почела, сачекај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F$1] &amp;&quot; = &quot;&amp; &quot;&quot;&quot;&quot; &amp; [.F43] &amp; &quot;&quot;&quot;&quot; &amp; CHAR(13)  &amp; CHAR(10) &amp; [.$Y$1] &amp; [.$W$1]  &amp; &quot;Exit Function&quot;" office:value-type="string" office:string-value="      Case &quot;compileJournalIssueStatusInProgerss&quot;&#13;&#10;        getBosnian = &quot;Skupština izdanja je počela, sačekajte&quot;&#13;&#10;        Exit Function" calcext:value-type="string">
            <text:p>      Case "compileJournalIssueStatusInProgerss"</text:p>
            <text:p>        getBosn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G$1] &amp;&quot; = &quot;&amp; &quot;&quot;&quot;&quot; &amp; [.G43] &amp; &quot;&quot;&quot;&quot; &amp; CHAR(13)  &amp; CHAR(10) &amp; [.$Y$1] &amp; [.$W$1]  &amp; &quot;Exit Function&quot;" office:value-type="string" office:string-value="      Case &quot;compileJournalIssueStatusInProgerss&quot;&#13;&#10;        getFrench = &quot;La compilation de publication a commencé, attendez.&quot;&#13;&#10;        Exit Function" calcext:value-type="string">
            <text:p>      Case "compileJournalIssueStatusInProgerss"</text:p>
            <text:p>        getFrench = "La compilation de publication a commencé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Скупштина издања је завршена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Compilation de la publication terminé.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B$1] &amp;&quot; = &quot;&amp; &quot;&quot;&quot;&quot; &amp; [.B44] &amp; &quot;&quot;&quot;&quot; &amp; CHAR(13)  &amp; CHAR(10) &amp; [.$Y$1] &amp; [.$W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C$1] &amp;&quot; = &quot;&amp; &quot;&quot;&quot;&quot; &amp; [.C44] &amp; &quot;&quot;&quot;&quot; &amp; CHAR(13)  &amp; CHAR(10) &amp; [.$Y$1] &amp; [.$W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D$1] &amp;&quot; = &quot;&amp; &quot;&quot;&quot;&quot; &amp; [.D44] &amp; &quot;&quot;&quot;&quot; &amp; CHAR(13)  &amp; CHAR(10) &amp; [.$Y$1] &amp; [.$W$1]  &amp; &quot;Exit Function&quot;" office:value-type="string" office:string-value="      Case &quot;compileJournalIssueFinished&quot;&#13;&#10;        getCroatian = &quot;Skupština izdanja je završena.&quot;&#13;&#10;        Exit Function" calcext:value-type="string">
            <text:p>      Case "compileJournalIssueFinished"</text:p>
            <text:p>        getCroat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E$1] &amp;&quot; = &quot;&amp; &quot;&quot;&quot;&quot; &amp; [.E44] &amp; &quot;&quot;&quot;&quot; &amp; CHAR(13)  &amp; CHAR(10) &amp; [.$Y$1] &amp; [.$W$1]  &amp; &quot;Exit Function&quot;" office:value-type="string" office:string-value="      Case &quot;compileJournalIssueFinished&quot;&#13;&#10;        getSerbian = &quot;Скупштина издања је завршена.&quot;&#13;&#10;        Exit Function" calcext:value-type="string">
            <text:p>      Case "compileJournalIssueFinished"</text:p>
            <text:p>        getSerbian = "Скупштина издања је зав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F$1] &amp;&quot; = &quot;&amp; &quot;&quot;&quot;&quot; &amp; [.F44] &amp; &quot;&quot;&quot;&quot; &amp; CHAR(13)  &amp; CHAR(10) &amp; [.$Y$1] &amp; [.$W$1]  &amp; &quot;Exit Function&quot;" office:value-type="string" office:string-value="      Case &quot;compileJournalIssueFinished&quot;&#13;&#10;        getBosnian = &quot;Skupština izdanja je završena.&quot;&#13;&#10;        Exit Function" calcext:value-type="string">
            <text:p>      Case "compileJournalIssueFinished"</text:p>
            <text:p>        getBosn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G$1] &amp;&quot; = &quot;&amp; &quot;&quot;&quot;&quot; &amp; [.G44] &amp; &quot;&quot;&quot;&quot; &amp; CHAR(13)  &amp; CHAR(10) &amp; [.$Y$1] &amp; [.$W$1]  &amp; &quot;Exit Function&quot;" office:value-type="string" office:string-value="      Case &quot;compileJournalIssueFinished&quot;&#13;&#10;        getFrench = &quot;Compilation de la publication terminé.&quot;&#13;&#10;        Exit Function" calcext:value-type="string">
            <text:p>      Case "compileJournalIssueFinished"</text:p>
            <text:p>        getFrench = "Compilation de la publication termin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Дошло је до грешке приликом проналажења последње странице чланка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Erreur. Dernière page de l'article non trouvée.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B$1] &amp;&quot; = &quot;&amp; &quot;&quot;&quot;&quot; &amp; [.B45] &amp; &quot;&quot;&quot;&quot; &amp; CHAR(13)  &amp; CHAR(10) &amp; [.$Y$1] &amp; [.$W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C$1] &amp;&quot; = &quot;&amp; &quot;&quot;&quot;&quot; &amp; [.C45] &amp; &quot;&quot;&quot;&quot; &amp; CHAR(13)  &amp; CHAR(10) &amp; [.$Y$1] &amp; [.$W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D$1] &amp;&quot; = &quot;&amp; &quot;&quot;&quot;&quot; &amp; [.D45] &amp; &quot;&quot;&quot;&quot; &amp; CHAR(13)  &amp; CHAR(10) &amp; [.$Y$1] &amp; [.$W$1]  &amp; &quot;Exit Function&quot;" office:value-type="string" office:string-value="      Case &quot;lastPageNumNotFound&quot;&#13;&#10;        getCroatian = &quot;Došlo je do greške prilikom pronalaženja poslednje stranice članka.&quot;&#13;&#10;        Exit Function" calcext:value-type="string">
            <text:p>      Case "lastPageNumNotFound"</text:p>
            <text:p>        getCroat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E$1] &amp;&quot; = &quot;&amp; &quot;&quot;&quot;&quot; &amp; [.E45] &amp; &quot;&quot;&quot;&quot; &amp; CHAR(13)  &amp; CHAR(10) &amp; [.$Y$1] &amp; [.$W$1]  &amp; &quot;Exit Function&quot;" office:value-type="string" office:string-value="      Case &quot;lastPageNumNotFound&quot;&#13;&#10;        getSerbian = &quot;Дошло је до грешке приликом проналажења последње странице чланка.&quot;&#13;&#10;        Exit Function" calcext:value-type="string">
            <text:p>      Case "lastPageNumNotFound"</text:p>
            <text:p>        getSerbian = "Дошло је до грешке приликом проналажења последње странице чланка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F$1] &amp;&quot; = &quot;&amp; &quot;&quot;&quot;&quot; &amp; [.F45] &amp; &quot;&quot;&quot;&quot; &amp; CHAR(13)  &amp; CHAR(10) &amp; [.$Y$1] &amp; [.$W$1]  &amp; &quot;Exit Function&quot;" office:value-type="string" office:string-value="      Case &quot;lastPageNumNotFound&quot;&#13;&#10;        getBosnian = &quot;Došlo je do greške prilikom pronalaženja poslednje stranice članka.&quot;&#13;&#10;        Exit Function" calcext:value-type="string">
            <text:p>      Case "lastPageNumNotFound"</text:p>
            <text:p>        getBosn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G$1] &amp;&quot; = &quot;&amp; &quot;&quot;&quot;&quot; &amp; [.G45] &amp; &quot;&quot;&quot;&quot; &amp; CHAR(13)  &amp; CHAR(10) &amp; [.$Y$1] &amp; [.$W$1]  &amp; &quot;Exit Function&quot;" office:value-type="string" office:string-value="      Case &quot;lastPageNumNotFound&quot;&#13;&#10;        getFrench = &quot;Erreur. Dernière page de l'article non trouvée.&quot;&#13;&#10;        Exit Function" calcext:value-type="string">
            <text:p>      Case "lastPageNumNotFound"</text:p>
            <text:p>        getFrench = "Erreur. Dernière page de l'article non trou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Наведите УДК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Définir CDU.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B$1] &amp;&quot; = &quot;&amp; &quot;&quot;&quot;&quot; &amp; [.B46] &amp; &quot;&quot;&quot;&quot; &amp; CHAR(13)  &amp; CHAR(10) &amp; [.$Y$1] &amp; [.$W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C$1] &amp;&quot; = &quot;&amp; &quot;&quot;&quot;&quot; &amp; [.C46] &amp; &quot;&quot;&quot;&quot; &amp; CHAR(13)  &amp; CHAR(10) &amp; [.$Y$1] &amp; [.$W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D$1] &amp;&quot; = &quot;&amp; &quot;&quot;&quot;&quot; &amp; [.D46] &amp; &quot;&quot;&quot;&quot; &amp; CHAR(13)  &amp; CHAR(10) &amp; [.$Y$1] &amp; [.$W$1]  &amp; &quot;Exit Function&quot;" office:value-type="string" office:string-value="      Case &quot;compileJournalIssueSetUDKDummyText&quot;&#13;&#10;        getCroatian = &quot;Navedite UDK&quot;&#13;&#10;        Exit Function" calcext:value-type="string">
            <text:p>      Case "compileJournalIssueSetUDKDummyText"</text:p>
            <text:p>        getCroat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E$1] &amp;&quot; = &quot;&amp; &quot;&quot;&quot;&quot; &amp; [.E46] &amp; &quot;&quot;&quot;&quot; &amp; CHAR(13)  &amp; CHAR(10) &amp; [.$Y$1] &amp; [.$W$1]  &amp; &quot;Exit Function&quot;" office:value-type="string" office:string-value="      Case &quot;compileJournalIssueSetUDKDummyText&quot;&#13;&#10;        getSerbian = &quot;Наведите УДК&quot;&#13;&#10;        Exit Function" calcext:value-type="string">
            <text:p>      Case "compileJournalIssueSetUDKDummyText"</text:p>
            <text:p>        getSerbian = "Наведите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F$1] &amp;&quot; = &quot;&amp; &quot;&quot;&quot;&quot; &amp; [.F46] &amp; &quot;&quot;&quot;&quot; &amp; CHAR(13)  &amp; CHAR(10) &amp; [.$Y$1] &amp; [.$W$1]  &amp; &quot;Exit Function&quot;" office:value-type="string" office:string-value="      Case &quot;compileJournalIssueSetUDKDummyText&quot;&#13;&#10;        getBosnian = &quot;Navedite UDK&quot;&#13;&#10;        Exit Function" calcext:value-type="string">
            <text:p>      Case "compileJournalIssueSetUDKDummyText"</text:p>
            <text:p>        getBosn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G$1] &amp;&quot; = &quot;&amp; &quot;&quot;&quot;&quot; &amp; [.G46] &amp; &quot;&quot;&quot;&quot; &amp; CHAR(13)  &amp; CHAR(10) &amp; [.$Y$1] &amp; [.$W$1]  &amp; &quot;Exit Function&quot;" office:value-type="string" office:string-value="      Case &quot;compileJournalIssueSetUDKDummyText&quot;&#13;&#10;        getFrench = &quot;Définir CDU.&quot;&#13;&#10;        Exit Function" calcext:value-type="string">
            <text:p>      Case "compileJournalIssueSetUDKDummyText"</text:p>
            <text:p>        getFrench = "Définir CDU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Ауторска права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Copyright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B$1] &amp;&quot; = &quot;&amp; &quot;&quot;&quot;&quot; &amp; [.B47] &amp; &quot;&quot;&quot;&quot; &amp; CHAR(13)  &amp; CHAR(10) &amp; [.$Y$1] &amp; [.$W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C$1] &amp;&quot; = &quot;&amp; &quot;&quot;&quot;&quot; &amp; [.C47] &amp; &quot;&quot;&quot;&quot; &amp; CHAR(13)  &amp; CHAR(10) &amp; [.$Y$1] &amp; [.$W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D$1] &amp;&quot; = &quot;&amp; &quot;&quot;&quot;&quot; &amp; [.D47] &amp; &quot;&quot;&quot;&quot; &amp; CHAR(13)  &amp; CHAR(10) &amp; [.$Y$1] &amp; [.$W$1]  &amp; &quot;Exit Function&quot;" office:value-type="string" office:string-value="      Case &quot;compileJournalIssueCopyrightDummyText&quot;&#13;&#10;        getCroatian = &quot;© Autorska prava&quot;&#13;&#10;        Exit Function" calcext:value-type="string">
            <text:p>      Case "compileJournalIssueCopyrightDummyText"</text:p>
            <text:p>        getCroat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E$1] &amp;&quot; = &quot;&amp; &quot;&quot;&quot;&quot; &amp; [.E47] &amp; &quot;&quot;&quot;&quot; &amp; CHAR(13)  &amp; CHAR(10) &amp; [.$Y$1] &amp; [.$W$1]  &amp; &quot;Exit Function&quot;" office:value-type="string" office:string-value="      Case &quot;compileJournalIssueCopyrightDummyText&quot;&#13;&#10;        getSerbian = &quot;© Ауторска права&quot;&#13;&#10;        Exit Function" calcext:value-type="string">
            <text:p>      Case "compileJournalIssueCopyrightDummyText"</text:p>
            <text:p>        getSerbian = "© Ауторска права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F$1] &amp;&quot; = &quot;&amp; &quot;&quot;&quot;&quot; &amp; [.F47] &amp; &quot;&quot;&quot;&quot; &amp; CHAR(13)  &amp; CHAR(10) &amp; [.$Y$1] &amp; [.$W$1]  &amp; &quot;Exit Function&quot;" office:value-type="string" office:string-value="      Case &quot;compileJournalIssueCopyrightDummyText&quot;&#13;&#10;        getBosnian = &quot;© Autorska prava&quot;&#13;&#10;        Exit Function" calcext:value-type="string">
            <text:p>      Case "compileJournalIssueCopyrightDummyText"</text:p>
            <text:p>        getBosn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G$1] &amp;&quot; = &quot;&amp; &quot;&quot;&quot;&quot; &amp; [.G47] &amp; &quot;&quot;&quot;&quot; &amp; CHAR(13)  &amp; CHAR(10) &amp; [.$Y$1] &amp; [.$W$1]  &amp; &quot;Exit Function&quot;" office:value-type="string" office:string-value="      Case &quot;compileJournalIssueCopyrightDummyText&quot;&#13;&#10;        getFrench = &quot;© Copyright&quot;&#13;&#10;        Exit Function" calcext:value-type="string">
            <text:p>      Case "compileJournalIssueCopyrightDummyText"</text:p>
            <text:p>        getFrench = "© Copyrigh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Овде унесите име аутора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Placer l'auteur ici.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B$1] &amp;&quot; = &quot;&amp; &quot;&quot;&quot;&quot; &amp; [.B48] &amp; &quot;&quot;&quot;&quot; &amp; CHAR(13)  &amp; CHAR(10) &amp; [.$Y$1] &amp; [.$W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C$1] &amp;&quot; = &quot;&amp; &quot;&quot;&quot;&quot; &amp; [.C48] &amp; &quot;&quot;&quot;&quot; &amp; CHAR(13)  &amp; CHAR(10) &amp; [.$Y$1] &amp; [.$W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D$1] &amp;&quot; = &quot;&amp; &quot;&quot;&quot;&quot; &amp; [.D48] &amp; &quot;&quot;&quot;&quot; &amp; CHAR(13)  &amp; CHAR(10) &amp; [.$Y$1] &amp; [.$W$1]  &amp; &quot;Exit Function&quot;" office:value-type="string" office:string-value="      Case &quot;compileJournalIssueAuthorDummyText&quot;&#13;&#10;        getCroatian = &quot;Ovde unesite ime autora&quot;&#13;&#10;        Exit Function" calcext:value-type="string">
            <text:p>      Case "compileJournalIssueAuthorDummyText"</text:p>
            <text:p>        getCroat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E$1] &amp;&quot; = &quot;&amp; &quot;&quot;&quot;&quot; &amp; [.E48] &amp; &quot;&quot;&quot;&quot; &amp; CHAR(13)  &amp; CHAR(10) &amp; [.$Y$1] &amp; [.$W$1]  &amp; &quot;Exit Function&quot;" office:value-type="string" office:string-value="      Case &quot;compileJournalIssueAuthorDummyText&quot;&#13;&#10;        getSerbian = &quot;Овде унесите име аутора&quot;&#13;&#10;        Exit Function" calcext:value-type="string">
            <text:p>      Case "compileJournalIssueAuthorDummyText"</text:p>
            <text:p>        getSerbian = "Овде унесите име аутора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F$1] &amp;&quot; = &quot;&amp; &quot;&quot;&quot;&quot; &amp; [.F48] &amp; &quot;&quot;&quot;&quot; &amp; CHAR(13)  &amp; CHAR(10) &amp; [.$Y$1] &amp; [.$W$1]  &amp; &quot;Exit Function&quot;" office:value-type="string" office:string-value="      Case &quot;compileJournalIssueAuthorDummyText&quot;&#13;&#10;        getBosnian = &quot;Ovde unesite ime autora&quot;&#13;&#10;        Exit Function" calcext:value-type="string">
            <text:p>      Case "compileJournalIssueAuthorDummyText"</text:p>
            <text:p>        getBosn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G$1] &amp;&quot; = &quot;&amp; &quot;&quot;&quot;&quot; &amp; [.G48] &amp; &quot;&quot;&quot;&quot; &amp; CHAR(13)  &amp; CHAR(10) &amp; [.$Y$1] &amp; [.$W$1]  &amp; &quot;Exit Function&quot;" office:value-type="string" office:string-value="      Case &quot;compileJournalIssueAuthorDummyText&quot;&#13;&#10;        getFrench = &quot;Placer l'auteur ici.&quot;&#13;&#10;        Exit Function" calcext:value-type="string">
            <text:p>      Case "compileJournalIssueAuthorDummyText"</text:p>
            <text:p>        getFrench = "Placer l'auteur ic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Наслов чланка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Placer ici le titre de l'article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B$1] &amp;&quot; = &quot;&amp; &quot;&quot;&quot;&quot; &amp; [.B49] &amp; &quot;&quot;&quot;&quot; &amp; CHAR(13)  &amp; CHAR(10) &amp; [.$Y$1] &amp; [.$W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C$1] &amp;&quot; = &quot;&amp; &quot;&quot;&quot;&quot; &amp; [.C49] &amp; &quot;&quot;&quot;&quot; &amp; CHAR(13)  &amp; CHAR(10) &amp; [.$Y$1] &amp; [.$W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D$1] &amp;&quot; = &quot;&amp; &quot;&quot;&quot;&quot; &amp; [.D49] &amp; &quot;&quot;&quot;&quot; &amp; CHAR(13)  &amp; CHAR(10) &amp; [.$Y$1] &amp; [.$W$1]  &amp; &quot;Exit Function&quot;" office:value-type="string" office:string-value="      Case &quot;compileJournalIssueArticleTitleDummyText&quot;&#13;&#10;        getCroatian = &quot;Naslov članka&quot;&#13;&#10;        Exit Function" calcext:value-type="string">
            <text:p>      Case "compileJournalIssueArticleTitleDummyText"</text:p>
            <text:p>        getCroat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E$1] &amp;&quot; = &quot;&amp; &quot;&quot;&quot;&quot; &amp; [.E49] &amp; &quot;&quot;&quot;&quot; &amp; CHAR(13)  &amp; CHAR(10) &amp; [.$Y$1] &amp; [.$W$1]  &amp; &quot;Exit Function&quot;" office:value-type="string" office:string-value="      Case &quot;compileJournalIssueArticleTitleDummyText&quot;&#13;&#10;        getSerbian = &quot;Наслов чланка&quot;&#13;&#10;        Exit Function" calcext:value-type="string">
            <text:p>      Case "compileJournalIssueArticleTitleDummyText"</text:p>
            <text:p>        getSerbian = "Наслов чланка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F$1] &amp;&quot; = &quot;&amp; &quot;&quot;&quot;&quot; &amp; [.F49] &amp; &quot;&quot;&quot;&quot; &amp; CHAR(13)  &amp; CHAR(10) &amp; [.$Y$1] &amp; [.$W$1]  &amp; &quot;Exit Function&quot;" office:value-type="string" office:string-value="      Case &quot;compileJournalIssueArticleTitleDummyText&quot;&#13;&#10;        getBosnian = &quot;Naslov članka&quot;&#13;&#10;        Exit Function" calcext:value-type="string">
            <text:p>      Case "compileJournalIssueArticleTitleDummyText"</text:p>
            <text:p>        getBosn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G$1] &amp;&quot; = &quot;&amp; &quot;&quot;&quot;&quot; &amp; [.G49] &amp; &quot;&quot;&quot;&quot; &amp; CHAR(13)  &amp; CHAR(10) &amp; [.$Y$1] &amp; [.$W$1]  &amp; &quot;Exit Function&quot;" office:value-type="string" office:string-value="      Case &quot;compileJournalIssueArticleTitleDummyText&quot;&#13;&#10;        getFrench = &quot;Placer ici le titre de l'article&quot;&#13;&#10;        Exit Function" calcext:value-type="string">
            <text:p>      Case "compileJournalIssueArticleTitleDummyText"</text:p>
            <text:p>        getFrench = "Placer ici le titre de l'articl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Наслов одељка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Placer ici le nom de la section.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B$1] &amp;&quot; = &quot;&amp; &quot;&quot;&quot;&quot; &amp; [.B50] &amp; &quot;&quot;&quot;&quot; &amp; CHAR(13)  &amp; CHAR(10) &amp; [.$Y$1] &amp; [.$W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C$1] &amp;&quot; = &quot;&amp; &quot;&quot;&quot;&quot; &amp; [.C50] &amp; &quot;&quot;&quot;&quot; &amp; CHAR(13)  &amp; CHAR(10) &amp; [.$Y$1] &amp; [.$W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D$1] &amp;&quot; = &quot;&amp; &quot;&quot;&quot;&quot; &amp; [.D50] &amp; &quot;&quot;&quot;&quot; &amp; CHAR(13)  &amp; CHAR(10) &amp; [.$Y$1] &amp; [.$W$1]  &amp; &quot;Exit Function&quot;" office:value-type="string" office:string-value="      Case &quot;compileJournalIssueSectionDummyText&quot;&#13;&#10;        getCroatian = &quot;Naslov odeljka&quot;&#13;&#10;        Exit Function" calcext:value-type="string">
            <text:p>      Case "compileJournalIssueSectionDummyText"</text:p>
            <text:p>        getCroat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E$1] &amp;&quot; = &quot;&amp; &quot;&quot;&quot;&quot; &amp; [.E50] &amp; &quot;&quot;&quot;&quot; &amp; CHAR(13)  &amp; CHAR(10) &amp; [.$Y$1] &amp; [.$W$1]  &amp; &quot;Exit Function&quot;" office:value-type="string" office:string-value="      Case &quot;compileJournalIssueSectionDummyText&quot;&#13;&#10;        getSerbian = &quot;Наслов одељка&quot;&#13;&#10;        Exit Function" calcext:value-type="string">
            <text:p>      Case "compileJournalIssueSectionDummyText"</text:p>
            <text:p>        getSerbian = "Наслов одељк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F$1] &amp;&quot; = &quot;&amp; &quot;&quot;&quot;&quot; &amp; [.F50] &amp; &quot;&quot;&quot;&quot; &amp; CHAR(13)  &amp; CHAR(10) &amp; [.$Y$1] &amp; [.$W$1]  &amp; &quot;Exit Function&quot;" office:value-type="string" office:string-value="      Case &quot;compileJournalIssueSectionDummyText&quot;&#13;&#10;        getBosnian = &quot;Naslov odeljka&quot;&#13;&#10;        Exit Function" calcext:value-type="string">
            <text:p>      Case "compileJournalIssueSectionDummyText"</text:p>
            <text:p>        getBosn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G$1] &amp;&quot; = &quot;&amp; &quot;&quot;&quot;&quot; &amp; [.G50] &amp; &quot;&quot;&quot;&quot; &amp; CHAR(13)  &amp; CHAR(10) &amp; [.$Y$1] &amp; [.$W$1]  &amp; &quot;Exit Function&quot;" office:value-type="string" office:string-value="      Case &quot;compileJournalIssueSectionDummyText&quot;&#13;&#10;        getFrench = &quot;Placer ici le nom de la section.&quot;&#13;&#10;        Exit Function" calcext:value-type="string">
            <text:p>      Case "compileJournalIssueSectionDummyText"</text:p>
            <text:p>        getFrench = "Placer ici le nom de la se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Уметни прелом странице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Insérer un saut de page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B$1] &amp;&quot; = &quot;&amp; &quot;&quot;&quot;&quot; &amp; [.B51] &amp; &quot;&quot;&quot;&quot; &amp; CHAR(13)  &amp; CHAR(10) &amp; [.$Y$1] &amp; [.$W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C$1] &amp;&quot; = &quot;&amp; &quot;&quot;&quot;&quot; &amp; [.C51] &amp; &quot;&quot;&quot;&quot; &amp; CHAR(13)  &amp; CHAR(10) &amp; [.$Y$1] &amp; [.$W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D$1] &amp;&quot; = &quot;&amp; &quot;&quot;&quot;&quot; &amp; [.D51] &amp; &quot;&quot;&quot;&quot; &amp; CHAR(13)  &amp; CHAR(10) &amp; [.$Y$1] &amp; [.$W$1]  &amp; &quot;Exit Function&quot;" office:value-type="string" office:string-value="      Case &quot;saveVersionCommentInsertPageBreak&quot;&#13;&#10;        getCroatian = &quot;Umetni prelom stranice&quot;&#13;&#10;        Exit Function" calcext:value-type="string">
            <text:p>      Case "saveVersionCommentInsertPageBreak"</text:p>
            <text:p>        getCroat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E$1] &amp;&quot; = &quot;&amp; &quot;&quot;&quot;&quot; &amp; [.E51] &amp; &quot;&quot;&quot;&quot; &amp; CHAR(13)  &amp; CHAR(10) &amp; [.$Y$1] &amp; [.$W$1]  &amp; &quot;Exit Function&quot;" office:value-type="string" office:string-value="      Case &quot;saveVersionCommentInsertPageBreak&quot;&#13;&#10;        getSerbian = &quot;Уметни прелом странице&quot;&#13;&#10;        Exit Function" calcext:value-type="string">
            <text:p>      Case "saveVersionCommentInsertPageBreak"</text:p>
            <text:p>        getSerbian = "Уметни прелом странице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F$1] &amp;&quot; = &quot;&amp; &quot;&quot;&quot;&quot; &amp; [.F51] &amp; &quot;&quot;&quot;&quot; &amp; CHAR(13)  &amp; CHAR(10) &amp; [.$Y$1] &amp; [.$W$1]  &amp; &quot;Exit Function&quot;" office:value-type="string" office:string-value="      Case &quot;saveVersionCommentInsertPageBreak&quot;&#13;&#10;        getBosnian = &quot;Umetni prelom stranice&quot;&#13;&#10;        Exit Function" calcext:value-type="string">
            <text:p>      Case "saveVersionCommentInsertPageBreak"</text:p>
            <text:p>        getBosn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G$1] &amp;&quot; = &quot;&amp; &quot;&quot;&quot;&quot; &amp; [.G51] &amp; &quot;&quot;&quot;&quot; &amp; CHAR(13)  &amp; CHAR(10) &amp; [.$Y$1] &amp; [.$W$1]  &amp; &quot;Exit Function&quot;" office:value-type="string" office:string-value="      Case &quot;saveVersionCommentInsertPageBreak&quot;&#13;&#10;        getFrench = &quot;Insérer un saut de page&quot;&#13;&#10;        Exit Function" calcext:value-type="string">
            <text:p>      Case "saveVersionCommentInsertPageBreak"</text:p>
            <text:p>        getFrench = "Insérer un saut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Поља најновијих бројева страница чланка ажурирају се, причекајте.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Les champs des numéros de page du dernier article sont en cours d'actualisation, attendez.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B$1] &amp;&quot; = &quot;&amp; &quot;&quot;&quot;&quot; &amp; [.B52] &amp; &quot;&quot;&quot;&quot; &amp; CHAR(13)  &amp; CHAR(10) &amp; [.$Y$1] &amp; [.$W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C$1] &amp;&quot; = &quot;&amp; &quot;&quot;&quot;&quot; &amp; [.C52] &amp; &quot;&quot;&quot;&quot; &amp; CHAR(13)  &amp; CHAR(10) &amp; [.$Y$1] &amp; [.$W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D$1] &amp;&quot; = &quot;&amp; &quot;&quot;&quot;&quot; &amp; [.D52] &amp; &quot;&quot;&quot;&quot; &amp; CHAR(13)  &amp; CHAR(10) &amp; [.$Y$1] &amp; [.$W$1]  &amp; &quot;Exit Function&quot;" office:value-type="string" office:string-value="      Case &quot;compileJournalIssueStatusUpdateLastPageNumbers&quot;&#13;&#10;        getCroatian = &quot;Polja najnovijih brojeva stranica članka ažuriraju se, pričekajte.&quot;&#13;&#10;        Exit Function" calcext:value-type="string">
            <text:p>      Case "compileJournalIssueStatusUpdateLastPageNumbers"</text:p>
            <text:p>        getCroat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E$1] &amp;&quot; = &quot;&amp; &quot;&quot;&quot;&quot; &amp; [.E52] &amp; &quot;&quot;&quot;&quot; &amp; CHAR(13)  &amp; CHAR(10) &amp; [.$Y$1] &amp; [.$W$1]  &amp; &quot;Exit Function&quot;" office:value-type="string" office:string-value="      Case &quot;compileJournalIssueStatusUpdateLastPageNumbers&quot;&#13;&#10;        getSerbian = &quot;Поља најновијих бројева страница чланка ажурирају се, причекајте.&quot;&#13;&#10;        Exit Function" calcext:value-type="string">
            <text:p>      Case "compileJournalIssueStatusUpdateLastPageNumbers"</text:p>
            <text:p>        getSerbian = "Поља најновијих бројева страница чланка ажурирају се, причекај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F$1] &amp;&quot; = &quot;&amp; &quot;&quot;&quot;&quot; &amp; [.F52] &amp; &quot;&quot;&quot;&quot; &amp; CHAR(13)  &amp; CHAR(10) &amp; [.$Y$1] &amp; [.$W$1]  &amp; &quot;Exit Function&quot;" office:value-type="string" office:string-value="      Case &quot;compileJournalIssueStatusUpdateLastPageNumbers&quot;&#13;&#10;        getBosnian = &quot;Polja najnovijih brojeva stranica članka ažuriraju se, pričekajte.&quot;&#13;&#10;        Exit Function" calcext:value-type="string">
            <text:p>      Case "compileJournalIssueStatusUpdateLastPageNumbers"</text:p>
            <text:p>        getBosn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G$1] &amp;&quot; = &quot;&amp; &quot;&quot;&quot;&quot; &amp; [.G52] &amp; &quot;&quot;&quot;&quot; &amp; CHAR(13)  &amp; CHAR(10) &amp; [.$Y$1] &amp; [.$W$1]  &amp; &quot;Exit Function&quot;" office:value-type="string" office:string-value="      Case &quot;compileJournalIssueStatusUpdateLastPageNumbers&quot;&#13;&#10;        getFrench = &quot;Les champs des numéros de page du dernier article sont en cours d'actualisation, attendez.&quot;&#13;&#10;        Exit Function" calcext:value-type="string">
            <text:p>      Case "compileJournalIssueStatusUpdateLastPageNumbers"</text:p>
            <text:p>        getFrench = "Les champs des numéros de page du dernier article sont en cours d'actualisation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Аутор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Nom de famille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B$1] &amp;&quot; = &quot;&amp; &quot;&quot;&quot;&quot; &amp; [.B53] &amp; &quot;&quot;&quot;&quot; &amp; CHAR(13)  &amp; CHAR(10) &amp; [.$Y$1] &amp; [.$W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C$1] &amp;&quot; = &quot;&amp; &quot;&quot;&quot;&quot; &amp; [.C53] &amp; &quot;&quot;&quot;&quot; &amp; CHAR(13)  &amp; CHAR(10) &amp; [.$Y$1] &amp; [.$W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D$1] &amp;&quot; = &quot;&amp; &quot;&quot;&quot;&quot; &amp; [.D53] &amp; &quot;&quot;&quot;&quot; &amp; CHAR(13)  &amp; CHAR(10) &amp; [.$Y$1] &amp; [.$W$1]  &amp; &quot;Exit Function&quot;" office:value-type="string" office:string-value="      Case &quot;compileJournalIssueInitialsAuthorDummyText&quot;&#13;&#10;        getCroatian = &quot;Autor&quot;&#13;&#10;        Exit Function" calcext:value-type="string">
            <text:p>      Case "compileJournalIssueInitialsAuthorDummyText"</text:p>
            <text:p>        getCroat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E$1] &amp;&quot; = &quot;&amp; &quot;&quot;&quot;&quot; &amp; [.E53] &amp; &quot;&quot;&quot;&quot; &amp; CHAR(13)  &amp; CHAR(10) &amp; [.$Y$1] &amp; [.$W$1]  &amp; &quot;Exit Function&quot;" office:value-type="string" office:string-value="      Case &quot;compileJournalIssueInitialsAuthorDummyText&quot;&#13;&#10;        getSerbian = &quot;Аутор&quot;&#13;&#10;        Exit Function" calcext:value-type="string">
            <text:p>      Case "compileJournalIssueInitialsAuthorDummyText"</text:p>
            <text:p>        getSerbian = "Аутор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F$1] &amp;&quot; = &quot;&amp; &quot;&quot;&quot;&quot; &amp; [.F53] &amp; &quot;&quot;&quot;&quot; &amp; CHAR(13)  &amp; CHAR(10) &amp; [.$Y$1] &amp; [.$W$1]  &amp; &quot;Exit Function&quot;" office:value-type="string" office:string-value="      Case &quot;compileJournalIssueInitialsAuthorDummyText&quot;&#13;&#10;        getBosnian = &quot;Autor&quot;&#13;&#10;        Exit Function" calcext:value-type="string">
            <text:p>      Case "compileJournalIssueInitialsAuthorDummyText"</text:p>
            <text:p>        getBosn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G$1] &amp;&quot; = &quot;&amp; &quot;&quot;&quot;&quot; &amp; [.G53] &amp; &quot;&quot;&quot;&quot; &amp; CHAR(13)  &amp; CHAR(10) &amp; [.$Y$1] &amp; [.$W$1]  &amp; &quot;Exit Function&quot;" office:value-type="string" office:string-value="      Case &quot;compileJournalIssueInitialsAuthorDummyText&quot;&#13;&#10;        getFrench = &quot;Nom de famille&quot;&#13;&#10;        Exit Function" calcext:value-type="string">
            <text:p>      Case "compileJournalIssueInitialsAuthorDummyText"</text:p>
            <text:p>        getFrench = "Nom de famille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Димензије су дате у мм. Изаберите стилове странице за промену и у циљним пољима одредите величине у формату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Les dimensions sont indiquées en mm. Sélectionnez les styles de page à modifier et spécifiez dans les champs cibles les tailles au format 12.34.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B$1] &amp;&quot; = &quot;&amp; &quot;&quot;&quot;&quot; &amp; [.B54] &amp; &quot;&quot;&quot;&quot; &amp; CHAR(13)  &amp; CHAR(10) &amp; [.$Y$1] &amp; [.$W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C$1] &amp;&quot; = &quot;&amp; &quot;&quot;&quot;&quot; &amp; [.C54] &amp; &quot;&quot;&quot;&quot; &amp; CHAR(13)  &amp; CHAR(10) &amp; [.$Y$1] &amp; [.$W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D$1] &amp;&quot; = &quot;&amp; &quot;&quot;&quot;&quot; &amp; [.D54] &amp; &quot;&quot;&quot;&quot; &amp; CHAR(13)  &amp; CHAR(10) &amp; [.$Y$1] &amp; [.$W$1]  &amp; &quot;Exit Function&quot;" office:value-type="string" office:string-value="      Case &quot;PageConfigDialogTranslations&quot;&#13;&#10;        getCroat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Croat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E$1] &amp;&quot; = &quot;&amp; &quot;&quot;&quot;&quot; &amp; [.E54] &amp; &quot;&quot;&quot;&quot; &amp; CHAR(13)  &amp; CHAR(10) &amp; [.$Y$1] &amp; [.$W$1]  &amp; &quot;Exit Function&quot;" office:value-type="string" office:string-value="      Case &quot;PageConfigDialogTranslations&quot;&#13;&#10;        getSerbian = &quot;Димензије су дате у мм. Изаберите стилове странице за промену и у циљним пољима одредите величине у формату 12.34&quot;&#13;&#10;        Exit Function" calcext:value-type="string">
            <text:p>      Case "PageConfigDialogTranslations"</text:p>
            <text:p>        getSerbian = "Димензије су дате у мм. Изаберите стилове странице за промену и у циљним пољима одредите величине у формату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F$1] &amp;&quot; = &quot;&amp; &quot;&quot;&quot;&quot; &amp; [.F54] &amp; &quot;&quot;&quot;&quot; &amp; CHAR(13)  &amp; CHAR(10) &amp; [.$Y$1] &amp; [.$W$1]  &amp; &quot;Exit Function&quot;" office:value-type="string" office:string-value="      Case &quot;PageConfigDialogTranslations&quot;&#13;&#10;        getBosn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Bosn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G$1] &amp;&quot; = &quot;&amp; &quot;&quot;&quot;&quot; &amp; [.G54] &amp; &quot;&quot;&quot;&quot; &amp; CHAR(13)  &amp; CHAR(10) &amp; [.$Y$1] &amp; [.$W$1]  &amp; &quot;Exit Function&quot;" office:value-type="string" office:string-value="      Case &quot;PageConfigDialogTranslations&quot;&#13;&#10;        getFrench = &quot;Les dimensions sont indiquées en mm. Sélectionnez les styles de page à modifier et spécifiez dans les champs cibles les tailles au format 12.34.&quot;&#13;&#10;        Exit Function" calcext:value-type="string">
            <text:p>      Case "PageConfigDialogTranslations"</text:p>
            <text:p>        getFrench = "Les dimensions sont indiquées en mm. Sélectionnez les styles de page à modifier et spécifiez dans les champs cibles les tailles au format 12.34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Масовно прилагођавање стилова страница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Personnalisation en série du style des pages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B$1] &amp;&quot; = &quot;&amp; &quot;&quot;&quot;&quot; &amp; [.B55] &amp; &quot;&quot;&quot;&quot; &amp; CHAR(13)  &amp; CHAR(10) &amp; [.$Y$1] &amp; [.$W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C$1] &amp;&quot; = &quot;&amp; &quot;&quot;&quot;&quot; &amp; [.C55] &amp; &quot;&quot;&quot;&quot; &amp; CHAR(13)  &amp; CHAR(10) &amp; [.$Y$1] &amp; [.$W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D$1] &amp;&quot; = &quot;&amp; &quot;&quot;&quot;&quot; &amp; [.D55] &amp; &quot;&quot;&quot;&quot; &amp; CHAR(13)  &amp; CHAR(10) &amp; [.$Y$1] &amp; [.$W$1]  &amp; &quot;Exit Function&quot;" office:value-type="string" office:string-value="      Case &quot;PageConfigDialogTitle&quot;&#13;&#10;        getCroatian = &quot;Masovno prilagođavanje stilova stranica&quot;&#13;&#10;        Exit Function" calcext:value-type="string">
            <text:p>      Case "PageConfigDialogTitle"</text:p>
            <text:p>        getCroat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E$1] &amp;&quot; = &quot;&amp; &quot;&quot;&quot;&quot; &amp; [.E55] &amp; &quot;&quot;&quot;&quot; &amp; CHAR(13)  &amp; CHAR(10) &amp; [.$Y$1] &amp; [.$W$1]  &amp; &quot;Exit Function&quot;" office:value-type="string" office:string-value="      Case &quot;PageConfigDialogTitle&quot;&#13;&#10;        getSerbian = &quot;Масовно прилагођавање стилова страница&quot;&#13;&#10;        Exit Function" calcext:value-type="string">
            <text:p>      Case "PageConfigDialogTitle"</text:p>
            <text:p>        getSerbian = "Масовно прилагођавање стилова страница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F$1] &amp;&quot; = &quot;&amp; &quot;&quot;&quot;&quot; &amp; [.F55] &amp; &quot;&quot;&quot;&quot; &amp; CHAR(13)  &amp; CHAR(10) &amp; [.$Y$1] &amp; [.$W$1]  &amp; &quot;Exit Function&quot;" office:value-type="string" office:string-value="      Case &quot;PageConfigDialogTitle&quot;&#13;&#10;        getBosnian = &quot;Masovno prilagođavanje stilova stranica&quot;&#13;&#10;        Exit Function" calcext:value-type="string">
            <text:p>      Case "PageConfigDialogTitle"</text:p>
            <text:p>        getBosn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G$1] &amp;&quot; = &quot;&amp; &quot;&quot;&quot;&quot; &amp; [.G55] &amp; &quot;&quot;&quot;&quot; &amp; CHAR(13)  &amp; CHAR(10) &amp; [.$Y$1] &amp; [.$W$1]  &amp; &quot;Exit Function&quot;" office:value-type="string" office:string-value="      Case &quot;PageConfigDialogTitle&quot;&#13;&#10;        getFrench = &quot;Personnalisation en série du style des pages&quot;&#13;&#10;        Exit Function" calcext:value-type="string">
            <text:p>      Case "PageConfigDialogTitle"</text:p>
            <text:p>        getFrench = "Personnalisation en série du style des pag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B$1] &amp;&quot; = &quot;&amp; &quot;&quot;&quot;&quot; &amp; [.B56] &amp; &quot;&quot;&quot;&quot; &amp; CHAR(13)  &amp; CHAR(10) &amp; [.$Y$1] &amp; [.$W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C$1] &amp;&quot; = &quot;&amp; &quot;&quot;&quot;&quot; &amp; [.C56] &amp; &quot;&quot;&quot;&quot; &amp; CHAR(13)  &amp; CHAR(10) &amp; [.$Y$1] &amp; [.$W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D$1] &amp;&quot; = &quot;&amp; &quot;&quot;&quot;&quot; &amp; [.D56] &amp; &quot;&quot;&quot;&quot; &amp; CHAR(13)  &amp; CHAR(10) &amp; [.$Y$1] &amp; [.$W$1]  &amp; &quot;Exit Function&quot;" office:value-type="string" office:string-value="      Case &quot;PageConfigDialogCancelButton&quot;&#13;&#10;        getCroatian = &quot;Zatvoriti&quot;&#13;&#10;        Exit Function" calcext:value-type="string">
            <text:p>      Case "PageConfigDialogCancelButton"</text:p>
            <text:p>        getCroat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E$1] &amp;&quot; = &quot;&amp; &quot;&quot;&quot;&quot; &amp; [.E56] &amp; &quot;&quot;&quot;&quot; &amp; CHAR(13)  &amp; CHAR(10) &amp; [.$Y$1] &amp; [.$W$1]  &amp; &quot;Exit Function&quot;" office:value-type="string" office:string-value="      Case &quot;PageConfigDialogCancelButton&quot;&#13;&#10;        getSerbian = &quot;Затворити&quot;&#13;&#10;        Exit Function" calcext:value-type="string">
            <text:p>      Case "PageConfigDialogCancelButton"</text:p>
            <text:p>        getSerbian = "Затворити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F$1] &amp;&quot; = &quot;&amp; &quot;&quot;&quot;&quot; &amp; [.F56] &amp; &quot;&quot;&quot;&quot; &amp; CHAR(13)  &amp; CHAR(10) &amp; [.$Y$1] &amp; [.$W$1]  &amp; &quot;Exit Function&quot;" office:value-type="string" office:string-value="      Case &quot;PageConfigDialogCancelButton&quot;&#13;&#10;        getBosnian = &quot;Zatvoriti&quot;&#13;&#10;        Exit Function" calcext:value-type="string">
            <text:p>      Case "PageConfigDialogCancelButton"</text:p>
            <text:p>        getBosn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G$1] &amp;&quot; = &quot;&amp; &quot;&quot;&quot;&quot; &amp; [.G56] &amp; &quot;&quot;&quot;&quot; &amp; CHAR(13)  &amp; CHAR(10) &amp; [.$Y$1] &amp; [.$W$1]  &amp; &quot;Exit Function&quot;" office:value-type="string" office:string-value="      Case &quot;PageConfigDialogCancelButton&quot;&#13;&#10;        getFrench = &quot;Annuler&quot;&#13;&#10;        Exit Function" calcext:value-type="string">
            <text:p>      Case "PageConfigDialogCancelButton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B$1] &amp;&quot; = &quot;&amp; &quot;&quot;&quot;&quot; &amp; [.B57] &amp; &quot;&quot;&quot;&quot; &amp; CHAR(13)  &amp; CHAR(10) &amp; [.$Y$1] &amp; [.$W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C$1] &amp;&quot; = &quot;&amp; &quot;&quot;&quot;&quot; &amp; [.C57] &amp; &quot;&quot;&quot;&quot; &amp; CHAR(13)  &amp; CHAR(10) &amp; [.$Y$1] &amp; [.$W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D$1] &amp;&quot; = &quot;&amp; &quot;&quot;&quot;&quot; &amp; [.D57] &amp; &quot;&quot;&quot;&quot; &amp; CHAR(13)  &amp; CHAR(10) &amp; [.$Y$1] &amp; [.$W$1]  &amp; &quot;Exit Function&quot;" office:value-type="string" office:string-value="      Case &quot;PageConfigDialogOkButton&quot;&#13;&#10;        getCroatian = &quot;Primeni&quot;&#13;&#10;        Exit Function" calcext:value-type="string">
            <text:p>      Case "PageConfigDialogOkButton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E$1] &amp;&quot; = &quot;&amp; &quot;&quot;&quot;&quot; &amp; [.E57] &amp; &quot;&quot;&quot;&quot; &amp; CHAR(13)  &amp; CHAR(10) &amp; [.$Y$1] &amp; [.$W$1]  &amp; &quot;Exit Function&quot;" office:value-type="string" office:string-value="      Case &quot;PageConfigDialogOkButton&quot;&#13;&#10;        getSerbian = &quot;Примени&quot;&#13;&#10;        Exit Function" calcext:value-type="string">
            <text:p>      Case "PageConfigDialogOkButton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F$1] &amp;&quot; = &quot;&amp; &quot;&quot;&quot;&quot; &amp; [.F57] &amp; &quot;&quot;&quot;&quot; &amp; CHAR(13)  &amp; CHAR(10) &amp; [.$Y$1] &amp; [.$W$1]  &amp; &quot;Exit Function&quot;" office:value-type="string" office:string-value="      Case &quot;PageConfigDialogOkButton&quot;&#13;&#10;        getBosnian = &quot;Primeni&quot;&#13;&#10;        Exit Function" calcext:value-type="string">
            <text:p>      Case "PageConfigDialogOkButton"</text:p>
            <text:p>        getBosn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G$1] &amp;&quot; = &quot;&amp; &quot;&quot;&quot;&quot; &amp; [.G57] &amp; &quot;&quot;&quot;&quot; &amp; CHAR(13)  &amp; CHAR(10) &amp; [.$Y$1] &amp; [.$W$1]  &amp; &quot;Exit Function&quot;" office:value-type="string" office:string-value="      Case &quot;PageConfigDialogOkButton&quot;&#13;&#10;        getFrench = &quot;OK&quot;&#13;&#10;        Exit Function" calcext:value-type="string">
            <text:p>      Case "PageConfigDialogOkButton"</text:p>
            <text:p>        getFrench = "OK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Ниједан стил странице није изабран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Aucun style de page sélectionné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B$1] &amp;&quot; = &quot;&amp; &quot;&quot;&quot;&quot; &amp; [.B58] &amp; &quot;&quot;&quot;&quot; &amp; CHAR(13)  &amp; CHAR(10) &amp; [.$Y$1] &amp; [.$W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C$1] &amp;&quot; = &quot;&amp; &quot;&quot;&quot;&quot; &amp; [.C58] &amp; &quot;&quot;&quot;&quot; &amp; CHAR(13)  &amp; CHAR(10) &amp; [.$Y$1] &amp; [.$W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D$1] &amp;&quot; = &quot;&amp; &quot;&quot;&quot;&quot; &amp; [.D58] &amp; &quot;&quot;&quot;&quot; &amp; CHAR(13)  &amp; CHAR(10) &amp; [.$Y$1] &amp; [.$W$1]  &amp; &quot;Exit Function&quot;" office:value-type="string" office:string-value="      Case &quot;pageStylesNoStyleSelected&quot;&#13;&#10;        getCroatian = &quot;Nijedan stil stranice nije izabran&quot;&#13;&#10;        Exit Function" calcext:value-type="string">
            <text:p>      Case "pageStylesNoStyleSelected"</text:p>
            <text:p>        getCroat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E$1] &amp;&quot; = &quot;&amp; &quot;&quot;&quot;&quot; &amp; [.E58] &amp; &quot;&quot;&quot;&quot; &amp; CHAR(13)  &amp; CHAR(10) &amp; [.$Y$1] &amp; [.$W$1]  &amp; &quot;Exit Function&quot;" office:value-type="string" office:string-value="      Case &quot;pageStylesNoStyleSelected&quot;&#13;&#10;        getSerbian = &quot;Ниједан стил странице није изабран&quot;&#13;&#10;        Exit Function" calcext:value-type="string">
            <text:p>      Case "pageStylesNoStyleSelected"</text:p>
            <text:p>        getSerbian = "Ниједан стил странице није изабран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F$1] &amp;&quot; = &quot;&amp; &quot;&quot;&quot;&quot; &amp; [.F58] &amp; &quot;&quot;&quot;&quot; &amp; CHAR(13)  &amp; CHAR(10) &amp; [.$Y$1] &amp; [.$W$1]  &amp; &quot;Exit Function&quot;" office:value-type="string" office:string-value="      Case &quot;pageStylesNoStyleSelected&quot;&#13;&#10;        getBosnian = &quot;Nijedan stil stranice nije izabran&quot;&#13;&#10;        Exit Function" calcext:value-type="string">
            <text:p>      Case "pageStylesNoStyleSelected"</text:p>
            <text:p>        getBosn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G$1] &amp;&quot; = &quot;&amp; &quot;&quot;&quot;&quot; &amp; [.G58] &amp; &quot;&quot;&quot;&quot; &amp; CHAR(13)  &amp; CHAR(10) &amp; [.$Y$1] &amp; [.$W$1]  &amp; &quot;Exit Function&quot;" office:value-type="string" office:string-value="      Case &quot;pageStylesNoStyleSelected&quot;&#13;&#10;        getFrench = &quot;Aucun style de page sélectionné&quot;&#13;&#10;        Exit Function" calcext:value-type="string">
            <text:p>      Case "pageStylesNoStyleSelected"</text:p>
            <text:p>        getFrench = "Aucun style de page sélectionn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Подешавања нису подешена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Les paramètres ne sont pas réglés.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B$1] &amp;&quot; = &quot;&amp; &quot;&quot;&quot;&quot; &amp; [.B59] &amp; &quot;&quot;&quot;&quot; &amp; CHAR(13)  &amp; CHAR(10) &amp; [.$Y$1] &amp; [.$W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C$1] &amp;&quot; = &quot;&amp; &quot;&quot;&quot;&quot; &amp; [.C59] &amp; &quot;&quot;&quot;&quot; &amp; CHAR(13)  &amp; CHAR(10) &amp; [.$Y$1] &amp; [.$W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D$1] &amp;&quot; = &quot;&amp; &quot;&quot;&quot;&quot; &amp; [.D59] &amp; &quot;&quot;&quot;&quot; &amp; CHAR(13)  &amp; CHAR(10) &amp; [.$Y$1] &amp; [.$W$1]  &amp; &quot;Exit Function&quot;" office:value-type="string" office:string-value="      Case &quot;pageStylesNoSettingsSet&quot;&#13;&#10;        getCroatian = &quot;Podešavanja nisu podešena&quot;&#13;&#10;        Exit Function" calcext:value-type="string">
            <text:p>      Case "pageStylesNoSettingsSet"</text:p>
            <text:p>        getCroat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E$1] &amp;&quot; = &quot;&amp; &quot;&quot;&quot;&quot; &amp; [.E59] &amp; &quot;&quot;&quot;&quot; &amp; CHAR(13)  &amp; CHAR(10) &amp; [.$Y$1] &amp; [.$W$1]  &amp; &quot;Exit Function&quot;" office:value-type="string" office:string-value="      Case &quot;pageStylesNoSettingsSet&quot;&#13;&#10;        getSerbian = &quot;Подешавања нису подешена&quot;&#13;&#10;        Exit Function" calcext:value-type="string">
            <text:p>      Case "pageStylesNoSettingsSet"</text:p>
            <text:p>        getSerbian = "Подешавања нису подешена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F$1] &amp;&quot; = &quot;&amp; &quot;&quot;&quot;&quot; &amp; [.F59] &amp; &quot;&quot;&quot;&quot; &amp; CHAR(13)  &amp; CHAR(10) &amp; [.$Y$1] &amp; [.$W$1]  &amp; &quot;Exit Function&quot;" office:value-type="string" office:string-value="      Case &quot;pageStylesNoSettingsSet&quot;&#13;&#10;        getBosnian = &quot;Podešavanja nisu podešena&quot;&#13;&#10;        Exit Function" calcext:value-type="string">
            <text:p>      Case "pageStylesNoSettingsSet"</text:p>
            <text:p>        getBosn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G$1] &amp;&quot; = &quot;&amp; &quot;&quot;&quot;&quot; &amp; [.G59] &amp; &quot;&quot;&quot;&quot; &amp; CHAR(13)  &amp; CHAR(10) &amp; [.$Y$1] &amp; [.$W$1]  &amp; &quot;Exit Function&quot;" office:value-type="string" office:string-value="      Case &quot;pageStylesNoSettingsSet&quot;&#13;&#10;        getFrench = &quot;Les paramètres ne sont pas réglés.&quot;&#13;&#10;        Exit Function" calcext:value-type="string">
            <text:p>      Case "pageStylesNoSettingsSet"</text:p>
            <text:p>        getFrench = "Les paramètres ne sont pas régl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 table:style-name="ce6" office:value-type="string" calcext:value-type="string">
            <text:p>Podešavanja primenjena</text:p>
          </table:table-cell>
          <table:table-cell table:style-name="ce6" office:value-type="string" calcext:value-type="string">
            <text:p>Подешавања примењена</text:p>
          </table:table-cell>
          <table:table-cell office:value-type="string" calcext:value-type="string">
            <text:p>Podešavanja primenjena</text:p>
          </table:table-cell>
          <table:table-cell office:value-type="string" calcext:value-type="string">
            <text:p>Les paramètres sont sauvegardés.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B$1] &amp;&quot; = &quot;&amp; &quot;&quot;&quot;&quot; &amp; [.B60] &amp; &quot;&quot;&quot;&quot; &amp; CHAR(13)  &amp; CHAR(10) &amp; [.$Y$1] &amp; [.$W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C$1] &amp;&quot; = &quot;&amp; &quot;&quot;&quot;&quot; &amp; [.C60] &amp; &quot;&quot;&quot;&quot; &amp; CHAR(13)  &amp; CHAR(10) &amp; [.$Y$1] &amp; [.$W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D$1] &amp;&quot; = &quot;&amp; &quot;&quot;&quot;&quot; &amp; [.D60] &amp; &quot;&quot;&quot;&quot; &amp; CHAR(13)  &amp; CHAR(10) &amp; [.$Y$1] &amp; [.$W$1]  &amp; &quot;Exit Function&quot;" office:value-type="string" office:string-value="      Case &quot;PageConfigSettingsApplied&quot;&#13;&#10;        getCroatian = &quot;Podešavanja primenjena&quot;&#13;&#10;        Exit Function" calcext:value-type="string">
            <text:p>      Case "PageConfigSettingsApplied"</text:p>
            <text:p>        getCroat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E$1] &amp;&quot; = &quot;&amp; &quot;&quot;&quot;&quot; &amp; [.E60] &amp; &quot;&quot;&quot;&quot; &amp; CHAR(13)  &amp; CHAR(10) &amp; [.$Y$1] &amp; [.$W$1]  &amp; &quot;Exit Function&quot;" office:value-type="string" office:string-value="      Case &quot;PageConfigSettingsApplied&quot;&#13;&#10;        getSerbian = &quot;Подешавања примењена&quot;&#13;&#10;        Exit Function" calcext:value-type="string">
            <text:p>      Case "PageConfigSettingsApplied"</text:p>
            <text:p>        getSerbian = "Подешавања примењена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F$1] &amp;&quot; = &quot;&amp; &quot;&quot;&quot;&quot; &amp; [.F60] &amp; &quot;&quot;&quot;&quot; &amp; CHAR(13)  &amp; CHAR(10) &amp; [.$Y$1] &amp; [.$W$1]  &amp; &quot;Exit Function&quot;" office:value-type="string" office:string-value="      Case &quot;PageConfigSettingsApplied&quot;&#13;&#10;        getBosnian = &quot;Podešavanja primenjena&quot;&#13;&#10;        Exit Function" calcext:value-type="string">
            <text:p>      Case "PageConfigSettingsApplied"</text:p>
            <text:p>        getBosn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G$1] &amp;&quot; = &quot;&amp; &quot;&quot;&quot;&quot; &amp; [.G60] &amp; &quot;&quot;&quot;&quot; &amp; CHAR(13)  &amp; CHAR(10) &amp; [.$Y$1] &amp; [.$W$1]  &amp; &quot;Exit Function&quot;" office:value-type="string" office:string-value="      Case &quot;PageConfigSettingsApplied&quot;&#13;&#10;        getFrench = &quot;Les paramètres sont sauvegardés.&quot;&#13;&#10;        Exit Function" calcext:value-type="string">
            <text:p>      Case "PageConfigSettingsApplied"</text:p>
            <text:p>        getFrench = "Les paramètres sont sauvegard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Висина странице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Hauteur de la page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B$1] &amp;&quot; = &quot;&amp; &quot;&quot;&quot;&quot; &amp; [.B61] &amp; &quot;&quot;&quot;&quot; &amp; CHAR(13)  &amp; CHAR(10) &amp; [.$Y$1] &amp; [.$W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C$1] &amp;&quot; = &quot;&amp; &quot;&quot;&quot;&quot; &amp; [.C61] &amp; &quot;&quot;&quot;&quot; &amp; CHAR(13)  &amp; CHAR(10) &amp; [.$Y$1] &amp; [.$W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D$1] &amp;&quot; = &quot;&amp; &quot;&quot;&quot;&quot; &amp; [.D61] &amp; &quot;&quot;&quot;&quot; &amp; CHAR(13)  &amp; CHAR(10) &amp; [.$Y$1] &amp; [.$W$1]  &amp; &quot;Exit Function&quot;" office:value-type="string" office:string-value="      Case &quot;PageConfigPageHeight&quot;&#13;&#10;        getCroatian = &quot;Visina stranice&quot;&#13;&#10;        Exit Function" calcext:value-type="string">
            <text:p>      Case "PageConfigPageHeight"</text:p>
            <text:p>        getCroat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E$1] &amp;&quot; = &quot;&amp; &quot;&quot;&quot;&quot; &amp; [.E61] &amp; &quot;&quot;&quot;&quot; &amp; CHAR(13)  &amp; CHAR(10) &amp; [.$Y$1] &amp; [.$W$1]  &amp; &quot;Exit Function&quot;" office:value-type="string" office:string-value="      Case &quot;PageConfigPageHeight&quot;&#13;&#10;        getSerbian = &quot;Висина странице&quot;&#13;&#10;        Exit Function" calcext:value-type="string">
            <text:p>      Case "PageConfigPageHeight"</text:p>
            <text:p>        getSerbian = "Висина странице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F$1] &amp;&quot; = &quot;&amp; &quot;&quot;&quot;&quot; &amp; [.F61] &amp; &quot;&quot;&quot;&quot; &amp; CHAR(13)  &amp; CHAR(10) &amp; [.$Y$1] &amp; [.$W$1]  &amp; &quot;Exit Function&quot;" office:value-type="string" office:string-value="      Case &quot;PageConfigPageHeight&quot;&#13;&#10;        getBosnian = &quot;Visina stranice&quot;&#13;&#10;        Exit Function" calcext:value-type="string">
            <text:p>      Case "PageConfigPageHeight"</text:p>
            <text:p>        getBosn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G$1] &amp;&quot; = &quot;&amp; &quot;&quot;&quot;&quot; &amp; [.G61] &amp; &quot;&quot;&quot;&quot; &amp; CHAR(13)  &amp; CHAR(10) &amp; [.$Y$1] &amp; [.$W$1]  &amp; &quot;Exit Function&quot;" office:value-type="string" office:string-value="      Case &quot;PageConfigPageHeight&quot;&#13;&#10;        getFrench = &quot;Hauteur de la page&quot;&#13;&#10;        Exit Function" calcext:value-type="string">
            <text:p>      Case "PageConfigPageHeight"</text:p>
            <text:p>        getFrench = "Haut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Ширина странице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Largeur de la page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B$1] &amp;&quot; = &quot;&amp; &quot;&quot;&quot;&quot; &amp; [.B62] &amp; &quot;&quot;&quot;&quot; &amp; CHAR(13)  &amp; CHAR(10) &amp; [.$Y$1] &amp; [.$W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C$1] &amp;&quot; = &quot;&amp; &quot;&quot;&quot;&quot; &amp; [.C62] &amp; &quot;&quot;&quot;&quot; &amp; CHAR(13)  &amp; CHAR(10) &amp; [.$Y$1] &amp; [.$W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D$1] &amp;&quot; = &quot;&amp; &quot;&quot;&quot;&quot; &amp; [.D62] &amp; &quot;&quot;&quot;&quot; &amp; CHAR(13)  &amp; CHAR(10) &amp; [.$Y$1] &amp; [.$W$1]  &amp; &quot;Exit Function&quot;" office:value-type="string" office:string-value="      Case &quot;PageConfigPageWidth&quot;&#13;&#10;        getCroatian = &quot;Širina stranice&quot;&#13;&#10;        Exit Function" calcext:value-type="string">
            <text:p>      Case "PageConfigPageWidth"</text:p>
            <text:p>        getCroat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E$1] &amp;&quot; = &quot;&amp; &quot;&quot;&quot;&quot; &amp; [.E62] &amp; &quot;&quot;&quot;&quot; &amp; CHAR(13)  &amp; CHAR(10) &amp; [.$Y$1] &amp; [.$W$1]  &amp; &quot;Exit Function&quot;" office:value-type="string" office:string-value="      Case &quot;PageConfigPageWidth&quot;&#13;&#10;        getSerbian = &quot;Ширина странице&quot;&#13;&#10;        Exit Function" calcext:value-type="string">
            <text:p>      Case "PageConfigPageWidth"</text:p>
            <text:p>        getSerbian = "Ширина странице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F$1] &amp;&quot; = &quot;&amp; &quot;&quot;&quot;&quot; &amp; [.F62] &amp; &quot;&quot;&quot;&quot; &amp; CHAR(13)  &amp; CHAR(10) &amp; [.$Y$1] &amp; [.$W$1]  &amp; &quot;Exit Function&quot;" office:value-type="string" office:string-value="      Case &quot;PageConfigPageWidth&quot;&#13;&#10;        getBosnian = &quot;Širina stranice&quot;&#13;&#10;        Exit Function" calcext:value-type="string">
            <text:p>      Case "PageConfigPageWidth"</text:p>
            <text:p>        getBosn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G$1] &amp;&quot; = &quot;&amp; &quot;&quot;&quot;&quot; &amp; [.G62] &amp; &quot;&quot;&quot;&quot; &amp; CHAR(13)  &amp; CHAR(10) &amp; [.$Y$1] &amp; [.$W$1]  &amp; &quot;Exit Function&quot;" office:value-type="string" office:string-value="      Case &quot;PageConfigPageWidth&quot;&#13;&#10;        getFrench = &quot;Largeur de la page&quot;&#13;&#10;        Exit Function" calcext:value-type="string">
            <text:p>      Case "PageConfigPageWidth"</text:p>
            <text:p>        getFrench = "Larg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Лево увлачење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Marge de gauche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B$1] &amp;&quot; = &quot;&amp; &quot;&quot;&quot;&quot; &amp; [.B63] &amp; &quot;&quot;&quot;&quot; &amp; CHAR(13)  &amp; CHAR(10) &amp; [.$Y$1] &amp; [.$W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C$1] &amp;&quot; = &quot;&amp; &quot;&quot;&quot;&quot; &amp; [.C63] &amp; &quot;&quot;&quot;&quot; &amp; CHAR(13)  &amp; CHAR(10) &amp; [.$Y$1] &amp; [.$W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D$1] &amp;&quot; = &quot;&amp; &quot;&quot;&quot;&quot; &amp; [.D63] &amp; &quot;&quot;&quot;&quot; &amp; CHAR(13)  &amp; CHAR(10) &amp; [.$Y$1] &amp; [.$W$1]  &amp; &quot;Exit Function&quot;" office:value-type="string" office:string-value="      Case &quot;PageConfigLeftPageMargin&quot;&#13;&#10;        getCroatian = &quot;Levo uvlačenje&quot;&#13;&#10;        Exit Function" calcext:value-type="string">
            <text:p>      Case "PageConfigLeftPageMargin"</text:p>
            <text:p>        getCroat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E$1] &amp;&quot; = &quot;&amp; &quot;&quot;&quot;&quot; &amp; [.E63] &amp; &quot;&quot;&quot;&quot; &amp; CHAR(13)  &amp; CHAR(10) &amp; [.$Y$1] &amp; [.$W$1]  &amp; &quot;Exit Function&quot;" office:value-type="string" office:string-value="      Case &quot;PageConfigLeftPageMargin&quot;&#13;&#10;        getSerbian = &quot;Лево увлачење&quot;&#13;&#10;        Exit Function" calcext:value-type="string">
            <text:p>      Case "PageConfigLeftPageMargin"</text:p>
            <text:p>        getSerbian = "Лево увлачење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F$1] &amp;&quot; = &quot;&amp; &quot;&quot;&quot;&quot; &amp; [.F63] &amp; &quot;&quot;&quot;&quot; &amp; CHAR(13)  &amp; CHAR(10) &amp; [.$Y$1] &amp; [.$W$1]  &amp; &quot;Exit Function&quot;" office:value-type="string" office:string-value="      Case &quot;PageConfigLeftPageMargin&quot;&#13;&#10;        getBosnian = &quot;Levo uvlačenje&quot;&#13;&#10;        Exit Function" calcext:value-type="string">
            <text:p>      Case "PageConfigLeftPageMargin"</text:p>
            <text:p>        getBosn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G$1] &amp;&quot; = &quot;&amp; &quot;&quot;&quot;&quot; &amp; [.G63] &amp; &quot;&quot;&quot;&quot; &amp; CHAR(13)  &amp; CHAR(10) &amp; [.$Y$1] &amp; [.$W$1]  &amp; &quot;Exit Function&quot;" office:value-type="string" office:string-value="      Case &quot;PageConfigLeftPageMargin&quot;&#13;&#10;        getFrench = &quot;Marge de gauche&quot;&#13;&#10;        Exit Function" calcext:value-type="string">
            <text:p>      Case "PageConfigLeftPageMargin"</text:p>
            <text:p>        getFrench = "Marge de gauch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Горње увлачење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Marge du haut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B$1] &amp;&quot; = &quot;&amp; &quot;&quot;&quot;&quot; &amp; [.B64] &amp; &quot;&quot;&quot;&quot; &amp; CHAR(13)  &amp; CHAR(10) &amp; [.$Y$1] &amp; [.$W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C$1] &amp;&quot; = &quot;&amp; &quot;&quot;&quot;&quot; &amp; [.C64] &amp; &quot;&quot;&quot;&quot; &amp; CHAR(13)  &amp; CHAR(10) &amp; [.$Y$1] &amp; [.$W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D$1] &amp;&quot; = &quot;&amp; &quot;&quot;&quot;&quot; &amp; [.D64] &amp; &quot;&quot;&quot;&quot; &amp; CHAR(13)  &amp; CHAR(10) &amp; [.$Y$1] &amp; [.$W$1]  &amp; &quot;Exit Function&quot;" office:value-type="string" office:string-value="      Case &quot;PageConfigTopPageMargin&quot;&#13;&#10;        getCroatian = &quot;Gornje uvlačenje&quot;&#13;&#10;        Exit Function" calcext:value-type="string">
            <text:p>      Case "PageConfigTopPageMargin"</text:p>
            <text:p>        getCroat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E$1] &amp;&quot; = &quot;&amp; &quot;&quot;&quot;&quot; &amp; [.E64] &amp; &quot;&quot;&quot;&quot; &amp; CHAR(13)  &amp; CHAR(10) &amp; [.$Y$1] &amp; [.$W$1]  &amp; &quot;Exit Function&quot;" office:value-type="string" office:string-value="      Case &quot;PageConfigTopPageMargin&quot;&#13;&#10;        getSerbian = &quot;Горње увлачење&quot;&#13;&#10;        Exit Function" calcext:value-type="string">
            <text:p>      Case "PageConfigTopPageMargin"</text:p>
            <text:p>        getSerbian = "Горње увлачење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F$1] &amp;&quot; = &quot;&amp; &quot;&quot;&quot;&quot; &amp; [.F64] &amp; &quot;&quot;&quot;&quot; &amp; CHAR(13)  &amp; CHAR(10) &amp; [.$Y$1] &amp; [.$W$1]  &amp; &quot;Exit Function&quot;" office:value-type="string" office:string-value="      Case &quot;PageConfigTopPageMargin&quot;&#13;&#10;        getBosnian = &quot;Gornje uvlačenje&quot;&#13;&#10;        Exit Function" calcext:value-type="string">
            <text:p>      Case "PageConfigTopPageMargin"</text:p>
            <text:p>        getBosn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G$1] &amp;&quot; = &quot;&amp; &quot;&quot;&quot;&quot; &amp; [.G64] &amp; &quot;&quot;&quot;&quot; &amp; CHAR(13)  &amp; CHAR(10) &amp; [.$Y$1] &amp; [.$W$1]  &amp; &quot;Exit Function&quot;" office:value-type="string" office:string-value="      Case &quot;PageConfigTopPageMargin&quot;&#13;&#10;        getFrench = &quot;Marge du haut&quot;&#13;&#10;        Exit Function" calcext:value-type="string">
            <text:p>      Case "PageConfigTopPageMargin"</text:p>
            <text:p>        getFrench = "Marge du hau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Десно увлачење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Marge de droite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B$1] &amp;&quot; = &quot;&amp; &quot;&quot;&quot;&quot; &amp; [.B65] &amp; &quot;&quot;&quot;&quot; &amp; CHAR(13)  &amp; CHAR(10) &amp; [.$Y$1] &amp; [.$W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C$1] &amp;&quot; = &quot;&amp; &quot;&quot;&quot;&quot; &amp; [.C65] &amp; &quot;&quot;&quot;&quot; &amp; CHAR(13)  &amp; CHAR(10) &amp; [.$Y$1] &amp; [.$W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D$1] &amp;&quot; = &quot;&amp; &quot;&quot;&quot;&quot; &amp; [.D65] &amp; &quot;&quot;&quot;&quot; &amp; CHAR(13)  &amp; CHAR(10) &amp; [.$Y$1] &amp; [.$W$1]  &amp; &quot;Exit Function&quot;" office:value-type="string" office:string-value="      Case &quot;PageConfigRightPageMargin&quot;&#13;&#10;        getCroatian = &quot;Desno uvlačenje&quot;&#13;&#10;        Exit Function" calcext:value-type="string">
            <text:p>      Case "PageConfigRightPageMargin"</text:p>
            <text:p>        getCroat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E$1] &amp;&quot; = &quot;&amp; &quot;&quot;&quot;&quot; &amp; [.E65] &amp; &quot;&quot;&quot;&quot; &amp; CHAR(13)  &amp; CHAR(10) &amp; [.$Y$1] &amp; [.$W$1]  &amp; &quot;Exit Function&quot;" office:value-type="string" office:string-value="      Case &quot;PageConfigRightPageMargin&quot;&#13;&#10;        getSerbian = &quot;Десно увлачење&quot;&#13;&#10;        Exit Function" calcext:value-type="string">
            <text:p>      Case "PageConfigRightPageMargin"</text:p>
            <text:p>        getSerbian = "Десно увлачење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F$1] &amp;&quot; = &quot;&amp; &quot;&quot;&quot;&quot; &amp; [.F65] &amp; &quot;&quot;&quot;&quot; &amp; CHAR(13)  &amp; CHAR(10) &amp; [.$Y$1] &amp; [.$W$1]  &amp; &quot;Exit Function&quot;" office:value-type="string" office:string-value="      Case &quot;PageConfigRightPageMargin&quot;&#13;&#10;        getBosnian = &quot;Desno uvlačenje&quot;&#13;&#10;        Exit Function" calcext:value-type="string">
            <text:p>      Case "PageConfigRightPageMargin"</text:p>
            <text:p>        getBosn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G$1] &amp;&quot; = &quot;&amp; &quot;&quot;&quot;&quot; &amp; [.G65] &amp; &quot;&quot;&quot;&quot; &amp; CHAR(13)  &amp; CHAR(10) &amp; [.$Y$1] &amp; [.$W$1]  &amp; &quot;Exit Function&quot;" office:value-type="string" office:string-value="      Case &quot;PageConfigRightPageMargin&quot;&#13;&#10;        getFrench = &quot;Marge de droite&quot;&#13;&#10;        Exit Function" calcext:value-type="string">
            <text:p>      Case "PageConfigRightPageMargin"</text:p>
            <text:p>        getFrench = "Marge de droi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Доње увлачење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Marge du bas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B$1] &amp;&quot; = &quot;&amp; &quot;&quot;&quot;&quot; &amp; [.B66] &amp; &quot;&quot;&quot;&quot; &amp; CHAR(13)  &amp; CHAR(10) &amp; [.$Y$1] &amp; [.$W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C$1] &amp;&quot; = &quot;&amp; &quot;&quot;&quot;&quot; &amp; [.C66] &amp; &quot;&quot;&quot;&quot; &amp; CHAR(13)  &amp; CHAR(10) &amp; [.$Y$1] &amp; [.$W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D$1] &amp;&quot; = &quot;&amp; &quot;&quot;&quot;&quot; &amp; [.D66] &amp; &quot;&quot;&quot;&quot; &amp; CHAR(13)  &amp; CHAR(10) &amp; [.$Y$1] &amp; [.$W$1]  &amp; &quot;Exit Function&quot;" office:value-type="string" office:string-value="      Case &quot;PageConfigBottomPageMargin&quot;&#13;&#10;        getCroatian = &quot;Donje uvlačenje&quot;&#13;&#10;        Exit Function" calcext:value-type="string">
            <text:p>      Case "PageConfigBottomPageMargin"</text:p>
            <text:p>        getCroat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E$1] &amp;&quot; = &quot;&amp; &quot;&quot;&quot;&quot; &amp; [.E66] &amp; &quot;&quot;&quot;&quot; &amp; CHAR(13)  &amp; CHAR(10) &amp; [.$Y$1] &amp; [.$W$1]  &amp; &quot;Exit Function&quot;" office:value-type="string" office:string-value="      Case &quot;PageConfigBottomPageMargin&quot;&#13;&#10;        getSerbian = &quot;Доње увлачење&quot;&#13;&#10;        Exit Function" calcext:value-type="string">
            <text:p>      Case "PageConfigBottomPageMargin"</text:p>
            <text:p>        getSerbian = "Доње увлачење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F$1] &amp;&quot; = &quot;&amp; &quot;&quot;&quot;&quot; &amp; [.F66] &amp; &quot;&quot;&quot;&quot; &amp; CHAR(13)  &amp; CHAR(10) &amp; [.$Y$1] &amp; [.$W$1]  &amp; &quot;Exit Function&quot;" office:value-type="string" office:string-value="      Case &quot;PageConfigBottomPageMargin&quot;&#13;&#10;        getBosnian = &quot;Donje uvlačenje&quot;&#13;&#10;        Exit Function" calcext:value-type="string">
            <text:p>      Case "PageConfigBottomPageMargin"</text:p>
            <text:p>        getBosn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G$1] &amp;&quot; = &quot;&amp; &quot;&quot;&quot;&quot; &amp; [.G66] &amp; &quot;&quot;&quot;&quot; &amp; CHAR(13)  &amp; CHAR(10) &amp; [.$Y$1] &amp; [.$W$1]  &amp; &quot;Exit Function&quot;" office:value-type="string" office:string-value="      Case &quot;PageConfigBottomPageMargin&quot;&#13;&#10;        getFrench = &quot;Marge du bas&quot;&#13;&#10;        Exit Function" calcext:value-type="string">
            <text:p>      Case "PageConfigBottomPageMargin"</text:p>
            <text:p>        getFrench = "Marge du ba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Висина заглавља странице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Hauteur de l'en-tête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B$1] &amp;&quot; = &quot;&amp; &quot;&quot;&quot;&quot; &amp; [.B67] &amp; &quot;&quot;&quot;&quot; &amp; CHAR(13)  &amp; CHAR(10) &amp; [.$Y$1] &amp; [.$W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C$1] &amp;&quot; = &quot;&amp; &quot;&quot;&quot;&quot; &amp; [.C67] &amp; &quot;&quot;&quot;&quot; &amp; CHAR(13)  &amp; CHAR(10) &amp; [.$Y$1] &amp; [.$W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D$1] &amp;&quot; = &quot;&amp; &quot;&quot;&quot;&quot; &amp; [.D67] &amp; &quot;&quot;&quot;&quot; &amp; CHAR(13)  &amp; CHAR(10) &amp; [.$Y$1] &amp; [.$W$1]  &amp; &quot;Exit Function&quot;" office:value-type="string" office:string-value="      Case &quot;PageConfigHeaderHeight&quot;&#13;&#10;        getCroatian = &quot;Visina zaglavlja stranice&quot;&#13;&#10;        Exit Function" calcext:value-type="string">
            <text:p>      Case "PageConfigHeaderHeight"</text:p>
            <text:p>        getCroat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E$1] &amp;&quot; = &quot;&amp; &quot;&quot;&quot;&quot; &amp; [.E67] &amp; &quot;&quot;&quot;&quot; &amp; CHAR(13)  &amp; CHAR(10) &amp; [.$Y$1] &amp; [.$W$1]  &amp; &quot;Exit Function&quot;" office:value-type="string" office:string-value="      Case &quot;PageConfigHeaderHeight&quot;&#13;&#10;        getSerbian = &quot;Висина заглавља странице&quot;&#13;&#10;        Exit Function" calcext:value-type="string">
            <text:p>      Case "PageConfigHeaderHeight"</text:p>
            <text:p>        getSerbian = "Висина заглавља странице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F$1] &amp;&quot; = &quot;&amp; &quot;&quot;&quot;&quot; &amp; [.F67] &amp; &quot;&quot;&quot;&quot; &amp; CHAR(13)  &amp; CHAR(10) &amp; [.$Y$1] &amp; [.$W$1]  &amp; &quot;Exit Function&quot;" office:value-type="string" office:string-value="      Case &quot;PageConfigHeaderHeight&quot;&#13;&#10;        getBosnian = &quot;Visina zaglavlja stranice&quot;&#13;&#10;        Exit Function" calcext:value-type="string">
            <text:p>      Case "PageConfigHeaderHeight"</text:p>
            <text:p>        getBosn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G$1] &amp;&quot; = &quot;&amp; &quot;&quot;&quot;&quot; &amp; [.G67] &amp; &quot;&quot;&quot;&quot; &amp; CHAR(13)  &amp; CHAR(10) &amp; [.$Y$1] &amp; [.$W$1]  &amp; &quot;Exit Function&quot;" office:value-type="string" office:string-value="      Case &quot;PageConfigHeaderHeight&quot;&#13;&#10;        getFrench = &quot;Hauteur de l'en-tête&quot;&#13;&#10;        Exit Function" calcext:value-type="string">
            <text:p>      Case "PageConfigHeaderHeight"</text:p>
            <text:p>        getFrench = "Hauteur de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1">Indent</text:span> from header to text body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Увлачење од заглавља странице до текста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Retrait de l'en-tête au corps du texte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B$1] &amp;&quot; = &quot;&amp; &quot;&quot;&quot;&quot; &amp; [.B68] &amp; &quot;&quot;&quot;&quot; &amp; CHAR(13)  &amp; CHAR(10) &amp; [.$Y$1] &amp; [.$W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C$1] &amp;&quot; = &quot;&amp; &quot;&quot;&quot;&quot; &amp; [.C68] &amp; &quot;&quot;&quot;&quot; &amp; CHAR(13)  &amp; CHAR(10) &amp; [.$Y$1] &amp; [.$W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D$1] &amp;&quot; = &quot;&amp; &quot;&quot;&quot;&quot; &amp; [.D68] &amp; &quot;&quot;&quot;&quot; &amp; CHAR(13)  &amp; CHAR(10) &amp; [.$Y$1] &amp; [.$W$1]  &amp; &quot;Exit Function&quot;" office:value-type="string" office:string-value="      Case &quot;PageConfigHeaderOffset&quot;&#13;&#10;        getCroatian = &quot;Uvlačenje od zaglavlja stranice do teksta&quot;&#13;&#10;        Exit Function" calcext:value-type="string">
            <text:p>      Case "PageConfigHeaderOffset"</text:p>
            <text:p>        getCroat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E$1] &amp;&quot; = &quot;&amp; &quot;&quot;&quot;&quot; &amp; [.E68] &amp; &quot;&quot;&quot;&quot; &amp; CHAR(13)  &amp; CHAR(10) &amp; [.$Y$1] &amp; [.$W$1]  &amp; &quot;Exit Function&quot;" office:value-type="string" office:string-value="      Case &quot;PageConfigHeaderOffset&quot;&#13;&#10;        getSerbian = &quot;Увлачење од заглавља странице до текста&quot;&#13;&#10;        Exit Function" calcext:value-type="string">
            <text:p>      Case "PageConfigHeaderOffset"</text:p>
            <text:p>        getSerbian = "Увлачење од заглавља странице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F$1] &amp;&quot; = &quot;&amp; &quot;&quot;&quot;&quot; &amp; [.F68] &amp; &quot;&quot;&quot;&quot; &amp; CHAR(13)  &amp; CHAR(10) &amp; [.$Y$1] &amp; [.$W$1]  &amp; &quot;Exit Function&quot;" office:value-type="string" office:string-value="      Case &quot;PageConfigHeaderOffset&quot;&#13;&#10;        getBosnian = &quot;Uvlačenje od zaglavlja stranice do teksta&quot;&#13;&#10;        Exit Function" calcext:value-type="string">
            <text:p>      Case "PageConfigHeaderOffset"</text:p>
            <text:p>        getBosn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G$1] &amp;&quot; = &quot;&amp; &quot;&quot;&quot;&quot; &amp; [.G68] &amp; &quot;&quot;&quot;&quot; &amp; CHAR(13)  &amp; CHAR(10) &amp; [.$Y$1] &amp; [.$W$1]  &amp; &quot;Exit Function&quot;" office:value-type="string" office:string-value="      Case &quot;PageConfigHeaderOffset&quot;&#13;&#10;        getFrench = &quot;Retrait de l'en-tête au corps du texte&quot;&#13;&#10;        Exit Function" calcext:value-type="string">
            <text:p>      Case "PageConfigHeaderOffset"</text:p>
            <text:p>        getFrench = "Retrait de l'en-tête au corps du tex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Висина подножје странице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Hauteur du pied de page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B$1] &amp;&quot; = &quot;&amp; &quot;&quot;&quot;&quot; &amp; [.B69] &amp; &quot;&quot;&quot;&quot; &amp; CHAR(13)  &amp; CHAR(10) &amp; [.$Y$1] &amp; [.$W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C$1] &amp;&quot; = &quot;&amp; &quot;&quot;&quot;&quot; &amp; [.C69] &amp; &quot;&quot;&quot;&quot; &amp; CHAR(13)  &amp; CHAR(10) &amp; [.$Y$1] &amp; [.$W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D$1] &amp;&quot; = &quot;&amp; &quot;&quot;&quot;&quot; &amp; [.D69] &amp; &quot;&quot;&quot;&quot; &amp; CHAR(13)  &amp; CHAR(10) &amp; [.$Y$1] &amp; [.$W$1]  &amp; &quot;Exit Function&quot;" office:value-type="string" office:string-value="      Case &quot;PageConfigFooterHeight&quot;&#13;&#10;        getCroatian = &quot;Visina podnožje stranice&quot;&#13;&#10;        Exit Function" calcext:value-type="string">
            <text:p>      Case "PageConfigFooterHeight"</text:p>
            <text:p>        getCroat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E$1] &amp;&quot; = &quot;&amp; &quot;&quot;&quot;&quot; &amp; [.E69] &amp; &quot;&quot;&quot;&quot; &amp; CHAR(13)  &amp; CHAR(10) &amp; [.$Y$1] &amp; [.$W$1]  &amp; &quot;Exit Function&quot;" office:value-type="string" office:string-value="      Case &quot;PageConfigFooterHeight&quot;&#13;&#10;        getSerbian = &quot;Висина подножје странице&quot;&#13;&#10;        Exit Function" calcext:value-type="string">
            <text:p>      Case "PageConfigFooterHeight"</text:p>
            <text:p>        getSerbian = "Висина подножје странице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F$1] &amp;&quot; = &quot;&amp; &quot;&quot;&quot;&quot; &amp; [.F69] &amp; &quot;&quot;&quot;&quot; &amp; CHAR(13)  &amp; CHAR(10) &amp; [.$Y$1] &amp; [.$W$1]  &amp; &quot;Exit Function&quot;" office:value-type="string" office:string-value="      Case &quot;PageConfigFooterHeight&quot;&#13;&#10;        getBosnian = &quot;Visina podnožje stranice&quot;&#13;&#10;        Exit Function" calcext:value-type="string">
            <text:p>      Case "PageConfigFooterHeight"</text:p>
            <text:p>        getBosn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G$1] &amp;&quot; = &quot;&amp; &quot;&quot;&quot;&quot; &amp; [.G69] &amp; &quot;&quot;&quot;&quot; &amp; CHAR(13)  &amp; CHAR(10) &amp; [.$Y$1] &amp; [.$W$1]  &amp; &quot;Exit Function&quot;" office:value-type="string" office:string-value="      Case &quot;PageConfigFooterHeight&quot;&#13;&#10;        getFrench = &quot;Hauteur du pied de page&quot;&#13;&#10;        Exit Function" calcext:value-type="string">
            <text:p>      Case "PageConfigFooterHeight"</text:p>
            <text:p>        getFrench = "Hauteur du pied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Увлачење од фуснота до подножја странице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Déviation d'une note de bas de page à l'autre 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B$1] &amp;&quot; = &quot;&amp; &quot;&quot;&quot;&quot; &amp; [.B70] &amp; &quot;&quot;&quot;&quot; &amp; CHAR(13)  &amp; CHAR(10) &amp; [.$Y$1] &amp; [.$W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C$1] &amp;&quot; = &quot;&amp; &quot;&quot;&quot;&quot; &amp; [.C70] &amp; &quot;&quot;&quot;&quot; &amp; CHAR(13)  &amp; CHAR(10) &amp; [.$Y$1] &amp; [.$W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D$1] &amp;&quot; = &quot;&amp; &quot;&quot;&quot;&quot; &amp; [.D70] &amp; &quot;&quot;&quot;&quot; &amp; CHAR(13)  &amp; CHAR(10) &amp; [.$Y$1] &amp; [.$W$1]  &amp; &quot;Exit Function&quot;" office:value-type="string" office:string-value="      Case &quot;PageConfigFooterOffset&quot;&#13;&#10;        getCroatian = &quot;Uvlačenje od fusnota do podnožja stranice&quot;&#13;&#10;        Exit Function" calcext:value-type="string">
            <text:p>      Case "PageConfigFooterOffset"</text:p>
            <text:p>        getCroat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E$1] &amp;&quot; = &quot;&amp; &quot;&quot;&quot;&quot; &amp; [.E70] &amp; &quot;&quot;&quot;&quot; &amp; CHAR(13)  &amp; CHAR(10) &amp; [.$Y$1] &amp; [.$W$1]  &amp; &quot;Exit Function&quot;" office:value-type="string" office:string-value="      Case &quot;PageConfigFooterOffset&quot;&#13;&#10;        getSerbian = &quot;Увлачење од фуснота до подножја странице&quot;&#13;&#10;        Exit Function" calcext:value-type="string">
            <text:p>      Case "PageConfigFooterOffset"</text:p>
            <text:p>        getSerbian = "Увлачење од фуснота до подножја странице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F$1] &amp;&quot; = &quot;&amp; &quot;&quot;&quot;&quot; &amp; [.F70] &amp; &quot;&quot;&quot;&quot; &amp; CHAR(13)  &amp; CHAR(10) &amp; [.$Y$1] &amp; [.$W$1]  &amp; &quot;Exit Function&quot;" office:value-type="string" office:string-value="      Case &quot;PageConfigFooterOffset&quot;&#13;&#10;        getBosnian = &quot;Uvlačenje od fusnota do podnožja stranice&quot;&#13;&#10;        Exit Function" calcext:value-type="string">
            <text:p>      Case "PageConfigFooterOffset"</text:p>
            <text:p>        getBosn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G$1] &amp;&quot; = &quot;&amp; &quot;&quot;&quot;&quot; &amp; [.G70] &amp; &quot;&quot;&quot;&quot; &amp; CHAR(13)  &amp; CHAR(10) &amp; [.$Y$1] &amp; [.$W$1]  &amp; &quot;Exit Function&quot;" office:value-type="string" office:string-value="      Case &quot;PageConfigFooterOffset&quot;&#13;&#10;        getFrench = &quot;Déviation d'une note de bas de page à l'autre &quot;&#13;&#10;        Exit Function" calcext:value-type="string">
            <text:p>      Case "PageConfigFooterOffset"</text:p>
            <text:p>        getFrench = "Déviation d'une note de bas de page à l'autre 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Максимална висина областе фусноте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Hauteur maximale de la zone de notes de bas de page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B$1] &amp;&quot; = &quot;&amp; &quot;&quot;&quot;&quot; &amp; [.B71] &amp; &quot;&quot;&quot;&quot; &amp; CHAR(13)  &amp; CHAR(10) &amp; [.$Y$1] &amp; [.$W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C$1] &amp;&quot; = &quot;&amp; &quot;&quot;&quot;&quot; &amp; [.C71] &amp; &quot;&quot;&quot;&quot; &amp; CHAR(13)  &amp; CHAR(10) &amp; [.$Y$1] &amp; [.$W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D$1] &amp;&quot; = &quot;&amp; &quot;&quot;&quot;&quot; &amp; [.D71] &amp; &quot;&quot;&quot;&quot; &amp; CHAR(13)  &amp; CHAR(10) &amp; [.$Y$1] &amp; [.$W$1]  &amp; &quot;Exit Function&quot;" office:value-type="string" office:string-value="      Case &quot;PageConfigFootnoteAreaHeight&quot;&#13;&#10;        getCroatian = &quot;Maksimalna visina oblaste fusnote&quot;&#13;&#10;        Exit Function" calcext:value-type="string">
            <text:p>      Case "PageConfigFootnoteAreaHeight"</text:p>
            <text:p>        getCroat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E$1] &amp;&quot; = &quot;&amp; &quot;&quot;&quot;&quot; &amp; [.E71] &amp; &quot;&quot;&quot;&quot; &amp; CHAR(13)  &amp; CHAR(10) &amp; [.$Y$1] &amp; [.$W$1]  &amp; &quot;Exit Function&quot;" office:value-type="string" office:string-value="      Case &quot;PageConfigFootnoteAreaHeight&quot;&#13;&#10;        getSerbian = &quot;Максимална висина областе фусноте&quot;&#13;&#10;        Exit Function" calcext:value-type="string">
            <text:p>      Case "PageConfigFootnoteAreaHeight"</text:p>
            <text:p>        getSerbian = "Максимална висина областе фусноте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F$1] &amp;&quot; = &quot;&amp; &quot;&quot;&quot;&quot; &amp; [.F71] &amp; &quot;&quot;&quot;&quot; &amp; CHAR(13)  &amp; CHAR(10) &amp; [.$Y$1] &amp; [.$W$1]  &amp; &quot;Exit Function&quot;" office:value-type="string" office:string-value="      Case &quot;PageConfigFootnoteAreaHeight&quot;&#13;&#10;        getBosnian = &quot;Maksimalna visina oblaste fusnote&quot;&#13;&#10;        Exit Function" calcext:value-type="string">
            <text:p>      Case "PageConfigFootnoteAreaHeight"</text:p>
            <text:p>        getBosn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G$1] &amp;&quot; = &quot;&amp; &quot;&quot;&quot;&quot; &amp; [.G71] &amp; &quot;&quot;&quot;&quot; &amp; CHAR(13)  &amp; CHAR(10) &amp; [.$Y$1] &amp; [.$W$1]  &amp; &quot;Exit Function&quot;" office:value-type="string" office:string-value="      Case &quot;PageConfigFootnoteAreaHeight&quot;&#13;&#10;        getFrench = &quot;Hauteur maximale de la zone de notes de bas de page&quot;&#13;&#10;        Exit Function" calcext:value-type="string">
            <text:p>      Case "PageConfigFootnoteAreaHeight"</text:p>
            <text:p>        getFrench = "Hauteur maximale de la zo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Увлачење од линије фусноте до подручја фусноте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Tiret de la ligne de notes de bas de page à la zone des notes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B$1] &amp;&quot; = &quot;&amp; &quot;&quot;&quot;&quot; &amp; [.B72] &amp; &quot;&quot;&quot;&quot; &amp; CHAR(13)  &amp; CHAR(10) &amp; [.$Y$1] &amp; [.$W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C$1] &amp;&quot; = &quot;&amp; &quot;&quot;&quot;&quot; &amp; [.C72] &amp; &quot;&quot;&quot;&quot; &amp; CHAR(13)  &amp; CHAR(10) &amp; [.$Y$1] &amp; [.$W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D$1] &amp;&quot; = &quot;&amp; &quot;&quot;&quot;&quot; &amp; [.D72] &amp; &quot;&quot;&quot;&quot; &amp; CHAR(13)  &amp; CHAR(10) &amp; [.$Y$1] &amp; [.$W$1]  &amp; &quot;Exit Function&quot;" office:value-type="string" office:string-value="      Case &quot;PageConfigFootnoteAreaOffset&quot;&#13;&#10;        getCroatian = &quot;Uvlačenje od linije fusnote do područja fusnote&quot;&#13;&#10;        Exit Function" calcext:value-type="string">
            <text:p>      Case "PageConfigFootnoteAreaOffset"</text:p>
            <text:p>        getCroat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E$1] &amp;&quot; = &quot;&amp; &quot;&quot;&quot;&quot; &amp; [.E72] &amp; &quot;&quot;&quot;&quot; &amp; CHAR(13)  &amp; CHAR(10) &amp; [.$Y$1] &amp; [.$W$1]  &amp; &quot;Exit Function&quot;" office:value-type="string" office:string-value="      Case &quot;PageConfigFootnoteAreaOffset&quot;&#13;&#10;        getSerbian = &quot;Увлачење од линије фусноте до подручја фусноте&quot;&#13;&#10;        Exit Function" calcext:value-type="string">
            <text:p>      Case "PageConfigFootnoteAreaOffset"</text:p>
            <text:p>        getSerbian = "Увлачење од линије фусноте до подручја фусноте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F$1] &amp;&quot; = &quot;&amp; &quot;&quot;&quot;&quot; &amp; [.F72] &amp; &quot;&quot;&quot;&quot; &amp; CHAR(13)  &amp; CHAR(10) &amp; [.$Y$1] &amp; [.$W$1]  &amp; &quot;Exit Function&quot;" office:value-type="string" office:string-value="      Case &quot;PageConfigFootnoteAreaOffset&quot;&#13;&#10;        getBosnian = &quot;Uvlačenje od linije fusnote do područja fusnote&quot;&#13;&#10;        Exit Function" calcext:value-type="string">
            <text:p>      Case "PageConfigFootnoteAreaOffset"</text:p>
            <text:p>        getBosn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G$1] &amp;&quot; = &quot;&amp; &quot;&quot;&quot;&quot; &amp; [.G72] &amp; &quot;&quot;&quot;&quot; &amp; CHAR(13)  &amp; CHAR(10) &amp; [.$Y$1] &amp; [.$W$1]  &amp; &quot;Exit Function&quot;" office:value-type="string" office:string-value="      Case &quot;PageConfigFootnoteAreaOffset&quot;&#13;&#10;        getFrench = &quot;Tiret de la ligne de notes de bas de page à la zone des notes&quot;&#13;&#10;        Exit Function" calcext:value-type="string">
            <text:p>      Case "PageConfigFootnoteAreaOffset"</text:p>
            <text:p>        getFrench = "Tiret de la ligne de notes de bas de page à la zone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1">Indent</text:span> from text to footnote line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Увлачење од текста до линије фусноте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Retrait du texte à la ligne de notes de bas de page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B$1] &amp;&quot; = &quot;&amp; &quot;&quot;&quot;&quot; &amp; [.B73] &amp; &quot;&quot;&quot;&quot; &amp; CHAR(13)  &amp; CHAR(10) &amp; [.$Y$1] &amp; [.$W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C$1] &amp;&quot; = &quot;&amp; &quot;&quot;&quot;&quot; &amp; [.C73] &amp; &quot;&quot;&quot;&quot; &amp; CHAR(13)  &amp; CHAR(10) &amp; [.$Y$1] &amp; [.$W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D$1] &amp;&quot; = &quot;&amp; &quot;&quot;&quot;&quot; &amp; [.D73] &amp; &quot;&quot;&quot;&quot; &amp; CHAR(13)  &amp; CHAR(10) &amp; [.$Y$1] &amp; [.$W$1]  &amp; &quot;Exit Function&quot;" office:value-type="string" office:string-value="      Case &quot;PageConfigTextToLine&quot;&#13;&#10;        getCroatian = &quot;Uvlačenje od teksta do linije fusnote&quot;&#13;&#10;        Exit Function" calcext:value-type="string">
            <text:p>      Case "PageConfigTextToLine"</text:p>
            <text:p>        getCroat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E$1] &amp;&quot; = &quot;&amp; &quot;&quot;&quot;&quot; &amp; [.E73] &amp; &quot;&quot;&quot;&quot; &amp; CHAR(13)  &amp; CHAR(10) &amp; [.$Y$1] &amp; [.$W$1]  &amp; &quot;Exit Function&quot;" office:value-type="string" office:string-value="      Case &quot;PageConfigTextToLine&quot;&#13;&#10;        getSerbian = &quot;Увлачење од текста до линије фусноте&quot;&#13;&#10;        Exit Function" calcext:value-type="string">
            <text:p>      Case "PageConfigTextToLine"</text:p>
            <text:p>        getSerbian = "Увлачење од текста до линије фусноте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F$1] &amp;&quot; = &quot;&amp; &quot;&quot;&quot;&quot; &amp; [.F73] &amp; &quot;&quot;&quot;&quot; &amp; CHAR(13)  &amp; CHAR(10) &amp; [.$Y$1] &amp; [.$W$1]  &amp; &quot;Exit Function&quot;" office:value-type="string" office:string-value="      Case &quot;PageConfigTextToLine&quot;&#13;&#10;        getBosnian = &quot;Uvlačenje od teksta do linije fusnote&quot;&#13;&#10;        Exit Function" calcext:value-type="string">
            <text:p>      Case "PageConfigTextToLine"</text:p>
            <text:p>        getBosn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G$1] &amp;&quot; = &quot;&amp; &quot;&quot;&quot;&quot; &amp; [.G73] &amp; &quot;&quot;&quot;&quot; &amp; CHAR(13)  &amp; CHAR(10) &amp; [.$Y$1] &amp; [.$W$1]  &amp; &quot;Exit Function&quot;" office:value-type="string" office:string-value="      Case &quot;PageConfigTextToLine&quot;&#13;&#10;        getFrench = &quot;Retrait du texte à la ligne de notes de bas de page&quot;&#13;&#10;        Exit Function" calcext:value-type="string">
            <text:p>      Case "PageConfigTextToLine"</text:p>
            <text:p>        getFrench = "Retrait du texte à la lig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B$1] &amp;&quot; = &quot;&amp; &quot;&quot;&quot;&quot; &amp; [.B74] &amp; &quot;&quot;&quot;&quot; &amp; CHAR(13)  &amp; CHAR(10) &amp; [.$Y$1] &amp; [.$W$1]  &amp; &quot;Exit Function&quot;" office:value-type="string" office:string-value="      Case &quot;PageConfigMM&quot;&#13;&#10;        getRussian = &quot;мм&quot;&#13;&#10;        Exit Function" calcext:value-type="string">
            <text:p>      Case "PageConfigMM"</text:p>
            <text:p>        getRuss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C$1] &amp;&quot; = &quot;&amp; &quot;&quot;&quot;&quot; &amp; [.C74] &amp; &quot;&quot;&quot;&quot; &amp; CHAR(13)  &amp; CHAR(10) &amp; [.$Y$1] &amp; [.$W$1]  &amp; &quot;Exit Function&quot;" office:value-type="string" office:string-value="      Case &quot;PageConfigMM&quot;&#13;&#10;        getEnglish = &quot;mm&quot;&#13;&#10;        Exit Function" calcext:value-type="string">
            <text:p>      Case "PageConfigMM"</text:p>
            <text:p>        getEnglish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D$1] &amp;&quot; = &quot;&amp; &quot;&quot;&quot;&quot; &amp; [.D74] &amp; &quot;&quot;&quot;&quot; &amp; CHAR(13)  &amp; CHAR(10) &amp; [.$Y$1] &amp; [.$W$1]  &amp; &quot;Exit Function&quot;" office:value-type="string" office:string-value="      Case &quot;PageConfigMM&quot;&#13;&#10;        getCroatian = &quot;mm&quot;&#13;&#10;        Exit Function" calcext:value-type="string">
            <text:p>      Case "PageConfigMM"</text:p>
            <text:p>        getCroat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E$1] &amp;&quot; = &quot;&amp; &quot;&quot;&quot;&quot; &amp; [.E74] &amp; &quot;&quot;&quot;&quot; &amp; CHAR(13)  &amp; CHAR(10) &amp; [.$Y$1] &amp; [.$W$1]  &amp; &quot;Exit Function&quot;" office:value-type="string" office:string-value="      Case &quot;PageConfigMM&quot;&#13;&#10;        getSerbian = &quot;мм&quot;&#13;&#10;        Exit Function" calcext:value-type="string">
            <text:p>      Case "PageConfigMM"</text:p>
            <text:p>        getSerb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F$1] &amp;&quot; = &quot;&amp; &quot;&quot;&quot;&quot; &amp; [.F74] &amp; &quot;&quot;&quot;&quot; &amp; CHAR(13)  &amp; CHAR(10) &amp; [.$Y$1] &amp; [.$W$1]  &amp; &quot;Exit Function&quot;" office:value-type="string" office:string-value="      Case &quot;PageConfigMM&quot;&#13;&#10;        getBosnian = &quot;mm&quot;&#13;&#10;        Exit Function" calcext:value-type="string">
            <text:p>      Case "PageConfigMM"</text:p>
            <text:p>        getBosn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G$1] &amp;&quot; = &quot;&amp; &quot;&quot;&quot;&quot; &amp; [.G74] &amp; &quot;&quot;&quot;&quot; &amp; CHAR(13)  &amp; CHAR(10) &amp; [.$Y$1] &amp; [.$W$1]  &amp; &quot;Exit Function&quot;" office:value-type="string" office:string-value="      Case &quot;PageConfigMM&quot;&#13;&#10;        getFrench = &quot;mm&quot;&#13;&#10;        Exit Function" calcext:value-type="string">
            <text:p>      Case "PageConfigMM"</text:p>
            <text:p>        getFrench = "mm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lPagesHaveUniqPageStyle</text:p>
          </table:table-cell>
          <table:table-cell office:value-type="string" calcext:value-type="string">
            <text:p>Каждой странице в документе назначен уникальный стиль</text:p>
          </table:table-cell>
          <table:table-cell office:value-type="string" calcext:value-type="string">
            <text:p>Every page in document now have unique page style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Свакој страници у документу додељен је јединствени стил.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Un style unique est attribué à chaque page du document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B$1] &amp;&quot; = &quot;&amp; &quot;&quot;&quot;&quot; &amp; [.B75] &amp; &quot;&quot;&quot;&quot; &amp; CHAR(13)  &amp; CHAR(10) &amp; [.$Y$1] &amp; [.$W$1]  &amp; &quot;Exit Function&quot;" office:value-type="string" office:string-value="      Case &quot;allPagesHaveUniqPageStyle&quot;&#13;&#10;        getRussian = &quot;Каждой странице в документе назначен уникальный стиль&quot;&#13;&#10;        Exit Function" calcext:value-type="string">
            <text:p>      Case "allPagesHaveUniqPageStyle"</text:p>
            <text:p>        getRussian = "Каждой странице в документе назначен уникальный стиль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C$1] &amp;&quot; = &quot;&amp; &quot;&quot;&quot;&quot; &amp; [.C75] &amp; &quot;&quot;&quot;&quot; &amp; CHAR(13)  &amp; CHAR(10) &amp; [.$Y$1] &amp; [.$W$1]  &amp; &quot;Exit Function&quot;" office:value-type="string" office:string-value="      Case &quot;allPagesHaveUniqPageStyle&quot;&#13;&#10;        getEnglish = &quot;Every page in document now have unique page style&quot;&#13;&#10;        Exit Function" calcext:value-type="string">
            <text:p>      Case "allPagesHaveUniqPageStyle"</text:p>
            <text:p>        getEnglish = "Every page in document now have unique page style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D$1] &amp;&quot; = &quot;&amp; &quot;&quot;&quot;&quot; &amp; [.D75] &amp; &quot;&quot;&quot;&quot; &amp; CHAR(13)  &amp; CHAR(10) &amp; [.$Y$1] &amp; [.$W$1]  &amp; &quot;Exit Function&quot;" office:value-type="string" office:string-value="      Case &quot;allPagesHaveUniqPageStyle&quot;&#13;&#10;        getCroatian = &quot;Svakoj stranici u dokumentu dodeljen je jedinstveni stil.&quot;&#13;&#10;        Exit Function" calcext:value-type="string">
            <text:p>      Case "allPagesHaveUniqPageStyle"</text:p>
            <text:p>        getCroat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E$1] &amp;&quot; = &quot;&amp; &quot;&quot;&quot;&quot; &amp; [.E75] &amp; &quot;&quot;&quot;&quot; &amp; CHAR(13)  &amp; CHAR(10) &amp; [.$Y$1] &amp; [.$W$1]  &amp; &quot;Exit Function&quot;" office:value-type="string" office:string-value="      Case &quot;allPagesHaveUniqPageStyle&quot;&#13;&#10;        getSerbian = &quot;Свакој страници у документу додељен је јединствени стил.&quot;&#13;&#10;        Exit Function" calcext:value-type="string">
            <text:p>      Case "allPagesHaveUniqPageStyle"</text:p>
            <text:p>        getSerbian = "Свакој страници у документу додељен је јединствени стил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F$1] &amp;&quot; = &quot;&amp; &quot;&quot;&quot;&quot; &amp; [.F75] &amp; &quot;&quot;&quot;&quot; &amp; CHAR(13)  &amp; CHAR(10) &amp; [.$Y$1] &amp; [.$W$1]  &amp; &quot;Exit Function&quot;" office:value-type="string" office:string-value="      Case &quot;allPagesHaveUniqPageStyle&quot;&#13;&#10;        getBosnian = &quot;Svakoj stranici u dokumentu dodeljen je jedinstveni stil.&quot;&#13;&#10;        Exit Function" calcext:value-type="string">
            <text:p>      Case "allPagesHaveUniqPageStyle"</text:p>
            <text:p>        getBosn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G$1] &amp;&quot; = &quot;&amp; &quot;&quot;&quot;&quot; &amp; [.G75] &amp; &quot;&quot;&quot;&quot; &amp; CHAR(13)  &amp; CHAR(10) &amp; [.$Y$1] &amp; [.$W$1]  &amp; &quot;Exit Function&quot;" office:value-type="string" office:string-value="      Case &quot;allPagesHaveUniqPageStyle&quot;&#13;&#10;        getFrench = &quot;Un style unique est attribué à chaque page du document&quot;&#13;&#10;        Exit Function" calcext:value-type="string">
            <text:p>      Case "allPagesHaveUniqPageStyle"</text:p>
            <text:p>        getFrench = "Un style unique est attribué à chaque page du document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OutlineLinksFinished</text:p>
          </table:table-cell>
          <table:table-cell office:value-type="string" calcext:value-type="string">
            <text:p>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</text:p>
          </table:table-cell>
          <table:table-cell office:value-type="string" calcext:value-type="string">
            <text:p>Creating links in the table of contents is complete. If this message was preceded by error warnings, then after correcting the errors, restart creating links in table of contents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Стварање веза у табели садржаја је завршено. Ако су овој поруци претходила упозорења о грешци, након исправљања грешака поново почните стварати везе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La création de liens dans la table des matières est terminée. Si ce message a été précédé d'avertissements d'erreur, après avoir corrigé les erreurs, recommencez à créer des liens.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B$1] &amp;&quot; = &quot;&amp; &quot;&quot;&quot;&quot; &amp; [.B76] &amp; &quot;&quot;&quot;&quot; &amp; CHAR(13)  &amp; CHAR(10) &amp; [.$Y$1] &amp; [.$W$1]  &amp; &quot;Exit Function&quot;" office:value-type="string" office:string-value="      Case &quot;OutlineLinksFinished&quot;&#13;&#10;        getRussian = &quot;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&quot;&#13;&#10;        Exit Function" calcext:value-type="string">
            <text:p>      Case "OutlineLinksFinished"</text:p>
            <text:p>        getRussian = "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C$1] &amp;&quot; = &quot;&amp; &quot;&quot;&quot;&quot; &amp; [.C76] &amp; &quot;&quot;&quot;&quot; &amp; CHAR(13)  &amp; CHAR(10) &amp; [.$Y$1] &amp; [.$W$1]  &amp; &quot;Exit Function&quot;" office:value-type="string" office:string-value="      Case &quot;OutlineLinksFinished&quot;&#13;&#10;        getEnglish = &quot;Creating links in the table of contents is complete. If this message was preceded by error warnings, then after correcting the errors, restart creating links in table of contents.&quot;&#13;&#10;        Exit Function" calcext:value-type="string">
            <text:p>      Case "OutlineLinksFinished"</text:p>
            <text:p>        getEnglish = "Creating links in the table of contents is complete. If this message was preceded by error warnings, then after correcting the errors, restart creating links in table of contents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D$1] &amp;&quot; = &quot;&amp; &quot;&quot;&quot;&quot; &amp; [.D76] &amp; &quot;&quot;&quot;&quot; &amp; CHAR(13)  &amp; CHAR(10) &amp; [.$Y$1] &amp; [.$W$1]  &amp; &quot;Exit Function&quot;" office:value-type="string" office:string-value="      Case &quot;OutlineLinksFinished&quot;&#13;&#10;        getCroat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Croat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E$1] &amp;&quot; = &quot;&amp; &quot;&quot;&quot;&quot; &amp; [.E76] &amp; &quot;&quot;&quot;&quot; &amp; CHAR(13)  &amp; CHAR(10) &amp; [.$Y$1] &amp; [.$W$1]  &amp; &quot;Exit Function&quot;" office:value-type="string" office:string-value="      Case &quot;OutlineLinksFinished&quot;&#13;&#10;        getSerbian = &quot;Стварање веза у табели садржаја је завршено. Ако су овој поруци претходила упозорења о грешци, након исправљања грешака поново почните стварати везе.&quot;&#13;&#10;        Exit Function" calcext:value-type="string">
            <text:p>      Case "OutlineLinksFinished"</text:p>
            <text:p>        getSerbian = "Стварање веза у табели садржаја је завршено. Ако су овој поруци претходила упозорења о грешци, након исправљања грешака поново почните стварати везе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F$1] &amp;&quot; = &quot;&amp; &quot;&quot;&quot;&quot; &amp; [.F76] &amp; &quot;&quot;&quot;&quot; &amp; CHAR(13)  &amp; CHAR(10) &amp; [.$Y$1] &amp; [.$W$1]  &amp; &quot;Exit Function&quot;" office:value-type="string" office:string-value="      Case &quot;OutlineLinksFinished&quot;&#13;&#10;        getBosn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Bosn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G$1] &amp;&quot; = &quot;&amp; &quot;&quot;&quot;&quot; &amp; [.G76] &amp; &quot;&quot;&quot;&quot; &amp; CHAR(13)  &amp; CHAR(10) &amp; [.$Y$1] &amp; [.$W$1]  &amp; &quot;Exit Function&quot;" office:value-type="string" office:string-value="      Case &quot;OutlineLinksFinished&quot;&#13;&#10;        getFrench = &quot;La création de liens dans la table des matières est terminée. Si ce message a été précédé d'avertissements d'erreur, après avoir corrigé les erreurs, recommencez à créer des liens.&quot;&#13;&#10;        Exit Function" calcext:value-type="string">
            <text:p>      Case "OutlineLinksFinished"</text:p>
            <text:p>        getFrench = "La création de liens dans la table des matières est terminée. Si ce message a été précédé d'avertissements d'erreur, après avoir corrigé les erreurs, recommencez à créer des liens.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FootnotesConfigDialogFootnotesName</text:p>
          </table:table-cell>
          <table:table-cell office:value-type="string" calcext:value-type="string">
            <text:p>Обычные сноски</text:p>
          </table:table-cell>
          <table:table-cell office:value-type="string" calcext:value-type="string">
            <text:p>Footnotes</text:p>
          </table:table-cell>
          <table:table-cell office:value-type="string" calcext:value-type="string">
            <text:p>Fusnote </text:p>
          </table:table-cell>
          <table:table-cell office:value-type="string" calcext:value-type="string">
            <text:p>Фусноте</text:p>
          </table:table-cell>
          <table:table-cell office:value-type="string" calcext:value-type="string">
            <text:p>Fusnote </text:p>
          </table:table-cell>
          <table:table-cell office:value-type="string" calcext:value-type="string">
            <text:p>Notes de bas de page 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B$1] &amp;&quot; = &quot;&amp; &quot;&quot;&quot;&quot; &amp; [.B77] &amp; &quot;&quot;&quot;&quot; &amp; CHAR(13)  &amp; CHAR(10) &amp; [.$Y$1] &amp; [.$W$1]  &amp; &quot;Exit Function&quot;" office:value-type="string" office:string-value="      Case &quot;FootnotesConfigDialogFootnotesName&quot;&#13;&#10;        getRussian = &quot;Обычные сноски&quot;&#13;&#10;        Exit Function" calcext:value-type="string">
            <text:p>      Case "FootnotesConfigDialogFootnotesName"</text:p>
            <text:p>        getRussian = "Обычные сноски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C$1] &amp;&quot; = &quot;&amp; &quot;&quot;&quot;&quot; &amp; [.C77] &amp; &quot;&quot;&quot;&quot; &amp; CHAR(13)  &amp; CHAR(10) &amp; [.$Y$1] &amp; [.$W$1]  &amp; &quot;Exit Function&quot;" office:value-type="string" office:string-value="      Case &quot;FootnotesConfigDialogFootnotesName&quot;&#13;&#10;        getEnglish = &quot;Footnotes&quot;&#13;&#10;        Exit Function" calcext:value-type="string">
            <text:p>      Case "FootnotesConfigDialogFootnotesName"</text:p>
            <text:p>        getEnglish = "Footnotes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D$1] &amp;&quot; = &quot;&amp; &quot;&quot;&quot;&quot; &amp; [.D77] &amp; &quot;&quot;&quot;&quot; &amp; CHAR(13)  &amp; CHAR(10) &amp; [.$Y$1] &amp; [.$W$1]  &amp; &quot;Exit Function&quot;" office:value-type="string" office:string-value="      Case &quot;FootnotesConfigDialogFootnotesName&quot;&#13;&#10;        getCroatian = &quot;Fusnote &quot;&#13;&#10;        Exit Function" calcext:value-type="string">
            <text:p>      Case "FootnotesConfigDialogFootnotesName"</text:p>
            <text:p>        getCroatian = "Fusnote 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E$1] &amp;&quot; = &quot;&amp; &quot;&quot;&quot;&quot; &amp; [.E77] &amp; &quot;&quot;&quot;&quot; &amp; CHAR(13)  &amp; CHAR(10) &amp; [.$Y$1] &amp; [.$W$1]  &amp; &quot;Exit Function&quot;" office:value-type="string" office:string-value="      Case &quot;FootnotesConfigDialogFootnotesName&quot;&#13;&#10;        getSerbian = &quot;Фусноте&quot;&#13;&#10;        Exit Function" calcext:value-type="string">
            <text:p>      Case "FootnotesConfigDialogFootnotesName"</text:p>
            <text:p>        getSerbian = "Фусноте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F$1] &amp;&quot; = &quot;&amp; &quot;&quot;&quot;&quot; &amp; [.F77] &amp; &quot;&quot;&quot;&quot; &amp; CHAR(13)  &amp; CHAR(10) &amp; [.$Y$1] &amp; [.$W$1]  &amp; &quot;Exit Function&quot;" office:value-type="string" office:string-value="      Case &quot;FootnotesConfigDialogFootnotesName&quot;&#13;&#10;        getBosnian = &quot;Fusnote &quot;&#13;&#10;        Exit Function" calcext:value-type="string">
            <text:p>      Case "FootnotesConfigDialogFootnotesName"</text:p>
            <text:p>        getBosnian = "Fusnote "</text:p>
            <text:p>        Exit Function</text:p>
          </table:table-cell>
          <table:table-cell table:style-name="ce28" table:formula="of:=[.$Y$1] &amp; &quot;Case &quot;&quot;&quot; &amp; [.$A77] &amp; &quot;&quot;&quot;&quot; &amp; CHAR(13) &amp; CHAR(10) &amp; [.$Y$1] &amp; [.$W$1] &amp;&quot;get&quot; &amp; [.G$1] &amp;&quot; = &quot;&amp; &quot;&quot;&quot;&quot; &amp; [.G77] &amp; &quot;&quot;&quot;&quot; &amp; CHAR(13)  &amp; CHAR(10) &amp; [.$Y$1] &amp; [.$W$1]  &amp; &quot;Exit Function&quot;" office:value-type="string" office:string-value="      Case &quot;FootnotesConfigDialogFootnotesName&quot;&#13;&#10;        getFrench = &quot;Notes de bas de page &quot;&#13;&#10;        Exit Function" calcext:value-type="string">
            <text:p>      Case "FootnotesConfigDialogFootnotesName"</text:p>
            <text:p>        getFrench = "Notes de bas de page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FootnotesConfigDialogEndnotesName</text:p>
          </table:table-cell>
          <table:table-cell office:value-type="string" calcext:value-type="string">
            <text:p>Концевые сноски</text:p>
          </table:table-cell>
          <table:table-cell office:value-type="string" calcext:value-type="string">
            <text:p>Endnotes</text:p>
          </table:table-cell>
          <table:table-cell office:value-type="string" calcext:value-type="string">
            <text:p>Bilješke </text:p>
          </table:table-cell>
          <table:table-cell office:value-type="string" calcext:value-type="string">
            <text:p>Енднотес </text:p>
          </table:table-cell>
          <table:table-cell office:value-type="string" calcext:value-type="string">
            <text:p>Bilješke </text:p>
          </table:table-cell>
          <table:table-cell office:value-type="string" calcext:value-type="string">
            <text:p>Notes de fin 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B$1] &amp;&quot; = &quot;&amp; &quot;&quot;&quot;&quot; &amp; [.B78] &amp; &quot;&quot;&quot;&quot; &amp; CHAR(13)  &amp; CHAR(10) &amp; [.$Y$1] &amp; [.$W$1]  &amp; &quot;Exit Function&quot;" office:value-type="string" office:string-value="      Case &quot;FootnotesConfigDialogEndnotesName&quot;&#13;&#10;        getRussian = &quot;Концевые сноски&quot;&#13;&#10;        Exit Function" calcext:value-type="string">
            <text:p>      Case "FootnotesConfigDialogEndnotesName"</text:p>
            <text:p>        getRussian = "Концевые сноски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C$1] &amp;&quot; = &quot;&amp; &quot;&quot;&quot;&quot; &amp; [.C78] &amp; &quot;&quot;&quot;&quot; &amp; CHAR(13)  &amp; CHAR(10) &amp; [.$Y$1] &amp; [.$W$1]  &amp; &quot;Exit Function&quot;" office:value-type="string" office:string-value="      Case &quot;FootnotesConfigDialogEndnotesName&quot;&#13;&#10;        getEnglish = &quot;Endnotes&quot;&#13;&#10;        Exit Function" calcext:value-type="string">
            <text:p>      Case "FootnotesConfigDialogEndnotesName"</text:p>
            <text:p>        getEnglish = "Endnotes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D$1] &amp;&quot; = &quot;&amp; &quot;&quot;&quot;&quot; &amp; [.D78] &amp; &quot;&quot;&quot;&quot; &amp; CHAR(13)  &amp; CHAR(10) &amp; [.$Y$1] &amp; [.$W$1]  &amp; &quot;Exit Function&quot;" office:value-type="string" office:string-value="      Case &quot;FootnotesConfigDialogEndnotesName&quot;&#13;&#10;        getCroatian = &quot;Bilješke &quot;&#13;&#10;        Exit Function" calcext:value-type="string">
            <text:p>      Case "FootnotesConfigDialogEndnotesName"</text:p>
            <text:p>        getCroatian = "Bilješke 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E$1] &amp;&quot; = &quot;&amp; &quot;&quot;&quot;&quot; &amp; [.E78] &amp; &quot;&quot;&quot;&quot; &amp; CHAR(13)  &amp; CHAR(10) &amp; [.$Y$1] &amp; [.$W$1]  &amp; &quot;Exit Function&quot;" office:value-type="string" office:string-value="      Case &quot;FootnotesConfigDialogEndnotesName&quot;&#13;&#10;        getSerbian = &quot;Енднотес &quot;&#13;&#10;        Exit Function" calcext:value-type="string">
            <text:p>      Case "FootnotesConfigDialogEndnotesName"</text:p>
            <text:p>        getSerbian = "Енднотес 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F$1] &amp;&quot; = &quot;&amp; &quot;&quot;&quot;&quot; &amp; [.F78] &amp; &quot;&quot;&quot;&quot; &amp; CHAR(13)  &amp; CHAR(10) &amp; [.$Y$1] &amp; [.$W$1]  &amp; &quot;Exit Function&quot;" office:value-type="string" office:string-value="      Case &quot;FootnotesConfigDialogEndnotesName&quot;&#13;&#10;        getBosnian = &quot;Bilješke &quot;&#13;&#10;        Exit Function" calcext:value-type="string">
            <text:p>      Case "FootnotesConfigDialogEndnotesName"</text:p>
            <text:p>        getBosnian = "Bilješke "</text:p>
            <text:p>        Exit Function</text:p>
          </table:table-cell>
          <table:table-cell table:style-name="ce28" table:formula="of:=[.$Y$1] &amp; &quot;Case &quot;&quot;&quot; &amp; [.$A78] &amp; &quot;&quot;&quot;&quot; &amp; CHAR(13) &amp; CHAR(10) &amp; [.$Y$1] &amp; [.$W$1] &amp;&quot;get&quot; &amp; [.G$1] &amp;&quot; = &quot;&amp; &quot;&quot;&quot;&quot; &amp; [.G78] &amp; &quot;&quot;&quot;&quot; &amp; CHAR(13)  &amp; CHAR(10) &amp; [.$Y$1] &amp; [.$W$1]  &amp; &quot;Exit Function&quot;" office:value-type="string" office:string-value="      Case &quot;FootnotesConfigDialogEndnotesName&quot;&#13;&#10;        getFrench = &quot;Notes de fin &quot;&#13;&#10;        Exit Function" calcext:value-type="string">
            <text:p>      Case "FootnotesConfigDialogEndnotesName"</text:p>
            <text:p>        getFrench = "Notes de fin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TypeLabel</text:p>
          </table:table-cell>
          <table:table-cell office:value-type="string" calcext:value-type="string">
            <text:p>Настроить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Postavi</text:p>
          </table:table-cell>
          <table:table-cell office:value-type="string" calcext:value-type="string">
            <text:p>Комплет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Ensemble 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B$1] &amp;&quot; = &quot;&amp; &quot;&quot;&quot;&quot; &amp; [.B79] &amp; &quot;&quot;&quot;&quot; &amp; CHAR(13)  &amp; CHAR(10) &amp; [.$Y$1] &amp; [.$W$1]  &amp; &quot;Exit Function&quot;" office:value-type="string" office:string-value="      Case &quot;FootnotesConfigDialogNotesTypeLabel&quot;&#13;&#10;        getRussian = &quot;Настроить&quot;&#13;&#10;        Exit Function" calcext:value-type="string">
            <text:p>      Case "FootnotesConfigDialogNotesTypeLabel"</text:p>
            <text:p>        getRussian = "Настроить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C$1] &amp;&quot; = &quot;&amp; &quot;&quot;&quot;&quot; &amp; [.C79] &amp; &quot;&quot;&quot;&quot; &amp; CHAR(13)  &amp; CHAR(10) &amp; [.$Y$1] &amp; [.$W$1]  &amp; &quot;Exit Function&quot;" office:value-type="string" office:string-value="      Case &quot;FootnotesConfigDialogNotesTypeLabel&quot;&#13;&#10;        getEnglish = &quot;Set&quot;&#13;&#10;        Exit Function" calcext:value-type="string">
            <text:p>      Case "FootnotesConfigDialogNotesTypeLabel"</text:p>
            <text:p>        getEnglish = "Set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D$1] &amp;&quot; = &quot;&amp; &quot;&quot;&quot;&quot; &amp; [.D79] &amp; &quot;&quot;&quot;&quot; &amp; CHAR(13)  &amp; CHAR(10) &amp; [.$Y$1] &amp; [.$W$1]  &amp; &quot;Exit Function&quot;" office:value-type="string" office:string-value="      Case &quot;FootnotesConfigDialogNotesTypeLabel&quot;&#13;&#10;        getCroatian = &quot;Postavi&quot;&#13;&#10;        Exit Function" calcext:value-type="string">
            <text:p>      Case "FootnotesConfigDialogNotesTypeLabel"</text:p>
            <text:p>        getCroatian = "Postavi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E$1] &amp;&quot; = &quot;&amp; &quot;&quot;&quot;&quot; &amp; [.E79] &amp; &quot;&quot;&quot;&quot; &amp; CHAR(13)  &amp; CHAR(10) &amp; [.$Y$1] &amp; [.$W$1]  &amp; &quot;Exit Function&quot;" office:value-type="string" office:string-value="      Case &quot;FootnotesConfigDialogNotesTypeLabel&quot;&#13;&#10;        getSerbian = &quot;Комплет&quot;&#13;&#10;        Exit Function" calcext:value-type="string">
            <text:p>      Case "FootnotesConfigDialogNotesTypeLabel"</text:p>
            <text:p>        getSerbian = "Комплет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F$1] &amp;&quot; = &quot;&amp; &quot;&quot;&quot;&quot; &amp; [.F79] &amp; &quot;&quot;&quot;&quot; &amp; CHAR(13)  &amp; CHAR(10) &amp; [.$Y$1] &amp; [.$W$1]  &amp; &quot;Exit Function&quot;" office:value-type="string" office:string-value="      Case &quot;FootnotesConfigDialogNotesTypeLabel&quot;&#13;&#10;        getBosnian = &quot;Set&quot;&#13;&#10;        Exit Function" calcext:value-type="string">
            <text:p>      Case "FootnotesConfigDialogNotesTypeLabel"</text:p>
            <text:p>        getBosnian = "Set"</text:p>
            <text:p>        Exit Function</text:p>
          </table:table-cell>
          <table:table-cell table:style-name="ce28" table:formula="of:=[.$Y$1] &amp; &quot;Case &quot;&quot;&quot; &amp; [.$A79] &amp; &quot;&quot;&quot;&quot; &amp; CHAR(13) &amp; CHAR(10) &amp; [.$Y$1] &amp; [.$W$1] &amp;&quot;get&quot; &amp; [.G$1] &amp;&quot; = &quot;&amp; &quot;&quot;&quot;&quot; &amp; [.G79] &amp; &quot;&quot;&quot;&quot; &amp; CHAR(13)  &amp; CHAR(10) &amp; [.$Y$1] &amp; [.$W$1]  &amp; &quot;Exit Function&quot;" office:value-type="string" office:string-value="      Case &quot;FootnotesConfigDialogNotesTypeLabel&quot;&#13;&#10;        getFrench = &quot;Ensemble &quot;&#13;&#10;        Exit Function" calcext:value-type="string">
            <text:p>      Case "FootnotesConfigDialogNotesTypeLabel"</text:p>
            <text:p>        getFrench = "Ensemble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ByHeadingsLabel</text:p>
          </table:table-cell>
          <table:table-cell office:value-type="string" calcext:value-type="string">
            <text:p>По заголовкам</text:p>
          </table:table-cell>
          <table:table-cell table:style-name="ce10" office:value-type="string" calcext:value-type="string">
            <text:p>Per chapter</text:p>
          </table:table-cell>
          <table:table-cell office:value-type="string" calcext:value-type="string">
            <text:p>Po poglavlju</text:p>
          </table:table-cell>
          <table:table-cell office:value-type="string" calcext:value-type="string">
            <text:p>По поглављу</text:p>
          </table:table-cell>
          <table:table-cell office:value-type="string" calcext:value-type="string">
            <text:p>Po poglavlju</text:p>
          </table:table-cell>
          <table:table-cell office:value-type="string" calcext:value-type="string">
            <text:p>Par chapitre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B$1] &amp;&quot; = &quot;&amp; &quot;&quot;&quot;&quot; &amp; [.B80] &amp; &quot;&quot;&quot;&quot; &amp; CHAR(13)  &amp; CHAR(10) &amp; [.$Y$1] &amp; [.$W$1]  &amp; &quot;Exit Function&quot;" office:value-type="string" office:string-value="      Case &quot;FootnotesConfigDialogNotesByHeadingsLabel&quot;&#13;&#10;        getRussian = &quot;По заголовкам&quot;&#13;&#10;        Exit Function" calcext:value-type="string">
            <text:p>      Case "FootnotesConfigDialogNotesByHeadingsLabel"</text:p>
            <text:p>        getRussian = "По заголовкам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C$1] &amp;&quot; = &quot;&amp; &quot;&quot;&quot;&quot; &amp; [.C80] &amp; &quot;&quot;&quot;&quot; &amp; CHAR(13)  &amp; CHAR(10) &amp; [.$Y$1] &amp; [.$W$1]  &amp; &quot;Exit Function&quot;" office:value-type="string" office:string-value="      Case &quot;FootnotesConfigDialogNotesByHeadingsLabel&quot;&#13;&#10;        getEnglish = &quot;Per chapter&quot;&#13;&#10;        Exit Function" calcext:value-type="string">
            <text:p>      Case "FootnotesConfigDialogNotesByHeadingsLabel"</text:p>
            <text:p>        getEnglish = "Per chapter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D$1] &amp;&quot; = &quot;&amp; &quot;&quot;&quot;&quot; &amp; [.D80] &amp; &quot;&quot;&quot;&quot; &amp; CHAR(13)  &amp; CHAR(10) &amp; [.$Y$1] &amp; [.$W$1]  &amp; &quot;Exit Function&quot;" office:value-type="string" office:string-value="      Case &quot;FootnotesConfigDialogNotesByHeadingsLabel&quot;&#13;&#10;        getCroatian = &quot;Po poglavlju&quot;&#13;&#10;        Exit Function" calcext:value-type="string">
            <text:p>      Case "FootnotesConfigDialogNotesByHeadingsLabel"</text:p>
            <text:p>        getCroatian = "Po poglavlju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E$1] &amp;&quot; = &quot;&amp; &quot;&quot;&quot;&quot; &amp; [.E80] &amp; &quot;&quot;&quot;&quot; &amp; CHAR(13)  &amp; CHAR(10) &amp; [.$Y$1] &amp; [.$W$1]  &amp; &quot;Exit Function&quot;" office:value-type="string" office:string-value="      Case &quot;FootnotesConfigDialogNotesByHeadingsLabel&quot;&#13;&#10;        getSerbian = &quot;По поглављу&quot;&#13;&#10;        Exit Function" calcext:value-type="string">
            <text:p>      Case "FootnotesConfigDialogNotesByHeadingsLabel"</text:p>
            <text:p>        getSerbian = "По поглављу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F$1] &amp;&quot; = &quot;&amp; &quot;&quot;&quot;&quot; &amp; [.F80] &amp; &quot;&quot;&quot;&quot; &amp; CHAR(13)  &amp; CHAR(10) &amp; [.$Y$1] &amp; [.$W$1]  &amp; &quot;Exit Function&quot;" office:value-type="string" office:string-value="      Case &quot;FootnotesConfigDialogNotesByHeadingsLabel&quot;&#13;&#10;        getBosnian = &quot;Po poglavlju&quot;&#13;&#10;        Exit Function" calcext:value-type="string">
            <text:p>      Case "FootnotesConfigDialogNotesByHeadingsLabel"</text:p>
            <text:p>        getBosnian = "Po poglavlju"</text:p>
            <text:p>        Exit Function</text:p>
          </table:table-cell>
          <table:table-cell table:style-name="ce28" table:formula="of:=[.$Y$1] &amp; &quot;Case &quot;&quot;&quot; &amp; [.$A80] &amp; &quot;&quot;&quot;&quot; &amp; CHAR(13) &amp; CHAR(10) &amp; [.$Y$1] &amp; [.$W$1] &amp;&quot;get&quot; &amp; [.G$1] &amp;&quot; = &quot;&amp; &quot;&quot;&quot;&quot; &amp; [.G80] &amp; &quot;&quot;&quot;&quot; &amp; CHAR(13)  &amp; CHAR(10) &amp; [.$Y$1] &amp; [.$W$1]  &amp; &quot;Exit Function&quot;" office:value-type="string" office:string-value="      Case &quot;FootnotesConfigDialogNotesByHeadingsLabel&quot;&#13;&#10;        getFrench = &quot;Par chapitre&quot;&#13;&#10;        Exit Function" calcext:value-type="string">
            <text:p>      Case "FootnotesConfigDialogNotesByHeadingsLabel"</text:p>
            <text:p>        getFrench = "Par chapitre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PerPage</text:p>
          </table:table-cell>
          <table:table-cell office:value-type="string" calcext:value-type="string">
            <text:p>По страницам</text:p>
          </table:table-cell>
          <table:table-cell table:style-name="ce10" office:value-type="string" calcext:value-type="string">
            <text:p>Per page</text:p>
          </table:table-cell>
          <table:table-cell office:value-type="string" calcext:value-type="string">
            <text:p>Po stranici </text:p>
          </table:table-cell>
          <table:table-cell office:value-type="string" calcext:value-type="string">
            <text:p>По страни </text:p>
          </table:table-cell>
          <table:table-cell office:value-type="string" calcext:value-type="string">
            <text:p>Po stranici </text:p>
          </table:table-cell>
          <table:table-cell office:value-type="string" calcext:value-type="string">
            <text:p>Par page 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B$1] &amp;&quot; = &quot;&amp; &quot;&quot;&quot;&quot; &amp; [.B81] &amp; &quot;&quot;&quot;&quot; &amp; CHAR(13)  &amp; CHAR(10) &amp; [.$Y$1] &amp; [.$W$1]  &amp; &quot;Exit Function&quot;" office:value-type="string" office:string-value="      Case &quot;FootnotesConfigDialogNotesPerPage&quot;&#13;&#10;        getRussian = &quot;По страницам&quot;&#13;&#10;        Exit Function" calcext:value-type="string">
            <text:p>      Case "FootnotesConfigDialogNotesPerPage"</text:p>
            <text:p>        getRussian = "По страницам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C$1] &amp;&quot; = &quot;&amp; &quot;&quot;&quot;&quot; &amp; [.C81] &amp; &quot;&quot;&quot;&quot; &amp; CHAR(13)  &amp; CHAR(10) &amp; [.$Y$1] &amp; [.$W$1]  &amp; &quot;Exit Function&quot;" office:value-type="string" office:string-value="      Case &quot;FootnotesConfigDialogNotesPerPage&quot;&#13;&#10;        getEnglish = &quot;Per page&quot;&#13;&#10;        Exit Function" calcext:value-type="string">
            <text:p>      Case "FootnotesConfigDialogNotesPerPage"</text:p>
            <text:p>        getEnglish = "Per page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D$1] &amp;&quot; = &quot;&amp; &quot;&quot;&quot;&quot; &amp; [.D81] &amp; &quot;&quot;&quot;&quot; &amp; CHAR(13)  &amp; CHAR(10) &amp; [.$Y$1] &amp; [.$W$1]  &amp; &quot;Exit Function&quot;" office:value-type="string" office:string-value="      Case &quot;FootnotesConfigDialogNotesPerPage&quot;&#13;&#10;        getCroatian = &quot;Po stranici &quot;&#13;&#10;        Exit Function" calcext:value-type="string">
            <text:p>      Case "FootnotesConfigDialogNotesPerPage"</text:p>
            <text:p>        getCroatian = "Po stranici 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E$1] &amp;&quot; = &quot;&amp; &quot;&quot;&quot;&quot; &amp; [.E81] &amp; &quot;&quot;&quot;&quot; &amp; CHAR(13)  &amp; CHAR(10) &amp; [.$Y$1] &amp; [.$W$1]  &amp; &quot;Exit Function&quot;" office:value-type="string" office:string-value="      Case &quot;FootnotesConfigDialogNotesPerPage&quot;&#13;&#10;        getSerbian = &quot;По страни &quot;&#13;&#10;        Exit Function" calcext:value-type="string">
            <text:p>      Case "FootnotesConfigDialogNotesPerPage"</text:p>
            <text:p>        getSerbian = "По страни 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F$1] &amp;&quot; = &quot;&amp; &quot;&quot;&quot;&quot; &amp; [.F81] &amp; &quot;&quot;&quot;&quot; &amp; CHAR(13)  &amp; CHAR(10) &amp; [.$Y$1] &amp; [.$W$1]  &amp; &quot;Exit Function&quot;" office:value-type="string" office:string-value="      Case &quot;FootnotesConfigDialogNotesPerPage&quot;&#13;&#10;        getBosnian = &quot;Po stranici &quot;&#13;&#10;        Exit Function" calcext:value-type="string">
            <text:p>      Case "FootnotesConfigDialogNotesPerPage"</text:p>
            <text:p>        getBosnian = "Po stranici "</text:p>
            <text:p>        Exit Function</text:p>
          </table:table-cell>
          <table:table-cell table:style-name="ce28" table:formula="of:=[.$Y$1] &amp; &quot;Case &quot;&quot;&quot; &amp; [.$A81] &amp; &quot;&quot;&quot;&quot; &amp; CHAR(13) &amp; CHAR(10) &amp; [.$Y$1] &amp; [.$W$1] &amp;&quot;get&quot; &amp; [.G$1] &amp;&quot; = &quot;&amp; &quot;&quot;&quot;&quot; &amp; [.G81] &amp; &quot;&quot;&quot;&quot; &amp; CHAR(13)  &amp; CHAR(10) &amp; [.$Y$1] &amp; [.$W$1]  &amp; &quot;Exit Function&quot;" office:value-type="string" office:string-value="      Case &quot;FootnotesConfigDialogNotesPerPage&quot;&#13;&#10;        getFrench = &quot;Par page &quot;&#13;&#10;        Exit Function" calcext:value-type="string">
            <text:p>      Case "FootnotesConfigDialogNotesPerPage"</text:p>
            <text:p>        getFrench = "Par page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<text:span text:style-name="T1">FootnotesConfigDialogN</text:span>otesPerPageRangeLabel</text:p>
          </table:table-cell>
          <table:table-cell office:value-type="string" calcext:value-type="string">
            <text:p>Введите диапазон страниц</text:p>
          </table:table-cell>
          <table:table-cell office:value-type="string" calcext:value-type="string">
            <text:p>Enter the page range </text:p>
          </table:table-cell>
          <table:table-cell office:value-type="string" calcext:value-type="string">
            <text:p>Unesite raspon stranica </text:p>
          </table:table-cell>
          <table:table-cell office:value-type="string" calcext:value-type="string">
            <text:p>Унесите опсег страница </text:p>
          </table:table-cell>
          <table:table-cell office:value-type="string" calcext:value-type="string">
            <text:p>Unesite raspon stranica </text:p>
          </table:table-cell>
          <table:table-cell office:value-type="string" calcext:value-type="string">
            <text:p>Entrez la plage de pages 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B$1] &amp;&quot; = &quot;&amp; &quot;&quot;&quot;&quot; &amp; [.B82] &amp; &quot;&quot;&quot;&quot; &amp; CHAR(13)  &amp; CHAR(10) &amp; [.$Y$1] &amp; [.$W$1]  &amp; &quot;Exit Function&quot;" office:value-type="string" office:string-value="      Case &quot;FootnotesConfigDialogNotesPerPageRangeLabel&quot;&#13;&#10;        getRussian = &quot;Введите диапазон страниц&quot;&#13;&#10;        Exit Function" calcext:value-type="string">
            <text:p>      Case "FootnotesConfigDialogNotesPerPageRangeLabel"</text:p>
            <text:p>        getRussian = "Введите диапазон страниц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C$1] &amp;&quot; = &quot;&amp; &quot;&quot;&quot;&quot; &amp; [.C82] &amp; &quot;&quot;&quot;&quot; &amp; CHAR(13)  &amp; CHAR(10) &amp; [.$Y$1] &amp; [.$W$1]  &amp; &quot;Exit Function&quot;" office:value-type="string" office:string-value="      Case &quot;FootnotesConfigDialogNotesPerPageRangeLabel&quot;&#13;&#10;        getEnglish = &quot;Enter the page range &quot;&#13;&#10;        Exit Function" calcext:value-type="string">
            <text:p>      Case "FootnotesConfigDialogNotesPerPageRangeLabel"</text:p>
            <text:p>        getEnglish = "Enter the page range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D$1] &amp;&quot; = &quot;&amp; &quot;&quot;&quot;&quot; &amp; [.D82] &amp; &quot;&quot;&quot;&quot; &amp; CHAR(13)  &amp; CHAR(10) &amp; [.$Y$1] &amp; [.$W$1]  &amp; &quot;Exit Function&quot;" office:value-type="string" office:string-value="      Case &quot;FootnotesConfigDialogNotesPerPageRangeLabel&quot;&#13;&#10;        getCroatian = &quot;Unesite raspon stranica &quot;&#13;&#10;        Exit Function" calcext:value-type="string">
            <text:p>      Case "FootnotesConfigDialogNotesPerPageRangeLabel"</text:p>
            <text:p>        getCroatian = "Unesite raspon stranica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E$1] &amp;&quot; = &quot;&amp; &quot;&quot;&quot;&quot; &amp; [.E82] &amp; &quot;&quot;&quot;&quot; &amp; CHAR(13)  &amp; CHAR(10) &amp; [.$Y$1] &amp; [.$W$1]  &amp; &quot;Exit Function&quot;" office:value-type="string" office:string-value="      Case &quot;FootnotesConfigDialogNotesPerPageRangeLabel&quot;&#13;&#10;        getSerbian = &quot;Унесите опсег страница &quot;&#13;&#10;        Exit Function" calcext:value-type="string">
            <text:p>      Case "FootnotesConfigDialogNotesPerPageRangeLabel"</text:p>
            <text:p>        getSerbian = "Унесите опсег страница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F$1] &amp;&quot; = &quot;&amp; &quot;&quot;&quot;&quot; &amp; [.F82] &amp; &quot;&quot;&quot;&quot; &amp; CHAR(13)  &amp; CHAR(10) &amp; [.$Y$1] &amp; [.$W$1]  &amp; &quot;Exit Function&quot;" office:value-type="string" office:string-value="      Case &quot;FootnotesConfigDialogNotesPerPageRangeLabel&quot;&#13;&#10;        getBosnian = &quot;Unesite raspon stranica &quot;&#13;&#10;        Exit Function" calcext:value-type="string">
            <text:p>      Case "FootnotesConfigDialogNotesPerPageRangeLabel"</text:p>
            <text:p>        getBosnian = "Unesite raspon stranica "</text:p>
            <text:p>        Exit Function</text:p>
          </table:table-cell>
          <table:table-cell table:style-name="ce28" table:formula="of:=[.$Y$1] &amp; &quot;Case &quot;&quot;&quot; &amp; [.$A82] &amp; &quot;&quot;&quot;&quot; &amp; CHAR(13) &amp; CHAR(10) &amp; [.$Y$1] &amp; [.$W$1] &amp;&quot;get&quot; &amp; [.G$1] &amp;&quot; = &quot;&amp; &quot;&quot;&quot;&quot; &amp; [.G82] &amp; &quot;&quot;&quot;&quot; &amp; CHAR(13)  &amp; CHAR(10) &amp; [.$Y$1] &amp; [.$W$1]  &amp; &quot;Exit Function&quot;" office:value-type="string" office:string-value="      Case &quot;FootnotesConfigDialogNotesPerPageRangeLabel&quot;&#13;&#10;        getFrench = &quot;Entrez la plage de pages &quot;&#13;&#10;        Exit Function" calcext:value-type="string">
            <text:p>      Case "FootnotesConfigDialogNotesPerPageRangeLabel"</text:p>
            <text:p>        getFrench = "Entrez la plage de pages 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EndnotesNativeDialogFound</text:p>
          </table:table-cell>
          <table:table-cell office:value-type="string" calcext:value-type="string">
            <text:p>Найдено концевых сносок: </text:p>
          </table:table-cell>
          <table:table-cell table:number-columns-repeated="5"/>
          <table:table-cell table:style-name="ce28" table:formula="of:=[.$Y$1] &amp; &quot;Case &quot;&quot;&quot; &amp; [.$A83] &amp; &quot;&quot;&quot;&quot; &amp; CHAR(13) &amp; CHAR(10) &amp; [.$Y$1] &amp; [.$W$1] &amp;&quot;get&quot; &amp; [.B$1] &amp;&quot; = &quot;&amp; &quot;&quot;&quot;&quot; &amp; [.B83] &amp; &quot;&quot;&quot;&quot; &amp; CHAR(13)  &amp; CHAR(10) &amp; [.$Y$1] &amp; [.$W$1]  &amp; &quot;Exit Function&quot;" office:value-type="string" office:string-value="      Case &quot;EndnotesNativeDialogFound&quot;&#13;&#10;        getRussian = &quot;Найдено концевых сносок: &quot;&#13;&#10;        Exit Function" calcext:value-type="string">
            <text:p>      Case "EndnotesNativeDialogFound"</text:p>
            <text:p>        getRussian = "Найдено концевых сносок: "</text:p>
            <text:p>        Exit Function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EndnotesNativeDialogDescriptionSelect</text:p>
          </table:table-cell>
          <table:table-cell office:value-type="string" calcext:value-type="string">
            <text:p>Для вывода концевых сносок установите курсор в нужном параграфе и нажмите кнопку Применить</text:p>
          </table:table-cell>
          <table:table-cell table:number-columns-repeated="5"/>
          <table:table-cell table:style-name="ce28" table:formula="of:=[.$Y$1] &amp; &quot;Case &quot;&quot;&quot; &amp; [.$A84] &amp; &quot;&quot;&quot;&quot; &amp; CHAR(13) &amp; CHAR(10) &amp; [.$Y$1] &amp; [.$W$1] &amp;&quot;get&quot; &amp; [.B$1] &amp;&quot; = &quot;&amp; &quot;&quot;&quot;&quot; &amp; [.B84] &amp; &quot;&quot;&quot;&quot; &amp; CHAR(13)  &amp; CHAR(10) &amp; [.$Y$1] &amp; [.$W$1]  &amp; &quot;Exit Function&quot;" office:value-type="string" office:string-value="      Case &quot;EndnotesNativeDialogDescriptionSelect&quot;&#13;&#10;        getRussian = &quot;Для вывода концевых сносок установите курсор в нужном параграфе и нажмите кнопку Применить&quot;&#13;&#10;        Exit Function" calcext:value-type="string">
            <text:p>      Case "EndnotesNativeDialogDescriptionSelect"</text:p>
            <text:p>        getRussian = "Для вывода концевых сносок установите курсор в нужном параграфе и нажмите кнопку Применить"</text:p>
            <text:p>        Exit Function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EndnotesNotFound</text:p>
          </table:table-cell>
          <table:table-cell office:value-type="string" calcext:value-type="string">
            <text:p>В текущем выделении концевых сносок не найдено. Выделите текст с концевыми сносками.</text:p>
          </table:table-cell>
          <table:table-cell table:number-columns-repeated="5"/>
          <table:table-cell table:style-name="ce28" table:formula="of:=[.$Y$1] &amp; &quot;Case &quot;&quot;&quot; &amp; [.$A85] &amp; &quot;&quot;&quot;&quot; &amp; CHAR(13) &amp; CHAR(10) &amp; [.$Y$1] &amp; [.$W$1] &amp;&quot;get&quot; &amp; [.B$1] &amp;&quot; = &quot;&amp; &quot;&quot;&quot;&quot; &amp; [.B85] &amp; &quot;&quot;&quot;&quot; &amp; CHAR(13)  &amp; CHAR(10) &amp; [.$Y$1] &amp; [.$W$1]  &amp; &quot;Exit Function&quot;" office:value-type="string" office:string-value="      Case &quot;EndnotesNotFound&quot;&#13;&#10;        getRussian = &quot;В текущем выделении концевых сносок не найдено. Выделите текст с концевыми сносками.&quot;&#13;&#10;        Exit Function" calcext:value-type="string">
            <text:p>      Case "EndnotesNotFound"</text:p>
            <text:p>        getRussian = "В текущем выделении концевых сносок не найдено. Выделите текст с концевыми сносками."</text:p>
            <text:p>        Exit Function</text:p>
          </table:table-cell>
          <table:table-cell table:number-columns-repeated="17"/>
        </table:table-row>
        <table:table-row table:style-name="ro5" table:number-rows-repeated="1048490">
          <table:table-cell table:number-columns-repeated="25"/>
        </table:table-row>
        <table:table-row table:style-name="ro5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20:50:06.1952283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3T21:06:23.343240825</dc:date>
    <meta:editing-duration>PT6H19M9S</meta:editing-duration>
    <meta:editing-cycles>72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081" meta:object-count="0"/>
  </office:meta>
</office:document-meta>
</file>