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-asian="Tahoma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Montenegro</text:p>
          </table:table-cell>
          <table:table-cell table:style-name="ce27" office:value-type="string" calcext:value-type="string">
            <text:p>Russian code</text:p>
          </table:table-cell>
          <table:table-cell table:style-name="ce27" office:value-type="string" calcext:value-type="string">
            <text:p>English code</text:p>
          </table:table-cell>
          <table:table-cell table:style-name="ce27" office:value-type="string" calcext:value-type="string">
            <text:p>Montenegro code</text:p>
          </table:table-cell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Apply</text:p>
          </table:table-cell>
          <table:table-cell/>
          <table:table-cell table:style-name="ce28" table:formula="of:=[.$M$1] &amp; &quot;Case &quot;&quot;&quot; &amp; [.$A2] &amp; &quot;&quot;&quot;&quot; &amp; CHAR(13) &amp; CHAR(10) &amp; [.$M$1] &amp; [.$K$1] &amp;&quot;get&quot; &amp; [.B$1] &amp;&quot; = &quot;&amp; &quot;&quot;&quot;&quot; &amp; [.B2] &amp; &quot;&quot;&quot;&quot; &amp; CHAR(13)  &amp; CHAR(10) &amp; [.$M$1] &amp; [.$K$1]  &amp; &quot;Exit Function&quot;" office:value-type="string" office:string-value="      Case &quot;buttonOk&quot;&#13;&#10;        getRussian = &quot;Применить&quot;&#13;&#10;        Exit Function" calcext:value-type="string">
            <text:p>      Case "buttonOk"</text:p>
            <text:p>        getRussian = "Применить"</text:p>
            <text:p>        Exit Function</text:p>
          </table:table-cell>
          <table:table-cell table:style-name="ce28" table:formula="of:=[.$M$1] &amp; &quot;Case &quot;&quot;&quot; &amp; [.$A2] &amp; &quot;&quot;&quot;&quot; &amp; CHAR(13) &amp; CHAR(10) &amp; [.$M$1] &amp; [.$K$1] &amp;&quot;get&quot; &amp; [.C$1] &amp;&quot; = &quot;&amp; &quot;&quot;&quot;&quot; &amp; [.C2] &amp; &quot;&quot;&quot;&quot; &amp; CHAR(13)  &amp; CHAR(10) &amp; [.$M$1] &amp; [.$K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/>
          <table:table-cell table:style-name="ce28" table:formula="of:=[.$M$1] &amp; &quot;Case &quot;&quot;&quot; &amp; [.$A3] &amp; &quot;&quot;&quot;&quot; &amp; CHAR(13) &amp; CHAR(10) &amp; [.$M$1] &amp; [.$K$1] &amp;&quot;get&quot; &amp; [.B$1] &amp;&quot; = &quot;&amp; &quot;&quot;&quot;&quot; &amp; [.B3] &amp; &quot;&quot;&quot;&quot; &amp; CHAR(13)  &amp; CHAR(10) &amp; [.$M$1] &amp; [.$K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28" table:formula="of:=[.$M$1] &amp; &quot;Case &quot;&quot;&quot; &amp; [.$A3] &amp; &quot;&quot;&quot;&quot; &amp; CHAR(13) &amp; CHAR(10) &amp; [.$M$1] &amp; [.$K$1] &amp;&quot;get&quot; &amp; [.C$1] &amp;&quot; = &quot;&amp; &quot;&quot;&quot;&quot; &amp; [.C3] &amp; &quot;&quot;&quot;&quot; &amp; CHAR(13)  &amp; CHAR(10) &amp; [.$M$1] &amp; [.$K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/>
          <table:table-cell table:style-name="ce28" table:formula="of:=[.$M$1] &amp; &quot;Case &quot;&quot;&quot; &amp; [.$A4] &amp; &quot;&quot;&quot;&quot; &amp; CHAR(13) &amp; CHAR(10) &amp; [.$M$1] &amp; [.$K$1] &amp;&quot;get&quot; &amp; [.B$1] &amp;&quot; = &quot;&amp; &quot;&quot;&quot;&quot; &amp; [.B4] &amp; &quot;&quot;&quot;&quot; &amp; CHAR(13)  &amp; CHAR(10) &amp; [.$M$1] &amp; [.$K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28" table:formula="of:=[.$M$1] &amp; &quot;Case &quot;&quot;&quot; &amp; [.$A4] &amp; &quot;&quot;&quot;&quot; &amp; CHAR(13) &amp; CHAR(10) &amp; [.$M$1] &amp; [.$K$1] &amp;&quot;get&quot; &amp; [.C$1] &amp;&quot; = &quot;&amp; &quot;&quot;&quot;&quot; &amp; [.C4] &amp; &quot;&quot;&quot;&quot; &amp; CHAR(13)  &amp; CHAR(10) &amp; [.$M$1] &amp; [.$K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/>
          <table:table-cell table:style-name="ce28" table:formula="of:=[.$M$1] &amp; &quot;Case &quot;&quot;&quot; &amp; [.$A5] &amp; &quot;&quot;&quot;&quot; &amp; CHAR(13) &amp; CHAR(10) &amp; [.$M$1] &amp; [.$K$1] &amp;&quot;get&quot; &amp; [.B$1] &amp;&quot; = &quot;&amp; &quot;&quot;&quot;&quot; &amp; [.B5] &amp; &quot;&quot;&quot;&quot; &amp; CHAR(13)  &amp; CHAR(10) &amp; [.$M$1] &amp; [.$K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28" table:formula="of:=[.$M$1] &amp; &quot;Case &quot;&quot;&quot; &amp; [.$A5] &amp; &quot;&quot;&quot;&quot; &amp; CHAR(13) &amp; CHAR(10) &amp; [.$M$1] &amp; [.$K$1] &amp;&quot;get&quot; &amp; [.C$1] &amp;&quot; = &quot;&amp; &quot;&quot;&quot;&quot; &amp; [.C5] &amp; &quot;&quot;&quot;&quot; &amp; CHAR(13)  &amp; CHAR(10) &amp; [.$M$1] &amp; [.$K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ко заново</text:p>
          </table:table-cell>
          <table:table-cell office:value-type="string" calcext:value-type="string">
            <text:p>Restart footnote numbering</text:p>
          </table:table-cell>
          <table:table-cell/>
          <table:table-cell table:style-name="ce28" table:formula="of:=[.$M$1] &amp; &quot;Case &quot;&quot;&quot; &amp; [.$A6] &amp; &quot;&quot;&quot;&quot; &amp; CHAR(13) &amp; CHAR(10) &amp; [.$M$1] &amp; [.$K$1] &amp;&quot;get&quot; &amp; [.B$1] &amp;&quot; = &quot;&amp; &quot;&quot;&quot;&quot; &amp; [.B6] &amp; &quot;&quot;&quot;&quot; &amp; CHAR(13)  &amp; CHAR(10) &amp; [.$M$1] &amp; [.$K$1]  &amp; &quot;Exit Function&quot;" office:value-type="string" office:string-value="      Case &quot;configText3&quot;&#13;&#10;        getRussian = &quot;Начать нумерацию сноско заново&quot;&#13;&#10;        Exit Function" calcext:value-type="string">
            <text:p>      Case "configText3"</text:p>
            <text:p>        getRussian = "Начать нумерацию сноско заново"</text:p>
            <text:p>        Exit Function</text:p>
          </table:table-cell>
          <table:table-cell table:style-name="ce28" table:formula="of:=[.$M$1] &amp; &quot;Case &quot;&quot;&quot; &amp; [.$A6] &amp; &quot;&quot;&quot;&quot; &amp; CHAR(13) &amp; CHAR(10) &amp; [.$M$1] &amp; [.$K$1] &amp;&quot;get&quot; &amp; [.C$1] &amp;&quot; = &quot;&amp; &quot;&quot;&quot;&quot; &amp; [.C6] &amp; &quot;&quot;&quot;&quot; &amp; CHAR(13)  &amp; CHAR(10) &amp; [.$M$1] &amp; [.$K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/>
          <table:table-cell table:style-name="ce28" table:formula="of:=[.$M$1] &amp; &quot;Case &quot;&quot;&quot; &amp; [.$A7] &amp; &quot;&quot;&quot;&quot; &amp; CHAR(13) &amp; CHAR(10) &amp; [.$M$1] &amp; [.$K$1] &amp;&quot;get&quot; &amp; [.B$1] &amp;&quot; = &quot;&amp; &quot;&quot;&quot;&quot; &amp; [.B7] &amp; &quot;&quot;&quot;&quot; &amp; CHAR(13)  &amp; CHAR(10) &amp; [.$M$1] &amp; [.$K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28" table:formula="of:=[.$M$1] &amp; &quot;Case &quot;&quot;&quot; &amp; [.$A7] &amp; &quot;&quot;&quot;&quot; &amp; CHAR(13) &amp; CHAR(10) &amp; [.$M$1] &amp; [.$K$1] &amp;&quot;get&quot; &amp; [.C$1] &amp;&quot; = &quot;&amp; &quot;&quot;&quot;&quot; &amp; [.C7] &amp; &quot;&quot;&quot;&quot; &amp; CHAR(13)  &amp; CHAR(10) &amp; [.$M$1] &amp; [.$K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/>
          <table:table-cell table:style-name="ce28" table:formula="of:=[.$M$1] &amp; &quot;Case &quot;&quot;&quot; &amp; [.$A8] &amp; &quot;&quot;&quot;&quot; &amp; CHAR(13) &amp; CHAR(10) &amp; [.$M$1] &amp; [.$K$1] &amp;&quot;get&quot; &amp; [.B$1] &amp;&quot; = &quot;&amp; &quot;&quot;&quot;&quot; &amp; [.B8] &amp; &quot;&quot;&quot;&quot; &amp; CHAR(13)  &amp; CHAR(10) &amp; [.$M$1] &amp; [.$K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28" table:formula="of:=[.$M$1] &amp; &quot;Case &quot;&quot;&quot; &amp; [.$A8] &amp; &quot;&quot;&quot;&quot; &amp; CHAR(13) &amp; CHAR(10) &amp; [.$M$1] &amp; [.$K$1] &amp;&quot;get&quot; &amp; [.C$1] &amp;&quot; = &quot;&amp; &quot;&quot;&quot;&quot; &amp; [.C8] &amp; &quot;&quot;&quot;&quot; &amp; CHAR(13)  &amp; CHAR(10) &amp; [.$M$1] &amp; [.$K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/>
          <table:table-cell table:style-name="ce28" table:formula="of:=[.$M$1] &amp; &quot;Case &quot;&quot;&quot; &amp; [.$A9] &amp; &quot;&quot;&quot;&quot; &amp; CHAR(13) &amp; CHAR(10) &amp; [.$M$1] &amp; [.$K$1] &amp;&quot;get&quot; &amp; [.B$1] &amp;&quot; = &quot;&amp; &quot;&quot;&quot;&quot; &amp; [.B9] &amp; &quot;&quot;&quot;&quot; &amp; CHAR(13)  &amp; CHAR(10) &amp; [.$M$1] &amp; [.$K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28" table:formula="of:=[.$M$1] &amp; &quot;Case &quot;&quot;&quot; &amp; [.$A9] &amp; &quot;&quot;&quot;&quot; &amp; CHAR(13) &amp; CHAR(10) &amp; [.$M$1] &amp; [.$K$1] &amp;&quot;get&quot; &amp; [.C$1] &amp;&quot; = &quot;&amp; &quot;&quot;&quot;&quot; &amp; [.C9] &amp; &quot;&quot;&quot;&quot; &amp; CHAR(13)  &amp; CHAR(10) &amp; [.$M$1] &amp; [.$K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/>
          <table:table-cell table:style-name="ce28" table:formula="of:=[.$M$1] &amp; &quot;Case &quot;&quot;&quot; &amp; [.$A10] &amp; &quot;&quot;&quot;&quot; &amp; CHAR(13) &amp; CHAR(10) &amp; [.$M$1] &amp; [.$K$1] &amp;&quot;get&quot; &amp; [.B$1] &amp;&quot; = &quot;&amp; &quot;&quot;&quot;&quot; &amp; [.B10] &amp; &quot;&quot;&quot;&quot; &amp; CHAR(13)  &amp; CHAR(10) &amp; [.$M$1] &amp; [.$K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28" table:formula="of:=[.$M$1] &amp; &quot;Case &quot;&quot;&quot; &amp; [.$A10] &amp; &quot;&quot;&quot;&quot; &amp; CHAR(13) &amp; CHAR(10) &amp; [.$M$1] &amp; [.$K$1] &amp;&quot;get&quot; &amp; [.C$1] &amp;&quot; = &quot;&amp; &quot;&quot;&quot;&quot; &amp; [.C10] &amp; &quot;&quot;&quot;&quot; &amp; CHAR(13)  &amp; CHAR(10) &amp; [.$M$1] &amp; [.$K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/>
          <table:table-cell table:style-name="ce28" table:formula="of:=[.$M$1] &amp; &quot;Case &quot;&quot;&quot; &amp; [.$A11] &amp; &quot;&quot;&quot;&quot; &amp; CHAR(13) &amp; CHAR(10) &amp; [.$M$1] &amp; [.$K$1] &amp;&quot;get&quot; &amp; [.B$1] &amp;&quot; = &quot;&amp; &quot;&quot;&quot;&quot; &amp; [.B11] &amp; &quot;&quot;&quot;&quot; &amp; CHAR(13)  &amp; CHAR(10) &amp; [.$M$1] &amp; [.$K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28" table:formula="of:=[.$M$1] &amp; &quot;Case &quot;&quot;&quot; &amp; [.$A11] &amp; &quot;&quot;&quot;&quot; &amp; CHAR(13) &amp; CHAR(10) &amp; [.$M$1] &amp; [.$K$1] &amp;&quot;get&quot; &amp; [.C$1] &amp;&quot; = &quot;&amp; &quot;&quot;&quot;&quot; &amp; [.C11] &amp; &quot;&quot;&quot;&quot; &amp; CHAR(13)  &amp; CHAR(10) &amp; [.$M$1] &amp; [.$K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/>
          <table:table-cell table:style-name="ce28" table:formula="of:=[.$M$1] &amp; &quot;Case &quot;&quot;&quot; &amp; [.$A12] &amp; &quot;&quot;&quot;&quot; &amp; CHAR(13) &amp; CHAR(10) &amp; [.$M$1] &amp; [.$K$1] &amp;&quot;get&quot; &amp; [.B$1] &amp;&quot; = &quot;&amp; &quot;&quot;&quot;&quot; &amp; [.B12] &amp; &quot;&quot;&quot;&quot; &amp; CHAR(13)  &amp; CHAR(10) &amp; [.$M$1] &amp; [.$K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28" table:formula="of:=[.$M$1] &amp; &quot;Case &quot;&quot;&quot; &amp; [.$A12] &amp; &quot;&quot;&quot;&quot; &amp; CHAR(13) &amp; CHAR(10) &amp; [.$M$1] &amp; [.$K$1] &amp;&quot;get&quot; &amp; [.C$1] &amp;&quot; = &quot;&amp; &quot;&quot;&quot;&quot; &amp; [.C12] &amp; &quot;&quot;&quot;&quot; &amp; CHAR(13)  &amp; CHAR(10) &amp; [.$M$1] &amp; [.$K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/>
          <table:table-cell table:style-name="ce28" table:formula="of:=[.$M$1] &amp; &quot;Case &quot;&quot;&quot; &amp; [.$A13] &amp; &quot;&quot;&quot;&quot; &amp; CHAR(13) &amp; CHAR(10) &amp; [.$M$1] &amp; [.$K$1] &amp;&quot;get&quot; &amp; [.B$1] &amp;&quot; = &quot;&amp; &quot;&quot;&quot;&quot; &amp; [.B13] &amp; &quot;&quot;&quot;&quot; &amp; CHAR(13)  &amp; CHAR(10) &amp; [.$M$1] &amp; [.$K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28" table:formula="of:=[.$M$1] &amp; &quot;Case &quot;&quot;&quot; &amp; [.$A13] &amp; &quot;&quot;&quot;&quot; &amp; CHAR(13) &amp; CHAR(10) &amp; [.$M$1] &amp; [.$K$1] &amp;&quot;get&quot; &amp; [.C$1] &amp;&quot; = &quot;&amp; &quot;&quot;&quot;&quot; &amp; [.C13] &amp; &quot;&quot;&quot;&quot; &amp; CHAR(13)  &amp; CHAR(10) &amp; [.$M$1] &amp; [.$K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idirectLinkSuggestion</text:p>
          </table:table-cell>
          <table:table-cell office:value-type="string" calcext:value-type="string">
            <text:p>Нужно выделить два объекта для связывания</text:p>
          </table:table-cell>
          <table:table-cell office:value-type="string" calcext:value-type="string">
            <text:p>You should select two objects to link</text:p>
          </table:table-cell>
          <table:table-cell/>
          <table:table-cell table:style-name="ce28" table:formula="of:=[.$M$1] &amp; &quot;Case &quot;&quot;&quot; &amp; [.$A14] &amp; &quot;&quot;&quot;&quot; &amp; CHAR(13) &amp; CHAR(10) &amp; [.$M$1] &amp; [.$K$1] &amp;&quot;get&quot; &amp; [.B$1] &amp;&quot; = &quot;&amp; &quot;&quot;&quot;&quot; &amp; [.B14] &amp; &quot;&quot;&quot;&quot; &amp; CHAR(13)  &amp; CHAR(10) &amp; [.$M$1] &amp; [.$K$1]  &amp; &quot;Exit Function&quot;" office:value-type="string" office:string-value="      Case &quot;bidirectLinkSuggestion&quot;&#13;&#10;        getRussian = &quot;Нужно выделить два объекта для связывания&quot;&#13;&#10;        Exit Function" calcext:value-type="string">
            <text:p>      Case "bidirectLinkSuggestion"</text:p>
            <text:p>        getRussian = "Нужно выделить два объекта для связывания"</text:p>
            <text:p>        Exit Function</text:p>
          </table:table-cell>
          <table:table-cell table:style-name="ce28" table:formula="of:=[.$M$1] &amp; &quot;Case &quot;&quot;&quot; &amp; [.$A14] &amp; &quot;&quot;&quot;&quot; &amp; CHAR(13) &amp; CHAR(10) &amp; [.$M$1] &amp; [.$K$1] &amp;&quot;get&quot; &amp; [.C$1] &amp;&quot; = &quot;&amp; &quot;&quot;&quot;&quot; &amp; [.C14] &amp; &quot;&quot;&quot;&quot; &amp; CHAR(13)  &amp; CHAR(10) &amp; [.$M$1] &amp; [.$K$1]  &amp; &quot;Exit Function&quot;" office:value-type="string" office:string-value="      Case &quot;bidirectLinkSuggestion&quot;&#13;&#10;        getEnglish = &quot;You should select two objects to link&quot;&#13;&#10;        Exit Function" calcext:value-type="string">
            <text:p>      Case "bidirectLinkSuggestion"</text:p>
            <text:p>        getEnglish = "You should select two objects to lin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/>
          <table:table-cell table:style-name="ce28" table:formula="of:=[.$M$1] &amp; &quot;Case &quot;&quot;&quot; &amp; [.$A15] &amp; &quot;&quot;&quot;&quot; &amp; CHAR(13) &amp; CHAR(10) &amp; [.$M$1] &amp; [.$K$1] &amp;&quot;get&quot; &amp; [.B$1] &amp;&quot; = &quot;&amp; &quot;&quot;&quot;&quot; &amp; [.B15] &amp; &quot;&quot;&quot;&quot; &amp; CHAR(13)  &amp; CHAR(10) &amp; [.$M$1] &amp; [.$K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28" table:formula="of:=[.$M$1] &amp; &quot;Case &quot;&quot;&quot; &amp; [.$A15] &amp; &quot;&quot;&quot;&quot; &amp; CHAR(13) &amp; CHAR(10) &amp; [.$M$1] &amp; [.$K$1] &amp;&quot;get&quot; &amp; [.C$1] &amp;&quot; = &quot;&amp; &quot;&quot;&quot;&quot; &amp; [.C15] &amp; &quot;&quot;&quot;&quot; &amp; CHAR(13)  &amp; CHAR(10) &amp; [.$M$1] &amp; [.$K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/>
          <table:table-cell table:style-name="ce28" table:formula="of:=[.$M$1] &amp; &quot;Case &quot;&quot;&quot; &amp; [.$A16] &amp; &quot;&quot;&quot;&quot; &amp; CHAR(13) &amp; CHAR(10) &amp; [.$M$1] &amp; [.$K$1] &amp;&quot;get&quot; &amp; [.B$1] &amp;&quot; = &quot;&amp; &quot;&quot;&quot;&quot; &amp; [.B16] &amp; &quot;&quot;&quot;&quot; &amp; CHAR(13)  &amp; CHAR(10) &amp; [.$M$1] &amp; [.$K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28" table:formula="of:=[.$M$1] &amp; &quot;Case &quot;&quot;&quot; &amp; [.$A16] &amp; &quot;&quot;&quot;&quot; &amp; CHAR(13) &amp; CHAR(10) &amp; [.$M$1] &amp; [.$K$1] &amp;&quot;get&quot; &amp; [.C$1] &amp;&quot; = &quot;&amp; &quot;&quot;&quot;&quot; &amp; [.C16] &amp; &quot;&quot;&quot;&quot; &amp; CHAR(13)  &amp; CHAR(10) &amp; [.$M$1] &amp; [.$K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/>
          <table:table-cell table:style-name="ce28" table:formula="of:=[.$M$1] &amp; &quot;Case &quot;&quot;&quot; &amp; [.$A17] &amp; &quot;&quot;&quot;&quot; &amp; CHAR(13) &amp; CHAR(10) &amp; [.$M$1] &amp; [.$K$1] &amp;&quot;get&quot; &amp; [.B$1] &amp;&quot; = &quot;&amp; &quot;&quot;&quot;&quot; &amp; [.B17] &amp; &quot;&quot;&quot;&quot; &amp; CHAR(13)  &amp; CHAR(10) &amp; [.$M$1] &amp; [.$K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28" table:formula="of:=[.$M$1] &amp; &quot;Case &quot;&quot;&quot; &amp; [.$A17] &amp; &quot;&quot;&quot;&quot; &amp; CHAR(13) &amp; CHAR(10) &amp; [.$M$1] &amp; [.$K$1] &amp;&quot;get&quot; &amp; [.C$1] &amp;&quot; = &quot;&amp; &quot;&quot;&quot;&quot; &amp; [.C17] &amp; &quot;&quot;&quot;&quot; &amp; CHAR(13)  &amp; CHAR(10) &amp; [.$M$1] &amp; [.$K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/>
          <table:table-cell table:style-name="ce28" table:formula="of:=[.$M$1] &amp; &quot;Case &quot;&quot;&quot; &amp; [.$A18] &amp; &quot;&quot;&quot;&quot; &amp; CHAR(13) &amp; CHAR(10) &amp; [.$M$1] &amp; [.$K$1] &amp;&quot;get&quot; &amp; [.B$1] &amp;&quot; = &quot;&amp; &quot;&quot;&quot;&quot; &amp; [.B18] &amp; &quot;&quot;&quot;&quot; &amp; CHAR(13)  &amp; CHAR(10) &amp; [.$M$1] &amp; [.$K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28" table:formula="of:=[.$M$1] &amp; &quot;Case &quot;&quot;&quot; &amp; [.$A18] &amp; &quot;&quot;&quot;&quot; &amp; CHAR(13) &amp; CHAR(10) &amp; [.$M$1] &amp; [.$K$1] &amp;&quot;get&quot; &amp; [.C$1] &amp;&quot; = &quot;&amp; &quot;&quot;&quot;&quot; &amp; [.C18] &amp; &quot;&quot;&quot;&quot; &amp; CHAR(13)  &amp; CHAR(10) &amp; [.$M$1] &amp; [.$K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/>
          <table:table-cell table:style-name="ce28" table:formula="of:=[.$M$1] &amp; &quot;Case &quot;&quot;&quot; &amp; [.$A19] &amp; &quot;&quot;&quot;&quot; &amp; CHAR(13) &amp; CHAR(10) &amp; [.$M$1] &amp; [.$K$1] &amp;&quot;get&quot; &amp; [.B$1] &amp;&quot; = &quot;&amp; &quot;&quot;&quot;&quot; &amp; [.B19] &amp; &quot;&quot;&quot;&quot; &amp; CHAR(13)  &amp; CHAR(10) &amp; [.$M$1] &amp; [.$K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28" table:formula="of:=[.$M$1] &amp; &quot;Case &quot;&quot;&quot; &amp; [.$A19] &amp; &quot;&quot;&quot;&quot; &amp; CHAR(13) &amp; CHAR(10) &amp; [.$M$1] &amp; [.$K$1] &amp;&quot;get&quot; &amp; [.C$1] &amp;&quot; = &quot;&amp; &quot;&quot;&quot;&quot; &amp; [.C19] &amp; &quot;&quot;&quot;&quot; &amp; CHAR(13)  &amp; CHAR(10) &amp; [.$M$1] &amp; [.$K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/>
          <table:table-cell table:style-name="ce28" table:formula="of:=[.$M$1] &amp; &quot;Case &quot;&quot;&quot; &amp; [.$A20] &amp; &quot;&quot;&quot;&quot; &amp; CHAR(13) &amp; CHAR(10) &amp; [.$M$1] &amp; [.$K$1] &amp;&quot;get&quot; &amp; [.B$1] &amp;&quot; = &quot;&amp; &quot;&quot;&quot;&quot; &amp; [.B20] &amp; &quot;&quot;&quot;&quot; &amp; CHAR(13)  &amp; CHAR(10) &amp; [.$M$1] &amp; [.$K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28" table:formula="of:=[.$M$1] &amp; &quot;Case &quot;&quot;&quot; &amp; [.$A20] &amp; &quot;&quot;&quot;&quot; &amp; CHAR(13) &amp; CHAR(10) &amp; [.$M$1] &amp; [.$K$1] &amp;&quot;get&quot; &amp; [.C$1] &amp;&quot; = &quot;&amp; &quot;&quot;&quot;&quot; &amp; [.C20] &amp; &quot;&quot;&quot;&quot; &amp; CHAR(13)  &amp; CHAR(10) &amp; [.$M$1] &amp; [.$K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/>
          <table:table-cell table:style-name="ce28" table:formula="of:=[.$M$1] &amp; &quot;Case &quot;&quot;&quot; &amp; [.$A21] &amp; &quot;&quot;&quot;&quot; &amp; CHAR(13) &amp; CHAR(10) &amp; [.$M$1] &amp; [.$K$1] &amp;&quot;get&quot; &amp; [.B$1] &amp;&quot; = &quot;&amp; &quot;&quot;&quot;&quot; &amp; [.B21] &amp; &quot;&quot;&quot;&quot; &amp; CHAR(13)  &amp; CHAR(10) &amp; [.$M$1] &amp; [.$K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28" table:formula="of:=[.$M$1] &amp; &quot;Case &quot;&quot;&quot; &amp; [.$A21] &amp; &quot;&quot;&quot;&quot; &amp; CHAR(13) &amp; CHAR(10) &amp; [.$M$1] &amp; [.$K$1] &amp;&quot;get&quot; &amp; [.C$1] &amp;&quot; = &quot;&amp; &quot;&quot;&quot;&quot; &amp; [.C21] &amp; &quot;&quot;&quot;&quot; &amp; CHAR(13)  &amp; CHAR(10) &amp; [.$M$1] &amp; [.$K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/>
          <table:table-cell table:style-name="ce28" table:formula="of:=[.$M$1] &amp; &quot;Case &quot;&quot;&quot; &amp; [.$A22] &amp; &quot;&quot;&quot;&quot; &amp; CHAR(13) &amp; CHAR(10) &amp; [.$M$1] &amp; [.$K$1] &amp;&quot;get&quot; &amp; [.B$1] &amp;&quot; = &quot;&amp; &quot;&quot;&quot;&quot; &amp; [.B22] &amp; &quot;&quot;&quot;&quot; &amp; CHAR(13)  &amp; CHAR(10) &amp; [.$M$1] &amp; [.$K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28" table:formula="of:=[.$M$1] &amp; &quot;Case &quot;&quot;&quot; &amp; [.$A22] &amp; &quot;&quot;&quot;&quot; &amp; CHAR(13) &amp; CHAR(10) &amp; [.$M$1] &amp; [.$K$1] &amp;&quot;get&quot; &amp; [.C$1] &amp;&quot; = &quot;&amp; &quot;&quot;&quot;&quot; &amp; [.C22] &amp; &quot;&quot;&quot;&quot; &amp; CHAR(13)  &amp; CHAR(10) &amp; [.$M$1] &amp; [.$K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/>
          <table:table-cell table:style-name="ce28" table:formula="of:=[.$M$1] &amp; &quot;Case &quot;&quot;&quot; &amp; [.$A23] &amp; &quot;&quot;&quot;&quot; &amp; CHAR(13) &amp; CHAR(10) &amp; [.$M$1] &amp; [.$K$1] &amp;&quot;get&quot; &amp; [.B$1] &amp;&quot; = &quot;&amp; &quot;&quot;&quot;&quot; &amp; [.B23] &amp; &quot;&quot;&quot;&quot; &amp; CHAR(13)  &amp; CHAR(10) &amp; [.$M$1] &amp; [.$K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28" table:formula="of:=[.$M$1] &amp; &quot;Case &quot;&quot;&quot; &amp; [.$A23] &amp; &quot;&quot;&quot;&quot; &amp; CHAR(13) &amp; CHAR(10) &amp; [.$M$1] &amp; [.$K$1] &amp;&quot;get&quot; &amp; [.C$1] &amp;&quot; = &quot;&amp; &quot;&quot;&quot;&quot; &amp; [.C23] &amp; &quot;&quot;&quot;&quot; &amp; CHAR(13)  &amp; CHAR(10) &amp; [.$M$1] &amp; [.$K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/>
          <table:table-cell table:style-name="ce28" table:formula="of:=[.$M$1] &amp; &quot;Case &quot;&quot;&quot; &amp; [.$A24] &amp; &quot;&quot;&quot;&quot; &amp; CHAR(13) &amp; CHAR(10) &amp; [.$M$1] &amp; [.$K$1] &amp;&quot;get&quot; &amp; [.B$1] &amp;&quot; = &quot;&amp; &quot;&quot;&quot;&quot; &amp; [.B24] &amp; &quot;&quot;&quot;&quot; &amp; CHAR(13)  &amp; CHAR(10) &amp; [.$M$1] &amp; [.$K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28" table:formula="of:=[.$M$1] &amp; &quot;Case &quot;&quot;&quot; &amp; [.$A24] &amp; &quot;&quot;&quot;&quot; &amp; CHAR(13) &amp; CHAR(10) &amp; [.$M$1] &amp; [.$K$1] &amp;&quot;get&quot; &amp; [.C$1] &amp;&quot; = &quot;&amp; &quot;&quot;&quot;&quot; &amp; [.C24] &amp; &quot;&quot;&quot;&quot; &amp; CHAR(13)  &amp; CHAR(10) &amp; [.$M$1] &amp; [.$K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/>
          <table:table-cell table:style-name="ce28" table:formula="of:=[.$M$1] &amp; &quot;Case &quot;&quot;&quot; &amp; [.$A25] &amp; &quot;&quot;&quot;&quot; &amp; CHAR(13) &amp; CHAR(10) &amp; [.$M$1] &amp; [.$K$1] &amp;&quot;get&quot; &amp; [.B$1] &amp;&quot; = &quot;&amp; &quot;&quot;&quot;&quot; &amp; [.B25] &amp; &quot;&quot;&quot;&quot; &amp; CHAR(13)  &amp; CHAR(10) &amp; [.$M$1] &amp; [.$K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28" table:formula="of:=[.$M$1] &amp; &quot;Case &quot;&quot;&quot; &amp; [.$A25] &amp; &quot;&quot;&quot;&quot; &amp; CHAR(13) &amp; CHAR(10) &amp; [.$M$1] &amp; [.$K$1] &amp;&quot;get&quot; &amp; [.C$1] &amp;&quot; = &quot;&amp; &quot;&quot;&quot;&quot; &amp; [.C25] &amp; &quot;&quot;&quot;&quot; &amp; CHAR(13)  &amp; CHAR(10) &amp; [.$M$1] &amp; [.$K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/>
          <table:table-cell table:style-name="ce28" table:formula="of:=[.$M$1] &amp; &quot;Case &quot;&quot;&quot; &amp; [.$A26] &amp; &quot;&quot;&quot;&quot; &amp; CHAR(13) &amp; CHAR(10) &amp; [.$M$1] &amp; [.$K$1] &amp;&quot;get&quot; &amp; [.B$1] &amp;&quot; = &quot;&amp; &quot;&quot;&quot;&quot; &amp; [.B26] &amp; &quot;&quot;&quot;&quot; &amp; CHAR(13)  &amp; CHAR(10) &amp; [.$M$1] &amp; [.$K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M$1] &amp; &quot;Case &quot;&quot;&quot; &amp; [.$A26] &amp; &quot;&quot;&quot;&quot; &amp; CHAR(13) &amp; CHAR(10) &amp; [.$M$1] &amp; [.$K$1] &amp;&quot;get&quot; &amp; [.C$1] &amp;&quot; = &quot;&amp; &quot;&quot;&quot;&quot; &amp; [.C26] &amp; &quot;&quot;&quot;&quot; &amp; CHAR(13)  &amp; CHAR(10) &amp; [.$M$1] &amp; [.$K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/>
          <table:table-cell table:style-name="ce28" table:formula="of:=[.$M$1] &amp; &quot;Case &quot;&quot;&quot; &amp; [.$A27] &amp; &quot;&quot;&quot;&quot; &amp; CHAR(13) &amp; CHAR(10) &amp; [.$M$1] &amp; [.$K$1] &amp;&quot;get&quot; &amp; [.B$1] &amp;&quot; = &quot;&amp; &quot;&quot;&quot;&quot; &amp; [.B27] &amp; &quot;&quot;&quot;&quot; &amp; CHAR(13)  &amp; CHAR(10) &amp; [.$M$1] &amp; [.$K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28" table:formula="of:=[.$M$1] &amp; &quot;Case &quot;&quot;&quot; &amp; [.$A27] &amp; &quot;&quot;&quot;&quot; &amp; CHAR(13) &amp; CHAR(10) &amp; [.$M$1] &amp; [.$K$1] &amp;&quot;get&quot; &amp; [.C$1] &amp;&quot; = &quot;&amp; &quot;&quot;&quot;&quot; &amp; [.C27] &amp; &quot;&quot;&quot;&quot; &amp; CHAR(13)  &amp; CHAR(10) &amp; [.$M$1] &amp; [.$K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/>
          <table:table-cell table:style-name="ce28" table:formula="of:=[.$M$1] &amp; &quot;Case &quot;&quot;&quot; &amp; [.$A28] &amp; &quot;&quot;&quot;&quot; &amp; CHAR(13) &amp; CHAR(10) &amp; [.$M$1] &amp; [.$K$1] &amp;&quot;get&quot; &amp; [.B$1] &amp;&quot; = &quot;&amp; &quot;&quot;&quot;&quot; &amp; [.B28] &amp; &quot;&quot;&quot;&quot; &amp; CHAR(13)  &amp; CHAR(10) &amp; [.$M$1] &amp; [.$K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M$1] &amp; &quot;Case &quot;&quot;&quot; &amp; [.$A28] &amp; &quot;&quot;&quot;&quot; &amp; CHAR(13) &amp; CHAR(10) &amp; [.$M$1] &amp; [.$K$1] &amp;&quot;get&quot; &amp; [.C$1] &amp;&quot; = &quot;&amp; &quot;&quot;&quot;&quot; &amp; [.C28] &amp; &quot;&quot;&quot;&quot; &amp; CHAR(13)  &amp; CHAR(10) &amp; [.$M$1] &amp; [.$K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/>
          <table:table-cell table:style-name="ce28" table:formula="of:=[.$M$1] &amp; &quot;Case &quot;&quot;&quot; &amp; [.$A29] &amp; &quot;&quot;&quot;&quot; &amp; CHAR(13) &amp; CHAR(10) &amp; [.$M$1] &amp; [.$K$1] &amp;&quot;get&quot; &amp; [.B$1] &amp;&quot; = &quot;&amp; &quot;&quot;&quot;&quot; &amp; [.B29] &amp; &quot;&quot;&quot;&quot; &amp; CHAR(13)  &amp; CHAR(10) &amp; [.$M$1] &amp; [.$K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28" table:formula="of:=[.$M$1] &amp; &quot;Case &quot;&quot;&quot; &amp; [.$A29] &amp; &quot;&quot;&quot;&quot; &amp; CHAR(13) &amp; CHAR(10) &amp; [.$M$1] &amp; [.$K$1] &amp;&quot;get&quot; &amp; [.C$1] &amp;&quot; = &quot;&amp; &quot;&quot;&quot;&quot; &amp; [.C29] &amp; &quot;&quot;&quot;&quot; &amp; CHAR(13)  &amp; CHAR(10) &amp; [.$M$1] &amp; [.$K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1">Hyphenation conversion failed. Please notify developer </text:span><text:span text:style-name="T1"><text:a xlink:href="https://litvinovg.pro/pages/about.html" xlink:type="simple">https://litvinovg.pro/pages/about.html</text:a></text:span></text:p>
          </table:table-cell>
          <table:table-cell/>
          <table:table-cell table:style-name="ce28" table:formula="of:=[.$M$1] &amp; &quot;Case &quot;&quot;&quot; &amp; [.$A30] &amp; &quot;&quot;&quot;&quot; &amp; CHAR(13) &amp; CHAR(10) &amp; [.$M$1] &amp; [.$K$1] &amp;&quot;get&quot; &amp; [.B$1] &amp;&quot; = &quot;&amp; &quot;&quot;&quot;&quot; &amp; [.B30] &amp; &quot;&quot;&quot;&quot; &amp; CHAR(13)  &amp; CHAR(10) &amp; [.$M$1] &amp; [.$K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28" table:formula="of:=[.$M$1] &amp; &quot;Case &quot;&quot;&quot; &amp; [.$A30] &amp; &quot;&quot;&quot;&quot; &amp; CHAR(13) &amp; CHAR(10) &amp; [.$M$1] &amp; [.$K$1] &amp;&quot;get&quot; &amp; [.C$1] &amp;&quot; = &quot;&amp; &quot;&quot;&quot;&quot; &amp; [.C30] &amp; &quot;&quot;&quot;&quot; &amp; CHAR(13)  &amp; CHAR(10) &amp; [.$M$1] &amp; [.$K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/>
          <table:table-cell table:style-name="ce28" table:formula="of:=[.$M$1] &amp; &quot;Case &quot;&quot;&quot; &amp; [.$A31] &amp; &quot;&quot;&quot;&quot; &amp; CHAR(13) &amp; CHAR(10) &amp; [.$M$1] &amp; [.$K$1] &amp;&quot;get&quot; &amp; [.B$1] &amp;&quot; = &quot;&amp; &quot;&quot;&quot;&quot; &amp; [.B31] &amp; &quot;&quot;&quot;&quot; &amp; CHAR(13)  &amp; CHAR(10) &amp; [.$M$1] &amp; [.$K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28" table:formula="of:=[.$M$1] &amp; &quot;Case &quot;&quot;&quot; &amp; [.$A31] &amp; &quot;&quot;&quot;&quot; &amp; CHAR(13) &amp; CHAR(10) &amp; [.$M$1] &amp; [.$K$1] &amp;&quot;get&quot; &amp; [.C$1] &amp;&quot; = &quot;&amp; &quot;&quot;&quot;&quot; &amp; [.C31] &amp; &quot;&quot;&quot;&quot; &amp; CHAR(13)  &amp; CHAR(10) &amp; [.$M$1] &amp; [.$K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/>
          <table:table-cell table:style-name="ce28" table:formula="of:=[.$M$1] &amp; &quot;Case &quot;&quot;&quot; &amp; [.$A32] &amp; &quot;&quot;&quot;&quot; &amp; CHAR(13) &amp; CHAR(10) &amp; [.$M$1] &amp; [.$K$1] &amp;&quot;get&quot; &amp; [.B$1] &amp;&quot; = &quot;&amp; &quot;&quot;&quot;&quot; &amp; [.B32] &amp; &quot;&quot;&quot;&quot; &amp; CHAR(13)  &amp; CHAR(10) &amp; [.$M$1] &amp; [.$K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28" table:formula="of:=[.$M$1] &amp; &quot;Case &quot;&quot;&quot; &amp; [.$A32] &amp; &quot;&quot;&quot;&quot; &amp; CHAR(13) &amp; CHAR(10) &amp; [.$M$1] &amp; [.$K$1] &amp;&quot;get&quot; &amp; [.C$1] &amp;&quot; = &quot;&amp; &quot;&quot;&quot;&quot; &amp; [.C32] &amp; &quot;&quot;&quot;&quot; &amp; CHAR(13)  &amp; CHAR(10) &amp; [.$M$1] &amp; [.$K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/>
          <table:table-cell table:style-name="ce28" table:formula="of:=[.$M$1] &amp; &quot;Case &quot;&quot;&quot; &amp; [.$A33] &amp; &quot;&quot;&quot;&quot; &amp; CHAR(13) &amp; CHAR(10) &amp; [.$M$1] &amp; [.$K$1] &amp;&quot;get&quot; &amp; [.B$1] &amp;&quot; = &quot;&amp; &quot;&quot;&quot;&quot; &amp; [.B33] &amp; &quot;&quot;&quot;&quot; &amp; CHAR(13)  &amp; CHAR(10) &amp; [.$M$1] &amp; [.$K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28" table:formula="of:=[.$M$1] &amp; &quot;Case &quot;&quot;&quot; &amp; [.$A33] &amp; &quot;&quot;&quot;&quot; &amp; CHAR(13) &amp; CHAR(10) &amp; [.$M$1] &amp; [.$K$1] &amp;&quot;get&quot; &amp; [.C$1] &amp;&quot; = &quot;&amp; &quot;&quot;&quot;&quot; &amp; [.C33] &amp; &quot;&quot;&quot;&quot; &amp; CHAR(13)  &amp; CHAR(10) &amp; [.$M$1] &amp; [.$K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/>
          <table:table-cell table:style-name="ce28" table:formula="of:=[.$M$1] &amp; &quot;Case &quot;&quot;&quot; &amp; [.$A34] &amp; &quot;&quot;&quot;&quot; &amp; CHAR(13) &amp; CHAR(10) &amp; [.$M$1] &amp; [.$K$1] &amp;&quot;get&quot; &amp; [.B$1] &amp;&quot; = &quot;&amp; &quot;&quot;&quot;&quot; &amp; [.B34] &amp; &quot;&quot;&quot;&quot; &amp; CHAR(13)  &amp; CHAR(10) &amp; [.$M$1] &amp; [.$K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28" table:formula="of:=[.$M$1] &amp; &quot;Case &quot;&quot;&quot; &amp; [.$A34] &amp; &quot;&quot;&quot;&quot; &amp; CHAR(13) &amp; CHAR(10) &amp; [.$M$1] &amp; [.$K$1] &amp;&quot;get&quot; &amp; [.C$1] &amp;&quot; = &quot;&amp; &quot;&quot;&quot;&quot; &amp; [.C34] &amp; &quot;&quot;&quot;&quot; &amp; CHAR(13)  &amp; CHAR(10) &amp; [.$M$1] &amp; [.$K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/>
          <table:table-cell table:style-name="ce28" table:formula="of:=[.$M$1] &amp; &quot;Case &quot;&quot;&quot; &amp; [.$A35] &amp; &quot;&quot;&quot;&quot; &amp; CHAR(13) &amp; CHAR(10) &amp; [.$M$1] &amp; [.$K$1] &amp;&quot;get&quot; &amp; [.B$1] &amp;&quot; = &quot;&amp; &quot;&quot;&quot;&quot; &amp; [.B35] &amp; &quot;&quot;&quot;&quot; &amp; CHAR(13)  &amp; CHAR(10) &amp; [.$M$1] &amp; [.$K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28" table:formula="of:=[.$M$1] &amp; &quot;Case &quot;&quot;&quot; &amp; [.$A35] &amp; &quot;&quot;&quot;&quot; &amp; CHAR(13) &amp; CHAR(10) &amp; [.$M$1] &amp; [.$K$1] &amp;&quot;get&quot; &amp; [.C$1] &amp;&quot; = &quot;&amp; &quot;&quot;&quot;&quot; &amp; [.C35] &amp; &quot;&quot;&quot;&quot; &amp; CHAR(13)  &amp; CHAR(10) &amp; [.$M$1] &amp; [.$K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Contents1</text:p>
          </table:table-cell>
          <table:table-cell table:style-name="ce24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/>
          <table:table-cell table:style-name="ce28" table:formula="of:=[.$M$1] &amp; &quot;Case &quot;&quot;&quot; &amp; [.$A36] &amp; &quot;&quot;&quot;&quot; &amp; CHAR(13) &amp; CHAR(10) &amp; [.$M$1] &amp; [.$K$1] &amp;&quot;get&quot; &amp; [.B$1] &amp;&quot; = &quot;&amp; &quot;&quot;&quot;&quot; &amp; [.B36] &amp; &quot;&quot;&quot;&quot; &amp; CHAR(13)  &amp; CHAR(10) &amp; [.$M$1] &amp; [.$K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28" table:formula="of:=[.$M$1] &amp; &quot;Case &quot;&quot;&quot; &amp; [.$A36] &amp; &quot;&quot;&quot;&quot; &amp; CHAR(13) &amp; CHAR(10) &amp; [.$M$1] &amp; [.$K$1] &amp;&quot;get&quot; &amp; [.C$1] &amp;&quot; = &quot;&amp; &quot;&quot;&quot;&quot; &amp; [.C36] &amp; &quot;&quot;&quot;&quot; &amp; CHAR(13)  &amp; CHAR(10) &amp; [.$M$1] &amp; [.$K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/>
          <table:table-cell table:style-name="ce28" table:formula="of:=[.$M$1] &amp; &quot;Case &quot;&quot;&quot; &amp; [.$A37] &amp; &quot;&quot;&quot;&quot; &amp; CHAR(13) &amp; CHAR(10) &amp; [.$M$1] &amp; [.$K$1] &amp;&quot;get&quot; &amp; [.B$1] &amp;&quot; = &quot;&amp; &quot;&quot;&quot;&quot; &amp; [.B37] &amp; &quot;&quot;&quot;&quot; &amp; CHAR(13)  &amp; CHAR(10) &amp; [.$M$1] &amp; [.$K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28" table:formula="of:=[.$M$1] &amp; &quot;Case &quot;&quot;&quot; &amp; [.$A37] &amp; &quot;&quot;&quot;&quot; &amp; CHAR(13) &amp; CHAR(10) &amp; [.$M$1] &amp; [.$K$1] &amp;&quot;get&quot; &amp; [.C$1] &amp;&quot; = &quot;&amp; &quot;&quot;&quot;&quot; &amp; [.C37] &amp; &quot;&quot;&quot;&quot; &amp; CHAR(13)  &amp; CHAR(10) &amp; [.$M$1] &amp; [.$K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/>
          <table:table-cell table:style-name="ce28" table:formula="of:=[.$M$1] &amp; &quot;Case &quot;&quot;&quot; &amp; [.$A38] &amp; &quot;&quot;&quot;&quot; &amp; CHAR(13) &amp; CHAR(10) &amp; [.$M$1] &amp; [.$K$1] &amp;&quot;get&quot; &amp; [.B$1] &amp;&quot; = &quot;&amp; &quot;&quot;&quot;&quot; &amp; [.B38] &amp; &quot;&quot;&quot;&quot; &amp; CHAR(13)  &amp; CHAR(10) &amp; [.$M$1] &amp; [.$K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28" table:formula="of:=[.$M$1] &amp; &quot;Case &quot;&quot;&quot; &amp; [.$A38] &amp; &quot;&quot;&quot;&quot; &amp; CHAR(13) &amp; CHAR(10) &amp; [.$M$1] &amp; [.$K$1] &amp;&quot;get&quot; &amp; [.C$1] &amp;&quot; = &quot;&amp; &quot;&quot;&quot;&quot; &amp; [.C38] &amp; &quot;&quot;&quot;&quot; &amp; CHAR(13)  &amp; CHAR(10) &amp; [.$M$1] &amp; [.$K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) не кратно числу Заголовоков</text:p>
          </table:table-cell>
          <table:table-cell office:value-type="string" calcext:value-type="string">
            <text:p>) dosn't match number of headings with </text:p>
          </table:table-cell>
          <table:table-cell/>
          <table:table-cell table:style-name="ce28" table:formula="of:=[.$M$1] &amp; &quot;Case &quot;&quot;&quot; &amp; [.$A39] &amp; &quot;&quot;&quot;&quot; &amp; CHAR(13) &amp; CHAR(10) &amp; [.$M$1] &amp; [.$K$1] &amp;&quot;get&quot; &amp; [.B$1] &amp;&quot; = &quot;&amp; &quot;&quot;&quot;&quot; &amp; [.B39] &amp; &quot;&quot;&quot;&quot; &amp; CHAR(13)  &amp; CHAR(10) &amp; [.$M$1] &amp; [.$K$1]  &amp; &quot;Exit Function&quot;" office:value-type="string" office:string-value="      Case &quot;TOCErrorContentsNotMatchHeadings2&quot;&#13;&#10;        getRussian = &quot;) не кратно числу Заголовоков&quot;&#13;&#10;        Exit Function" calcext:value-type="string">
            <text:p>      Case "TOCErrorContentsNotMatchHeadings2"</text:p>
            <text:p>        getRussian = ") не кратно числу Заголовоков"</text:p>
            <text:p>        Exit Function</text:p>
          </table:table-cell>
          <table:table-cell table:style-name="ce28" table:formula="of:=[.$M$1] &amp; &quot;Case &quot;&quot;&quot; &amp; [.$A39] &amp; &quot;&quot;&quot;&quot; &amp; CHAR(13) &amp; CHAR(10) &amp; [.$M$1] &amp; [.$K$1] &amp;&quot;get&quot; &amp; [.C$1] &amp;&quot; = &quot;&amp; &quot;&quot;&quot;&quot; &amp; [.C39] &amp; &quot;&quot;&quot;&quot; &amp; CHAR(13)  &amp; CHAR(10) &amp; [.$M$1] &amp; [.$K$1]  &amp; &quot;Exit Function&quot;" office:value-type="string" office:string-value="      Case &quot;TOCErrorContentsNotMatchHeadings2&quot;&#13;&#10;        getEnglish = &quot;) dosn't match number of headings with &quot;&#13;&#10;        Exit Function" calcext:value-type="string">
            <text:p>      Case "TOCErrorContentsNotMatchHeadings2"</text:p>
            <text:p>        getEnglish = ") dosn't match number of headings with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(</text:p>
          </table:table-cell>
          <table:table-cell office:value-type="string" calcext:value-type="string">
            <text:p>level (</text:p>
          </table:table-cell>
          <table:table-cell/>
          <table:table-cell table:style-name="ce28" table:formula="of:=[.$M$1] &amp; &quot;Case &quot;&quot;&quot; &amp; [.$A40] &amp; &quot;&quot;&quot;&quot; &amp; CHAR(13) &amp; CHAR(10) &amp; [.$M$1] &amp; [.$K$1] &amp;&quot;get&quot; &amp; [.B$1] &amp;&quot; = &quot;&amp; &quot;&quot;&quot;&quot; &amp; [.B40] &amp; &quot;&quot;&quot;&quot; &amp; CHAR(13)  &amp; CHAR(10) &amp; [.$M$1] &amp; [.$K$1]  &amp; &quot;Exit Function&quot;" office:value-type="string" office:string-value="      Case &quot;TOCErrorContentsNotMatchHeadings3&quot;&#13;&#10;        getRussian = &quot;уровня (&quot;&#13;&#10;        Exit Function" calcext:value-type="string">
            <text:p>      Case "TOCErrorContentsNotMatchHeadings3"</text:p>
            <text:p>        getRussian = "уровня ("</text:p>
            <text:p>        Exit Function</text:p>
          </table:table-cell>
          <table:table-cell table:style-name="ce28" table:formula="of:=[.$M$1] &amp; &quot;Case &quot;&quot;&quot; &amp; [.$A40] &amp; &quot;&quot;&quot;&quot; &amp; CHAR(13) &amp; CHAR(10) &amp; [.$M$1] &amp; [.$K$1] &amp;&quot;get&quot; &amp; [.C$1] &amp;&quot; = &quot;&amp; &quot;&quot;&quot;&quot; &amp; [.C40] &amp; &quot;&quot;&quot;&quot; &amp; CHAR(13)  &amp; CHAR(10) &amp; [.$M$1] &amp; [.$K$1]  &amp; &quot;Exit Function&quot;" office:value-type="string" office:string-value="      Case &quot;TOCErrorContentsNotMatchHeadings3&quot;&#13;&#10;        getEnglish = &quot;level (&quot;&#13;&#10;        Exit Function" calcext:value-type="string">
            <text:p>      Case "TOCErrorContentsNotMatchHeadings3"</text:p>
            <text:p>        getEnglish = "level (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/>
          <table:table-cell table:style-name="ce28" table:formula="of:=[.$M$1] &amp; &quot;Case &quot;&quot;&quot; &amp; [.$A41] &amp; &quot;&quot;&quot;&quot; &amp; CHAR(13) &amp; CHAR(10) &amp; [.$M$1] &amp; [.$K$1] &amp;&quot;get&quot; &amp; [.B$1] &amp;&quot; = &quot;&amp; &quot;&quot;&quot;&quot; &amp; [.B41] &amp; &quot;&quot;&quot;&quot; &amp; CHAR(13)  &amp; CHAR(10) &amp; [.$M$1] &amp; [.$K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28" table:formula="of:=[.$M$1] &amp; &quot;Case &quot;&quot;&quot; &amp; [.$A41] &amp; &quot;&quot;&quot;&quot; &amp; CHAR(13) &amp; CHAR(10) &amp; [.$M$1] &amp; [.$K$1] &amp;&quot;get&quot; &amp; [.C$1] &amp;&quot; = &quot;&amp; &quot;&quot;&quot;&quot; &amp; [.C41] &amp; &quot;&quot;&quot;&quot; &amp; CHAR(13)  &amp; CHAR(10) &amp; [.$M$1] &amp; [.$K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/>
          <table:table-cell table:style-name="ce28" table:formula="of:=[.$M$1] &amp; &quot;Case &quot;&quot;&quot; &amp; [.$A42] &amp; &quot;&quot;&quot;&quot; &amp; CHAR(13) &amp; CHAR(10) &amp; [.$M$1] &amp; [.$K$1] &amp;&quot;get&quot; &amp; [.B$1] &amp;&quot; = &quot;&amp; &quot;&quot;&quot;&quot; &amp; [.B42] &amp; &quot;&quot;&quot;&quot; &amp; CHAR(13)  &amp; CHAR(10) &amp; [.$M$1] &amp; [.$K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28" table:formula="of:=[.$M$1] &amp; &quot;Case &quot;&quot;&quot; &amp; [.$A42] &amp; &quot;&quot;&quot;&quot; &amp; CHAR(13) &amp; CHAR(10) &amp; [.$M$1] &amp; [.$K$1] &amp;&quot;get&quot; &amp; [.C$1] &amp;&quot; = &quot;&amp; &quot;&quot;&quot;&quot; &amp; [.C42] &amp; &quot;&quot;&quot;&quot; &amp; CHAR(13)  &amp; CHAR(10) &amp; [.$M$1] &amp; [.$K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/>
          <table:table-cell table:style-name="ce28" table:formula="of:=[.$M$1] &amp; &quot;Case &quot;&quot;&quot; &amp; [.$A43] &amp; &quot;&quot;&quot;&quot; &amp; CHAR(13) &amp; CHAR(10) &amp; [.$M$1] &amp; [.$K$1] &amp;&quot;get&quot; &amp; [.B$1] &amp;&quot; = &quot;&amp; &quot;&quot;&quot;&quot; &amp; [.B43] &amp; &quot;&quot;&quot;&quot; &amp; CHAR(13)  &amp; CHAR(10) &amp; [.$M$1] &amp; [.$K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28" table:formula="of:=[.$M$1] &amp; &quot;Case &quot;&quot;&quot; &amp; [.$A43] &amp; &quot;&quot;&quot;&quot; &amp; CHAR(13) &amp; CHAR(10) &amp; [.$M$1] &amp; [.$K$1] &amp;&quot;get&quot; &amp; [.C$1] &amp;&quot; = &quot;&amp; &quot;&quot;&quot;&quot; &amp; [.C43] &amp; &quot;&quot;&quot;&quot; &amp; CHAR(13)  &amp; CHAR(10) &amp; [.$M$1] &amp; [.$K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/>
          <table:table-cell table:style-name="ce28" table:formula="of:=[.$M$1] &amp; &quot;Case &quot;&quot;&quot; &amp; [.$A44] &amp; &quot;&quot;&quot;&quot; &amp; CHAR(13) &amp; CHAR(10) &amp; [.$M$1] &amp; [.$K$1] &amp;&quot;get&quot; &amp; [.B$1] &amp;&quot; = &quot;&amp; &quot;&quot;&quot;&quot; &amp; [.B44] &amp; &quot;&quot;&quot;&quot; &amp; CHAR(13)  &amp; CHAR(10) &amp; [.$M$1] &amp; [.$K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28" table:formula="of:=[.$M$1] &amp; &quot;Case &quot;&quot;&quot; &amp; [.$A44] &amp; &quot;&quot;&quot;&quot; &amp; CHAR(13) &amp; CHAR(10) &amp; [.$M$1] &amp; [.$K$1] &amp;&quot;get&quot; &amp; [.C$1] &amp;&quot; = &quot;&amp; &quot;&quot;&quot;&quot; &amp; [.C44] &amp; &quot;&quot;&quot;&quot; &amp; CHAR(13)  &amp; CHAR(10) &amp; [.$M$1] &amp; [.$K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/>
          <table:table-cell table:style-name="ce28" table:formula="of:=[.$M$1] &amp; &quot;Case &quot;&quot;&quot; &amp; [.$A45] &amp; &quot;&quot;&quot;&quot; &amp; CHAR(13) &amp; CHAR(10) &amp; [.$M$1] &amp; [.$K$1] &amp;&quot;get&quot; &amp; [.B$1] &amp;&quot; = &quot;&amp; &quot;&quot;&quot;&quot; &amp; [.B45] &amp; &quot;&quot;&quot;&quot; &amp; CHAR(13)  &amp; CHAR(10) &amp; [.$M$1] &amp; [.$K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28" table:formula="of:=[.$M$1] &amp; &quot;Case &quot;&quot;&quot; &amp; [.$A45] &amp; &quot;&quot;&quot;&quot; &amp; CHAR(13) &amp; CHAR(10) &amp; [.$M$1] &amp; [.$K$1] &amp;&quot;get&quot; &amp; [.C$1] &amp;&quot; = &quot;&amp; &quot;&quot;&quot;&quot; &amp; [.C45] &amp; &quot;&quot;&quot;&quot; &amp; CHAR(13)  &amp; CHAR(10) &amp; [.$M$1] &amp; [.$K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/>
          <table:table-cell table:style-name="ce28" table:formula="of:=[.$M$1] &amp; &quot;Case &quot;&quot;&quot; &amp; [.$A46] &amp; &quot;&quot;&quot;&quot; &amp; CHAR(13) &amp; CHAR(10) &amp; [.$M$1] &amp; [.$K$1] &amp;&quot;get&quot; &amp; [.B$1] &amp;&quot; = &quot;&amp; &quot;&quot;&quot;&quot; &amp; [.B46] &amp; &quot;&quot;&quot;&quot; &amp; CHAR(13)  &amp; CHAR(10) &amp; [.$M$1] &amp; [.$K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28" table:formula="of:=[.$M$1] &amp; &quot;Case &quot;&quot;&quot; &amp; [.$A46] &amp; &quot;&quot;&quot;&quot; &amp; CHAR(13) &amp; CHAR(10) &amp; [.$M$1] &amp; [.$K$1] &amp;&quot;get&quot; &amp; [.C$1] &amp;&quot; = &quot;&amp; &quot;&quot;&quot;&quot; &amp; [.C46] &amp; &quot;&quot;&quot;&quot; &amp; CHAR(13)  &amp; CHAR(10) &amp; [.$M$1] &amp; [.$K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/>
          <table:table-cell table:style-name="ce28" table:formula="of:=[.$M$1] &amp; &quot;Case &quot;&quot;&quot; &amp; [.$A47] &amp; &quot;&quot;&quot;&quot; &amp; CHAR(13) &amp; CHAR(10) &amp; [.$M$1] &amp; [.$K$1] &amp;&quot;get&quot; &amp; [.B$1] &amp;&quot; = &quot;&amp; &quot;&quot;&quot;&quot; &amp; [.B47] &amp; &quot;&quot;&quot;&quot; &amp; CHAR(13)  &amp; CHAR(10) &amp; [.$M$1] &amp; [.$K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28" table:formula="of:=[.$M$1] &amp; &quot;Case &quot;&quot;&quot; &amp; [.$A47] &amp; &quot;&quot;&quot;&quot; &amp; CHAR(13) &amp; CHAR(10) &amp; [.$M$1] &amp; [.$K$1] &amp;&quot;get&quot; &amp; [.C$1] &amp;&quot; = &quot;&amp; &quot;&quot;&quot;&quot; &amp; [.C47] &amp; &quot;&quot;&quot;&quot; &amp; CHAR(13)  &amp; CHAR(10) &amp; [.$M$1] &amp; [.$K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/>
          <table:table-cell table:style-name="ce28" table:formula="of:=[.$M$1] &amp; &quot;Case &quot;&quot;&quot; &amp; [.$A48] &amp; &quot;&quot;&quot;&quot; &amp; CHAR(13) &amp; CHAR(10) &amp; [.$M$1] &amp; [.$K$1] &amp;&quot;get&quot; &amp; [.B$1] &amp;&quot; = &quot;&amp; &quot;&quot;&quot;&quot; &amp; [.B48] &amp; &quot;&quot;&quot;&quot; &amp; CHAR(13)  &amp; CHAR(10) &amp; [.$M$1] &amp; [.$K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28" table:formula="of:=[.$M$1] &amp; &quot;Case &quot;&quot;&quot; &amp; [.$A48] &amp; &quot;&quot;&quot;&quot; &amp; CHAR(13) &amp; CHAR(10) &amp; [.$M$1] &amp; [.$K$1] &amp;&quot;get&quot; &amp; [.C$1] &amp;&quot; = &quot;&amp; &quot;&quot;&quot;&quot; &amp; [.C48] &amp; &quot;&quot;&quot;&quot; &amp; CHAR(13)  &amp; CHAR(10) &amp; [.$M$1] &amp; [.$K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/>
          <table:table-cell table:style-name="ce28" table:formula="of:=[.$M$1] &amp; &quot;Case &quot;&quot;&quot; &amp; [.$A49] &amp; &quot;&quot;&quot;&quot; &amp; CHAR(13) &amp; CHAR(10) &amp; [.$M$1] &amp; [.$K$1] &amp;&quot;get&quot; &amp; [.B$1] &amp;&quot; = &quot;&amp; &quot;&quot;&quot;&quot; &amp; [.B49] &amp; &quot;&quot;&quot;&quot; &amp; CHAR(13)  &amp; CHAR(10) &amp; [.$M$1] &amp; [.$K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28" table:formula="of:=[.$M$1] &amp; &quot;Case &quot;&quot;&quot; &amp; [.$A49] &amp; &quot;&quot;&quot;&quot; &amp; CHAR(13) &amp; CHAR(10) &amp; [.$M$1] &amp; [.$K$1] &amp;&quot;get&quot; &amp; [.C$1] &amp;&quot; = &quot;&amp; &quot;&quot;&quot;&quot; &amp; [.C49] &amp; &quot;&quot;&quot;&quot; &amp; CHAR(13)  &amp; CHAR(10) &amp; [.$M$1] &amp; [.$K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/>
          <table:table-cell table:style-name="ce28" table:formula="of:=[.$M$1] &amp; &quot;Case &quot;&quot;&quot; &amp; [.$A50] &amp; &quot;&quot;&quot;&quot; &amp; CHAR(13) &amp; CHAR(10) &amp; [.$M$1] &amp; [.$K$1] &amp;&quot;get&quot; &amp; [.B$1] &amp;&quot; = &quot;&amp; &quot;&quot;&quot;&quot; &amp; [.B50] &amp; &quot;&quot;&quot;&quot; &amp; CHAR(13)  &amp; CHAR(10) &amp; [.$M$1] &amp; [.$K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28" table:formula="of:=[.$M$1] &amp; &quot;Case &quot;&quot;&quot; &amp; [.$A50] &amp; &quot;&quot;&quot;&quot; &amp; CHAR(13) &amp; CHAR(10) &amp; [.$M$1] &amp; [.$K$1] &amp;&quot;get&quot; &amp; [.C$1] &amp;&quot; = &quot;&amp; &quot;&quot;&quot;&quot; &amp; [.C50] &amp; &quot;&quot;&quot;&quot; &amp; CHAR(13)  &amp; CHAR(10) &amp; [.$M$1] &amp; [.$K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/>
          <table:table-cell table:style-name="ce28" table:formula="of:=[.$M$1] &amp; &quot;Case &quot;&quot;&quot; &amp; [.$A51] &amp; &quot;&quot;&quot;&quot; &amp; CHAR(13) &amp; CHAR(10) &amp; [.$M$1] &amp; [.$K$1] &amp;&quot;get&quot; &amp; [.B$1] &amp;&quot; = &quot;&amp; &quot;&quot;&quot;&quot; &amp; [.B51] &amp; &quot;&quot;&quot;&quot; &amp; CHAR(13)  &amp; CHAR(10) &amp; [.$M$1] &amp; [.$K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28" table:formula="of:=[.$M$1] &amp; &quot;Case &quot;&quot;&quot; &amp; [.$A51] &amp; &quot;&quot;&quot;&quot; &amp; CHAR(13) &amp; CHAR(10) &amp; [.$M$1] &amp; [.$K$1] &amp;&quot;get&quot; &amp; [.C$1] &amp;&quot; = &quot;&amp; &quot;&quot;&quot;&quot; &amp; [.C51] &amp; &quot;&quot;&quot;&quot; &amp; CHAR(13)  &amp; CHAR(10) &amp; [.$M$1] &amp; [.$K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/>
          <table:table-cell table:style-name="ce28" table:formula="of:=[.$M$1] &amp; &quot;Case &quot;&quot;&quot; &amp; [.$A52] &amp; &quot;&quot;&quot;&quot; &amp; CHAR(13) &amp; CHAR(10) &amp; [.$M$1] &amp; [.$K$1] &amp;&quot;get&quot; &amp; [.B$1] &amp;&quot; = &quot;&amp; &quot;&quot;&quot;&quot; &amp; [.B52] &amp; &quot;&quot;&quot;&quot; &amp; CHAR(13)  &amp; CHAR(10) &amp; [.$M$1] &amp; [.$K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28" table:formula="of:=[.$M$1] &amp; &quot;Case &quot;&quot;&quot; &amp; [.$A52] &amp; &quot;&quot;&quot;&quot; &amp; CHAR(13) &amp; CHAR(10) &amp; [.$M$1] &amp; [.$K$1] &amp;&quot;get&quot; &amp; [.C$1] &amp;&quot; = &quot;&amp; &quot;&quot;&quot;&quot; &amp; [.C52] &amp; &quot;&quot;&quot;&quot; &amp; CHAR(13)  &amp; CHAR(10) &amp; [.$M$1] &amp; [.$K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/>
          <table:table-cell table:style-name="ce28" table:formula="of:=[.$M$1] &amp; &quot;Case &quot;&quot;&quot; &amp; [.$A53] &amp; &quot;&quot;&quot;&quot; &amp; CHAR(13) &amp; CHAR(10) &amp; [.$M$1] &amp; [.$K$1] &amp;&quot;get&quot; &amp; [.B$1] &amp;&quot; = &quot;&amp; &quot;&quot;&quot;&quot; &amp; [.B53] &amp; &quot;&quot;&quot;&quot; &amp; CHAR(13)  &amp; CHAR(10) &amp; [.$M$1] &amp; [.$K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28" table:formula="of:=[.$M$1] &amp; &quot;Case &quot;&quot;&quot; &amp; [.$A53] &amp; &quot;&quot;&quot;&quot; &amp; CHAR(13) &amp; CHAR(10) &amp; [.$M$1] &amp; [.$K$1] &amp;&quot;get&quot; &amp; [.C$1] &amp;&quot; = &quot;&amp; &quot;&quot;&quot;&quot; &amp; [.C53] &amp; &quot;&quot;&quot;&quot; &amp; CHAR(13)  &amp; CHAR(10) &amp; [.$M$1] &amp; [.$K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Translations</text:p>
          </table:table-cell>
          <table:table-cell office:value-type="string" calcext:value-type="string">
            <text:p>Размеры задаются в мм. Выберите стили страниц для изменения и укажите в целевых полях размеры в формате 12.34</text:p>
          </table:table-cell>
          <table:table-cell office:value-type="string" calcext:value-type="string">
            <text:p>Dimensions are set in mm. Choose page styles and fill in target fields in format 12.34</text:p>
          </table:table-cell>
          <table:table-cell/>
          <table:table-cell table:style-name="ce28" table:formula="of:=[.$M$1] &amp; &quot;Case &quot;&quot;&quot; &amp; [.$A54] &amp; &quot;&quot;&quot;&quot; &amp; CHAR(13) &amp; CHAR(10) &amp; [.$M$1] &amp; [.$K$1] &amp;&quot;get&quot; &amp; [.B$1] &amp;&quot; = &quot;&amp; &quot;&quot;&quot;&quot; &amp; [.B54] &amp; &quot;&quot;&quot;&quot; &amp; CHAR(13)  &amp; CHAR(10) &amp; [.$M$1] &amp; [.$K$1]  &amp; &quot;Exit Function&quot;" office:value-type="string" office:string-value="      Case &quot;PageConfigDialogTranslations&quot;&#13;&#10;        getRussian = &quot;Размеры задаются в мм. Выберите стили страниц для изменения и укажите в целевых полях размеры в формате 12.34&quot;&#13;&#10;        Exit Function" calcext:value-type="string">
            <text:p>      Case "PageConfigDialogTranslations"</text:p>
            <text:p>        getRussian = "Размеры задаются в мм. Выберите стили страниц для изменения и укажите в целевых полях размеры в формате 12.34"</text:p>
            <text:p>        Exit Function</text:p>
          </table:table-cell>
          <table:table-cell table:style-name="ce28" table:formula="of:=[.$M$1] &amp; &quot;Case &quot;&quot;&quot; &amp; [.$A54] &amp; &quot;&quot;&quot;&quot; &amp; CHAR(13) &amp; CHAR(10) &amp; [.$M$1] &amp; [.$K$1] &amp;&quot;get&quot; &amp; [.C$1] &amp;&quot; = &quot;&amp; &quot;&quot;&quot;&quot; &amp; [.C54] &amp; &quot;&quot;&quot;&quot; &amp; CHAR(13)  &amp; CHAR(10) &amp; [.$M$1] &amp; [.$K$1]  &amp; &quot;Exit Function&quot;" office:value-type="string" office:string-value="      Case &quot;PageConfigDialogTranslations&quot;&#13;&#10;        getEnglish = &quot;Dimensions are set in mm. Choose page styles and fill in target fields in format 12.34&quot;&#13;&#10;        Exit Function" calcext:value-type="string">
            <text:p>      Case "PageConfigDialogTranslations"</text:p>
            <text:p>        getEnglish = "Dimensions are set in mm. Choose page styles and fill in target fields in format 12.34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Title</text:p>
          </table:table-cell>
          <table:table-cell office:value-type="string" calcext:value-type="string">
            <text:p>Массовая настройка стилей страниц</text:p>
          </table:table-cell>
          <table:table-cell office:value-type="string" calcext:value-type="string">
            <text:p>Page styles batch settings</text:p>
          </table:table-cell>
          <table:table-cell/>
          <table:table-cell table:style-name="ce28" table:formula="of:=[.$M$1] &amp; &quot;Case &quot;&quot;&quot; &amp; [.$A55] &amp; &quot;&quot;&quot;&quot; &amp; CHAR(13) &amp; CHAR(10) &amp; [.$M$1] &amp; [.$K$1] &amp;&quot;get&quot; &amp; [.B$1] &amp;&quot; = &quot;&amp; &quot;&quot;&quot;&quot; &amp; [.B55] &amp; &quot;&quot;&quot;&quot; &amp; CHAR(13)  &amp; CHAR(10) &amp; [.$M$1] &amp; [.$K$1]  &amp; &quot;Exit Function&quot;" office:value-type="string" office:string-value="      Case &quot;PageConfigDialogTitle&quot;&#13;&#10;        getRussian = &quot;Массовая настройка стилей страниц&quot;&#13;&#10;        Exit Function" calcext:value-type="string">
            <text:p>      Case "PageConfigDialogTitle"</text:p>
            <text:p>        getRussian = "Массовая настройка стилей страниц"</text:p>
            <text:p>        Exit Function</text:p>
          </table:table-cell>
          <table:table-cell table:style-name="ce28" table:formula="of:=[.$M$1] &amp; &quot;Case &quot;&quot;&quot; &amp; [.$A55] &amp; &quot;&quot;&quot;&quot; &amp; CHAR(13) &amp; CHAR(10) &amp; [.$M$1] &amp; [.$K$1] &amp;&quot;get&quot; &amp; [.C$1] &amp;&quot; = &quot;&amp; &quot;&quot;&quot;&quot; &amp; [.C55] &amp; &quot;&quot;&quot;&quot; &amp; CHAR(13)  &amp; CHAR(10) &amp; [.$M$1] &amp; [.$K$1]  &amp; &quot;Exit Function&quot;" office:value-type="string" office:string-value="      Case &quot;PageConfigDialogTitle&quot;&#13;&#10;        getEnglish = &quot;Page styles batch settings&quot;&#13;&#10;        Exit Function" calcext:value-type="string">
            <text:p>      Case "PageConfigDialogTitle"</text:p>
            <text:p>        getEnglish = "Page styles batch settings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ancel</text:p>
          </table:table-cell>
          <table:table-cell/>
          <table:table-cell table:style-name="ce28" table:formula="of:=[.$M$1] &amp; &quot;Case &quot;&quot;&quot; &amp; [.$A56] &amp; &quot;&quot;&quot;&quot; &amp; CHAR(13) &amp; CHAR(10) &amp; [.$M$1] &amp; [.$K$1] &amp;&quot;get&quot; &amp; [.B$1] &amp;&quot; = &quot;&amp; &quot;&quot;&quot;&quot; &amp; [.B56] &amp; &quot;&quot;&quot;&quot; &amp; CHAR(13)  &amp; CHAR(10) &amp; [.$M$1] &amp; [.$K$1]  &amp; &quot;Exit Function&quot;" office:value-type="string" office:string-value="      Case &quot;PageConfigDialogCancelButton&quot;&#13;&#10;        getRussian = &quot;Закрыть&quot;&#13;&#10;        Exit Function" calcext:value-type="string">
            <text:p>      Case "PageConfigDialogCancelButton"</text:p>
            <text:p>        getRussian = "Закрыть"</text:p>
            <text:p>        Exit Function</text:p>
          </table:table-cell>
          <table:table-cell table:style-name="ce28" table:formula="of:=[.$M$1] &amp; &quot;Case &quot;&quot;&quot; &amp; [.$A56] &amp; &quot;&quot;&quot;&quot; &amp; CHAR(13) &amp; CHAR(10) &amp; [.$M$1] &amp; [.$K$1] &amp;&quot;get&quot; &amp; [.C$1] &amp;&quot; = &quot;&amp; &quot;&quot;&quot;&quot; &amp; [.C56] &amp; &quot;&quot;&quot;&quot; &amp; CHAR(13)  &amp; CHAR(10) &amp; [.$M$1] &amp; [.$K$1]  &amp; &quot;Exit Function&quot;" office:value-type="string" office:string-value="      Case &quot;PageConfigDialogCancelButton&quot;&#13;&#10;        getEnglish = &quot;Cancel&quot;&#13;&#10;        Exit Function" calcext:value-type="string">
            <text:p>      Case "PageConfigDialogCancelButton"</text:p>
            <text:p>        getEnglish = "Cance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OkButton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Ok</text:p>
          </table:table-cell>
          <table:table-cell/>
          <table:table-cell table:style-name="ce28" table:formula="of:=[.$M$1] &amp; &quot;Case &quot;&quot;&quot; &amp; [.$A57] &amp; &quot;&quot;&quot;&quot; &amp; CHAR(13) &amp; CHAR(10) &amp; [.$M$1] &amp; [.$K$1] &amp;&quot;get&quot; &amp; [.B$1] &amp;&quot; = &quot;&amp; &quot;&quot;&quot;&quot; &amp; [.B57] &amp; &quot;&quot;&quot;&quot; &amp; CHAR(13)  &amp; CHAR(10) &amp; [.$M$1] &amp; [.$K$1]  &amp; &quot;Exit Function&quot;" office:value-type="string" office:string-value="      Case &quot;PageConfigDialogOkButton&quot;&#13;&#10;        getRussian = &quot;Применить&quot;&#13;&#10;        Exit Function" calcext:value-type="string">
            <text:p>      Case "PageConfigDialogOkButton"</text:p>
            <text:p>        getRussian = "Применить"</text:p>
            <text:p>        Exit Function</text:p>
          </table:table-cell>
          <table:table-cell table:style-name="ce28" table:formula="of:=[.$M$1] &amp; &quot;Case &quot;&quot;&quot; &amp; [.$A57] &amp; &quot;&quot;&quot;&quot; &amp; CHAR(13) &amp; CHAR(10) &amp; [.$M$1] &amp; [.$K$1] &amp;&quot;get&quot; &amp; [.C$1] &amp;&quot; = &quot;&amp; &quot;&quot;&quot;&quot; &amp; [.C57] &amp; &quot;&quot;&quot;&quot; &amp; CHAR(13)  &amp; CHAR(10) &amp; [.$M$1] &amp; [.$K$1]  &amp; &quot;Exit Function&quot;" office:value-type="string" office:string-value="      Case &quot;PageConfigDialogOkButton&quot;&#13;&#10;        getEnglish = &quot;Ok&quot;&#13;&#10;        Exit Function" calcext:value-type="string">
            <text:p>      Case "PageConfigDialogOkButton"</text:p>
            <text:p>        getEnglish = "O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StylesNoStyleSelected</text:p>
          </table:table-cell>
          <table:table-cell office:value-type="string" calcext:value-type="string">
            <text:p>Ни одного стиля страниц не выбрано</text:p>
          </table:table-cell>
          <table:table-cell office:value-type="string" calcext:value-type="string">
            <text:p>No page styles selected. Select at least one.</text:p>
          </table:table-cell>
          <table:table-cell/>
          <table:table-cell table:style-name="ce28" table:formula="of:=[.$M$1] &amp; &quot;Case &quot;&quot;&quot; &amp; [.$A58] &amp; &quot;&quot;&quot;&quot; &amp; CHAR(13) &amp; CHAR(10) &amp; [.$M$1] &amp; [.$K$1] &amp;&quot;get&quot; &amp; [.B$1] &amp;&quot; = &quot;&amp; &quot;&quot;&quot;&quot; &amp; [.B58] &amp; &quot;&quot;&quot;&quot; &amp; CHAR(13)  &amp; CHAR(10) &amp; [.$M$1] &amp; [.$K$1]  &amp; &quot;Exit Function&quot;" office:value-type="string" office:string-value="      Case &quot;pageStylesNoStyleSelected&quot;&#13;&#10;        getRussian = &quot;Ни одного стиля страниц не выбрано&quot;&#13;&#10;        Exit Function" calcext:value-type="string">
            <text:p>      Case "pageStylesNoStyleSelected"</text:p>
            <text:p>        getRussian = "Ни одного стиля страниц не выбрано"</text:p>
            <text:p>        Exit Function</text:p>
          </table:table-cell>
          <table:table-cell table:style-name="ce28" table:formula="of:=[.$M$1] &amp; &quot;Case &quot;&quot;&quot; &amp; [.$A58] &amp; &quot;&quot;&quot;&quot; &amp; CHAR(13) &amp; CHAR(10) &amp; [.$M$1] &amp; [.$K$1] &amp;&quot;get&quot; &amp; [.C$1] &amp;&quot; = &quot;&amp; &quot;&quot;&quot;&quot; &amp; [.C58] &amp; &quot;&quot;&quot;&quot; &amp; CHAR(13)  &amp; CHAR(10) &amp; [.$M$1] &amp; [.$K$1]  &amp; &quot;Exit Function&quot;" office:value-type="string" office:string-value="      Case &quot;pageStylesNoStyleSelected&quot;&#13;&#10;        getEnglish = &quot;No page styles selected. Select at least one.&quot;&#13;&#10;        Exit Function" calcext:value-type="string">
            <text:p>      Case "pageStylesNoStyleSelected"</text:p>
            <text:p>        getEnglish = "No page styles selected. Select at least one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StylesNoSettingsSet</text:p>
          </table:table-cell>
          <table:table-cell office:value-type="string" calcext:value-type="string">
            <text:p>Настройки не заданы</text:p>
          </table:table-cell>
          <table:table-cell office:value-type="string" calcext:value-type="string">
            <text:p>No settings set. Set at least one.</text:p>
          </table:table-cell>
          <table:table-cell/>
          <table:table-cell table:style-name="ce28" table:formula="of:=[.$M$1] &amp; &quot;Case &quot;&quot;&quot; &amp; [.$A59] &amp; &quot;&quot;&quot;&quot; &amp; CHAR(13) &amp; CHAR(10) &amp; [.$M$1] &amp; [.$K$1] &amp;&quot;get&quot; &amp; [.B$1] &amp;&quot; = &quot;&amp; &quot;&quot;&quot;&quot; &amp; [.B59] &amp; &quot;&quot;&quot;&quot; &amp; CHAR(13)  &amp; CHAR(10) &amp; [.$M$1] &amp; [.$K$1]  &amp; &quot;Exit Function&quot;" office:value-type="string" office:string-value="      Case &quot;pageStylesNoSettingsSet&quot;&#13;&#10;        getRussian = &quot;Настройки не заданы&quot;&#13;&#10;        Exit Function" calcext:value-type="string">
            <text:p>      Case "pageStylesNoSettingsSet"</text:p>
            <text:p>        getRussian = "Настройки не заданы"</text:p>
            <text:p>        Exit Function</text:p>
          </table:table-cell>
          <table:table-cell table:style-name="ce28" table:formula="of:=[.$M$1] &amp; &quot;Case &quot;&quot;&quot; &amp; [.$A59] &amp; &quot;&quot;&quot;&quot; &amp; CHAR(13) &amp; CHAR(10) &amp; [.$M$1] &amp; [.$K$1] &amp;&quot;get&quot; &amp; [.C$1] &amp;&quot; = &quot;&amp; &quot;&quot;&quot;&quot; &amp; [.C59] &amp; &quot;&quot;&quot;&quot; &amp; CHAR(13)  &amp; CHAR(10) &amp; [.$M$1] &amp; [.$K$1]  &amp; &quot;Exit Function&quot;" office:value-type="string" office:string-value="      Case &quot;pageStylesNoSettingsSet&quot;&#13;&#10;        getEnglish = &quot;No settings set. Set at least one.&quot;&#13;&#10;        Exit Function" calcext:value-type="string">
            <text:p>      Case "pageStylesNoSettingsSet"</text:p>
            <text:p>        getEnglish = "No settings set. Set at least one."</text:p>
            <text:p>        Exit Function</text:p>
          </table:table-cell>
          <table:table-cell table:number-columns-repeated="7"/>
        </table:table-row>
        <table:table-row table:style-name="ro2">
          <table:table-cell table:style-name="ce26" office:value-type="string" calcext:value-type="string">
            <text:p>PageConfigSettingsApplied</text:p>
          </table:table-cell>
          <table:table-cell office:value-type="string" calcext:value-type="string">
            <text:p>Настройки применены</text:p>
          </table:table-cell>
          <table:table-cell table:style-name="ce6" office:value-type="string" calcext:value-type="string">
            <text:p>Settings saved.</text:p>
          </table:table-cell>
          <table:table-cell/>
          <table:table-cell table:style-name="ce28" table:formula="of:=[.$M$1] &amp; &quot;Case &quot;&quot;&quot; &amp; [.$A60] &amp; &quot;&quot;&quot;&quot; &amp; CHAR(13) &amp; CHAR(10) &amp; [.$M$1] &amp; [.$K$1] &amp;&quot;get&quot; &amp; [.B$1] &amp;&quot; = &quot;&amp; &quot;&quot;&quot;&quot; &amp; [.B60] &amp; &quot;&quot;&quot;&quot; &amp; CHAR(13)  &amp; CHAR(10) &amp; [.$M$1] &amp; [.$K$1]  &amp; &quot;Exit Function&quot;" office:value-type="string" office:string-value="      Case &quot;PageConfigSettingsApplied&quot;&#13;&#10;        getRussian = &quot;Настройки применены&quot;&#13;&#10;        Exit Function" calcext:value-type="string">
            <text:p>      Case "PageConfigSettingsApplied"</text:p>
            <text:p>        getRussian = "Настройки применены"</text:p>
            <text:p>        Exit Function</text:p>
          </table:table-cell>
          <table:table-cell table:style-name="ce28" table:formula="of:=[.$M$1] &amp; &quot;Case &quot;&quot;&quot; &amp; [.$A60] &amp; &quot;&quot;&quot;&quot; &amp; CHAR(13) &amp; CHAR(10) &amp; [.$M$1] &amp; [.$K$1] &amp;&quot;get&quot; &amp; [.C$1] &amp;&quot; = &quot;&amp; &quot;&quot;&quot;&quot; &amp; [.C60] &amp; &quot;&quot;&quot;&quot; &amp; CHAR(13)  &amp; CHAR(10) &amp; [.$M$1] &amp; [.$K$1]  &amp; &quot;Exit Function&quot;" office:value-type="string" office:string-value="      Case &quot;PageConfigSettingsApplied&quot;&#13;&#10;        getEnglish = &quot;Settings saved.&quot;&#13;&#10;        Exit Function" calcext:value-type="string">
            <text:p>      Case "PageConfigSettingsApplied"</text:p>
            <text:p>        getEnglish = "Settings saved."</text:p>
            <text:p>        Exit Function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PageConfigPageHeight</text:p>
          </table:table-cell>
          <table:table-cell office:value-type="string" calcext:value-type="string">
            <text:p>Высота страницы</text:p>
          </table:table-cell>
          <table:table-cell office:value-type="string" calcext:value-type="string">
            <text:p>Page height</text:p>
          </table:table-cell>
          <table:table-cell/>
          <table:table-cell table:style-name="ce28" table:formula="of:=[.$M$1] &amp; &quot;Case &quot;&quot;&quot; &amp; [.$A61] &amp; &quot;&quot;&quot;&quot; &amp; CHAR(13) &amp; CHAR(10) &amp; [.$M$1] &amp; [.$K$1] &amp;&quot;get&quot; &amp; [.B$1] &amp;&quot; = &quot;&amp; &quot;&quot;&quot;&quot; &amp; [.B61] &amp; &quot;&quot;&quot;&quot; &amp; CHAR(13)  &amp; CHAR(10) &amp; [.$M$1] &amp; [.$K$1]  &amp; &quot;Exit Function&quot;" office:value-type="string" office:string-value="      Case &quot;PageConfigPageHeight&quot;&#13;&#10;        getRussian = &quot;Высота страницы&quot;&#13;&#10;        Exit Function" calcext:value-type="string">
            <text:p>      Case "PageConfigPageHeight"</text:p>
            <text:p>        getRussian = "Высота страницы"</text:p>
            <text:p>        Exit Function</text:p>
          </table:table-cell>
          <table:table-cell table:style-name="ce28" table:formula="of:=[.$M$1] &amp; &quot;Case &quot;&quot;&quot; &amp; [.$A61] &amp; &quot;&quot;&quot;&quot; &amp; CHAR(13) &amp; CHAR(10) &amp; [.$M$1] &amp; [.$K$1] &amp;&quot;get&quot; &amp; [.C$1] &amp;&quot; = &quot;&amp; &quot;&quot;&quot;&quot; &amp; [.C61] &amp; &quot;&quot;&quot;&quot; &amp; CHAR(13)  &amp; CHAR(10) &amp; [.$M$1] &amp; [.$K$1]  &amp; &quot;Exit Function&quot;" office:value-type="string" office:string-value="      Case &quot;PageConfigPageHeight&quot;&#13;&#10;        getEnglish = &quot;Page height&quot;&#13;&#10;        Exit Function" calcext:value-type="string">
            <text:p>      Case "PageConfigPageHeight"</text:p>
            <text:p>        getEnglish = "Page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PageWidth</text:p>
          </table:table-cell>
          <table:table-cell office:value-type="string" calcext:value-type="string">
            <text:p>Ширина страницы</text:p>
          </table:table-cell>
          <table:table-cell office:value-type="string" calcext:value-type="string">
            <text:p>Page width</text:p>
          </table:table-cell>
          <table:table-cell/>
          <table:table-cell table:style-name="ce28" table:formula="of:=[.$M$1] &amp; &quot;Case &quot;&quot;&quot; &amp; [.$A62] &amp; &quot;&quot;&quot;&quot; &amp; CHAR(13) &amp; CHAR(10) &amp; [.$M$1] &amp; [.$K$1] &amp;&quot;get&quot; &amp; [.B$1] &amp;&quot; = &quot;&amp; &quot;&quot;&quot;&quot; &amp; [.B62] &amp; &quot;&quot;&quot;&quot; &amp; CHAR(13)  &amp; CHAR(10) &amp; [.$M$1] &amp; [.$K$1]  &amp; &quot;Exit Function&quot;" office:value-type="string" office:string-value="      Case &quot;PageConfigPageWidth&quot;&#13;&#10;        getRussian = &quot;Ширина страницы&quot;&#13;&#10;        Exit Function" calcext:value-type="string">
            <text:p>      Case "PageConfigPageWidth"</text:p>
            <text:p>        getRussian = "Ширина страницы"</text:p>
            <text:p>        Exit Function</text:p>
          </table:table-cell>
          <table:table-cell table:style-name="ce28" table:formula="of:=[.$M$1] &amp; &quot;Case &quot;&quot;&quot; &amp; [.$A62] &amp; &quot;&quot;&quot;&quot; &amp; CHAR(13) &amp; CHAR(10) &amp; [.$M$1] &amp; [.$K$1] &amp;&quot;get&quot; &amp; [.C$1] &amp;&quot; = &quot;&amp; &quot;&quot;&quot;&quot; &amp; [.C62] &amp; &quot;&quot;&quot;&quot; &amp; CHAR(13)  &amp; CHAR(10) &amp; [.$M$1] &amp; [.$K$1]  &amp; &quot;Exit Function&quot;" office:value-type="string" office:string-value="      Case &quot;PageConfigPageWidth&quot;&#13;&#10;        getEnglish = &quot;Page width&quot;&#13;&#10;        Exit Function" calcext:value-type="string">
            <text:p>      Case "PageConfigPageWidth"</text:p>
            <text:p>        getEnglish = "Page width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LeftPageMargin</text:p>
          </table:table-cell>
          <table:table-cell office:value-type="string" calcext:value-type="string">
            <text:p>Отступ слева</text:p>
          </table:table-cell>
          <table:table-cell office:value-type="string" calcext:value-type="string">
            <text:p>Left margin</text:p>
          </table:table-cell>
          <table:table-cell/>
          <table:table-cell table:style-name="ce28" table:formula="of:=[.$M$1] &amp; &quot;Case &quot;&quot;&quot; &amp; [.$A63] &amp; &quot;&quot;&quot;&quot; &amp; CHAR(13) &amp; CHAR(10) &amp; [.$M$1] &amp; [.$K$1] &amp;&quot;get&quot; &amp; [.B$1] &amp;&quot; = &quot;&amp; &quot;&quot;&quot;&quot; &amp; [.B63] &amp; &quot;&quot;&quot;&quot; &amp; CHAR(13)  &amp; CHAR(10) &amp; [.$M$1] &amp; [.$K$1]  &amp; &quot;Exit Function&quot;" office:value-type="string" office:string-value="      Case &quot;PageConfigLeftPageMargin&quot;&#13;&#10;        getRussian = &quot;Отступ слева&quot;&#13;&#10;        Exit Function" calcext:value-type="string">
            <text:p>      Case "PageConfigLeftPageMargin"</text:p>
            <text:p>        getRussian = "Отступ слева"</text:p>
            <text:p>        Exit Function</text:p>
          </table:table-cell>
          <table:table-cell table:style-name="ce28" table:formula="of:=[.$M$1] &amp; &quot;Case &quot;&quot;&quot; &amp; [.$A63] &amp; &quot;&quot;&quot;&quot; &amp; CHAR(13) &amp; CHAR(10) &amp; [.$M$1] &amp; [.$K$1] &amp;&quot;get&quot; &amp; [.C$1] &amp;&quot; = &quot;&amp; &quot;&quot;&quot;&quot; &amp; [.C63] &amp; &quot;&quot;&quot;&quot; &amp; CHAR(13)  &amp; CHAR(10) &amp; [.$M$1] &amp; [.$K$1]  &amp; &quot;Exit Function&quot;" office:value-type="string" office:string-value="      Case &quot;PageConfigLeftPageMargin&quot;&#13;&#10;        getEnglish = &quot;Left margin&quot;&#13;&#10;        Exit Function" calcext:value-type="string">
            <text:p>      Case "PageConfigLeftPageMargin"</text:p>
            <text:p>        getEnglish = "Left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TopPageMargin</text:p>
          </table:table-cell>
          <table:table-cell office:value-type="string" calcext:value-type="string">
            <text:p>Отступ сверху</text:p>
          </table:table-cell>
          <table:table-cell office:value-type="string" calcext:value-type="string">
            <text:p>Top margin</text:p>
          </table:table-cell>
          <table:table-cell/>
          <table:table-cell table:style-name="ce28" table:formula="of:=[.$M$1] &amp; &quot;Case &quot;&quot;&quot; &amp; [.$A64] &amp; &quot;&quot;&quot;&quot; &amp; CHAR(13) &amp; CHAR(10) &amp; [.$M$1] &amp; [.$K$1] &amp;&quot;get&quot; &amp; [.B$1] &amp;&quot; = &quot;&amp; &quot;&quot;&quot;&quot; &amp; [.B64] &amp; &quot;&quot;&quot;&quot; &amp; CHAR(13)  &amp; CHAR(10) &amp; [.$M$1] &amp; [.$K$1]  &amp; &quot;Exit Function&quot;" office:value-type="string" office:string-value="      Case &quot;PageConfigTopPageMargin&quot;&#13;&#10;        getRussian = &quot;Отступ сверху&quot;&#13;&#10;        Exit Function" calcext:value-type="string">
            <text:p>      Case "PageConfigTopPageMargin"</text:p>
            <text:p>        getRussian = "Отступ сверху"</text:p>
            <text:p>        Exit Function</text:p>
          </table:table-cell>
          <table:table-cell table:style-name="ce28" table:formula="of:=[.$M$1] &amp; &quot;Case &quot;&quot;&quot; &amp; [.$A64] &amp; &quot;&quot;&quot;&quot; &amp; CHAR(13) &amp; CHAR(10) &amp; [.$M$1] &amp; [.$K$1] &amp;&quot;get&quot; &amp; [.C$1] &amp;&quot; = &quot;&amp; &quot;&quot;&quot;&quot; &amp; [.C64] &amp; &quot;&quot;&quot;&quot; &amp; CHAR(13)  &amp; CHAR(10) &amp; [.$M$1] &amp; [.$K$1]  &amp; &quot;Exit Function&quot;" office:value-type="string" office:string-value="      Case &quot;PageConfigTopPageMargin&quot;&#13;&#10;        getEnglish = &quot;Top margin&quot;&#13;&#10;        Exit Function" calcext:value-type="string">
            <text:p>      Case "PageConfigTopPageMargin"</text:p>
            <text:p>        getEnglish = "Top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RightPageMargin</text:p>
          </table:table-cell>
          <table:table-cell office:value-type="string" calcext:value-type="string">
            <text:p>Отступ справа</text:p>
          </table:table-cell>
          <table:table-cell office:value-type="string" calcext:value-type="string">
            <text:p>Rigth margin</text:p>
          </table:table-cell>
          <table:table-cell/>
          <table:table-cell table:style-name="ce28" table:formula="of:=[.$M$1] &amp; &quot;Case &quot;&quot;&quot; &amp; [.$A65] &amp; &quot;&quot;&quot;&quot; &amp; CHAR(13) &amp; CHAR(10) &amp; [.$M$1] &amp; [.$K$1] &amp;&quot;get&quot; &amp; [.B$1] &amp;&quot; = &quot;&amp; &quot;&quot;&quot;&quot; &amp; [.B65] &amp; &quot;&quot;&quot;&quot; &amp; CHAR(13)  &amp; CHAR(10) &amp; [.$M$1] &amp; [.$K$1]  &amp; &quot;Exit Function&quot;" office:value-type="string" office:string-value="      Case &quot;PageConfigRightPageMargin&quot;&#13;&#10;        getRussian = &quot;Отступ справа&quot;&#13;&#10;        Exit Function" calcext:value-type="string">
            <text:p>      Case "PageConfigRightPageMargin"</text:p>
            <text:p>        getRussian = "Отступ справа"</text:p>
            <text:p>        Exit Function</text:p>
          </table:table-cell>
          <table:table-cell table:style-name="ce28" table:formula="of:=[.$M$1] &amp; &quot;Case &quot;&quot;&quot; &amp; [.$A65] &amp; &quot;&quot;&quot;&quot; &amp; CHAR(13) &amp; CHAR(10) &amp; [.$M$1] &amp; [.$K$1] &amp;&quot;get&quot; &amp; [.C$1] &amp;&quot; = &quot;&amp; &quot;&quot;&quot;&quot; &amp; [.C65] &amp; &quot;&quot;&quot;&quot; &amp; CHAR(13)  &amp; CHAR(10) &amp; [.$M$1] &amp; [.$K$1]  &amp; &quot;Exit Function&quot;" office:value-type="string" office:string-value="      Case &quot;PageConfigRightPageMargin&quot;&#13;&#10;        getEnglish = &quot;Rigth margin&quot;&#13;&#10;        Exit Function" calcext:value-type="string">
            <text:p>      Case "PageConfigRightPageMargin"</text:p>
            <text:p>        getEnglish = "Rigth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BottomPageMargin</text:p>
          </table:table-cell>
          <table:table-cell office:value-type="string" calcext:value-type="string">
            <text:p>Отступ снизу</text:p>
          </table:table-cell>
          <table:table-cell office:value-type="string" calcext:value-type="string">
            <text:p>Bottom margin</text:p>
          </table:table-cell>
          <table:table-cell/>
          <table:table-cell table:style-name="ce28" table:formula="of:=[.$M$1] &amp; &quot;Case &quot;&quot;&quot; &amp; [.$A66] &amp; &quot;&quot;&quot;&quot; &amp; CHAR(13) &amp; CHAR(10) &amp; [.$M$1] &amp; [.$K$1] &amp;&quot;get&quot; &amp; [.B$1] &amp;&quot; = &quot;&amp; &quot;&quot;&quot;&quot; &amp; [.B66] &amp; &quot;&quot;&quot;&quot; &amp; CHAR(13)  &amp; CHAR(10) &amp; [.$M$1] &amp; [.$K$1]  &amp; &quot;Exit Function&quot;" office:value-type="string" office:string-value="      Case &quot;PageConfigBottomPageMargin&quot;&#13;&#10;        getRussian = &quot;Отступ снизу&quot;&#13;&#10;        Exit Function" calcext:value-type="string">
            <text:p>      Case "PageConfigBottomPageMargin"</text:p>
            <text:p>        getRussian = "Отступ снизу"</text:p>
            <text:p>        Exit Function</text:p>
          </table:table-cell>
          <table:table-cell table:style-name="ce28" table:formula="of:=[.$M$1] &amp; &quot;Case &quot;&quot;&quot; &amp; [.$A66] &amp; &quot;&quot;&quot;&quot; &amp; CHAR(13) &amp; CHAR(10) &amp; [.$M$1] &amp; [.$K$1] &amp;&quot;get&quot; &amp; [.C$1] &amp;&quot; = &quot;&amp; &quot;&quot;&quot;&quot; &amp; [.C66] &amp; &quot;&quot;&quot;&quot; &amp; CHAR(13)  &amp; CHAR(10) &amp; [.$M$1] &amp; [.$K$1]  &amp; &quot;Exit Function&quot;" office:value-type="string" office:string-value="      Case &quot;PageConfigBottomPageMargin&quot;&#13;&#10;        getEnglish = &quot;Bottom margin&quot;&#13;&#10;        Exit Function" calcext:value-type="string">
            <text:p>      Case "PageConfigBottomPageMargin"</text:p>
            <text:p>        getEnglish = "Bottom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HeaderHeight</text:p>
          </table:table-cell>
          <table:table-cell office:value-type="string" calcext:value-type="string">
            <text:p>Высота верхнего колонтитула</text:p>
          </table:table-cell>
          <table:table-cell office:value-type="string" calcext:value-type="string">
            <text:p>Header height</text:p>
          </table:table-cell>
          <table:table-cell/>
          <table:table-cell table:style-name="ce28" table:formula="of:=[.$M$1] &amp; &quot;Case &quot;&quot;&quot; &amp; [.$A67] &amp; &quot;&quot;&quot;&quot; &amp; CHAR(13) &amp; CHAR(10) &amp; [.$M$1] &amp; [.$K$1] &amp;&quot;get&quot; &amp; [.B$1] &amp;&quot; = &quot;&amp; &quot;&quot;&quot;&quot; &amp; [.B67] &amp; &quot;&quot;&quot;&quot; &amp; CHAR(13)  &amp; CHAR(10) &amp; [.$M$1] &amp; [.$K$1]  &amp; &quot;Exit Function&quot;" office:value-type="string" office:string-value="      Case &quot;PageConfigHeaderHeight&quot;&#13;&#10;        getRussian = &quot;Высота верхнего колонтитула&quot;&#13;&#10;        Exit Function" calcext:value-type="string">
            <text:p>      Case "PageConfigHeaderHeight"</text:p>
            <text:p>        getRussian = "Высота верхнего колонтитула"</text:p>
            <text:p>        Exit Function</text:p>
          </table:table-cell>
          <table:table-cell table:style-name="ce28" table:formula="of:=[.$M$1] &amp; &quot;Case &quot;&quot;&quot; &amp; [.$A67] &amp; &quot;&quot;&quot;&quot; &amp; CHAR(13) &amp; CHAR(10) &amp; [.$M$1] &amp; [.$K$1] &amp;&quot;get&quot; &amp; [.C$1] &amp;&quot; = &quot;&amp; &quot;&quot;&quot;&quot; &amp; [.C67] &amp; &quot;&quot;&quot;&quot; &amp; CHAR(13)  &amp; CHAR(10) &amp; [.$M$1] &amp; [.$K$1]  &amp; &quot;Exit Function&quot;" office:value-type="string" office:string-value="      Case &quot;PageConfigHeaderHeight&quot;&#13;&#10;        getEnglish = &quot;Header height&quot;&#13;&#10;        Exit Function" calcext:value-type="string">
            <text:p>      Case "PageConfigHeaderHeight"</text:p>
            <text:p>        getEnglish = "Header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HeaderOffset</text:p>
          </table:table-cell>
          <table:table-cell office:value-type="string" calcext:value-type="string">
            <text:p>Отступ от верхнего колонтитула до текста</text:p>
          </table:table-cell>
          <table:table-cell office:value-type="string" calcext:value-type="string">
            <text:p><text:span text:style-name="T2">Indent</text:span> from header to text body</text:p>
          </table:table-cell>
          <table:table-cell/>
          <table:table-cell table:style-name="ce28" table:formula="of:=[.$M$1] &amp; &quot;Case &quot;&quot;&quot; &amp; [.$A68] &amp; &quot;&quot;&quot;&quot; &amp; CHAR(13) &amp; CHAR(10) &amp; [.$M$1] &amp; [.$K$1] &amp;&quot;get&quot; &amp; [.B$1] &amp;&quot; = &quot;&amp; &quot;&quot;&quot;&quot; &amp; [.B68] &amp; &quot;&quot;&quot;&quot; &amp; CHAR(13)  &amp; CHAR(10) &amp; [.$M$1] &amp; [.$K$1]  &amp; &quot;Exit Function&quot;" office:value-type="string" office:string-value="      Case &quot;PageConfigHeaderOffset&quot;&#13;&#10;        getRussian = &quot;Отступ от верхнего колонтитула до текста&quot;&#13;&#10;        Exit Function" calcext:value-type="string">
            <text:p>      Case "PageConfigHeaderOffset"</text:p>
            <text:p>        getRussian = "Отступ от верхнего колонтитула до текста"</text:p>
            <text:p>        Exit Function</text:p>
          </table:table-cell>
          <table:table-cell table:style-name="ce28" table:formula="of:=[.$M$1] &amp; &quot;Case &quot;&quot;&quot; &amp; [.$A68] &amp; &quot;&quot;&quot;&quot; &amp; CHAR(13) &amp; CHAR(10) &amp; [.$M$1] &amp; [.$K$1] &amp;&quot;get&quot; &amp; [.C$1] &amp;&quot; = &quot;&amp; &quot;&quot;&quot;&quot; &amp; [.C68] &amp; &quot;&quot;&quot;&quot; &amp; CHAR(13)  &amp; CHAR(10) &amp; [.$M$1] &amp; [.$K$1]  &amp; &quot;Exit Function&quot;" office:value-type="string" office:string-value="      Case &quot;PageConfigHeaderOffset&quot;&#13;&#10;        getEnglish = &quot;Indent from header to text body&quot;&#13;&#10;        Exit Function" calcext:value-type="string">
            <text:p>      Case "PageConfigHeaderOffset"</text:p>
            <text:p>        getEnglish = "Indent from header to text body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erHeight</text:p>
          </table:table-cell>
          <table:table-cell office:value-type="string" calcext:value-type="string">
            <text:p>Высота нижнего колонтитула</text:p>
          </table:table-cell>
          <table:table-cell office:value-type="string" calcext:value-type="string">
            <text:p>Footer height</text:p>
          </table:table-cell>
          <table:table-cell/>
          <table:table-cell table:style-name="ce28" table:formula="of:=[.$M$1] &amp; &quot;Case &quot;&quot;&quot; &amp; [.$A69] &amp; &quot;&quot;&quot;&quot; &amp; CHAR(13) &amp; CHAR(10) &amp; [.$M$1] &amp; [.$K$1] &amp;&quot;get&quot; &amp; [.B$1] &amp;&quot; = &quot;&amp; &quot;&quot;&quot;&quot; &amp; [.B69] &amp; &quot;&quot;&quot;&quot; &amp; CHAR(13)  &amp; CHAR(10) &amp; [.$M$1] &amp; [.$K$1]  &amp; &quot;Exit Function&quot;" office:value-type="string" office:string-value="      Case &quot;PageConfigFooterHeight&quot;&#13;&#10;        getRussian = &quot;Высота нижнего колонтитула&quot;&#13;&#10;        Exit Function" calcext:value-type="string">
            <text:p>      Case "PageConfigFooterHeight"</text:p>
            <text:p>        getRussian = "Высота нижнего колонтитула"</text:p>
            <text:p>        Exit Function</text:p>
          </table:table-cell>
          <table:table-cell table:style-name="ce28" table:formula="of:=[.$M$1] &amp; &quot;Case &quot;&quot;&quot; &amp; [.$A69] &amp; &quot;&quot;&quot;&quot; &amp; CHAR(13) &amp; CHAR(10) &amp; [.$M$1] &amp; [.$K$1] &amp;&quot;get&quot; &amp; [.C$1] &amp;&quot; = &quot;&amp; &quot;&quot;&quot;&quot; &amp; [.C69] &amp; &quot;&quot;&quot;&quot; &amp; CHAR(13)  &amp; CHAR(10) &amp; [.$M$1] &amp; [.$K$1]  &amp; &quot;Exit Function&quot;" office:value-type="string" office:string-value="      Case &quot;PageConfigFooterHeight&quot;&#13;&#10;        getEnglish = &quot;Footer height&quot;&#13;&#10;        Exit Function" calcext:value-type="string">
            <text:p>      Case "PageConfigFooterHeight"</text:p>
            <text:p>        getEnglish = "Footer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erOffset</text:p>
          </table:table-cell>
          <table:table-cell office:value-type="string" calcext:value-type="string">
            <text:p>Отступ от сносок до нижнего колонтитула</text:p>
          </table:table-cell>
          <table:table-cell office:value-type="string" calcext:value-type="string">
            <text:p>Indent from footnotes to footer</text:p>
          </table:table-cell>
          <table:table-cell/>
          <table:table-cell table:style-name="ce28" table:formula="of:=[.$M$1] &amp; &quot;Case &quot;&quot;&quot; &amp; [.$A70] &amp; &quot;&quot;&quot;&quot; &amp; CHAR(13) &amp; CHAR(10) &amp; [.$M$1] &amp; [.$K$1] &amp;&quot;get&quot; &amp; [.B$1] &amp;&quot; = &quot;&amp; &quot;&quot;&quot;&quot; &amp; [.B70] &amp; &quot;&quot;&quot;&quot; &amp; CHAR(13)  &amp; CHAR(10) &amp; [.$M$1] &amp; [.$K$1]  &amp; &quot;Exit Function&quot;" office:value-type="string" office:string-value="      Case &quot;PageConfigFooterOffset&quot;&#13;&#10;        getRussian = &quot;Отступ от сносок до нижнего колонтитула&quot;&#13;&#10;        Exit Function" calcext:value-type="string">
            <text:p>      Case "PageConfigFooterOffset"</text:p>
            <text:p>        getRussian = "Отступ от сносок до нижнего колонтитула"</text:p>
            <text:p>        Exit Function</text:p>
          </table:table-cell>
          <table:table-cell table:style-name="ce28" table:formula="of:=[.$M$1] &amp; &quot;Case &quot;&quot;&quot; &amp; [.$A70] &amp; &quot;&quot;&quot;&quot; &amp; CHAR(13) &amp; CHAR(10) &amp; [.$M$1] &amp; [.$K$1] &amp;&quot;get&quot; &amp; [.C$1] &amp;&quot; = &quot;&amp; &quot;&quot;&quot;&quot; &amp; [.C70] &amp; &quot;&quot;&quot;&quot; &amp; CHAR(13)  &amp; CHAR(10) &amp; [.$M$1] &amp; [.$K$1]  &amp; &quot;Exit Function&quot;" office:value-type="string" office:string-value="      Case &quot;PageConfigFooterOffset&quot;&#13;&#10;        getEnglish = &quot;Indent from footnotes to footer&quot;&#13;&#10;        Exit Function" calcext:value-type="string">
            <text:p>      Case "PageConfigFooterOffset"</text:p>
            <text:p>        getEnglish = "Indent from footnotes to footer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noteAreaHeight</text:p>
          </table:table-cell>
          <table:table-cell office:value-type="string" calcext:value-type="string">
            <text:p>Максимальная высота области сносок</text:p>
          </table:table-cell>
          <table:table-cell office:value-type="string" calcext:value-type="string">
            <text:p>Footnotes maximum height</text:p>
          </table:table-cell>
          <table:table-cell/>
          <table:table-cell table:style-name="ce28" table:formula="of:=[.$M$1] &amp; &quot;Case &quot;&quot;&quot; &amp; [.$A71] &amp; &quot;&quot;&quot;&quot; &amp; CHAR(13) &amp; CHAR(10) &amp; [.$M$1] &amp; [.$K$1] &amp;&quot;get&quot; &amp; [.B$1] &amp;&quot; = &quot;&amp; &quot;&quot;&quot;&quot; &amp; [.B71] &amp; &quot;&quot;&quot;&quot; &amp; CHAR(13)  &amp; CHAR(10) &amp; [.$M$1] &amp; [.$K$1]  &amp; &quot;Exit Function&quot;" office:value-type="string" office:string-value="      Case &quot;PageConfigFootnoteAreaHeight&quot;&#13;&#10;        getRussian = &quot;Максимальная высота области сносок&quot;&#13;&#10;        Exit Function" calcext:value-type="string">
            <text:p>      Case "PageConfigFootnoteAreaHeight"</text:p>
            <text:p>        getRussian = "Максимальная высота области сносок"</text:p>
            <text:p>        Exit Function</text:p>
          </table:table-cell>
          <table:table-cell table:style-name="ce28" table:formula="of:=[.$M$1] &amp; &quot;Case &quot;&quot;&quot; &amp; [.$A71] &amp; &quot;&quot;&quot;&quot; &amp; CHAR(13) &amp; CHAR(10) &amp; [.$M$1] &amp; [.$K$1] &amp;&quot;get&quot; &amp; [.C$1] &amp;&quot; = &quot;&amp; &quot;&quot;&quot;&quot; &amp; [.C71] &amp; &quot;&quot;&quot;&quot; &amp; CHAR(13)  &amp; CHAR(10) &amp; [.$M$1] &amp; [.$K$1]  &amp; &quot;Exit Function&quot;" office:value-type="string" office:string-value="      Case &quot;PageConfigFootnoteAreaHeight&quot;&#13;&#10;        getEnglish = &quot;Footnotes maximum height&quot;&#13;&#10;        Exit Function" calcext:value-type="string">
            <text:p>      Case "PageConfigFootnoteAreaHeight"</text:p>
            <text:p>        getEnglish = "Footnotes maximum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noteAreaOffset</text:p>
          </table:table-cell>
          <table:table-cell office:value-type="string" calcext:value-type="string">
            <text:p>Отступ от линии сноски до области сносок</text:p>
          </table:table-cell>
          <table:table-cell office:value-type="string" calcext:value-type="string">
            <text:p>Indent from footnote line to footnote area</text:p>
          </table:table-cell>
          <table:table-cell/>
          <table:table-cell table:style-name="ce28" table:formula="of:=[.$M$1] &amp; &quot;Case &quot;&quot;&quot; &amp; [.$A72] &amp; &quot;&quot;&quot;&quot; &amp; CHAR(13) &amp; CHAR(10) &amp; [.$M$1] &amp; [.$K$1] &amp;&quot;get&quot; &amp; [.B$1] &amp;&quot; = &quot;&amp; &quot;&quot;&quot;&quot; &amp; [.B72] &amp; &quot;&quot;&quot;&quot; &amp; CHAR(13)  &amp; CHAR(10) &amp; [.$M$1] &amp; [.$K$1]  &amp; &quot;Exit Function&quot;" office:value-type="string" office:string-value="      Case &quot;PageConfigFootnoteAreaOffset&quot;&#13;&#10;        getRussian = &quot;Отступ от линии сноски до области сносок&quot;&#13;&#10;        Exit Function" calcext:value-type="string">
            <text:p>      Case "PageConfigFootnoteAreaOffset"</text:p>
            <text:p>        getRussian = "Отступ от линии сноски до области сносок"</text:p>
            <text:p>        Exit Function</text:p>
          </table:table-cell>
          <table:table-cell table:style-name="ce28" table:formula="of:=[.$M$1] &amp; &quot;Case &quot;&quot;&quot; &amp; [.$A72] &amp; &quot;&quot;&quot;&quot; &amp; CHAR(13) &amp; CHAR(10) &amp; [.$M$1] &amp; [.$K$1] &amp;&quot;get&quot; &amp; [.C$1] &amp;&quot; = &quot;&amp; &quot;&quot;&quot;&quot; &amp; [.C72] &amp; &quot;&quot;&quot;&quot; &amp; CHAR(13)  &amp; CHAR(10) &amp; [.$M$1] &amp; [.$K$1]  &amp; &quot;Exit Function&quot;" office:value-type="string" office:string-value="      Case &quot;PageConfigFootnoteAreaOffset&quot;&#13;&#10;        getEnglish = &quot;Indent from footnote line to footnote area&quot;&#13;&#10;        Exit Function" calcext:value-type="string">
            <text:p>      Case "PageConfigFootnoteAreaOffset"</text:p>
            <text:p>        getEnglish = "Indent from footnote line to footnote area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TextToLine</text:p>
          </table:table-cell>
          <table:table-cell office:value-type="string" calcext:value-type="string">
            <text:p>Отступ от текста до линии сноски</text:p>
          </table:table-cell>
          <table:table-cell office:value-type="string" calcext:value-type="string">
            <text:p><text:span text:style-name="T2">Indent</text:span> from text to footnote line</text:p>
          </table:table-cell>
          <table:table-cell/>
          <table:table-cell table:style-name="ce28" table:formula="of:=[.$M$1] &amp; &quot;Case &quot;&quot;&quot; &amp; [.$A73] &amp; &quot;&quot;&quot;&quot; &amp; CHAR(13) &amp; CHAR(10) &amp; [.$M$1] &amp; [.$K$1] &amp;&quot;get&quot; &amp; [.B$1] &amp;&quot; = &quot;&amp; &quot;&quot;&quot;&quot; &amp; [.B73] &amp; &quot;&quot;&quot;&quot; &amp; CHAR(13)  &amp; CHAR(10) &amp; [.$M$1] &amp; [.$K$1]  &amp; &quot;Exit Function&quot;" office:value-type="string" office:string-value="      Case &quot;PageConfigTextToLine&quot;&#13;&#10;        getRussian = &quot;Отступ от текста до линии сноски&quot;&#13;&#10;        Exit Function" calcext:value-type="string">
            <text:p>      Case "PageConfigTextToLine"</text:p>
            <text:p>        getRussian = "Отступ от текста до линии сноски"</text:p>
            <text:p>        Exit Function</text:p>
          </table:table-cell>
          <table:table-cell table:style-name="ce28" table:formula="of:=[.$M$1] &amp; &quot;Case &quot;&quot;&quot; &amp; [.$A73] &amp; &quot;&quot;&quot;&quot; &amp; CHAR(13) &amp; CHAR(10) &amp; [.$M$1] &amp; [.$K$1] &amp;&quot;get&quot; &amp; [.C$1] &amp;&quot; = &quot;&amp; &quot;&quot;&quot;&quot; &amp; [.C73] &amp; &quot;&quot;&quot;&quot; &amp; CHAR(13)  &amp; CHAR(10) &amp; [.$M$1] &amp; [.$K$1]  &amp; &quot;Exit Function&quot;" office:value-type="string" office:string-value="      Case &quot;PageConfigTextToLine&quot;&#13;&#10;        getEnglish = &quot;Indent from text to footnote line&quot;&#13;&#10;        Exit Function" calcext:value-type="string">
            <text:p>      Case "PageConfigTextToLine"</text:p>
            <text:p>        getEnglish = "Indent from text to footnote lin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MM</text:p>
          </table:table-cell>
          <table:table-cell office:value-type="string" calcext:value-type="string">
            <text:p>мм</text:p>
          </table:table-cell>
          <table:table-cell office:value-type="string" calcext:value-type="string">
            <text:p>mm</text:p>
          </table:table-cell>
          <table:table-cell/>
          <table:table-cell table:style-name="ce28" table:formula="of:=[.$M$1] &amp; &quot;Case &quot;&quot;&quot; &amp; [.$A74] &amp; &quot;&quot;&quot;&quot; &amp; CHAR(13) &amp; CHAR(10) &amp; [.$M$1] &amp; [.$K$1] &amp;&quot;get&quot; &amp; [.B$1] &amp;&quot; = &quot;&amp; &quot;&quot;&quot;&quot; &amp; [.B74] &amp; &quot;&quot;&quot;&quot; &amp; CHAR(13)  &amp; CHAR(10) &amp; [.$M$1] &amp; [.$K$1]  &amp; &quot;Exit Function&quot;" office:value-type="string" office:string-value="      Case &quot;PageConfigMM&quot;&#13;&#10;        getRussian = &quot;мм&quot;&#13;&#10;        Exit Function" calcext:value-type="string">
            <text:p>      Case "PageConfigMM"</text:p>
            <text:p>        getRussian = "мм"</text:p>
            <text:p>        Exit Function</text:p>
          </table:table-cell>
          <table:table-cell table:style-name="ce28" table:formula="of:=[.$M$1] &amp; &quot;Case &quot;&quot;&quot; &amp; [.$A74] &amp; &quot;&quot;&quot;&quot; &amp; CHAR(13) &amp; CHAR(10) &amp; [.$M$1] &amp; [.$K$1] &amp;&quot;get&quot; &amp; [.C$1] &amp;&quot; = &quot;&amp; &quot;&quot;&quot;&quot; &amp; [.C74] &amp; &quot;&quot;&quot;&quot; &amp; CHAR(13)  &amp; CHAR(10) &amp; [.$M$1] &amp; [.$K$1]  &amp; &quot;Exit Function&quot;" office:value-type="string" office:string-value="      Case &quot;PageConfigMM&quot;&#13;&#10;        getEnglish = &quot;mm&quot;&#13;&#10;        Exit Function" calcext:value-type="string">
            <text:p>      Case "PageConfigMM"</text:p>
            <text:p>        getEnglish = "mm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lPagesHaveUniqPageStyle</text:p>
          </table:table-cell>
          <table:table-cell office:value-type="string" calcext:value-type="string">
            <text:p>Каждой странице в документе назначен уникальный стиль</text:p>
          </table:table-cell>
          <table:table-cell office:value-type="string" calcext:value-type="string">
            <text:p>Every page in document now have unique page style</text:p>
          </table:table-cell>
          <table:table-cell/>
          <table:table-cell table:style-name="ce28" table:formula="of:=[.$M$1] &amp; &quot;Case &quot;&quot;&quot; &amp; [.$A75] &amp; &quot;&quot;&quot;&quot; &amp; CHAR(13) &amp; CHAR(10) &amp; [.$M$1] &amp; [.$K$1] &amp;&quot;get&quot; &amp; [.B$1] &amp;&quot; = &quot;&amp; &quot;&quot;&quot;&quot; &amp; [.B75] &amp; &quot;&quot;&quot;&quot; &amp; CHAR(13)  &amp; CHAR(10) &amp; [.$M$1] &amp; [.$K$1]  &amp; &quot;Exit Function&quot;" office:value-type="string" office:string-value="      Case &quot;allPagesHaveUniqPageStyle&quot;&#13;&#10;        getRussian = &quot;Каждой странице в документе назначен уникальный стиль&quot;&#13;&#10;        Exit Function" calcext:value-type="string">
            <text:p>      Case "allPagesHaveUniqPageStyle"</text:p>
            <text:p>        getRussian = "Каждой странице в документе назначен уникальный стиль"</text:p>
            <text:p>        Exit Function</text:p>
          </table:table-cell>
          <table:table-cell table:style-name="ce28" table:formula="of:=[.$M$1] &amp; &quot;Case &quot;&quot;&quot; &amp; [.$A75] &amp; &quot;&quot;&quot;&quot; &amp; CHAR(13) &amp; CHAR(10) &amp; [.$M$1] &amp; [.$K$1] &amp;&quot;get&quot; &amp; [.C$1] &amp;&quot; = &quot;&amp; &quot;&quot;&quot;&quot; &amp; [.C75] &amp; &quot;&quot;&quot;&quot; &amp; CHAR(13)  &amp; CHAR(10) &amp; [.$M$1] &amp; [.$K$1]  &amp; &quot;Exit Function&quot;" office:value-type="string" office:string-value="      Case &quot;allPagesHaveUniqPageStyle&quot;&#13;&#10;        getEnglish = &quot;Every page in document now have unique page style&quot;&#13;&#10;        Exit Function" calcext:value-type="string">
            <text:p>      Case "allPagesHaveUniqPageStyle"</text:p>
            <text:p>        getEnglish = "Every page in document now have unique page style"</text:p>
            <text:p>        Exit Function</text:p>
          </table:table-cell>
          <table:table-cell table:number-columns-repeated="7"/>
        </table:table-row>
        <table:table-row table:style-name="ro3" table:number-rows-repeated="1048500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9:50:55.72197186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11T19:52:04.200712885</dc:date>
    <meta:editing-duration>PT4H38M13S</meta:editing-duration>
    <meta:editing-cycles>61</meta:editing-cycles>
    <meta:generator>LibreOffice/6.3.5.2$Linux_X86_64 LibreOffice_project/dd0751754f11728f69b42ee2af66670068624673</meta:generator>
    <meta:document-statistic meta:table-count="1" meta:cell-count="383" meta:object-count="0"/>
  </office:meta>
</office:document-meta>
</file>