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7.516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8.169cm"/>
    </style:style>
    <style:style style:name="co8" style:family="table-column">
      <style:table-column-properties fo:break-before="auto" style:column-width="13.099cm"/>
    </style:style>
    <style:style style:name="co9" style:family="table-column">
      <style:table-column-properties fo:break-before="auto" style:column-width="7.19cm"/>
    </style:style>
    <style:style style:name="co10" style:family="table-column">
      <style:table-column-properties fo:break-before="auto" style:column-width="7.107cm"/>
    </style:style>
    <style:style style:name="co11" style:family="table-column">
      <style:table-column-properties fo:break-before="auto" style:column-width="6.645cm"/>
    </style:style>
    <style:style style:name="co12" style:family="table-column">
      <style:table-column-properties fo:break-before="auto" style:column-width="5.808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6.9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ок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ок заново&quot;&#13;&#10;        Exit Function" calcext:value-type="string">
            <text:p>      Case "configText3"</text:p>
            <text:p>        getRussian = "Начать нумерацию сносок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Выделите два непустых отрывка текста для связывания</text:p>
          </table:table-cell>
          <table:table-cell office:value-type="string" calcext:value-type="string">
            <text:p>Select two not empty text excerpts to create bidirectional links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Выделите два непустых отрывка текста для связывания&quot;&#13;&#10;        Exit Function" calcext:value-type="string">
            <text:p>      Case "bidirectLinkSuggestion"</text:p>
            <text:p>        getRussian = "Выделите два непустых отрывка текс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Select two not empty text excerpts to create bidirectional links&quot;&#13;&#10;        Exit Function" calcext:value-type="string">
            <text:p>      Case "bidirectLinkSuggestion"</text:p>
            <text:p>        getEnglish = "Select two not empty text excerpts to create bidirectional links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1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1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1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1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1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FootnotesName</text:p>
          </table:table-cell>
          <table:table-cell office:value-type="string" calcext:value-type="string">
            <text:p>Обычные сноски</text:p>
          </table:table-cell>
          <table:table-cell office:value-type="string" calcext:value-type="string">
            <text:p>Footnotes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Фусноте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Notes de bas de page 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B$1] &amp;&quot; = &quot;&amp; &quot;&quot;&quot;&quot; &amp; [.B77] &amp; &quot;&quot;&quot;&quot; &amp; CHAR(13)  &amp; CHAR(10) &amp; [.$Y$1] &amp; [.$W$1]  &amp; &quot;Exit Function&quot;" office:value-type="string" office:string-value="      Case &quot;FootnotesConfigDialogFootnotesName&quot;&#13;&#10;        getRussian = &quot;Обычные сноски&quot;&#13;&#10;        Exit Function" calcext:value-type="string">
            <text:p>      Case "FootnotesConfigDialogFootnotesName"</text:p>
            <text:p>        getRussian = "Обычные сноски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C$1] &amp;&quot; = &quot;&amp; &quot;&quot;&quot;&quot; &amp; [.C77] &amp; &quot;&quot;&quot;&quot; &amp; CHAR(13)  &amp; CHAR(10) &amp; [.$Y$1] &amp; [.$W$1]  &amp; &quot;Exit Function&quot;" office:value-type="string" office:string-value="      Case &quot;FootnotesConfigDialogFootnotesName&quot;&#13;&#10;        getEnglish = &quot;Footnotes&quot;&#13;&#10;        Exit Function" calcext:value-type="string">
            <text:p>      Case "FootnotesConfigDialogFootnotesName"</text:p>
            <text:p>        getEnglish = "Footnotes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D$1] &amp;&quot; = &quot;&amp; &quot;&quot;&quot;&quot; &amp; [.D77] &amp; &quot;&quot;&quot;&quot; &amp; CHAR(13)  &amp; CHAR(10) &amp; [.$Y$1] &amp; [.$W$1]  &amp; &quot;Exit Function&quot;" office:value-type="string" office:string-value="      Case &quot;FootnotesConfigDialogFootnotesName&quot;&#13;&#10;        getCroatian = &quot;Fusnote &quot;&#13;&#10;        Exit Function" calcext:value-type="string">
            <text:p>      Case "FootnotesConfigDialogFootnotesName"</text:p>
            <text:p>        getCroat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E$1] &amp;&quot; = &quot;&amp; &quot;&quot;&quot;&quot; &amp; [.E77] &amp; &quot;&quot;&quot;&quot; &amp; CHAR(13)  &amp; CHAR(10) &amp; [.$Y$1] &amp; [.$W$1]  &amp; &quot;Exit Function&quot;" office:value-type="string" office:string-value="      Case &quot;FootnotesConfigDialogFootnotesName&quot;&#13;&#10;        getSerbian = &quot;Фусноте&quot;&#13;&#10;        Exit Function" calcext:value-type="string">
            <text:p>      Case "FootnotesConfigDialogFootnotesName"</text:p>
            <text:p>        getSerbian = "Фусноте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F$1] &amp;&quot; = &quot;&amp; &quot;&quot;&quot;&quot; &amp; [.F77] &amp; &quot;&quot;&quot;&quot; &amp; CHAR(13)  &amp; CHAR(10) &amp; [.$Y$1] &amp; [.$W$1]  &amp; &quot;Exit Function&quot;" office:value-type="string" office:string-value="      Case &quot;FootnotesConfigDialogFootnotesName&quot;&#13;&#10;        getBosnian = &quot;Fusnote &quot;&#13;&#10;        Exit Function" calcext:value-type="string">
            <text:p>      Case "FootnotesConfigDialogFootnotesName"</text:p>
            <text:p>        getBosn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G$1] &amp;&quot; = &quot;&amp; &quot;&quot;&quot;&quot; &amp; [.G77] &amp; &quot;&quot;&quot;&quot; &amp; CHAR(13)  &amp; CHAR(10) &amp; [.$Y$1] &amp; [.$W$1]  &amp; &quot;Exit Function&quot;" office:value-type="string" office:string-value="      Case &quot;FootnotesConfigDialogFootnotesName&quot;&#13;&#10;        getFrench = &quot;Notes de bas de page &quot;&#13;&#10;        Exit Function" calcext:value-type="string">
            <text:p>      Case "FootnotesConfigDialogFootnotesName"</text:p>
            <text:p>        getFrench = "Notes de bas de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EndnotesName</text:p>
          </table:table-cell>
          <table:table-cell office:value-type="string" calcext:value-type="string">
            <text:p>Концевые сноски</text:p>
          </table:table-cell>
          <table:table-cell office:value-type="string" calcext:value-type="string">
            <text:p>Endnotes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Енднотес 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Notes de fin 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B$1] &amp;&quot; = &quot;&amp; &quot;&quot;&quot;&quot; &amp; [.B78] &amp; &quot;&quot;&quot;&quot; &amp; CHAR(13)  &amp; CHAR(10) &amp; [.$Y$1] &amp; [.$W$1]  &amp; &quot;Exit Function&quot;" office:value-type="string" office:string-value="      Case &quot;FootnotesConfigDialogEndnotesName&quot;&#13;&#10;        getRussian = &quot;Концевые сноски&quot;&#13;&#10;        Exit Function" calcext:value-type="string">
            <text:p>      Case "FootnotesConfigDialogEndnotesName"</text:p>
            <text:p>        getRussian = "Концевые сноски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C$1] &amp;&quot; = &quot;&amp; &quot;&quot;&quot;&quot; &amp; [.C78] &amp; &quot;&quot;&quot;&quot; &amp; CHAR(13)  &amp; CHAR(10) &amp; [.$Y$1] &amp; [.$W$1]  &amp; &quot;Exit Function&quot;" office:value-type="string" office:string-value="      Case &quot;FootnotesConfigDialogEndnotesName&quot;&#13;&#10;        getEnglish = &quot;Endnotes&quot;&#13;&#10;        Exit Function" calcext:value-type="string">
            <text:p>      Case "FootnotesConfigDialogEndnotesName"</text:p>
            <text:p>        getEnglish = "Endnotes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D$1] &amp;&quot; = &quot;&amp; &quot;&quot;&quot;&quot; &amp; [.D78] &amp; &quot;&quot;&quot;&quot; &amp; CHAR(13)  &amp; CHAR(10) &amp; [.$Y$1] &amp; [.$W$1]  &amp; &quot;Exit Function&quot;" office:value-type="string" office:string-value="      Case &quot;FootnotesConfigDialogEndnotesName&quot;&#13;&#10;        getCroatian = &quot;Bilješke &quot;&#13;&#10;        Exit Function" calcext:value-type="string">
            <text:p>      Case "FootnotesConfigDialogEndnotesName"</text:p>
            <text:p>        getCroat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E$1] &amp;&quot; = &quot;&amp; &quot;&quot;&quot;&quot; &amp; [.E78] &amp; &quot;&quot;&quot;&quot; &amp; CHAR(13)  &amp; CHAR(10) &amp; [.$Y$1] &amp; [.$W$1]  &amp; &quot;Exit Function&quot;" office:value-type="string" office:string-value="      Case &quot;FootnotesConfigDialogEndnotesName&quot;&#13;&#10;        getSerbian = &quot;Енднотес &quot;&#13;&#10;        Exit Function" calcext:value-type="string">
            <text:p>      Case "FootnotesConfigDialogEndnotesName"</text:p>
            <text:p>        getSerbian = "Енднотес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F$1] &amp;&quot; = &quot;&amp; &quot;&quot;&quot;&quot; &amp; [.F78] &amp; &quot;&quot;&quot;&quot; &amp; CHAR(13)  &amp; CHAR(10) &amp; [.$Y$1] &amp; [.$W$1]  &amp; &quot;Exit Function&quot;" office:value-type="string" office:string-value="      Case &quot;FootnotesConfigDialogEndnotesName&quot;&#13;&#10;        getBosnian = &quot;Bilješke &quot;&#13;&#10;        Exit Function" calcext:value-type="string">
            <text:p>      Case "FootnotesConfigDialogEndnotesName"</text:p>
            <text:p>        getBosn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G$1] &amp;&quot; = &quot;&amp; &quot;&quot;&quot;&quot; &amp; [.G78] &amp; &quot;&quot;&quot;&quot; &amp; CHAR(13)  &amp; CHAR(10) &amp; [.$Y$1] &amp; [.$W$1]  &amp; &quot;Exit Function&quot;" office:value-type="string" office:string-value="      Case &quot;FootnotesConfigDialogEndnotesName&quot;&#13;&#10;        getFrench = &quot;Notes de fin &quot;&#13;&#10;        Exit Function" calcext:value-type="string">
            <text:p>      Case "FootnotesConfigDialogEndnotesName"</text:p>
            <text:p>        getFrench = "Notes de fin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TypeLabel</text:p>
          </table:table-cell>
          <table:table-cell office:value-type="string" calcext:value-type="string">
            <text:p>Настроить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Postavi</text:p>
          </table:table-cell>
          <table:table-cell office:value-type="string" calcext:value-type="string">
            <text:p>Комплет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Ensemble 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B$1] &amp;&quot; = &quot;&amp; &quot;&quot;&quot;&quot; &amp; [.B79] &amp; &quot;&quot;&quot;&quot; &amp; CHAR(13)  &amp; CHAR(10) &amp; [.$Y$1] &amp; [.$W$1]  &amp; &quot;Exit Function&quot;" office:value-type="string" office:string-value="      Case &quot;FootnotesConfigDialogNotesTypeLabel&quot;&#13;&#10;        getRussian = &quot;Настроить&quot;&#13;&#10;        Exit Function" calcext:value-type="string">
            <text:p>      Case "FootnotesConfigDialogNotesTypeLabel"</text:p>
            <text:p>        getRussian = "Настроить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C$1] &amp;&quot; = &quot;&amp; &quot;&quot;&quot;&quot; &amp; [.C79] &amp; &quot;&quot;&quot;&quot; &amp; CHAR(13)  &amp; CHAR(10) &amp; [.$Y$1] &amp; [.$W$1]  &amp; &quot;Exit Function&quot;" office:value-type="string" office:string-value="      Case &quot;FootnotesConfigDialogNotesTypeLabel&quot;&#13;&#10;        getEnglish = &quot;Set&quot;&#13;&#10;        Exit Function" calcext:value-type="string">
            <text:p>      Case "FootnotesConfigDialogNotesTypeLabel"</text:p>
            <text:p>        getEnglish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D$1] &amp;&quot; = &quot;&amp; &quot;&quot;&quot;&quot; &amp; [.D79] &amp; &quot;&quot;&quot;&quot; &amp; CHAR(13)  &amp; CHAR(10) &amp; [.$Y$1] &amp; [.$W$1]  &amp; &quot;Exit Function&quot;" office:value-type="string" office:string-value="      Case &quot;FootnotesConfigDialogNotesTypeLabel&quot;&#13;&#10;        getCroatian = &quot;Postavi&quot;&#13;&#10;        Exit Function" calcext:value-type="string">
            <text:p>      Case "FootnotesConfigDialogNotesTypeLabel"</text:p>
            <text:p>        getCroatian = "Postavi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E$1] &amp;&quot; = &quot;&amp; &quot;&quot;&quot;&quot; &amp; [.E79] &amp; &quot;&quot;&quot;&quot; &amp; CHAR(13)  &amp; CHAR(10) &amp; [.$Y$1] &amp; [.$W$1]  &amp; &quot;Exit Function&quot;" office:value-type="string" office:string-value="      Case &quot;FootnotesConfigDialogNotesTypeLabel&quot;&#13;&#10;        getSerbian = &quot;Комплет&quot;&#13;&#10;        Exit Function" calcext:value-type="string">
            <text:p>      Case "FootnotesConfigDialogNotesTypeLabel"</text:p>
            <text:p>        getSerbian = "Комплет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F$1] &amp;&quot; = &quot;&amp; &quot;&quot;&quot;&quot; &amp; [.F79] &amp; &quot;&quot;&quot;&quot; &amp; CHAR(13)  &amp; CHAR(10) &amp; [.$Y$1] &amp; [.$W$1]  &amp; &quot;Exit Function&quot;" office:value-type="string" office:string-value="      Case &quot;FootnotesConfigDialogNotesTypeLabel&quot;&#13;&#10;        getBosnian = &quot;Set&quot;&#13;&#10;        Exit Function" calcext:value-type="string">
            <text:p>      Case "FootnotesConfigDialogNotesTypeLabel"</text:p>
            <text:p>        getBosnian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G$1] &amp;&quot; = &quot;&amp; &quot;&quot;&quot;&quot; &amp; [.G79] &amp; &quot;&quot;&quot;&quot; &amp; CHAR(13)  &amp; CHAR(10) &amp; [.$Y$1] &amp; [.$W$1]  &amp; &quot;Exit Function&quot;" office:value-type="string" office:string-value="      Case &quot;FootnotesConfigDialogNotesTypeLabel&quot;&#13;&#10;        getFrench = &quot;Ensemble &quot;&#13;&#10;        Exit Function" calcext:value-type="string">
            <text:p>      Case "FootnotesConfigDialogNotesTypeLabel"</text:p>
            <text:p>        getFrench = "Ensembl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ByHeadingsLabel</text:p>
          </table:table-cell>
          <table:table-cell office:value-type="string" calcext:value-type="string">
            <text:p>По заголовкам</text:p>
          </table:table-cell>
          <table:table-cell table:style-name="ce10" office:value-type="string" calcext:value-type="string">
            <text:p>Per chapter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По поглављу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Par chapitre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B$1] &amp;&quot; = &quot;&amp; &quot;&quot;&quot;&quot; &amp; [.B80] &amp; &quot;&quot;&quot;&quot; &amp; CHAR(13)  &amp; CHAR(10) &amp; [.$Y$1] &amp; [.$W$1]  &amp; &quot;Exit Function&quot;" office:value-type="string" office:string-value="      Case &quot;FootnotesConfigDialogNotesByHeadingsLabel&quot;&#13;&#10;        getRussian = &quot;По заголовкам&quot;&#13;&#10;        Exit Function" calcext:value-type="string">
            <text:p>      Case "FootnotesConfigDialogNotesByHeadingsLabel"</text:p>
            <text:p>        getRussian = "По заголовкам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C$1] &amp;&quot; = &quot;&amp; &quot;&quot;&quot;&quot; &amp; [.C80] &amp; &quot;&quot;&quot;&quot; &amp; CHAR(13)  &amp; CHAR(10) &amp; [.$Y$1] &amp; [.$W$1]  &amp; &quot;Exit Function&quot;" office:value-type="string" office:string-value="      Case &quot;FootnotesConfigDialogNotesByHeadingsLabel&quot;&#13;&#10;        getEnglish = &quot;Per chapter&quot;&#13;&#10;        Exit Function" calcext:value-type="string">
            <text:p>      Case "FootnotesConfigDialogNotesByHeadingsLabel"</text:p>
            <text:p>        getEnglish = "Per chapter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D$1] &amp;&quot; = &quot;&amp; &quot;&quot;&quot;&quot; &amp; [.D80] &amp; &quot;&quot;&quot;&quot; &amp; CHAR(13)  &amp; CHAR(10) &amp; [.$Y$1] &amp; [.$W$1]  &amp; &quot;Exit Function&quot;" office:value-type="string" office:string-value="      Case &quot;FootnotesConfigDialogNotesByHeadingsLabel&quot;&#13;&#10;        getCroatian = &quot;Po poglavlju&quot;&#13;&#10;        Exit Function" calcext:value-type="string">
            <text:p>      Case "FootnotesConfigDialogNotesByHeadingsLabel"</text:p>
            <text:p>        getCroat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E$1] &amp;&quot; = &quot;&amp; &quot;&quot;&quot;&quot; &amp; [.E80] &amp; &quot;&quot;&quot;&quot; &amp; CHAR(13)  &amp; CHAR(10) &amp; [.$Y$1] &amp; [.$W$1]  &amp; &quot;Exit Function&quot;" office:value-type="string" office:string-value="      Case &quot;FootnotesConfigDialogNotesByHeadingsLabel&quot;&#13;&#10;        getSerbian = &quot;По поглављу&quot;&#13;&#10;        Exit Function" calcext:value-type="string">
            <text:p>      Case "FootnotesConfigDialogNotesByHeadingsLabel"</text:p>
            <text:p>        getSerbian = "По поглављу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F$1] &amp;&quot; = &quot;&amp; &quot;&quot;&quot;&quot; &amp; [.F80] &amp; &quot;&quot;&quot;&quot; &amp; CHAR(13)  &amp; CHAR(10) &amp; [.$Y$1] &amp; [.$W$1]  &amp; &quot;Exit Function&quot;" office:value-type="string" office:string-value="      Case &quot;FootnotesConfigDialogNotesByHeadingsLabel&quot;&#13;&#10;        getBosnian = &quot;Po poglavlju&quot;&#13;&#10;        Exit Function" calcext:value-type="string">
            <text:p>      Case "FootnotesConfigDialogNotesByHeadingsLabel"</text:p>
            <text:p>        getBosn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G$1] &amp;&quot; = &quot;&amp; &quot;&quot;&quot;&quot; &amp; [.G80] &amp; &quot;&quot;&quot;&quot; &amp; CHAR(13)  &amp; CHAR(10) &amp; [.$Y$1] &amp; [.$W$1]  &amp; &quot;Exit Function&quot;" office:value-type="string" office:string-value="      Case &quot;FootnotesConfigDialogNotesByHeadingsLabel&quot;&#13;&#10;        getFrench = &quot;Par chapitre&quot;&#13;&#10;        Exit Function" calcext:value-type="string">
            <text:p>      Case "FootnotesConfigDialogNotesByHeadingsLabel"</text:p>
            <text:p>        getFrench = "Par chapitre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</text:p>
          </table:table-cell>
          <table:table-cell office:value-type="string" calcext:value-type="string">
            <text:p>По страницам</text:p>
          </table:table-cell>
          <table:table-cell table:style-name="ce10" office:value-type="string" calcext:value-type="string">
            <text:p>Per page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По страни 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Par page 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B$1] &amp;&quot; = &quot;&amp; &quot;&quot;&quot;&quot; &amp; [.B81] &amp; &quot;&quot;&quot;&quot; &amp; CHAR(13)  &amp; CHAR(10) &amp; [.$Y$1] &amp; [.$W$1]  &amp; &quot;Exit Function&quot;" office:value-type="string" office:string-value="      Case &quot;FootnotesConfigDialogNotesPerPage&quot;&#13;&#10;        getRussian = &quot;По страницам&quot;&#13;&#10;        Exit Function" calcext:value-type="string">
            <text:p>      Case "FootnotesConfigDialogNotesPerPage"</text:p>
            <text:p>        getRussian = "По страницам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C$1] &amp;&quot; = &quot;&amp; &quot;&quot;&quot;&quot; &amp; [.C81] &amp; &quot;&quot;&quot;&quot; &amp; CHAR(13)  &amp; CHAR(10) &amp; [.$Y$1] &amp; [.$W$1]  &amp; &quot;Exit Function&quot;" office:value-type="string" office:string-value="      Case &quot;FootnotesConfigDialogNotesPerPage&quot;&#13;&#10;        getEnglish = &quot;Per page&quot;&#13;&#10;        Exit Function" calcext:value-type="string">
            <text:p>      Case "FootnotesConfigDialogNotesPerPage"</text:p>
            <text:p>        getEnglish = "Per page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D$1] &amp;&quot; = &quot;&amp; &quot;&quot;&quot;&quot; &amp; [.D81] &amp; &quot;&quot;&quot;&quot; &amp; CHAR(13)  &amp; CHAR(10) &amp; [.$Y$1] &amp; [.$W$1]  &amp; &quot;Exit Function&quot;" office:value-type="string" office:string-value="      Case &quot;FootnotesConfigDialogNotesPerPage&quot;&#13;&#10;        getCroatian = &quot;Po stranici &quot;&#13;&#10;        Exit Function" calcext:value-type="string">
            <text:p>      Case "FootnotesConfigDialogNotesPerPage"</text:p>
            <text:p>        getCroat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E$1] &amp;&quot; = &quot;&amp; &quot;&quot;&quot;&quot; &amp; [.E81] &amp; &quot;&quot;&quot;&quot; &amp; CHAR(13)  &amp; CHAR(10) &amp; [.$Y$1] &amp; [.$W$1]  &amp; &quot;Exit Function&quot;" office:value-type="string" office:string-value="      Case &quot;FootnotesConfigDialogNotesPerPage&quot;&#13;&#10;        getSerbian = &quot;По страни &quot;&#13;&#10;        Exit Function" calcext:value-type="string">
            <text:p>      Case "FootnotesConfigDialogNotesPerPage"</text:p>
            <text:p>        getSerbian = "По страни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F$1] &amp;&quot; = &quot;&amp; &quot;&quot;&quot;&quot; &amp; [.F81] &amp; &quot;&quot;&quot;&quot; &amp; CHAR(13)  &amp; CHAR(10) &amp; [.$Y$1] &amp; [.$W$1]  &amp; &quot;Exit Function&quot;" office:value-type="string" office:string-value="      Case &quot;FootnotesConfigDialogNotesPerPage&quot;&#13;&#10;        getBosnian = &quot;Po stranici &quot;&#13;&#10;        Exit Function" calcext:value-type="string">
            <text:p>      Case "FootnotesConfigDialogNotesPerPage"</text:p>
            <text:p>        getBosn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G$1] &amp;&quot; = &quot;&amp; &quot;&quot;&quot;&quot; &amp; [.G81] &amp; &quot;&quot;&quot;&quot; &amp; CHAR(13)  &amp; CHAR(10) &amp; [.$Y$1] &amp; [.$W$1]  &amp; &quot;Exit Function&quot;" office:value-type="string" office:string-value="      Case &quot;FootnotesConfigDialogNotesPerPage&quot;&#13;&#10;        getFrench = &quot;Par page &quot;&#13;&#10;        Exit Function" calcext:value-type="string">
            <text:p>      Case "FootnotesConfigDialogNotesPerPage"</text:p>
            <text:p>        getFrench = "Par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RangeLabel</text:p>
          </table:table-cell>
          <table:table-cell office:value-type="string" calcext:value-type="string">
            <text:p>Введите диапазон страниц</text:p>
          </table:table-cell>
          <table:table-cell office:value-type="string" calcext:value-type="string">
            <text:p>Enter the page range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Унесите опсег страница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Entrez la plage de pages 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B$1] &amp;&quot; = &quot;&amp; &quot;&quot;&quot;&quot; &amp; [.B82] &amp; &quot;&quot;&quot;&quot; &amp; CHAR(13)  &amp; CHAR(10) &amp; [.$Y$1] &amp; [.$W$1]  &amp; &quot;Exit Function&quot;" office:value-type="string" office:string-value="      Case &quot;FootnotesConfigDialogNotesPerPageRangeLabel&quot;&#13;&#10;        getRussian = &quot;Введите диапазон страниц&quot;&#13;&#10;        Exit Function" calcext:value-type="string">
            <text:p>      Case "FootnotesConfigDialogNotesPerPageRangeLabel"</text:p>
            <text:p>        getRussian = "Введите диапазон страниц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C$1] &amp;&quot; = &quot;&amp; &quot;&quot;&quot;&quot; &amp; [.C82] &amp; &quot;&quot;&quot;&quot; &amp; CHAR(13)  &amp; CHAR(10) &amp; [.$Y$1] &amp; [.$W$1]  &amp; &quot;Exit Function&quot;" office:value-type="string" office:string-value="      Case &quot;FootnotesConfigDialogNotesPerPageRangeLabel&quot;&#13;&#10;        getEnglish = &quot;Enter the page range &quot;&#13;&#10;        Exit Function" calcext:value-type="string">
            <text:p>      Case "FootnotesConfigDialogNotesPerPageRangeLabel"</text:p>
            <text:p>        getEnglish = "Enter the page range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D$1] &amp;&quot; = &quot;&amp; &quot;&quot;&quot;&quot; &amp; [.D82] &amp; &quot;&quot;&quot;&quot; &amp; CHAR(13)  &amp; CHAR(10) &amp; [.$Y$1] &amp; [.$W$1]  &amp; &quot;Exit Function&quot;" office:value-type="string" office:string-value="      Case &quot;FootnotesConfigDialogNotesPerPageRangeLabel&quot;&#13;&#10;        getCroatian = &quot;Unesite raspon stranica &quot;&#13;&#10;        Exit Function" calcext:value-type="string">
            <text:p>      Case "FootnotesConfigDialogNotesPerPageRangeLabel"</text:p>
            <text:p>        getCroat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E$1] &amp;&quot; = &quot;&amp; &quot;&quot;&quot;&quot; &amp; [.E82] &amp; &quot;&quot;&quot;&quot; &amp; CHAR(13)  &amp; CHAR(10) &amp; [.$Y$1] &amp; [.$W$1]  &amp; &quot;Exit Function&quot;" office:value-type="string" office:string-value="      Case &quot;FootnotesConfigDialogNotesPerPageRangeLabel&quot;&#13;&#10;        getSerbian = &quot;Унесите опсег страница &quot;&#13;&#10;        Exit Function" calcext:value-type="string">
            <text:p>      Case "FootnotesConfigDialogNotesPerPageRangeLabel"</text:p>
            <text:p>        getSerbian = "Унесите опсег страница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F$1] &amp;&quot; = &quot;&amp; &quot;&quot;&quot;&quot; &amp; [.F82] &amp; &quot;&quot;&quot;&quot; &amp; CHAR(13)  &amp; CHAR(10) &amp; [.$Y$1] &amp; [.$W$1]  &amp; &quot;Exit Function&quot;" office:value-type="string" office:string-value="      Case &quot;FootnotesConfigDialogNotesPerPageRangeLabel&quot;&#13;&#10;        getBosnian = &quot;Unesite raspon stranica &quot;&#13;&#10;        Exit Function" calcext:value-type="string">
            <text:p>      Case "FootnotesConfigDialogNotesPerPageRangeLabel"</text:p>
            <text:p>        getBosn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G$1] &amp;&quot; = &quot;&amp; &quot;&quot;&quot;&quot; &amp; [.G82] &amp; &quot;&quot;&quot;&quot; &amp; CHAR(13)  &amp; CHAR(10) &amp; [.$Y$1] &amp; [.$W$1]  &amp; &quot;Exit Function&quot;" office:value-type="string" office:string-value="      Case &quot;FootnotesConfigDialogNotesPerPageRangeLabel&quot;&#13;&#10;        getFrench = &quot;Entrez la plage de pages &quot;&#13;&#10;        Exit Function" calcext:value-type="string">
            <text:p>      Case "FootnotesConfigDialogNotesPerPageRangeLabel"</text:p>
            <text:p>        getFrench = "Entrez la plage de pages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EndnotesNativeDialogFound</text:p>
          </table:table-cell>
          <table:table-cell office:value-type="string" calcext:value-type="string">
            <text:p>Найдено концевых сносок: </text:p>
          </table:table-cell>
          <table:table-cell office:value-type="string" calcext:value-type="string">
            <text:p>Endnotes found:</text:p>
          </table:table-cell>
          <table:table-cell office:value-type="string" calcext:value-type="string">
            <text:p>Pronađene krajnje bilješke:</text:p>
          </table:table-cell>
          <table:table-cell office:value-type="string" calcext:value-type="string">
            <text:p>Пронађене крајње белешке:</text:p>
          </table:table-cell>
          <table:table-cell office:value-type="string" calcext:value-type="string">
            <text:p>Pronađene krajnje bilješke:</text:p>
          </table:table-cell>
          <table:table-cell office:value-type="string" calcext:value-type="string">
            <text:p>Notes trouvées :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B$1] &amp;&quot; = &quot;&amp; &quot;&quot;&quot;&quot; &amp; [.B83] &amp; &quot;&quot;&quot;&quot; &amp; CHAR(13)  &amp; CHAR(10) &amp; [.$Y$1] &amp; [.$W$1]  &amp; &quot;Exit Function&quot;" office:value-type="string" office:string-value="      Case &quot;EndnotesNativeDialogFound&quot;&#13;&#10;        getRussian = &quot;Найдено концевых сносок: &quot;&#13;&#10;        Exit Function" calcext:value-type="string">
            <text:p>      Case "EndnotesNativeDialogFound"</text:p>
            <text:p>        getRussian = "Найдено концевых сносок: "</text:p>
            <text:p>        Exit Function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C$1] &amp;&quot; = &quot;&amp; &quot;&quot;&quot;&quot; &amp; [.C83] &amp; &quot;&quot;&quot;&quot; &amp; CHAR(13)  &amp; CHAR(10) &amp; [.$Y$1] &amp; [.$W$1]  &amp; &quot;Exit Function&quot;" office:value-type="string" office:string-value="      Case &quot;EndnotesNativeDialogFound&quot;&#13;&#10;        getEnglish = &quot;Endnotes found:&quot;&#13;&#10;        Exit Function" calcext:value-type="string">
            <text:p>      Case "EndnotesNativeDialogFound"</text:p>
            <text:p>        getEnglish = "Endnotes found:"</text:p>
            <text:p>        Exit Function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D$1] &amp;&quot; = &quot;&amp; &quot;&quot;&quot;&quot; &amp; [.D83] &amp; &quot;&quot;&quot;&quot; &amp; CHAR(13)  &amp; CHAR(10) &amp; [.$Y$1] &amp; [.$W$1]  &amp; &quot;Exit Function&quot;" office:value-type="string" office:string-value="      Case &quot;EndnotesNativeDialogFound&quot;&#13;&#10;        getCroatian = &quot;Pronađene krajnje bilješke:&quot;&#13;&#10;        Exit Function" calcext:value-type="string">
            <text:p>      Case "EndnotesNativeDialogFound"</text:p>
            <text:p>        getCroatian = "Pronađene krajnje bilješke:"</text:p>
            <text:p>        Exit Function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E$1] &amp;&quot; = &quot;&amp; &quot;&quot;&quot;&quot; &amp; [.E83] &amp; &quot;&quot;&quot;&quot; &amp; CHAR(13)  &amp; CHAR(10) &amp; [.$Y$1] &amp; [.$W$1]  &amp; &quot;Exit Function&quot;" office:value-type="string" office:string-value="      Case &quot;EndnotesNativeDialogFound&quot;&#13;&#10;        getSerbian = &quot;Пронађене крајње белешке:&quot;&#13;&#10;        Exit Function" calcext:value-type="string">
            <text:p>      Case "EndnotesNativeDialogFound"</text:p>
            <text:p>        getSerbian = "Пронађене крајње белешке:"</text:p>
            <text:p>        Exit Function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F$1] &amp;&quot; = &quot;&amp; &quot;&quot;&quot;&quot; &amp; [.F83] &amp; &quot;&quot;&quot;&quot; &amp; CHAR(13)  &amp; CHAR(10) &amp; [.$Y$1] &amp; [.$W$1]  &amp; &quot;Exit Function&quot;" office:value-type="string" office:string-value="      Case &quot;EndnotesNativeDialogFound&quot;&#13;&#10;        getBosnian = &quot;Pronađene krajnje bilješke:&quot;&#13;&#10;        Exit Function" calcext:value-type="string">
            <text:p>      Case "EndnotesNativeDialogFound"</text:p>
            <text:p>        getBosnian = "Pronađene krajnje bilješke:"</text:p>
            <text:p>        Exit Function</text:p>
          </table:table-cell>
          <table:table-cell table:style-name="ce28" table:formula="of:=[.$Y$1] &amp; &quot;Case &quot;&quot;&quot; &amp; [.$A83] &amp; &quot;&quot;&quot;&quot; &amp; CHAR(13) &amp; CHAR(10) &amp; [.$Y$1] &amp; [.$W$1] &amp;&quot;get&quot; &amp; [.G$1] &amp;&quot; = &quot;&amp; &quot;&quot;&quot;&quot; &amp; [.G83] &amp; &quot;&quot;&quot;&quot; &amp; CHAR(13)  &amp; CHAR(10) &amp; [.$Y$1] &amp; [.$W$1]  &amp; &quot;Exit Function&quot;" office:value-type="string" office:string-value="      Case &quot;EndnotesNativeDialogFound&quot;&#13;&#10;        getFrench = &quot;Notes trouvées :&quot;&#13;&#10;        Exit Function" calcext:value-type="string">
            <text:p>      Case "EndnotesNativeDialogFound"</text:p>
            <text:p>        getFrench = "Notes trouvées :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NativeDialogDescriptionSelect</text:p>
          </table:table-cell>
          <table:table-cell office:value-type="string" calcext:value-type="string">
            <text:p>Для вывода концевых сносок установите курсор в нужном параграфе и нажмите кнопку Применить</text:p>
          </table:table-cell>
          <table:table-cell office:value-type="string" calcext:value-type="string">
            <text:p>To list endnote bodies, position the cursor in the desired paragraph and click the Apply button.</text:p>
          </table:table-cell>
          <table:table-cell office:value-type="string" calcext:value-type="string">
            <text:p>Za prikaz krajnjih bilješki postavite kursor u željeni odlomak i kliknite gumb Primijeni.</text:p>
          </table:table-cell>
          <table:table-cell office:value-type="string" calcext:value-type="string">
            <text:p>Да бисте приказали крајње белешке, поставите курсор у жељени пасус и кликните на дугме Примени.</text:p>
          </table:table-cell>
          <table:table-cell office:value-type="string" calcext:value-type="string">
            <text:p>Za prikaz krajnjih bilješki postavite kursor u željeni odlomak i kliknite gumb Primijeni.</text:p>
          </table:table-cell>
          <table:table-cell office:value-type="string" calcext:value-type="string">
            <text:p>Pour afficher les notes de fin, positionnez le curseur dans le paragraphe souhaité et cliquez sur le bouton Appliquer.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B$1] &amp;&quot; = &quot;&amp; &quot;&quot;&quot;&quot; &amp; [.B84] &amp; &quot;&quot;&quot;&quot; &amp; CHAR(13)  &amp; CHAR(10) &amp; [.$Y$1] &amp; [.$W$1]  &amp; &quot;Exit Function&quot;" office:value-type="string" office:string-value="      Case &quot;EndnotesNativeDialogDescriptionSelect&quot;&#13;&#10;        getRussian = &quot;Для вывода концевых сносок установите курсор в нужном параграфе и нажмите кнопку Применить&quot;&#13;&#10;        Exit Function" calcext:value-type="string">
            <text:p>      Case "EndnotesNativeDialogDescriptionSelect"</text:p>
            <text:p>        getRussian = "Для вывода концевых сносок установите курсор в нужном параграфе и нажмите кнопку Применить"</text:p>
            <text:p>        Exit Function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C$1] &amp;&quot; = &quot;&amp; &quot;&quot;&quot;&quot; &amp; [.C84] &amp; &quot;&quot;&quot;&quot; &amp; CHAR(13)  &amp; CHAR(10) &amp; [.$Y$1] &amp; [.$W$1]  &amp; &quot;Exit Function&quot;" office:value-type="string" office:string-value="      Case &quot;EndnotesNativeDialogDescriptionSelect&quot;&#13;&#10;        getEnglish = &quot;To list endnote bodies, position the cursor in the desired paragraph and click the Apply button.&quot;&#13;&#10;        Exit Function" calcext:value-type="string">
            <text:p>      Case "EndnotesNativeDialogDescriptionSelect"</text:p>
            <text:p>        getEnglish = "To list endnote bodies, position the cursor in the desired paragraph and click the Apply button."</text:p>
            <text:p>        Exit Function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D$1] &amp;&quot; = &quot;&amp; &quot;&quot;&quot;&quot; &amp; [.D84] &amp; &quot;&quot;&quot;&quot; &amp; CHAR(13)  &amp; CHAR(10) &amp; [.$Y$1] &amp; [.$W$1]  &amp; &quot;Exit Function&quot;" office:value-type="string" office:string-value="      Case &quot;EndnotesNativeDialogDescriptionSelect&quot;&#13;&#10;        getCroatian = &quot;Za prikaz krajnjih bilješki postavite kursor u željeni odlomak i kliknite gumb Primijeni.&quot;&#13;&#10;        Exit Function" calcext:value-type="string">
            <text:p>      Case "EndnotesNativeDialogDescriptionSelect"</text:p>
            <text:p>        getCroatian = "Za prikaz krajnjih bilješki postavite kursor u željeni odlomak i kliknite gumb Primijeni."</text:p>
            <text:p>        Exit Function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E$1] &amp;&quot; = &quot;&amp; &quot;&quot;&quot;&quot; &amp; [.E84] &amp; &quot;&quot;&quot;&quot; &amp; CHAR(13)  &amp; CHAR(10) &amp; [.$Y$1] &amp; [.$W$1]  &amp; &quot;Exit Function&quot;" office:value-type="string" office:string-value="      Case &quot;EndnotesNativeDialogDescriptionSelect&quot;&#13;&#10;        getSerbian = &quot;Да бисте приказали крајње белешке, поставите курсор у жељени пасус и кликните на дугме Примени.&quot;&#13;&#10;        Exit Function" calcext:value-type="string">
            <text:p>      Case "EndnotesNativeDialogDescriptionSelect"</text:p>
            <text:p>        getSerbian = "Да бисте приказали крајње белешке, поставите курсор у жељени пасус и кликните на дугме Примени."</text:p>
            <text:p>        Exit Function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F$1] &amp;&quot; = &quot;&amp; &quot;&quot;&quot;&quot; &amp; [.F84] &amp; &quot;&quot;&quot;&quot; &amp; CHAR(13)  &amp; CHAR(10) &amp; [.$Y$1] &amp; [.$W$1]  &amp; &quot;Exit Function&quot;" office:value-type="string" office:string-value="      Case &quot;EndnotesNativeDialogDescriptionSelect&quot;&#13;&#10;        getBosnian = &quot;Za prikaz krajnjih bilješki postavite kursor u željeni odlomak i kliknite gumb Primijeni.&quot;&#13;&#10;        Exit Function" calcext:value-type="string">
            <text:p>      Case "EndnotesNativeDialogDescriptionSelect"</text:p>
            <text:p>        getBosnian = "Za prikaz krajnjih bilješki postavite kursor u željeni odlomak i kliknite gumb Primijeni."</text:p>
            <text:p>        Exit Function</text:p>
          </table:table-cell>
          <table:table-cell table:style-name="ce28" table:formula="of:=[.$Y$1] &amp; &quot;Case &quot;&quot;&quot; &amp; [.$A84] &amp; &quot;&quot;&quot;&quot; &amp; CHAR(13) &amp; CHAR(10) &amp; [.$Y$1] &amp; [.$W$1] &amp;&quot;get&quot; &amp; [.G$1] &amp;&quot; = &quot;&amp; &quot;&quot;&quot;&quot; &amp; [.G84] &amp; &quot;&quot;&quot;&quot; &amp; CHAR(13)  &amp; CHAR(10) &amp; [.$Y$1] &amp; [.$W$1]  &amp; &quot;Exit Function&quot;" office:value-type="string" office:string-value="      Case &quot;EndnotesNativeDialogDescriptionSelect&quot;&#13;&#10;        getFrench = &quot;Pour afficher les notes de fin, positionnez le curseur dans le paragraphe souhaité et cliquez sur le bouton Appliquer.&quot;&#13;&#10;        Exit Function" calcext:value-type="string">
            <text:p>      Case "EndnotesNativeDialogDescriptionSelect"</text:p>
            <text:p>        getFrench = "Pour afficher les notes de fin, positionnez le curseur dans le paragraphe souhaité et cliquez sur le bouton Appliquer.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EndnotesNotFound</text:p>
          </table:table-cell>
          <table:table-cell office:value-type="string" calcext:value-type="string">
            <text:p>В текущем выделении концевых сносок не найдено. Выделите текст с концевыми сносками.</text:p>
          </table:table-cell>
          <table:table-cell office:value-type="string" calcext:value-type="string">
            <text:p>No endnotes found in the current selection. Select text with endnotes.</text:p>
          </table:table-cell>
          <table:table-cell office:value-type="string" calcext:value-type="string">
            <text:p>U trenutnom odabiru nisu pronađene nikakve bilješke. Odaberite tekst s krajnjim bilješkama.</text:p>
          </table:table-cell>
          <table:table-cell office:value-type="string" calcext:value-type="string">
            <text:p>У тренутном избору нису пронађене белешке. Изаберите текст са крајњим белешкама.</text:p>
          </table:table-cell>
          <table:table-cell office:value-type="string" calcext:value-type="string">
            <text:p>U trenutnom odabiru nisu pronađene nikakve bilješke. Odaberite tekst s krajnjim bilješkama.</text:p>
          </table:table-cell>
          <table:table-cell office:value-type="string" calcext:value-type="string">
            <text:p>Aucune note de fin trouvée dans la sélection actuelle. Sélectionnez du texte avec des notes de fin.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B$1] &amp;&quot; = &quot;&amp; &quot;&quot;&quot;&quot; &amp; [.B85] &amp; &quot;&quot;&quot;&quot; &amp; CHAR(13)  &amp; CHAR(10) &amp; [.$Y$1] &amp; [.$W$1]  &amp; &quot;Exit Function&quot;" office:value-type="string" office:string-value="      Case &quot;EndnotesNotFound&quot;&#13;&#10;        getRussian = &quot;В текущем выделении концевых сносок не найдено. Выделите текст с концевыми сносками.&quot;&#13;&#10;        Exit Function" calcext:value-type="string">
            <text:p>      Case "EndnotesNotFound"</text:p>
            <text:p>        getRussian = "В текущем выделении концевых сносок не найдено. Выделите текст с концевыми сносками."</text:p>
            <text:p>        Exit Function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C$1] &amp;&quot; = &quot;&amp; &quot;&quot;&quot;&quot; &amp; [.C85] &amp; &quot;&quot;&quot;&quot; &amp; CHAR(13)  &amp; CHAR(10) &amp; [.$Y$1] &amp; [.$W$1]  &amp; &quot;Exit Function&quot;" office:value-type="string" office:string-value="      Case &quot;EndnotesNotFound&quot;&#13;&#10;        getEnglish = &quot;No endnotes found in the current selection. Select text with endnotes.&quot;&#13;&#10;        Exit Function" calcext:value-type="string">
            <text:p>      Case "EndnotesNotFound"</text:p>
            <text:p>        getEnglish = "No endnotes found in the current selection. Select text with endnotes."</text:p>
            <text:p>        Exit Function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D$1] &amp;&quot; = &quot;&amp; &quot;&quot;&quot;&quot; &amp; [.D85] &amp; &quot;&quot;&quot;&quot; &amp; CHAR(13)  &amp; CHAR(10) &amp; [.$Y$1] &amp; [.$W$1]  &amp; &quot;Exit Function&quot;" office:value-type="string" office:string-value="      Case &quot;EndnotesNotFound&quot;&#13;&#10;        getCroatian = &quot;U trenutnom odabiru nisu pronađene nikakve bilješke. Odaberite tekst s krajnjim bilješkama.&quot;&#13;&#10;        Exit Function" calcext:value-type="string">
            <text:p>      Case "EndnotesNotFound"</text:p>
            <text:p>        getCroatian = "U trenutnom odabiru nisu pronađene nikakve bilješke. Odaberite tekst s krajnjim bilješkama."</text:p>
            <text:p>        Exit Function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E$1] &amp;&quot; = &quot;&amp; &quot;&quot;&quot;&quot; &amp; [.E85] &amp; &quot;&quot;&quot;&quot; &amp; CHAR(13)  &amp; CHAR(10) &amp; [.$Y$1] &amp; [.$W$1]  &amp; &quot;Exit Function&quot;" office:value-type="string" office:string-value="      Case &quot;EndnotesNotFound&quot;&#13;&#10;        getSerbian = &quot;У тренутном избору нису пронађене белешке. Изаберите текст са крајњим белешкама.&quot;&#13;&#10;        Exit Function" calcext:value-type="string">
            <text:p>      Case "EndnotesNotFound"</text:p>
            <text:p>        getSerbian = "У тренутном избору нису пронађене белешке. Изаберите текст са крајњим белешкама."</text:p>
            <text:p>        Exit Function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F$1] &amp;&quot; = &quot;&amp; &quot;&quot;&quot;&quot; &amp; [.F85] &amp; &quot;&quot;&quot;&quot; &amp; CHAR(13)  &amp; CHAR(10) &amp; [.$Y$1] &amp; [.$W$1]  &amp; &quot;Exit Function&quot;" office:value-type="string" office:string-value="      Case &quot;EndnotesNotFound&quot;&#13;&#10;        getBosnian = &quot;U trenutnom odabiru nisu pronađene nikakve bilješke. Odaberite tekst s krajnjim bilješkama.&quot;&#13;&#10;        Exit Function" calcext:value-type="string">
            <text:p>      Case "EndnotesNotFound"</text:p>
            <text:p>        getBosnian = "U trenutnom odabiru nisu pronađene nikakve bilješke. Odaberite tekst s krajnjim bilješkama."</text:p>
            <text:p>        Exit Function</text:p>
          </table:table-cell>
          <table:table-cell table:style-name="ce28" table:formula="of:=[.$Y$1] &amp; &quot;Case &quot;&quot;&quot; &amp; [.$A85] &amp; &quot;&quot;&quot;&quot; &amp; CHAR(13) &amp; CHAR(10) &amp; [.$Y$1] &amp; [.$W$1] &amp;&quot;get&quot; &amp; [.G$1] &amp;&quot; = &quot;&amp; &quot;&quot;&quot;&quot; &amp; [.G85] &amp; &quot;&quot;&quot;&quot; &amp; CHAR(13)  &amp; CHAR(10) &amp; [.$Y$1] &amp; [.$W$1]  &amp; &quot;Exit Function&quot;" office:value-type="string" office:string-value="      Case &quot;EndnotesNotFound&quot;&#13;&#10;        getFrench = &quot;Aucune note de fin trouvée dans la sélection actuelle. Sélectionnez du texte avec des notes de fin.&quot;&#13;&#10;        Exit Function" calcext:value-type="string">
            <text:p>      Case "EndnotesNotFound"</text:p>
            <text:p>        getFrench = "Aucune note de fin trouvée dans la sélection actuelle. Sélectionnez du texte avec des notes de fi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CustomDialogFound</text:p>
          </table:table-cell>
          <table:table-cell office:value-type="string" calcext:value-type="string">
            <text:p>Найдено ручных концевых сносок: </text:p>
          </table:table-cell>
          <table:table-cell office:value-type="string" calcext:value-type="string">
            <text:p>Found custom endnotes: </text:p>
          </table:table-cell>
          <table:table-cell office:value-type="string" calcext:value-type="string">
            <text:p>Pronađene ručne bilješke:</text:p>
          </table:table-cell>
          <table:table-cell office:value-type="string" calcext:value-type="string">
            <text:p>Пронађене ручне белешке:</text:p>
          </table:table-cell>
          <table:table-cell office:value-type="string" calcext:value-type="string">
            <text:p>Pronađene ručne bilješke:</text:p>
          </table:table-cell>
          <table:table-cell office:value-type="string" calcext:value-type="string">
            <text:p>Notes de fin de main trouvées :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B$1] &amp;&quot; = &quot;&amp; &quot;&quot;&quot;&quot; &amp; [.B86] &amp; &quot;&quot;&quot;&quot; &amp; CHAR(13)  &amp; CHAR(10) &amp; [.$Y$1] &amp; [.$W$1]  &amp; &quot;Exit Function&quot;" office:value-type="string" office:string-value="      Case &quot;EndnotesCustomDialogFound&quot;&#13;&#10;        getRussian = &quot;Найдено ручных концевых сносок: &quot;&#13;&#10;        Exit Function" calcext:value-type="string">
            <text:p>      Case "EndnotesCustomDialogFound"</text:p>
            <text:p>        getRussian = "Найдено ручных концевых сносок: "</text:p>
            <text:p>        Exit Function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C$1] &amp;&quot; = &quot;&amp; &quot;&quot;&quot;&quot; &amp; [.C86] &amp; &quot;&quot;&quot;&quot; &amp; CHAR(13)  &amp; CHAR(10) &amp; [.$Y$1] &amp; [.$W$1]  &amp; &quot;Exit Function&quot;" office:value-type="string" office:string-value="      Case &quot;EndnotesCustomDialogFound&quot;&#13;&#10;        getEnglish = &quot;Found custom endnotes: &quot;&#13;&#10;        Exit Function" calcext:value-type="string">
            <text:p>      Case "EndnotesCustomDialogFound"</text:p>
            <text:p>        getEnglish = "Found custom endnotes: "</text:p>
            <text:p>        Exit Function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D$1] &amp;&quot; = &quot;&amp; &quot;&quot;&quot;&quot; &amp; [.D86] &amp; &quot;&quot;&quot;&quot; &amp; CHAR(13)  &amp; CHAR(10) &amp; [.$Y$1] &amp; [.$W$1]  &amp; &quot;Exit Function&quot;" office:value-type="string" office:string-value="      Case &quot;EndnotesCustomDialogFound&quot;&#13;&#10;        getCroatian = &quot;Pronađene ručne bilješke:&quot;&#13;&#10;        Exit Function" calcext:value-type="string">
            <text:p>      Case "EndnotesCustomDialogFound"</text:p>
            <text:p>        getCroatian = "Pronađene ručne bilješke:"</text:p>
            <text:p>        Exit Function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E$1] &amp;&quot; = &quot;&amp; &quot;&quot;&quot;&quot; &amp; [.E86] &amp; &quot;&quot;&quot;&quot; &amp; CHAR(13)  &amp; CHAR(10) &amp; [.$Y$1] &amp; [.$W$1]  &amp; &quot;Exit Function&quot;" office:value-type="string" office:string-value="      Case &quot;EndnotesCustomDialogFound&quot;&#13;&#10;        getSerbian = &quot;Пронађене ручне белешке:&quot;&#13;&#10;        Exit Function" calcext:value-type="string">
            <text:p>      Case "EndnotesCustomDialogFound"</text:p>
            <text:p>        getSerbian = "Пронађене ручне белешке:"</text:p>
            <text:p>        Exit Function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F$1] &amp;&quot; = &quot;&amp; &quot;&quot;&quot;&quot; &amp; [.F86] &amp; &quot;&quot;&quot;&quot; &amp; CHAR(13)  &amp; CHAR(10) &amp; [.$Y$1] &amp; [.$W$1]  &amp; &quot;Exit Function&quot;" office:value-type="string" office:string-value="      Case &quot;EndnotesCustomDialogFound&quot;&#13;&#10;        getBosnian = &quot;Pronađene ručne bilješke:&quot;&#13;&#10;        Exit Function" calcext:value-type="string">
            <text:p>      Case "EndnotesCustomDialogFound"</text:p>
            <text:p>        getBosnian = "Pronađene ručne bilješke:"</text:p>
            <text:p>        Exit Function</text:p>
          </table:table-cell>
          <table:table-cell table:style-name="ce28" table:formula="of:=[.$Y$1] &amp; &quot;Case &quot;&quot;&quot; &amp; [.$A86] &amp; &quot;&quot;&quot;&quot; &amp; CHAR(13) &amp; CHAR(10) &amp; [.$Y$1] &amp; [.$W$1] &amp;&quot;get&quot; &amp; [.G$1] &amp;&quot; = &quot;&amp; &quot;&quot;&quot;&quot; &amp; [.G86] &amp; &quot;&quot;&quot;&quot; &amp; CHAR(13)  &amp; CHAR(10) &amp; [.$Y$1] &amp; [.$W$1]  &amp; &quot;Exit Function&quot;" office:value-type="string" office:string-value="      Case &quot;EndnotesCustomDialogFound&quot;&#13;&#10;        getFrench = &quot;Notes de fin de main trouvées :&quot;&#13;&#10;        Exit Function" calcext:value-type="string">
            <text:p>      Case "EndnotesCustomDialogFound"</text:p>
            <text:p>        getFrench = "Notes de fin de main trouvées :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ndnotesCustomConversionOption</text:p>
          </table:table-cell>
          <table:table-cell office:value-type="string" calcext:value-type="string">
            <text:p>Для конвертации ручных концевых сносок в стандартные нажмите кнопку Применить</text:p>
          </table:table-cell>
          <table:table-cell office:value-type="string" calcext:value-type="string">
            <text:p>To convert manual endnotes to standard, click the Apply button</text:p>
          </table:table-cell>
          <table:table-cell office:value-type="string" calcext:value-type="string">
            <text:p>Da biste ručne bilješke pretvorili u standardne, kliknite gumb Primijeni</text:p>
          </table:table-cell>
          <table:table-cell office:value-type="string" calcext:value-type="string">
            <text:p>Да бисте ручне белешке претворили у стандардне, кликните на дугме Примени</text:p>
          </table:table-cell>
          <table:table-cell office:value-type="string" calcext:value-type="string">
            <text:p>Da biste ručne bilješke pretvorili u standardne, kliknite gumb Primijeni</text:p>
          </table:table-cell>
          <table:table-cell office:value-type="string" calcext:value-type="string">
            <text:p>Pour convertir les notes de fin manuelles en notes standard, cliquez sur le bouton Appliquer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B$1] &amp;&quot; = &quot;&amp; &quot;&quot;&quot;&quot; &amp; [.B87] &amp; &quot;&quot;&quot;&quot; &amp; CHAR(13)  &amp; CHAR(10) &amp; [.$Y$1] &amp; [.$W$1]  &amp; &quot;Exit Function&quot;" office:value-type="string" office:string-value="      Case &quot;EndnotesCustomConversionOption&quot;&#13;&#10;        getRussian = &quot;Для конвертации ручных концевых сносок в стандартные нажмите кнопку Применить&quot;&#13;&#10;        Exit Function" calcext:value-type="string">
            <text:p>      Case "EndnotesCustomConversionOption"</text:p>
            <text:p>        getRussian = "Для конвертации ручных концевых сносок в стандартные нажмите кнопку Применить"</text:p>
            <text:p>        Exit Function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C$1] &amp;&quot; = &quot;&amp; &quot;&quot;&quot;&quot; &amp; [.C87] &amp; &quot;&quot;&quot;&quot; &amp; CHAR(13)  &amp; CHAR(10) &amp; [.$Y$1] &amp; [.$W$1]  &amp; &quot;Exit Function&quot;" office:value-type="string" office:string-value="      Case &quot;EndnotesCustomConversionOption&quot;&#13;&#10;        getEnglish = &quot;To convert manual endnotes to standard, click the Apply button&quot;&#13;&#10;        Exit Function" calcext:value-type="string">
            <text:p>      Case "EndnotesCustomConversionOption"</text:p>
            <text:p>        getEnglish = "To convert manual endnotes to standard, click the Apply button"</text:p>
            <text:p>        Exit Function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D$1] &amp;&quot; = &quot;&amp; &quot;&quot;&quot;&quot; &amp; [.D87] &amp; &quot;&quot;&quot;&quot; &amp; CHAR(13)  &amp; CHAR(10) &amp; [.$Y$1] &amp; [.$W$1]  &amp; &quot;Exit Function&quot;" office:value-type="string" office:string-value="      Case &quot;EndnotesCustomConversionOption&quot;&#13;&#10;        getCroatian = &quot;Da biste ručne bilješke pretvorili u standardne, kliknite gumb Primijeni&quot;&#13;&#10;        Exit Function" calcext:value-type="string">
            <text:p>      Case "EndnotesCustomConversionOption"</text:p>
            <text:p>        getCroatian = "Da biste ručne bilješke pretvorili u standardne, kliknite gumb Primijeni"</text:p>
            <text:p>        Exit Function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E$1] &amp;&quot; = &quot;&amp; &quot;&quot;&quot;&quot; &amp; [.E87] &amp; &quot;&quot;&quot;&quot; &amp; CHAR(13)  &amp; CHAR(10) &amp; [.$Y$1] &amp; [.$W$1]  &amp; &quot;Exit Function&quot;" office:value-type="string" office:string-value="      Case &quot;EndnotesCustomConversionOption&quot;&#13;&#10;        getSerbian = &quot;Да бисте ручне белешке претворили у стандардне, кликните на дугме Примени&quot;&#13;&#10;        Exit Function" calcext:value-type="string">
            <text:p>      Case "EndnotesCustomConversionOption"</text:p>
            <text:p>        getSerbian = "Да бисте ручне белешке претворили у стандардне, кликните на дугме Примени"</text:p>
            <text:p>        Exit Function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F$1] &amp;&quot; = &quot;&amp; &quot;&quot;&quot;&quot; &amp; [.F87] &amp; &quot;&quot;&quot;&quot; &amp; CHAR(13)  &amp; CHAR(10) &amp; [.$Y$1] &amp; [.$W$1]  &amp; &quot;Exit Function&quot;" office:value-type="string" office:string-value="      Case &quot;EndnotesCustomConversionOption&quot;&#13;&#10;        getBosnian = &quot;Da biste ručne bilješke pretvorili u standardne, kliknite gumb Primijeni&quot;&#13;&#10;        Exit Function" calcext:value-type="string">
            <text:p>      Case "EndnotesCustomConversionOption"</text:p>
            <text:p>        getBosnian = "Da biste ručne bilješke pretvorili u standardne, kliknite gumb Primijeni"</text:p>
            <text:p>        Exit Function</text:p>
          </table:table-cell>
          <table:table-cell table:style-name="ce28" table:formula="of:=[.$Y$1] &amp; &quot;Case &quot;&quot;&quot; &amp; [.$A87] &amp; &quot;&quot;&quot;&quot; &amp; CHAR(13) &amp; CHAR(10) &amp; [.$Y$1] &amp; [.$W$1] &amp;&quot;get&quot; &amp; [.G$1] &amp;&quot; = &quot;&amp; &quot;&quot;&quot;&quot; &amp; [.G87] &amp; &quot;&quot;&quot;&quot; &amp; CHAR(13)  &amp; CHAR(10) &amp; [.$Y$1] &amp; [.$W$1]  &amp; &quot;Exit Function&quot;" office:value-type="string" office:string-value="      Case &quot;EndnotesCustomConversionOption&quot;&#13;&#10;        getFrench = &quot;Pour convertir les notes de fin manuelles en notes standard, cliquez sur le bouton Appliquer&quot;&#13;&#10;        Exit Function" calcext:value-type="string">
            <text:p>      Case "EndnotesCustomConversionOption"</text:p>
            <text:p>        getFrench = "Pour convertir les notes de fin manuelles en notes standard, cliquez sur le bouton Appliqu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NativeEndnotes</text:p>
          </table:table-cell>
          <table:table-cell office:value-type="string" calcext:value-type="string">
            <text:p>В стандартные</text:p>
          </table:table-cell>
          <table:table-cell office:value-type="string" calcext:value-type="string">
            <text:p>To standard</text:p>
          </table:table-cell>
          <table:table-cell office:value-type="string" calcext:value-type="string">
            <text:p>Standardno</text:p>
          </table:table-cell>
          <table:table-cell office:value-type="string" calcext:value-type="string">
            <text:p>Стандардно</text:p>
          </table:table-cell>
          <table:table-cell office:value-type="string" calcext:value-type="string">
            <text:p>Standardno</text:p>
          </table:table-cell>
          <table:table-cell office:value-type="string" calcext:value-type="string">
            <text:p>À la norme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B$1] &amp;&quot; = &quot;&amp; &quot;&quot;&quot;&quot; &amp; [.B88] &amp; &quot;&quot;&quot;&quot; &amp; CHAR(13)  &amp; CHAR(10) &amp; [.$Y$1] &amp; [.$W$1]  &amp; &quot;Exit Function&quot;" office:value-type="string" office:string-value="      Case &quot;toNativeEndnotes&quot;&#13;&#10;        getRussian = &quot;В стандартные&quot;&#13;&#10;        Exit Function" calcext:value-type="string">
            <text:p>      Case "toNativeEndnotes"</text:p>
            <text:p>        getRussian = "В стандартные"</text:p>
            <text:p>        Exit Function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C$1] &amp;&quot; = &quot;&amp; &quot;&quot;&quot;&quot; &amp; [.C88] &amp; &quot;&quot;&quot;&quot; &amp; CHAR(13)  &amp; CHAR(10) &amp; [.$Y$1] &amp; [.$W$1]  &amp; &quot;Exit Function&quot;" office:value-type="string" office:string-value="      Case &quot;toNativeEndnotes&quot;&#13;&#10;        getEnglish = &quot;To standard&quot;&#13;&#10;        Exit Function" calcext:value-type="string">
            <text:p>      Case "toNativeEndnotes"</text:p>
            <text:p>        getEnglish = "To standard"</text:p>
            <text:p>        Exit Function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D$1] &amp;&quot; = &quot;&amp; &quot;&quot;&quot;&quot; &amp; [.D88] &amp; &quot;&quot;&quot;&quot; &amp; CHAR(13)  &amp; CHAR(10) &amp; [.$Y$1] &amp; [.$W$1]  &amp; &quot;Exit Function&quot;" office:value-type="string" office:string-value="      Case &quot;toNativeEndnotes&quot;&#13;&#10;        getCroatian = &quot;Standardno&quot;&#13;&#10;        Exit Function" calcext:value-type="string">
            <text:p>      Case "toNativeEndnotes"</text:p>
            <text:p>        getCroatian = "Standardno"</text:p>
            <text:p>        Exit Function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E$1] &amp;&quot; = &quot;&amp; &quot;&quot;&quot;&quot; &amp; [.E88] &amp; &quot;&quot;&quot;&quot; &amp; CHAR(13)  &amp; CHAR(10) &amp; [.$Y$1] &amp; [.$W$1]  &amp; &quot;Exit Function&quot;" office:value-type="string" office:string-value="      Case &quot;toNativeEndnotes&quot;&#13;&#10;        getSerbian = &quot;Стандардно&quot;&#13;&#10;        Exit Function" calcext:value-type="string">
            <text:p>      Case "toNativeEndnotes"</text:p>
            <text:p>        getSerbian = "Стандардно"</text:p>
            <text:p>        Exit Function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F$1] &amp;&quot; = &quot;&amp; &quot;&quot;&quot;&quot; &amp; [.F88] &amp; &quot;&quot;&quot;&quot; &amp; CHAR(13)  &amp; CHAR(10) &amp; [.$Y$1] &amp; [.$W$1]  &amp; &quot;Exit Function&quot;" office:value-type="string" office:string-value="      Case &quot;toNativeEndnotes&quot;&#13;&#10;        getBosnian = &quot;Standardno&quot;&#13;&#10;        Exit Function" calcext:value-type="string">
            <text:p>      Case "toNativeEndnotes"</text:p>
            <text:p>        getBosnian = "Standardno"</text:p>
            <text:p>        Exit Function</text:p>
          </table:table-cell>
          <table:table-cell table:style-name="ce28" table:formula="of:=[.$Y$1] &amp; &quot;Case &quot;&quot;&quot; &amp; [.$A88] &amp; &quot;&quot;&quot;&quot; &amp; CHAR(13) &amp; CHAR(10) &amp; [.$Y$1] &amp; [.$W$1] &amp;&quot;get&quot; &amp; [.G$1] &amp;&quot; = &quot;&amp; &quot;&quot;&quot;&quot; &amp; [.G88] &amp; &quot;&quot;&quot;&quot; &amp; CHAR(13)  &amp; CHAR(10) &amp; [.$Y$1] &amp; [.$W$1]  &amp; &quot;Exit Function&quot;" office:value-type="string" office:string-value="      Case &quot;toNativeEndnotes&quot;&#13;&#10;        getFrench = &quot;À la norme&quot;&#13;&#10;        Exit Function" calcext:value-type="string">
            <text:p>      Case "toNativeEndnotes"</text:p>
            <text:p>        getFrench = "À la norm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ustomEndnotes</text:p>
          </table:table-cell>
          <table:table-cell office:value-type="string" calcext:value-type="string">
            <text:p>В ручные</text:p>
          </table:table-cell>
          <table:table-cell office:value-type="string" calcext:value-type="string">
            <text:p>To custom</text:p>
          </table:table-cell>
          <table:table-cell office:value-type="string" calcext:value-type="string">
            <text:p>Na običaj</text:p>
          </table:table-cell>
          <table:table-cell office:value-type="string" calcext:value-type="string">
            <text:p>По мери</text:p>
          </table:table-cell>
          <table:table-cell office:value-type="string" calcext:value-type="string">
            <text:p>Na običaj</text:p>
          </table:table-cell>
          <table:table-cell office:value-type="string" calcext:value-type="string">
            <text:p>Sur mesure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B$1] &amp;&quot; = &quot;&amp; &quot;&quot;&quot;&quot; &amp; [.B89] &amp; &quot;&quot;&quot;&quot; &amp; CHAR(13)  &amp; CHAR(10) &amp; [.$Y$1] &amp; [.$W$1]  &amp; &quot;Exit Function&quot;" office:value-type="string" office:string-value="      Case &quot;toCustomEndnotes&quot;&#13;&#10;        getRussian = &quot;В ручные&quot;&#13;&#10;        Exit Function" calcext:value-type="string">
            <text:p>      Case "toCustomEndnotes"</text:p>
            <text:p>        getRussian = "В ручные"</text:p>
            <text:p>        Exit Function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C$1] &amp;&quot; = &quot;&amp; &quot;&quot;&quot;&quot; &amp; [.C89] &amp; &quot;&quot;&quot;&quot; &amp; CHAR(13)  &amp; CHAR(10) &amp; [.$Y$1] &amp; [.$W$1]  &amp; &quot;Exit Function&quot;" office:value-type="string" office:string-value="      Case &quot;toCustomEndnotes&quot;&#13;&#10;        getEnglish = &quot;To custom&quot;&#13;&#10;        Exit Function" calcext:value-type="string">
            <text:p>      Case "toCustomEndnotes"</text:p>
            <text:p>        getEnglish = "To custom"</text:p>
            <text:p>        Exit Function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D$1] &amp;&quot; = &quot;&amp; &quot;&quot;&quot;&quot; &amp; [.D89] &amp; &quot;&quot;&quot;&quot; &amp; CHAR(13)  &amp; CHAR(10) &amp; [.$Y$1] &amp; [.$W$1]  &amp; &quot;Exit Function&quot;" office:value-type="string" office:string-value="      Case &quot;toCustomEndnotes&quot;&#13;&#10;        getCroatian = &quot;Na običaj&quot;&#13;&#10;        Exit Function" calcext:value-type="string">
            <text:p>      Case "toCustomEndnotes"</text:p>
            <text:p>        getCroatian = "Na običaj"</text:p>
            <text:p>        Exit Function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E$1] &amp;&quot; = &quot;&amp; &quot;&quot;&quot;&quot; &amp; [.E89] &amp; &quot;&quot;&quot;&quot; &amp; CHAR(13)  &amp; CHAR(10) &amp; [.$Y$1] &amp; [.$W$1]  &amp; &quot;Exit Function&quot;" office:value-type="string" office:string-value="      Case &quot;toCustomEndnotes&quot;&#13;&#10;        getSerbian = &quot;По мери&quot;&#13;&#10;        Exit Function" calcext:value-type="string">
            <text:p>      Case "toCustomEndnotes"</text:p>
            <text:p>        getSerbian = "По мери"</text:p>
            <text:p>        Exit Function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F$1] &amp;&quot; = &quot;&amp; &quot;&quot;&quot;&quot; &amp; [.F89] &amp; &quot;&quot;&quot;&quot; &amp; CHAR(13)  &amp; CHAR(10) &amp; [.$Y$1] &amp; [.$W$1]  &amp; &quot;Exit Function&quot;" office:value-type="string" office:string-value="      Case &quot;toCustomEndnotes&quot;&#13;&#10;        getBosnian = &quot;Na običaj&quot;&#13;&#10;        Exit Function" calcext:value-type="string">
            <text:p>      Case "toCustomEndnotes"</text:p>
            <text:p>        getBosnian = "Na običaj"</text:p>
            <text:p>        Exit Function</text:p>
          </table:table-cell>
          <table:table-cell table:style-name="ce28" table:formula="of:=[.$Y$1] &amp; &quot;Case &quot;&quot;&quot; &amp; [.$A89] &amp; &quot;&quot;&quot;&quot; &amp; CHAR(13) &amp; CHAR(10) &amp; [.$Y$1] &amp; [.$W$1] &amp;&quot;get&quot; &amp; [.G$1] &amp;&quot; = &quot;&amp; &quot;&quot;&quot;&quot; &amp; [.G89] &amp; &quot;&quot;&quot;&quot; &amp; CHAR(13)  &amp; CHAR(10) &amp; [.$Y$1] &amp; [.$W$1]  &amp; &quot;Exit Function&quot;" office:value-type="string" office:string-value="      Case &quot;toCustomEndnotes&quot;&#13;&#10;        getFrench = &quot;Sur mesure&quot;&#13;&#10;        Exit Function" calcext:value-type="string">
            <text:p>      Case "toCustomEndnotes"</text:p>
            <text:p>        getFrench = "Sur mesur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ndnotesConversionTwoOptions</text:p>
          </table:table-cell>
          <table:table-cell office:value-type="string" calcext:value-type="string">
            <text:p>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</text:p>
          </table:table-cell>
          <table:table-cell office:value-type="string" calcext:value-type="string">
            <text:p>Both standard and manual endnotes are found. You can convert standard to manual (place the cursor in the desired paragraph) or manual to standard</text:p>
          </table:table-cell>
          <table:table-cell office:value-type="string" calcext:value-type="string">
            <text:p>Pronađene su i standardne i ručne bilješke. Možete pretvoriti standardni u ručni (postavite kursor u željeni odlomak) ili ručni u standardni</text:p>
          </table:table-cell>
          <table:table-cell office:value-type="string" calcext:value-type="string">
            <text:p>Пронађене су и стандардне и ручне белешке. Можете претворити стандардни у ручни (поставите курсор у жељени одломак) или ручни у стандардни</text:p>
          </table:table-cell>
          <table:table-cell office:value-type="string" calcext:value-type="string">
            <text:p>Pronađene su i standardne i ručne bilješke. Možete pretvoriti standardni u ručni (postavite kursor u željeni odlomak) ili ručni u standardni</text:p>
          </table:table-cell>
          <table:table-cell office:value-type="string" calcext:value-type="string">
            <text:p>Des notes de fin standard et manuelles sont trouvées. Vous pouvez convertir standard en manuel (placez le curseur dans le paragraphe souhaité) ou manuel en standard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B$1] &amp;&quot; = &quot;&amp; &quot;&quot;&quot;&quot; &amp; [.B90] &amp; &quot;&quot;&quot;&quot; &amp; CHAR(13)  &amp; CHAR(10) &amp; [.$Y$1] &amp; [.$W$1]  &amp; &quot;Exit Function&quot;" office:value-type="string" office:string-value="      Case &quot;EndnotesConversionTwoOptions&quot;&#13;&#10;        getRussian = &quot;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&quot;&#13;&#10;        Exit Function" calcext:value-type="string">
            <text:p>      Case "EndnotesConversionTwoOptions"</text:p>
            <text:p>        getRussian = "Найдены и стандартные и ручные концевые сноски. Можно сконвертировать стандартные в ручные (установите курсор в нужном параграфе) или ручные в стандартные"</text:p>
            <text:p>        Exit Function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C$1] &amp;&quot; = &quot;&amp; &quot;&quot;&quot;&quot; &amp; [.C90] &amp; &quot;&quot;&quot;&quot; &amp; CHAR(13)  &amp; CHAR(10) &amp; [.$Y$1] &amp; [.$W$1]  &amp; &quot;Exit Function&quot;" office:value-type="string" office:string-value="      Case &quot;EndnotesConversionTwoOptions&quot;&#13;&#10;        getEnglish = &quot;Both standard and manual endnotes are found. You can convert standard to manual (place the cursor in the desired paragraph) or manual to standard&quot;&#13;&#10;        Exit Function" calcext:value-type="string">
            <text:p>      Case "EndnotesConversionTwoOptions"</text:p>
            <text:p>        getEnglish = "Both standard and manual endnotes are found. You can convert standard to manual (place the cursor in the desired paragraph) or manual to standard"</text:p>
            <text:p>        Exit Function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D$1] &amp;&quot; = &quot;&amp; &quot;&quot;&quot;&quot; &amp; [.D90] &amp; &quot;&quot;&quot;&quot; &amp; CHAR(13)  &amp; CHAR(10) &amp; [.$Y$1] &amp; [.$W$1]  &amp; &quot;Exit Function&quot;" office:value-type="string" office:string-value="      Case &quot;EndnotesConversionTwoOptions&quot;&#13;&#10;        getCroatian = &quot;Pronađene su i standardne i ručne bilješke. Možete pretvoriti standardni u ručni (postavite kursor u željeni odlomak) ili ručni u standardni&quot;&#13;&#10;        Exit Function" calcext:value-type="string">
            <text:p>      Case "EndnotesConversionTwoOptions"</text:p>
            <text:p>        getCroatian = "Pronađene su i standardne i ručne bilješke. Možete pretvoriti standardni u ručni (postavite kursor u željeni odlomak) ili ručni u standardni"</text:p>
            <text:p>        Exit Function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E$1] &amp;&quot; = &quot;&amp; &quot;&quot;&quot;&quot; &amp; [.E90] &amp; &quot;&quot;&quot;&quot; &amp; CHAR(13)  &amp; CHAR(10) &amp; [.$Y$1] &amp; [.$W$1]  &amp; &quot;Exit Function&quot;" office:value-type="string" office:string-value="      Case &quot;EndnotesConversionTwoOptions&quot;&#13;&#10;        getSerbian = &quot;Пронађене су и стандардне и ручне белешке. Можете претворити стандардни у ручни (поставите курсор у жељени одломак) или ручни у стандардни&quot;&#13;&#10;        Exit Function" calcext:value-type="string">
            <text:p>      Case "EndnotesConversionTwoOptions"</text:p>
            <text:p>        getSerbian = "Пронађене су и стандардне и ручне белешке. Можете претворити стандардни у ручни (поставите курсор у жељени одломак) или ручни у стандардни"</text:p>
            <text:p>        Exit Function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F$1] &amp;&quot; = &quot;&amp; &quot;&quot;&quot;&quot; &amp; [.F90] &amp; &quot;&quot;&quot;&quot; &amp; CHAR(13)  &amp; CHAR(10) &amp; [.$Y$1] &amp; [.$W$1]  &amp; &quot;Exit Function&quot;" office:value-type="string" office:string-value="      Case &quot;EndnotesConversionTwoOptions&quot;&#13;&#10;        getBosnian = &quot;Pronađene su i standardne i ručne bilješke. Možete pretvoriti standardni u ručni (postavite kursor u željeni odlomak) ili ručni u standardni&quot;&#13;&#10;        Exit Function" calcext:value-type="string">
            <text:p>      Case "EndnotesConversionTwoOptions"</text:p>
            <text:p>        getBosnian = "Pronađene su i standardne i ručne bilješke. Možete pretvoriti standardni u ručni (postavite kursor u željeni odlomak) ili ručni u standardni"</text:p>
            <text:p>        Exit Function</text:p>
          </table:table-cell>
          <table:table-cell table:style-name="ce28" table:formula="of:=[.$Y$1] &amp; &quot;Case &quot;&quot;&quot; &amp; [.$A90] &amp; &quot;&quot;&quot;&quot; &amp; CHAR(13) &amp; CHAR(10) &amp; [.$Y$1] &amp; [.$W$1] &amp;&quot;get&quot; &amp; [.G$1] &amp;&quot; = &quot;&amp; &quot;&quot;&quot;&quot; &amp; [.G90] &amp; &quot;&quot;&quot;&quot; &amp; CHAR(13)  &amp; CHAR(10) &amp; [.$Y$1] &amp; [.$W$1]  &amp; &quot;Exit Function&quot;" office:value-type="string" office:string-value="      Case &quot;EndnotesConversionTwoOptions&quot;&#13;&#10;        getFrench = &quot;Des notes de fin standard et manuelles sont trouvées. Vous pouvez convertir standard en manuel (placez le curseur dans le paragraphe souhaité) ou manuel en standard&quot;&#13;&#10;        Exit Function" calcext:value-type="string">
            <text:p>      Case "EndnotesConversionTwoOptions"</text:p>
            <text:p>        getFrench = "Des notes de fin standard et manuelles sont trouvées. Vous pouvez convertir standard en manuel (placez le curseur dans le paragraphe souhaité) ou manuel en standard"</text:p>
            <text:p>        Exit Function</text:p>
          </table:table-cell>
          <table:table-cell table:number-columns-repeated="12"/>
        </table:table-row>
        <table:table-row table:style-name="ro6" table:number-rows-repeated="1048485">
          <table:table-cell table:number-columns-repeated="25"/>
        </table:table-row>
        <table:table-row table:style-name="ro6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4:43:33.7191824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8T14:50:01.951458840</dc:date>
    <meta:editing-duration>PT6H47M8S</meta:editing-duration>
    <meta:editing-cycles>75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176" meta:object-count="0"/>
  </office:meta>
</office:document-meta>
</file>