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MinionPro-It" svg:font-family="MinionPro-It, 'MS Mincho'"/>
    <style:font-face style:name="TimesNewRomanPS-BoldMT" svg:font-family="TimesNewRomanPS-BoldMT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Astra Serif4" svg:font-family="'IPH Astra Serif'" style:font-adornments="Обычный" style:font-pitch="variable"/>
    <style:font-face style:name="IPH Lib Serif" svg:font-family="'IPH Lib Serif'" style:font-adornments="Regular" style:font-pitch="variable"/>
    <style:font-face style:name="Liberation Serif" svg:font-family="'Liberation Serif'" style:font-adornments="Regular" style:font-pitch="variable"/>
    <style:font-face style:name="Georgia" svg:font-family="Georgia" style:font-family-generic="roman" style:font-pitch="variable"/>
    <style:font-face style:name="IPH Astra Serif1" svg:font-family="'IPH Astra Serif'" style:font-family-generic="roman" style:font-pitch="variable"/>
    <style:font-face style:name="IPH Astra Serif" svg:font-family="'IPH Astra Serif'" style:font-adornments="Жирный" style:font-family-generic="roman" style:font-pitch="variable"/>
    <style:font-face style:name="IPH Astra Serif2" svg:font-family="'IPH Astra Serif'" style:font-adornments="Курсив" style:font-family-generic="roman" style:font-pitch="variable"/>
    <style:font-face style:name="IPH Astra Serif3" svg:font-family="'IPH Astra Serif'" style:font-adornments="Обычный" style:font-family-generic="roman" style:font-pitch="variable"/>
    <style:font-face style:name="IPH Lib Serif1" svg:font-family="'IPH Lib Serif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Carlito" style:font-family-generic="swiss" style:font-pitch="variable"/>
    <style:font-face style:name="Calibri1" svg:font-family="Calibri, 'Trebuchet MS'" style:font-family-generic="swiss" style:font-pitch="variable"/>
    <style:font-face style:name="Arial Unicode MS" svg:font-family="'Arial Unicode MS'" style:font-family-generic="system" style:font-pitch="variable"/>
    <style:font-face style:name="IPH Astra Serif5" svg:font-family="'IPH Astra Serif'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Таблица2" style:family="table">
      <style:table-properties style:width="130.02mm" style:rel-width="100%" fo:break-after="page" table:align="center" fo:keep-with-next="auto" style:may-break-between-rows="true" style:writing-mode="page" table:border-model="collapsing"/>
    </style:style>
    <style:style style:name="Таблица2.A" style:family="table-column">
      <style:table-column-properties style:column-width="130.02mm" style:rel-column-width="7200*"/>
    </style:style>
    <style:style style:name="Таблица2.1" style:family="table-row">
      <style:table-row-properties style:min-row-height="29.99mm" fo:keep-together="auto"/>
    </style:style>
    <style:style style:name="Таблица2.A1" style:family="table-cell">
      <style:table-cell-properties style:vertical-align="" fo:background-color="transparent" fo:padding-left="0mm" fo:padding-right="0mm" fo:padding-top="2.5mm" fo:padding-bottom="0mm" fo:border-left="none" fo:border-right="none" fo:border-top="0.05pt solid #000000" fo:border-bottom="none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fo:font-size="10pt" officeooo:rsid="00723830" officeooo:paragraph-rsid="00723830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9pt" officeooo:rsid="0076438c" officeooo:paragraph-rsid="0076438c" style:font-size-asian="9pt" style:font-size-complex="9pt"/>
    </style:style>
    <style:style style:name="P4" style:family="paragraph" style:parent-style-name="Footer">
      <style:text-properties fo:font-size="8pt" officeooo:rsid="00dbd734" officeooo:paragraph-rsid="00dbd73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IPH Astra Serif1" fo:font-size="9pt" officeooo:rsid="00723830" officeooo:paragraph-rsid="00723830" style:font-size-asian="9pt" style:font-size-complex="9pt"/>
    </style:style>
    <style:style style:name="P6" style:family="paragraph" style:parent-style-name="Header">
      <style:paragraph-properties fo:margin-left="0mm" fo:margin-right="0mm" fo:line-height="100%" fo:text-align="start" style:justify-single-word="false" fo:text-indent="0mm" style:auto-text-indent="false">
        <style:tab-stops>
          <style:tab-stop style:position="82.5mm" style:type="center"/>
          <style:tab-stop style:position="130.18mm"/>
          <style:tab-stop style:position="165.01mm" style:type="right"/>
        </style:tab-stops>
      </style:paragraph-properties>
      <style:text-properties fo:font-size="8pt" fo:font-style="normal" officeooo:rsid="0081bba0" officeooo:paragraph-rsid="0081bba0" style:font-size-asian="8pt" style:font-style-asian="normal" style:font-size-complex="8pt"/>
    </style:style>
    <style:style style:name="P7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Astra Serif1" fo:font-size="8.5pt" fo:letter-spacing="normal" fo:font-style="normal" fo:text-shadow="none" style:text-underline-style="none" fo:font-weight="normal" officeooo:paragraph-rsid="02611a51" style:font-size-asian="8.5pt" style:font-style-asian="normal" style:font-weight-asian="normal" style:font-size-complex="8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Astra Serif1" fo:font-size="8.5pt" fo:letter-spacing="normal" fo:font-style="normal" fo:text-shadow="none" style:text-underline-style="none" fo:font-weight="normal" officeooo:paragraph-rsid="02611a51" fo:background-color="transparent" style:font-size-asian="8.5pt" style:font-style-asian="normal" style:font-weight-asian="normal" style:font-size-complex="8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Astra Serif1" fo:font-size="8.5pt" fo:font-style="normal" fo:text-shadow="none" style:text-underline-style="none" fo:font-weight="normal" officeooo:paragraph-rsid="0262ecb8" fo:background-color="transparent" style:font-size-asian="8.5pt" style:font-style-asian="normal" style:font-weight-asian="normal" style:font-size-complex="8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Lib Serif1" fo:font-size="8pt" fo:letter-spacing="normal" fo:font-style="normal" fo:text-shadow="none" style:text-underline-style="none" fo:font-weight="normal" officeooo:paragraph-rsid="02611a51" style:font-size-asian="8pt" style:font-style-asian="normal" style:font-weight-asian="normal" style:font-size-complex="8pt" style:font-style-complex="normal" style:font-weight-complex="normal" style:text-scale="98%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Lib Serif1" fo:font-size="8pt" fo:font-style="normal" fo:text-shadow="none" style:text-underline-style="none" fo:font-weight="normal" officeooo:paragraph-rsid="0262ecb8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262ecb8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3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officeooo:paragraph-rsid="02611a51" fo:hyphenate="false" fo:hyphenation-remain-char-count="2" fo:hyphenation-push-char-count="2" loext:hyphenation-no-caps="false"/>
    </style:style>
    <style:style style:name="P14" style:family="paragraph" style:parent-style-name="Информация_20_о_20_журнале">
      <loext:graphic-properties draw:fill="none" draw:fill-color="#729fcf"/>
      <style:paragraph-properties fo:margin-left="0mm" fo:margin-right="0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font-name="IPH Astra Serif1" fo:font-size="8.5pt" officeooo:paragraph-rsid="0262ecb8" style:font-size-asian="8.5pt" style:font-size-complex="8.5pt" fo:hyphenate="false" fo:hyphenation-remain-char-count="2" fo:hyphenation-push-char-count="2" loext:hyphenation-no-caps="false"/>
    </style:style>
    <style:style style:name="P15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fo:letter-spacing="-0.04mm"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-0.04mm" officeooo:paragraph-rsid="027cf058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36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127f0d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b12ec4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b49b6f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c0bee6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7cf058" fo:hyphenate="false" fo:hyphenation-remain-char-count="2" fo:hyphenation-push-char-count="2" loext:hyphenation-no-caps="false"/>
    </style:style>
    <style:style style:name="P24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c2afc2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1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1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229329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36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0.04mm" fo:hyphenate="false" fo:hyphenation-remain-char-count="2" fo:hyphenation-push-char-count="2" loext:hyphenation-no-caps="false"/>
    </style:style>
    <style:style style:name="P28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0.04mm" officeooo:paragraph-rsid="02bad12e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0.02mm" officeooo:paragraph-rsid="02b3f891" fo:hyphenate="false" fo:hyphenation-remain-char-count="2" fo:hyphenation-push-char-count="2" loext:hyphenation-no-caps="false"/>
    </style:style>
    <style:style style:name="P30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4.27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officeooo:paragraph-rsid="033574f8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100%" fo:text-align="center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rsid="0008c2b5" officeooo:paragraph-rsid="0290d9fb" fo:background-color="transparent" fo:hyphenate="false" fo:hyphenation-remain-char-count="2" fo:hyphenation-push-char-count="2" loext:hyphenation-no-caps="false"/>
    </style:style>
    <style:style style:name="P32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true" fo:line-height="100%" fo:text-align="center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rsid="0008c2b5" officeooo:paragraph-rsid="0008c2b5" fo:background-color="transparent" fo:hyphenate="false" fo:hyphenation-remain-char-count="2" fo:hyphenation-push-char-count="2" loext:hyphenation-no-caps="false"/>
    </style:style>
    <style:style style:name="P33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8.04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  <style:tab-stop style:position="6.35mm"/>
        </style:tab-stops>
        <style:drop-cap style:lines="3"/>
      </style:paragraph-properties>
      <style:text-properties officeooo:paragraph-rsid="02b770c6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8.04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officeooo:paragraph-rsid="0338d5fa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8.04mm" fo:margin-bottom="0mm" style:contextual-spacing="tru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229329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officeooo:paragraph-rsid="03249260" fo:hyphenate="false" fo:hyphenation-remain-char-count="2" fo:hyphenation-push-char-count="2" loext:hyphenation-no-caps="false"/>
    </style:style>
    <style:style style:name="P38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7cf058" fo:hyphenate="false" fo:hyphenation-remain-char-count="2" fo:hyphenation-push-char-count="2" loext:hyphenation-no-caps="false"/>
    </style:style>
    <style:style style:name="P39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da43b2" fo:hyphenate="false" fo:hyphenation-remain-char-count="2" fo:hyphenation-push-char-count="2" loext:hyphenation-no-caps="false"/>
    </style:style>
    <style:style style:name="P40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defbdd" fo:hyphenate="false" fo:hyphenation-remain-char-count="2" fo:hyphenation-push-char-count="2" loext:hyphenation-no-caps="false"/>
    </style:style>
    <style:style style:name="P41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e26017" fo:hyphenate="false" fo:hyphenation-remain-char-count="2" fo:hyphenation-push-char-count="2" loext:hyphenation-no-caps="false"/>
    </style:style>
    <style:style style:name="P42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e449eb" fo:hyphenate="false" fo:hyphenation-remain-char-count="2" fo:hyphenation-push-char-count="2" loext:hyphenation-no-caps="false"/>
    </style:style>
    <style:style style:name="P43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1be61b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e55681" fo:hyphenate="false" fo:hyphenation-remain-char-count="2" fo:hyphenation-push-char-count="2" loext:hyphenation-no-caps="false"/>
    </style:style>
    <style:style style:name="P45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e5b5db" fo:hyphenate="false" fo:hyphenation-remain-char-count="2" fo:hyphenation-push-char-count="2" loext:hyphenation-no-caps="false"/>
    </style:style>
    <style:style style:name="P46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00df6b" fo:hyphenate="false" fo:hyphenation-remain-char-count="2" fo:hyphenation-push-char-count="2" loext:hyphenation-no-caps="false"/>
    </style:style>
    <style:style style:name="P48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f70e39" fo:hyphenate="false" fo:hyphenation-remain-char-count="2" fo:hyphenation-push-char-count="2" loext:hyphenation-no-caps="false"/>
    </style:style>
    <style:style style:name="P49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100%" fo:text-align="center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rsid="0008c2b5" officeooo:paragraph-rsid="033f7d1a" fo:background-color="transparent" fo:hyphenate="false" fo:hyphenation-remain-char-count="2" fo:hyphenation-push-char-count="2" loext:hyphenation-no-caps="false"/>
    </style:style>
    <style:style style:name="P50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36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249260" fo:hyphenate="false" fo:hyphenation-remain-char-count="2" fo:hyphenation-push-char-count="2" loext:hyphenation-no-caps="false"/>
    </style:style>
    <style:style style:name="P51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36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officeooo:paragraph-rsid="02dd2e66" fo:hyphenate="false" fo:hyphenation-remain-char-count="2" fo:hyphenation-push-char-count="2" loext:hyphenation-no-caps="false"/>
    </style:style>
    <style:style style:name="P52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36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27cf058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27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-0.02mm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-0.02mm" officeooo:paragraph-rsid="02da43b2" fo:hyphenate="false" fo:hyphenation-remain-char-count="2" fo:hyphenation-push-char-count="2" loext:hyphenation-no-caps="false"/>
    </style:style>
    <style:style style:name="P55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-0.02mm" fo:hyphenate="false" fo:hyphenation-remain-char-count="2" fo:hyphenation-push-char-count="2" loext:hyphenation-no-caps="false"/>
    </style:style>
    <style:style style:name="P56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0.02mm" officeooo:paragraph-rsid="02d82809" fo:hyphenate="false" fo:hyphenation-remain-char-count="2" fo:hyphenation-push-char-count="2" loext:hyphenation-no-caps="false"/>
    </style:style>
    <style:style style:name="P57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-0.04mm" officeooo:paragraph-rsid="02e449eb" fo:hyphenate="false" fo:hyphenation-remain-char-count="2" fo:hyphenation-push-char-count="2" loext:hyphenation-no-caps="false"/>
    </style:style>
    <style:style style:name="P58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fo:letter-spacing="-0.04mm" officeooo:paragraph-rsid="0302cbb8" fo:hyphenate="false" fo:hyphenation-remain-char-count="2" fo:hyphenation-push-char-count="2" loext:hyphenation-no-caps="false"/>
    </style:style>
    <style:style style:name="P59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27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fo:letter-spacing="-0.04mm" officeooo:paragraph-rsid="02e98953" fo:hyphenate="false" fo:hyphenation-remain-char-count="2" fo:hyphenation-push-char-count="2" loext:hyphenation-no-caps="false"/>
    </style:style>
    <style:style style:name="P60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36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-0.04mm" fo:hyphenate="false" fo:hyphenation-remain-char-count="2" fo:hyphenation-push-char-count="2" loext:hyphenation-no-caps="false"/>
    </style:style>
    <style:style style:name="P61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27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62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1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  <style:drop-cap style:lines="3"/>
      </style:paragraph-properties>
      <style:text-properties officeooo:paragraph-rsid="02f35a84" fo:hyphenate="false" fo:hyphenation-remain-char-count="2" fo:hyphenation-push-char-count="2" loext:hyphenation-no-caps="false"/>
    </style:style>
    <style:style style:name="P63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letter-spacing="-0.07mm" officeooo:paragraph-rsid="027cf058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 draw:fill-image-width="0mm" draw:fill-image-height="0mm"/>
      <style:paragraph-properties fo:margin-left="0mm" fo:margin-right="0mm" fo:margin-top="0mm" fo:margin-bottom="0mm" style:contextual-spacing="false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4mm" fo:margin-bottom="0mm" style:contextual-spacing="false" fo:line-height="100%" fo:text-align="center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66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0mm" fo:margin-bottom="2.2mm" style:contextual-spacing="false" fo:line-height="4.45mm" fo:text-align="end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67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2.75mm" fo:margin-bottom="2.75mm" style:contextual-spacing="false" fo:line-height="4.45mm" fo:text-align="center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weight="bold" fo:hyphenate="false" fo:hyphenation-remain-char-count="2" fo:hyphenation-push-char-count="2" loext:hyphenation-no-caps="false"/>
    </style:style>
    <style:style style:name="P68" style:family="paragraph" style:parent-style-name="Text_20_body" style:master-page-name="">
      <loext:graphic-properties draw:fill="none" draw:fill-image-width="0mm" draw:fill-image-height="0mm"/>
      <style:paragraph-properties fo:margin-left="0mm" fo:margin-right="0mm" fo:margin-top="5.5mm" fo:margin-bottom="2.75mm" style:contextual-spacing="false" fo:line-height="4.45mm" fo:text-align="center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Первая_20_страница">
      <style:paragraph-properties fo:text-align="center" style:justify-single-word="false"/>
      <style:text-properties fo:font-size="11pt" fo:letter-spacing="0.71mm" fo:font-weight="bold" officeooo:rsid="0081bba0" officeooo:paragraph-rsid="0081bba0" style:font-size-asian="11pt" style:font-weight-asian="bold" style:font-size-complex="11pt" style:font-weight-complex="bold"/>
    </style:style>
    <style:style style:name="P70" style:family="paragraph" style:parent-style-name="Первая_20_страница">
      <style:paragraph-properties fo:text-align="center" style:justify-single-word="false"/>
      <style:text-properties fo:font-size="11pt" fo:letter-spacing="0.71mm" fo:font-weight="bold" officeooo:rsid="0085fc4d" officeooo:paragraph-rsid="0085fc4d" style:font-size-asian="11pt" style:font-weight-asian="bold" style:font-size-complex="11pt" style:font-weight-complex="bold"/>
    </style:style>
    <style:style style:name="P71" style:family="paragraph" style:parent-style-name="Table_20_Contents">
      <style:paragraph-properties fo:line-height="100%" fo:text-align="end" style:justify-single-word="false"/>
      <style:text-properties fo:font-size="8pt" officeooo:rsid="0081bba0" officeooo:paragraph-rsid="0081bba0" style:font-size-asian="8pt" style:font-size-complex="8pt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122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d4b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fa5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893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8e1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abb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155f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17c9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52f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ec8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Lib Serif1" fo:font-size="12pt" fo:language="ru" fo:country="RU" fo:font-style="normal" fo:text-shadow="none" style:text-underline-style="none" fo:font-weight="normal" officeooo:paragraph-rsid="000706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Верхний_20_колонтитул_20_правая_20_страница">
      <style:paragraph-properties fo:text-align="start" style:justify-single-word="false" fo:padding="0.3mm" fo:border="none" style:writing-mode="page"/>
      <style:text-properties fo:font-style="normal" officeooo:rsid="013adaa1" officeooo:paragraph-rsid="013b4ce1" style:font-style-asian="normal" style:font-style-complex="normal"/>
    </style:style>
    <style:style style:name="P84" style:family="paragraph" style:parent-style-name="Верхний_20_колонтитул_20_пра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normal" officeooo:rsid="013adaa1" officeooo:paragraph-rsid="018365fb" style:font-style-asian="normal" style:font-style-complex="normal"/>
    </style:style>
    <style:style style:name="P85" style:family="paragraph" style:parent-style-name="Верхний_20_колонтитул_20_правая_20_страница">
      <style:paragraph-properties fo:text-align="start" style:justify-single-word="false" fo:padding="0.3mm" fo:border="none" style:writing-mode="page"/>
      <style:text-properties fo:font-style="italic" officeooo:rsid="013adaa1" officeooo:paragraph-rsid="013b4ce1" style:font-style-asian="italic" style:font-style-complex="italic"/>
    </style:style>
    <style:style style:name="P86" style:family="paragraph" style:parent-style-name="Верхний_20_колонтитул_20_ле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italic" officeooo:rsid="013b4ce1" officeooo:paragraph-rsid="013b4ce1" style:font-style-asian="italic" style:font-style-complex="italic"/>
    </style:style>
    <style:style style:name="P87" style:family="paragraph" style:parent-style-name="Верхний_20_колонтитул_20_ле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normal" officeooo:rsid="013b4ce1" officeooo:paragraph-rsid="013b4ce1" style:font-style-asian="normal" style:font-style-complex="normal"/>
    </style:style>
    <style:style style:name="P88" style:family="paragraph" style:parent-style-name="Верхний_20_колонтитул_20_ле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normal" fo:font-weight="bold" officeooo:rsid="013b4ce1" officeooo:paragraph-rsid="013b4ce1" style:font-style-asian="normal" style:font-weight-asian="bold" style:font-style-complex="normal" style:font-weight-complex="bold"/>
    </style:style>
    <style:style style:name="P89" style:family="paragraph" style:parent-style-name="Редколлегия">
      <style:paragraph-properties fo:margin-top="3mm" fo:margin-bottom="0mm" style:contextual-spacing="false" fo:line-height="3.7mm" fo:text-align="center" style:justify-single-word="false"/>
      <style:text-properties style:font-name="IPH Astra Serif1" fo:font-size="10.5pt" fo:letter-spacing="normal" fo:font-style="italic" fo:font-weight="bold" officeooo:paragraph-rsid="027ad959" style:font-size-asian="10.5pt" style:font-style-asian="italic" style:font-weight-asian="bold" style:font-size-complex="10.5pt" style:font-style-complex="italic" style:font-weight-complex="bold"/>
    </style:style>
    <style:style style:name="P90" style:family="paragraph" style:parent-style-name="Редколлегия">
      <style:paragraph-properties fo:margin-top="3mm" fo:margin-bottom="0mm" style:contextual-spacing="false" fo:line-height="3.81mm" fo:text-align="center" style:justify-single-word="false"/>
      <style:text-properties style:font-name="IPH Astra Serif1" fo:font-size="10.5pt" fo:letter-spacing="normal" fo:font-style="italic" fo:font-weight="bold" officeooo:paragraph-rsid="027ad959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1" style:family="paragraph" style:parent-style-name="Редколлегия">
      <style:paragraph-properties fo:margin-top="0mm" fo:margin-bottom="1.01mm" style:contextual-spacing="false" fo:line-height="3.81mm" fo:text-align="center" style:justify-single-word="false"/>
      <style:text-properties style:font-name="IPH Astra Serif1" fo:font-size="10pt" fo:letter-spacing="normal" fo:font-weight="bold" officeooo:paragraph-rsid="027ad959" style:font-size-asian="10pt" style:font-weight-asian="bold" style:font-size-complex="10pt" style:font-weight-complex="bold"/>
    </style:style>
    <style:style style:name="P92" style:family="paragraph" style:parent-style-name="Редколлегия">
      <style:paragraph-properties fo:margin-top="0mm" fo:margin-bottom="1.01mm" style:contextual-spacing="false" fo:line-height="3.81mm" fo:text-align="center" style:justify-single-word="false"/>
      <style:text-properties style:font-name="IPH Astra Serif1" fo:font-size="10pt" fo:letter-spacing="normal" fo:font-weight="bold" officeooo:paragraph-rsid="027ad959" fo:background-color="transparent" style:font-size-asian="10pt" style:font-weight-asian="bold" style:font-size-complex="10pt" style:font-weight-complex="bold"/>
    </style:style>
    <style:style style:name="P93" style:family="paragraph" style:parent-style-name="Редколлегия">
      <style:paragraph-properties fo:margin-top="0mm" fo:margin-bottom="1.01mm" style:contextual-spacing="false" fo:line-height="3.81mm" fo:text-align="center" style:justify-single-word="false"/>
      <style:text-properties style:font-name="IPH Astra Serif1" fo:font-size="10pt" fo:letter-spacing="normal" fo:language="ru" fo:country="RU" fo:font-weight="bold" officeooo:rsid="02458277" officeooo:paragraph-rsid="027ad959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top="0mm" fo:margin-bottom="0mm" style:contextual-spacing="false" fo:line-height="100%" fo:text-align="center" style:justify-single-word="false" style:writing-mode="page"/>
      <style:text-properties style:font-name="IPH Astra Serif1" fo:font-size="10.5pt" fo:font-style="italic" fo:font-weight="bold" officeooo:paragraph-rsid="027ad959" style:font-size-asian="10.5pt" style:font-style-asian="italic" style:font-weight-asian="bold" style:font-size-complex="10.5pt" style:font-style-complex="italic" style:font-weight-complex="bold"/>
    </style:style>
    <style:style style:name="P95" style:family="paragraph" style:parent-style-name="Standard">
      <style:paragraph-properties fo:margin-top="0mm" fo:margin-bottom="0mm" style:contextual-spacing="false" fo:line-height="100%" fo:text-align="center" style:justify-single-word="false" style:writing-mode="page"/>
      <style:text-properties style:font-name="IPH Astra Serif1" fo:font-size="10.5pt" fo:font-style="italic" fo:font-weight="bold" officeooo:paragraph-rsid="027ad959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96" style:family="paragraph" style:parent-style-name="Редколлегия">
      <style:paragraph-properties fo:margin-top="0mm" fo:margin-bottom="0mm" style:contextual-spacing="false" fo:line-height="3.81mm" fo:text-align="center" style:justify-single-word="false"/>
      <style:text-properties style:font-name="IPH Astra Serif1" fo:font-size="10pt" fo:letter-spacing="normal" officeooo:paragraph-rsid="027ad959" style:font-size-asian="10pt" style:font-size-complex="10pt"/>
    </style:style>
    <style:style style:name="P97" style:family="paragraph" style:parent-style-name="Редколлегия">
      <style:paragraph-properties fo:margin-top="0mm" fo:margin-bottom="0mm" style:contextual-spacing="false" fo:line-height="3.81mm" fo:text-align="center" style:justify-single-word="false"/>
      <style:text-properties style:font-name="IPH Astra Serif1" fo:font-size="10pt" fo:letter-spacing="normal" officeooo:paragraph-rsid="027ad959" fo:background-color="transparent" style:font-size-asian="10pt" style:font-size-complex="10pt"/>
    </style:style>
    <style:style style:name="P98" style:family="paragraph" style:parent-style-name="Сведения_20_об_20_авторе">
      <style:paragraph-properties fo:margin-top="0mm" fo:margin-bottom="0mm" style:contextual-spacing="false" fo:text-align="start" style:justify-single-word="false" fo:hyphenation-ladder-count="no-limit"/>
      <style:text-properties fo:language="en" fo:country="US" fo:hyphenate="false" fo:hyphenation-remain-char-count="2" fo:hyphenation-push-char-count="2" loext:hyphenation-no-caps="false"/>
    </style:style>
    <style:style style:name="P99" style:family="paragraph" style:parent-style-name="Text_20_body">
      <style:paragraph-properties fo:margin-top="0mm" fo:margin-bottom="0mm" style:contextual-spacing="false" fo:hyphenation-ladder-count="3"/>
      <style:text-properties officeooo:paragraph-rsid="032a1286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2.8mm" fo:margin-bottom="0mm" style:contextual-spacing="false" fo:line-height="100%" fo:text-align="center" style:justify-single-word="false" style:writing-mode="page"/>
      <style:text-properties fo:text-transform="uppercase" style:font-name="IPH Astra Serif1" fo:font-size="15pt" fo:font-weight="bold" officeooo:paragraph-rsid="017485e0" style:font-size-asian="15pt" style:font-weight-asian="bold" style:font-size-complex="15pt" style:font-weight-complex="bold"/>
    </style:style>
    <style:style style:name="P101" style:family="paragraph" style:parent-style-name="Standard">
      <loext:graphic-properties draw:fill-image-width="0mm" draw:fill-image-height="0mm"/>
      <style:paragraph-properties fo:margin-top="2.29mm" fo:margin-bottom="0mm" style:contextual-spacing="false" fo:line-height="100%" fo:text-align="center" style:justify-single-word="false" fo:padding="0mm" fo:border="none" style:shadow="none" style:writing-mode="page"/>
      <style:text-properties style:font-name="IPH Astra Serif1" fo:font-size="15.5pt" fo:font-weight="bold" officeooo:paragraph-rsid="017485e0" style:font-size-asian="15.5pt" style:font-weight-asian="bold" style:font-size-complex="15.5pt" style:font-weight-complex="bold"/>
    </style:style>
    <style:style style:name="P102" style:family="paragraph" style:parent-style-name="Standard">
      <style:paragraph-properties fo:margin-top="3mm" fo:margin-bottom="1.01mm" style:contextual-spacing="false" fo:line-height="3.81mm" fo:text-align="center" style:justify-single-word="false" style:writing-mode="page"/>
      <style:text-properties style:font-name="IPH Astra Serif1" fo:font-size="10pt" fo:font-style="normal" fo:font-weight="bold" officeooo:paragraph-rsid="027ad959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Standard">
      <style:paragraph-properties fo:margin-top="3mm" fo:margin-bottom="1.01mm" style:contextual-spacing="false" fo:line-height="3.81mm" fo:text-align="center" style:justify-single-word="false" style:writing-mode="page"/>
      <style:text-properties style:font-name="IPH Astra Serif1" fo:font-size="10pt" fo:font-style="normal" fo:font-weight="bold" officeooo:paragraph-rsid="027ad959" fo:background-color="transparent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Редколлегия">
      <style:paragraph-properties fo:margin-top="3mm" fo:margin-bottom="1.01mm" style:contextual-spacing="false" fo:line-height="3.88mm" fo:text-align="center" style:justify-single-word="false"/>
      <style:text-properties style:font-name="IPH Astra Serif1" fo:font-size="10.5pt" fo:letter-spacing="normal" fo:font-style="italic" fo:font-weight="bold" officeooo:paragraph-rsid="027ad959" style:font-size-asian="10.5pt" style:font-style-asian="italic" style:font-weight-asian="bold" style:font-size-complex="10.5pt" style:font-style-complex="italic" style:font-weight-complex="bold"/>
    </style:style>
    <style:style style:name="P105" style:family="paragraph" style:parent-style-name="Редколлегия">
      <style:paragraph-properties fo:margin-top="3mm" fo:margin-bottom="1.01mm" style:contextual-spacing="false" fo:line-height="3.7mm" fo:text-align="center" style:justify-single-word="false"/>
      <style:text-properties style:font-name="IPH Astra Serif1" fo:font-size="10.5pt" fo:letter-spacing="normal" fo:font-style="italic" fo:font-weight="bold" officeooo:paragraph-rsid="027ad959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06" style:family="paragraph" style:parent-style-name="Standard">
      <style:paragraph-properties fo:margin-top="1.01mm" fo:margin-bottom="1.01mm" style:contextual-spacing="false" fo:line-height="3.81mm" fo:text-align="center" style:justify-single-word="false" style:writing-mode="page"/>
      <style:text-properties style:font-name="IPH Astra Serif1" fo:font-size="10pt" fo:font-style="normal" fo:font-weight="bold" officeooo:paragraph-rsid="027ad959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Standard">
      <style:paragraph-properties fo:margin-top="1.01mm" fo:margin-bottom="1.01mm" style:contextual-spacing="false" fo:line-height="3.81mm" fo:text-align="center" style:justify-single-word="false" style:writing-mode="page"/>
      <style:text-properties style:font-name="IPH Astra Serif1" fo:font-size="10pt" fo:font-style="normal" fo:font-weight="bold" officeooo:paragraph-rsid="027ad959" fo:background-color="transparent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Редколлегия">
      <style:paragraph-properties fo:margin-top="1.01mm" fo:margin-bottom="1.01mm" style:contextual-spacing="false" fo:line-height="3.81mm" fo:text-align="center" style:justify-single-word="false"/>
      <style:text-properties style:font-name="IPH Astra Serif1" fo:font-size="10pt" fo:letter-spacing="normal" fo:font-weight="bold" officeooo:paragraph-rsid="027ad959" style:font-size-asian="10pt" style:font-weight-asian="bold" style:font-size-complex="10pt" style:font-weight-complex="bold"/>
    </style:style>
    <style:style style:name="P109" style:family="paragraph" style:parent-style-name="Редколлегия">
      <style:paragraph-properties fo:margin-top="1.01mm" fo:margin-bottom="1.01mm" style:contextual-spacing="false" fo:line-height="3.81mm" fo:text-align="center" style:justify-single-word="false"/>
      <style:text-properties style:font-name="IPH Astra Serif1" fo:font-size="10pt" fo:letter-spacing="normal" fo:font-weight="bold" officeooo:paragraph-rsid="027ad959" fo:background-color="transparent" style:font-size-asian="10pt" style:font-weight-asian="bold" style:font-size-complex="10pt" style:font-weight-complex="bold"/>
    </style:style>
    <style:style style:name="P110" style:family="paragraph" style:parent-style-name="Редколлегия">
      <style:paragraph-properties fo:line-height="3.81mm" fo:text-align="center" style:justify-single-word="false"/>
      <style:text-properties style:font-name="IPH Astra Serif1" fo:font-size="10pt" officeooo:paragraph-rsid="027ad959" style:font-size-asian="10pt" style:font-size-complex="10pt"/>
    </style:style>
    <style:style style:name="P111" style:family="paragraph" style:parent-style-name="Редколлегия">
      <style:paragraph-properties fo:line-height="3.81mm" fo:text-align="center" style:justify-single-word="false"/>
      <style:text-properties style:font-name="IPH Astra Serif1" fo:font-size="10pt" officeooo:paragraph-rsid="027ad959" fo:background-color="transparent" style:font-size-asian="10pt" style:font-size-complex="10pt"/>
    </style:style>
    <style:style style:name="P112" style:family="paragraph" style:parent-style-name="Редколлегия">
      <style:paragraph-properties fo:margin-top="0mm" fo:margin-bottom="3mm" style:contextual-spacing="false" fo:line-height="3.81mm" fo:text-align="center" style:justify-single-word="false"/>
      <style:text-properties style:font-name="IPH Astra Serif1" fo:font-size="10pt" fo:letter-spacing="-0.04mm" officeooo:paragraph-rsid="027ad959" style:font-size-asian="10pt" style:font-size-complex="10pt"/>
    </style:style>
    <style:style style:name="P113" style:family="paragraph" style:parent-style-name="Редколлегия">
      <style:paragraph-properties fo:margin-top="0mm" fo:margin-bottom="3mm" style:contextual-spacing="false" fo:line-height="3.81mm" fo:text-align="center" style:justify-single-word="false"/>
      <style:text-properties style:font-name="IPH Astra Serif1" fo:font-size="10pt" fo:letter-spacing="normal" officeooo:paragraph-rsid="027ad959" style:font-size-asian="10pt" style:font-size-complex="10pt"/>
    </style:style>
    <style:style style:name="P114" style:family="paragraph" style:parent-style-name="Редколлегия">
      <style:paragraph-properties fo:margin-top="0mm" fo:margin-bottom="3mm" style:contextual-spacing="false" fo:line-height="3.81mm" fo:text-align="center" style:justify-single-word="false"/>
      <style:text-properties style:font-name="IPH Astra Serif1" fo:font-size="10pt" fo:letter-spacing="normal" fo:language="en" fo:country="US" officeooo:rsid="02fc3e3c" officeooo:paragraph-rsid="027ad959" fo:background-color="transparent" style:font-size-asian="10pt" style:font-size-complex="10pt"/>
    </style:style>
    <style:style style:name="P115" style:family="paragraph" style:parent-style-name="Редколлегия">
      <style:paragraph-properties fo:margin-top="0mm" fo:margin-bottom="3mm" style:contextual-spacing="false" fo:line-height="3.81mm" fo:text-align="center" style:justify-single-word="false"/>
      <style:text-properties style:font-name="IPH Astra Serif1" fo:font-size="10pt" officeooo:paragraph-rsid="027ad959" style:font-size-asian="10pt" style:font-size-complex="10pt"/>
    </style:style>
    <style:style style:name="P116" style:family="paragraph" style:parent-style-name="Редколлегия">
      <style:paragraph-properties fo:margin-top="0mm" fo:margin-bottom="3mm" style:contextual-spacing="false" fo:line-height="3.81mm" fo:text-align="center" style:justify-single-word="false"/>
      <style:text-properties style:font-name="IPH Astra Serif1" fo:font-size="10pt" officeooo:paragraph-rsid="027ad959" fo:background-color="transparent" style:font-size-asian="10pt" style:font-size-complex="10pt"/>
    </style:style>
    <style:style style:name="P117" style:family="paragraph" style:parent-style-name="Автор_20_по-английски">
      <style:text-properties style:font-name="IPH Astra Serif" fo:language="en" fo:country="US" fo:font-style="normal" fo:font-weight="bold" officeooo:paragraph-rsid="00122228" style:font-name-asian="IPH Astra Serif5" style:font-style-asian="normal" style:font-name-complex="IPH Astra Serif5" style:font-style-complex="normal" loext:padding="0.49mm" loext:border="0.06pt solid #000000"/>
    </style:style>
    <style:style style:name="P118" style:family="paragraph" style:parent-style-name="Автор_20_по-английски">
      <style:text-properties fo:font-weight="bold"/>
    </style:style>
    <style:style style:name="P119" style:family="paragraph" style:parent-style-name="Автор_20_по-английски">
      <style:text-properties fo:font-style="italic" fo:font-weight="bold"/>
    </style:style>
    <style:style style:name="P120" style:family="paragraph" style:parent-style-name="Автор_20_по-английски">
      <style:text-properties officeooo:paragraph-rsid="02dbd74d"/>
    </style:style>
    <style:style style:name="P121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1" fo:font-size="12pt" fo:language="ru" fo:country="RU" fo:font-style="normal" fo:text-shadow="none" style:text-underline-style="none" fo:font-weight="normal" officeooo:paragraph-rsid="00122228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normal" officeooo:paragraph-rsid="000706aa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Автор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normal" officeooo:paragraph-rsid="000db13a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Автор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normal" officeooo:paragraph-rsid="02b12ec4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Автор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normal" officeooo:paragraph-rsid="02d46734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0d4bfd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089326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08e184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0abb52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155f38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17c911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052f34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normal" fo:text-shadow="none" style:text-underline-style="none" fo:font-weight="bold" officeooo:paragraph-rsid="000ec82b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Автор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IPH Astra Serif" fo:font-size="12pt" fo:font-style="italic" fo:text-shadow="none" style:text-underline-style="none" fo:font-weight="bold" officeooo:paragraph-rsid="000fa5f8" style:font-name-asian="IPH Astra Serif5" style:font-size-asian="12pt" style:font-style-asian="normal" style:font-weight-asian="normal" style:font-name-complex="IPH Astra Serif5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Заголовок_20_3_20_-_20_списка_20_литературы">
      <style:text-properties fo:language="en" fo:country="US"/>
    </style:style>
    <style:style style:name="P136" style:family="paragraph" style:parent-style-name="Заголовок_20_3_20_-_20_списка_20_литературы">
      <style:text-properties style:text-underline-style="none"/>
    </style:style>
    <style:style style:name="P137" style:family="paragraph" style:parent-style-name="Заголовок_20_3_20_-_20_блок2_20_резюме">
      <style:text-properties fo:language="en" fo:country="US"/>
    </style:style>
    <style:style style:name="P138" style:family="paragraph" style:parent-style-name="Заголовок_20_3_20_-_20_блок2_20_резюме">
      <style:text-properties fo:language="en" fo:country="US" officeooo:paragraph-rsid="02bcff94"/>
    </style:style>
    <style:style style:name="P139" style:family="paragraph" style:parent-style-name="Заголовок_20_3_20_-_20_блок2_20_резюме">
      <style:paragraph-properties fo:line-height="6.17mm"/>
      <style:text-properties fo:language="en" fo:country="US"/>
    </style:style>
    <style:style style:name="P140" style:family="paragraph" style:parent-style-name="Заголовок_20_3_20_-_20_блок2_20_резюме">
      <style:text-properties officeooo:paragraph-rsid="02c2afc2"/>
    </style:style>
    <style:style style:name="P141" style:family="paragraph" style:parent-style-name="Заголовок_20_3_20_-_20_блок2_20_резюме">
      <style:text-properties officeooo:paragraph-rsid="0309c90f"/>
    </style:style>
    <style:style style:name="P142" style:family="paragraph" style:parent-style-name="Заголовок_20_3_20_-_20_блок_20_резюме" style:master-page-name="">
      <style:paragraph-properties style:page-number="auto" fo:break-before="page"/>
      <style:text-properties fo:language="en" fo:country="US"/>
    </style:style>
    <style:style style:name="P143" style:family="paragraph" style:parent-style-name="Заголовок_20_3_20_-_20_блок_20_резюме" style:master-page-name="">
      <style:paragraph-properties style:page-number="auto" fo:break-before="page">
        <style:tab-stops/>
      </style:paragraph-properties>
      <style:text-properties fo:language="en" fo:country="US"/>
    </style:style>
    <style:style style:name="P144" style:family="paragraph" style:parent-style-name="Contents_20_1">
      <style:paragraph-properties>
        <style:tab-stops/>
      </style:paragraph-properties>
    </style:style>
    <style:style style:name="P145" style:family="paragraph" style:parent-style-name="Contents_20_1">
      <style:paragraph-properties>
        <style:tab-stops/>
      </style:paragraph-properties>
      <style:text-properties officeooo:paragraph-rsid="02a7a68d"/>
    </style:style>
    <style:style style:name="P146" style:family="paragraph" style:parent-style-name="Contents_20_1">
      <style:text-properties officeooo:paragraph-rsid="034d0230"/>
    </style:style>
    <style:style style:name="P147" style:family="paragraph" style:parent-style-name="Contents_20_1">
      <style:paragraph-properties>
        <style:tab-stops/>
      </style:paragraph-properties>
      <style:text-properties fo:language="en" fo:country="US" officeooo:paragraph-rsid="034d0230"/>
    </style:style>
    <style:style style:name="P148" style:family="paragraph" style:parent-style-name="Contents_20_2">
      <style:paragraph-properties>
        <style:tab-stops>
          <style:tab-stop style:position="130.02mm" style:type="right" style:leader-style="dotted" style:leader-text="."/>
        </style:tab-stops>
      </style:paragraph-properties>
      <style:text-properties officeooo:paragraph-rsid="02a7a68d"/>
    </style:style>
    <style:style style:name="P149" style:family="paragraph" style:parent-style-name="Contents_20_2">
      <style:paragraph-properties>
        <style:tab-stops>
          <style:tab-stop style:position="130.02mm" style:type="right" style:leader-style="dotted" style:leader-text="."/>
        </style:tab-stops>
      </style:paragraph-properties>
      <style:text-properties officeooo:paragraph-rsid="02a83ad3"/>
    </style:style>
    <style:style style:name="P150" style:family="paragraph" style:parent-style-name="Contents_20_2">
      <style:paragraph-properties>
        <style:tab-stops>
          <style:tab-stop style:position="130.02mm" style:type="right" style:leader-style="dotted" style:leader-text="."/>
        </style:tab-stops>
      </style:paragraph-properties>
      <style:text-properties officeooo:paragraph-rsid="0315cc2f"/>
    </style:style>
    <style:style style:name="P151" style:family="paragraph" style:parent-style-name="Contents_20_2">
      <style:paragraph-properties>
        <style:tab-stops>
          <style:tab-stop style:position="130.02mm" style:type="right" style:leader-style="dotted" style:leader-text="."/>
        </style:tab-stops>
      </style:paragraph-properties>
      <style:text-properties officeooo:paragraph-rsid="03336fbf"/>
    </style:style>
    <style:style style:name="P152" style:family="paragraph" style:parent-style-name="Заголовок_20_3_20_-_20_списка_20_литературы">
      <style:paragraph-properties fo:margin-top="7.48mm" fo:margin-bottom="3.85mm" style:contextual-spacing="false"/>
    </style:style>
    <style:style style:name="P153" style:family="paragraph" style:parent-style-name="Standard">
      <style:paragraph-properties fo:text-align="center" style:justify-single-word="false"/>
    </style:style>
    <style:style style:name="P154" style:family="paragraph" style:parent-style-name="Standard">
      <style:paragraph-properties fo:line-height="100%" fo:text-align="center" style:justify-single-word="false"/>
      <style:text-properties officeooo:paragraph-rsid="03430856"/>
    </style:style>
    <style:style style:name="P155" style:family="paragraph" style:parent-style-name="Автор_20_по-английски">
      <style:paragraph-properties fo:margin-top="7.71mm" fo:margin-bottom="1.09mm" style:contextual-spacing="false"/>
      <style:text-properties fo:font-weight="bold"/>
    </style:style>
    <style:style style:name="P156" style:family="paragraph" style:parent-style-name="Заголовок_20_3_20_-_20_блок2_20_резюме">
      <style:paragraph-properties fo:margin-top="8.8mm" fo:margin-bottom="2.75mm" style:contextual-spacing="false"/>
      <style:text-properties fo:language="en" fo:country="US"/>
    </style:style>
    <style:style style:name="P157" style:family="paragraph" style:parent-style-name="Заголовок_20_3_20_-_20_списка_20_литературы">
      <style:paragraph-properties fo:margin-top="6.93mm" fo:margin-bottom="3.3mm" style:contextual-spacing="false"/>
      <style:text-properties fo:language="en" fo:country="US"/>
    </style:style>
    <style:style style:name="P158" style:family="paragraph" style:parent-style-name="Standard">
      <style:paragraph-properties fo:margin-top="0mm" fo:margin-bottom="5.5mm" style:contextual-spacing="false" fo:line-height="100%" fo:text-align="center" style:justify-single-word="false"/>
      <style:text-properties officeooo:paragraph-rsid="03414a5b"/>
    </style:style>
    <style:style style:name="P159" style:family="paragraph" style:parent-style-name="Text_20_body">
      <style:paragraph-properties fo:margin-top="0mm" fo:margin-bottom="5.5mm" style:contextual-spacing="false" fo:line-height="4.36mm" fo:hyphenation-ladder-count="3"/>
      <style:text-properties fo:hyphenate="false" fo:hyphenation-remain-char-count="2" fo:hyphenation-push-char-count="2" loext:hyphenation-no-caps="false"/>
    </style:style>
    <style:style style:name="P160" style:family="paragraph" style:parent-style-name="Информация_20_о_20_журнале">
      <loext:graphic-properties draw:fill="none"/>
      <style:paragraph-properties fo:margin-left="0mm" fo:margin-right="4.99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Astra Serif1" fo:font-size="8.5pt" fo:letter-spacing="normal" fo:font-style="normal" fo:text-shadow="none" style:text-underline-style="none" fo:font-weight="normal" officeooo:paragraph-rsid="02611a51" style:font-size-asian="8.5pt" style:font-style-asian="normal" style:font-weight-asian="normal" style:font-size-complex="8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61" style:family="paragraph" style:parent-style-name="Информация_20_о_20_журнале">
      <loext:graphic-properties draw:fill="none"/>
      <style:paragraph-properties fo:margin-left="0mm" fo:margin-right="4.99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Astra Serif1" fo:font-size="8.5pt" fo:font-style="normal" fo:text-shadow="none" style:text-underline-style="none" fo:font-weight="normal" officeooo:paragraph-rsid="0262ecb8" style:font-size-asian="8.5pt" style:font-style-asian="normal" style:font-weight-asian="normal" style:font-size-complex="8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62" style:family="paragraph" style:parent-style-name="Сведения_20_об_20_авторе">
      <style:paragraph-properties fo:margin-top="1.99mm" fo:margin-bottom="0mm" style:contextual-spacing="false" fo:text-align="start" style:justify-single-word="false" fo:hyphenation-ladder-count="no-limit"/>
      <style:text-properties fo:language="ru" fo:country="RU" officeooo:paragraph-rsid="00122228" fo:hyphenate="false" fo:hyphenation-remain-char-count="2" fo:hyphenation-push-char-count="2" loext:hyphenation-no-caps="false"/>
    </style:style>
    <style:style style:name="P163" style:family="paragraph" style:parent-style-name="Сведения_20_об_20_авторе">
      <style:paragraph-properties fo:hyphenation-ladder-count="no-limit"/>
      <style:text-properties fo:language="en" fo:country="US" fo:hyphenate="false" fo:hyphenation-remain-char-count="2" fo:hyphenation-push-char-count="2" loext:hyphenation-no-caps="false"/>
    </style:style>
    <style:style style:name="P164" style:family="paragraph" style:parent-style-name="Сведения_20_об_20_авторе">
      <style:paragraph-properties fo:line-height="3.85mm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65" style:family="paragraph" style:parent-style-name="Сведения_20_об_20_авторе">
      <style:paragraph-properties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66" style:family="paragraph" style:parent-style-name="Сведения_20_об_20_авторе">
      <style:paragraph-properties fo:text-align="start" style:justify-single-word="false" fo:hyphenation-ladder-count="no-limit"/>
      <style:text-properties officeooo:paragraph-rsid="027cf058" fo:hyphenate="false" fo:hyphenation-remain-char-count="2" fo:hyphenation-push-char-count="2" loext:hyphenation-no-caps="false"/>
    </style:style>
    <style:style style:name="P167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d4bfd" fo:hyphenate="false" fo:hyphenation-remain-char-count="2" fo:hyphenation-push-char-count="2" loext:hyphenation-no-caps="false"/>
    </style:style>
    <style:style style:name="P168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db13a" fo:hyphenate="false" fo:hyphenation-remain-char-count="2" fo:hyphenation-push-char-count="2" loext:hyphenation-no-caps="false"/>
    </style:style>
    <style:style style:name="P169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fa5f8" fo:hyphenate="false" fo:hyphenation-remain-char-count="2" fo:hyphenation-push-char-count="2" loext:hyphenation-no-caps="false"/>
    </style:style>
    <style:style style:name="P170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89326" fo:hyphenate="false" fo:hyphenation-remain-char-count="2" fo:hyphenation-push-char-count="2" loext:hyphenation-no-caps="false"/>
    </style:style>
    <style:style style:name="P171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abb52" fo:hyphenate="false" fo:hyphenation-remain-char-count="2" fo:hyphenation-push-char-count="2" loext:hyphenation-no-caps="false"/>
    </style:style>
    <style:style style:name="P172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155f38" fo:hyphenate="false" fo:hyphenation-remain-char-count="2" fo:hyphenation-push-char-count="2" loext:hyphenation-no-caps="false"/>
    </style:style>
    <style:style style:name="P173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17c911" fo:hyphenate="false" fo:hyphenation-remain-char-count="2" fo:hyphenation-push-char-count="2" loext:hyphenation-no-caps="false"/>
    </style:style>
    <style:style style:name="P174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52f34" fo:hyphenate="false" fo:hyphenation-remain-char-count="2" fo:hyphenation-push-char-count="2" loext:hyphenation-no-caps="false"/>
    </style:style>
    <style:style style:name="P175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ec82b" fo:hyphenate="false" fo:hyphenation-remain-char-count="2" fo:hyphenation-push-char-count="2" loext:hyphenation-no-caps="false"/>
    </style:style>
    <style:style style:name="P176" style:family="paragraph" style:parent-style-name="Сведения_20_об_20_авторе">
      <style:paragraph-properties fo:margin-top="1.98mm" fo:margin-bottom="8.26mm" style:contextual-spacing="false" fo:text-align="start" style:justify-single-word="false" fo:hyphenation-ladder-count="no-limit"/>
      <style:text-properties officeooo:paragraph-rsid="000706aa" fo:hyphenate="false" fo:hyphenation-remain-char-count="2" fo:hyphenation-push-char-count="2" loext:hyphenation-no-caps="false"/>
    </style:style>
    <style:style style:name="P177" style:family="paragraph" style:parent-style-name="Сведения_20_об_20_авторе">
      <style:paragraph-properties fo:margin-top="1.98mm" fo:margin-bottom="2.75mm" style:contextual-spacing="false" fo:text-align="start" style:justify-single-word="false" fo:hyphenation-ladder-count="no-limit"/>
      <style:text-properties officeooo:paragraph-rsid="0008e184" fo:hyphenate="false" fo:hyphenation-remain-char-count="2" fo:hyphenation-push-char-count="2" loext:hyphenation-no-caps="false"/>
    </style:style>
    <style:style style:name="P178" style:family="paragraph" style:parent-style-name="Сведения_20_об_20_авторе">
      <style:paragraph-properties fo:margin-top="1.98mm" fo:margin-bottom="0mm" style:contextual-spacing="false" fo:text-align="start" style:justify-single-word="false" fo:hyphenation-ladder-count="no-limit"/>
      <style:text-properties officeooo:paragraph-rsid="000b47dd" fo:hyphenate="false" fo:hyphenation-remain-char-count="2" fo:hyphenation-push-char-count="2" loext:hyphenation-no-caps="false"/>
    </style:style>
    <style:style style:name="P179" style:family="paragraph" style:parent-style-name="Footnote">
      <style:paragraph-properties fo:hyphenation-ladder-count="3"/>
      <style:text-properties fo:hyphenate="false" fo:hyphenation-remain-char-count="2" fo:hyphenation-push-char-count="2" loext:hyphenation-no-caps="false"/>
    </style:style>
    <style:style style:name="P180" style:family="paragraph" style:parent-style-name="Footnote">
      <style:paragraph-properties fo:hyphenation-ladder-count="3"/>
      <style:text-properties officeooo:paragraph-rsid="03249260" fo:hyphenate="false" fo:hyphenation-remain-char-count="2" fo:hyphenation-push-char-count="2" loext:hyphenation-no-caps="false"/>
    </style:style>
    <style:style style:name="P181" style:family="paragraph" style:parent-style-name="Footnote">
      <style:paragraph-properties fo:hyphenation-ladder-count="3"/>
      <style:text-properties officeooo:paragraph-rsid="02d09192" fo:hyphenate="false" fo:hyphenation-remain-char-count="2" fo:hyphenation-push-char-count="2" loext:hyphenation-no-caps="false"/>
    </style:style>
    <style:style style:name="P182" style:family="paragraph" style:parent-style-name="Footnote">
      <style:paragraph-properties fo:hyphenation-ladder-count="3"/>
      <style:text-properties fo:letter-spacing="0.02mm" fo:hyphenate="false" fo:hyphenation-remain-char-count="2" fo:hyphenation-push-char-count="2" loext:hyphenation-no-caps="false"/>
    </style:style>
    <style:style style:name="P183" style:family="paragraph" style:parent-style-name="Footnote">
      <style:paragraph-properties fo:hyphenation-ladder-count="3"/>
      <style:text-properties fo:letter-spacing="-0.04mm" officeooo:paragraph-rsid="02b770c6" fo:hyphenate="false" fo:hyphenation-remain-char-count="2" fo:hyphenation-push-char-count="2" loext:hyphenation-no-caps="false"/>
    </style:style>
    <style:style style:name="P184" style:family="paragraph" style:parent-style-name="Footnote">
      <style:paragraph-properties fo:hyphenation-ladder-count="3"/>
      <style:text-properties fo:letter-spacing="0.04mm" officeooo:paragraph-rsid="02d40701" fo:hyphenate="false" fo:hyphenation-remain-char-count="2" fo:hyphenation-push-char-count="2" loext:hyphenation-no-caps="false"/>
    </style:style>
    <style:style style:name="P185" style:family="paragraph" style:parent-style-name="Footnote">
      <style:paragraph-properties fo:hyphenation-ladder-count="3"/>
      <style:text-properties fo:letter-spacing="-0.02mm" fo:hyphenate="false" fo:hyphenation-remain-char-count="2" fo:hyphenation-push-char-count="2" loext:hyphenation-no-caps="false"/>
    </style:style>
    <style:style style:name="P186" style:family="paragraph" style:parent-style-name="Footnote" style:master-page-name="">
      <loext:graphic-properties draw:fill="none"/>
      <style:paragraph-properties fo:margin-left="4.99mm" fo:margin-right="0mm" fo:line-height="3.7mm" fo:text-align="justify" style:justify-single-word="false" fo:orphans="2" fo:widows="2" fo:hyphenation-ladder-count="3" fo:text-indent="0mm" style:auto-text-indent="false" style:page-number="auto" fo:background-color="transparent" text:number-lines="false" text:line-number="0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87" style:family="paragraph" style:parent-style-name="Footnote">
      <loext:graphic-properties draw:fill="none"/>
      <style:paragraph-properties fo:margin-left="4.99mm" fo:margin-right="0mm" fo:line-height="3.7mm" fo:text-align="justify" style:justify-single-word="false" fo:orphans="2" fo:widows="2" fo:hyphenation-ladder-count="3" fo:text-indent="0mm" style:auto-text-indent="false" fo:background-color="transparent" text:number-lines="false" text:line-number="0" style:writing-mode="page">
        <style:tab-stops/>
      </style:paragraph-properties>
      <style:text-properties officeooo:paragraph-rsid="02dd2e66" fo:hyphenate="false" fo:hyphenation-remain-char-count="2" fo:hyphenation-push-char-count="2" loext:hyphenation-no-caps="false"/>
    </style:style>
    <style:style style:name="P188" style:family="paragraph" style:parent-style-name="Footnote">
      <loext:graphic-properties draw:fill="none"/>
      <style:paragraph-properties fo:margin-left="4.99mm" fo:margin-right="0mm" fo:line-height="3.7mm" fo:text-align="justify" style:justify-single-word="false" fo:orphans="2" fo:widows="2" fo:hyphenation-ladder-count="3" fo:text-indent="0mm" style:auto-text-indent="false" fo:background-color="transparent" text:number-lines="false" text:line-number="0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89" style:family="paragraph" style:parent-style-name="Text_20_body">
      <style:paragraph-properties fo:margin-top="0mm" fo:margin-bottom="2.2mm" style:contextual-spacing="false" fo:hyphenation-ladder-count="3"/>
      <style:text-properties fo:font-style="italic" fo:hyphenate="false" fo:hyphenation-remain-char-count="2" fo:hyphenation-push-char-count="2" loext:hyphenation-no-caps="false"/>
    </style:style>
    <style:style style:name="P190" style:family="paragraph" style:parent-style-name="Text_20_body">
      <style:paragraph-properties fo:margin-top="0mm" fo:margin-bottom="2.2mm" style:contextual-spacing="false" fo:hyphenation-ladder-count="3"/>
      <style:text-properties fo:font-style="italic" officeooo:paragraph-rsid="02c9e782" fo:hyphenate="false" fo:hyphenation-remain-char-count="2" fo:hyphenation-push-char-count="2" loext:hyphenation-no-caps="false"/>
    </style:style>
    <style:style style:name="P191" style:family="paragraph" style:parent-style-name="Text_20_body">
      <style:paragraph-properties fo:margin-top="0mm" fo:margin-bottom="2.2mm" style:contextual-spacing="false" fo:hyphenation-ladder-count="3"/>
      <style:text-properties fo:letter-spacing="-0.02mm" officeooo:paragraph-rsid="02cf0e8a" fo:hyphenate="false" fo:hyphenation-remain-char-count="2" fo:hyphenation-push-char-count="2" loext:hyphenation-no-caps="false"/>
    </style:style>
    <style:style style:name="P192" style:family="paragraph" style:parent-style-name="Text_20_body">
      <style:paragraph-properties fo:margin-top="0mm" fo:margin-bottom="2.2mm" style:contextual-spacing="false" fo:line-height="4.41mm" fo:hyphenation-ladder-count="3"/>
      <style:text-properties officeooo:paragraph-rsid="02d09192" fo:hyphenate="false" fo:hyphenation-remain-char-count="2" fo:hyphenation-push-char-count="2" loext:hyphenation-no-caps="false"/>
    </style:style>
    <style:style style:name="P193" style:family="paragraph" style:parent-style-name="Text_20_body">
      <style:paragraph-properties fo:margin-top="0mm" fo:margin-bottom="2.2mm" style:contextual-spacing="false" fo:line-height="4.41mm" fo:hyphenation-ladder-count="3"/>
      <style:text-properties fo:letter-spacing="-0.04mm" fo:hyphenate="false" fo:hyphenation-remain-char-count="2" fo:hyphenation-push-char-count="2" loext:hyphenation-no-caps="false"/>
    </style:style>
    <style:style style:name="P194" style:family="paragraph" style:parent-style-name="Text_20_body">
      <style:paragraph-properties fo:hyphenation-ladder-count="3"/>
      <style:text-properties fo:letter-spacing="-0.07mm" fo:hyphenate="false" fo:hyphenation-remain-char-count="2" fo:hyphenation-push-char-count="2" loext:hyphenation-no-caps="false"/>
    </style:style>
    <style:style style:name="P195" style:family="paragraph" style:parent-style-name="Text_20_body">
      <style:paragraph-properties fo:hyphenation-ladder-count="3"/>
      <style:text-properties fo:letter-spacing="-0.07mm" officeooo:paragraph-rsid="03127f0d" fo:hyphenate="false" fo:hyphenation-remain-char-count="2" fo:hyphenation-push-char-count="2" loext:hyphenation-no-caps="false"/>
    </style:style>
    <style:style style:name="P196" style:family="paragraph" style:parent-style-name="Text_20_body">
      <style:paragraph-properties fo:hyphenation-ladder-count="3"/>
      <style:text-properties fo:letter-spacing="-0.07mm" officeooo:paragraph-rsid="02c9e782" fo:hyphenate="false" fo:hyphenation-remain-char-count="2" fo:hyphenation-push-char-count="2" loext:hyphenation-no-caps="false"/>
    </style:style>
    <style:style style:name="P197" style:family="paragraph" style:parent-style-name="Text_20_body">
      <style:paragraph-properties fo:hyphenation-ladder-count="3"/>
      <style:text-properties fo:letter-spacing="-0.07mm" officeooo:paragraph-rsid="02ca097a" fo:hyphenate="false" fo:hyphenation-remain-char-count="2" fo:hyphenation-push-char-count="2" loext:hyphenation-no-caps="false"/>
    </style:style>
    <style:style style:name="P198" style:family="paragraph" style:parent-style-name="Text_20_body">
      <style:paragraph-properties fo:hyphenation-ladder-count="3"/>
      <style:text-properties fo:letter-spacing="-0.07mm" officeooo:paragraph-rsid="03282ebd" fo:hyphenate="false" fo:hyphenation-remain-char-count="2" fo:hyphenation-push-char-count="2" loext:hyphenation-no-caps="false"/>
    </style:style>
    <style:style style:name="P199" style:family="paragraph" style:parent-style-name="Text_20_body">
      <style:paragraph-properties fo:line-height="4.41mm" fo:hyphenation-ladder-count="3"/>
      <style:text-properties fo:letter-spacing="-0.07mm" fo:hyphenate="false" fo:hyphenation-remain-char-count="2" fo:hyphenation-push-char-count="2" loext:hyphenation-no-caps="false"/>
    </style:style>
    <style:style style:name="P200" style:family="paragraph" style:parent-style-name="Text_20_body">
      <style:paragraph-properties fo:line-height="4.41mm" fo:hyphenation-ladder-count="3"/>
      <style:text-properties fo:letter-spacing="-0.07mm" officeooo:paragraph-rsid="02c6f53b" fo:hyphenate="false" fo:hyphenation-remain-char-count="2" fo:hyphenation-push-char-count="2" loext:hyphenation-no-caps="false"/>
    </style:style>
    <style:style style:name="P201" style:family="paragraph" style:parent-style-name="Text_20_body">
      <style:paragraph-properties fo:line-height="4.36mm" fo:hyphenation-ladder-count="3"/>
      <style:text-properties fo:letter-spacing="-0.07mm" officeooo:paragraph-rsid="027cf058" fo:hyphenate="false" fo:hyphenation-remain-char-count="2" fo:hyphenation-push-char-count="2" loext:hyphenation-no-caps="false"/>
    </style:style>
    <style:style style:name="P202" style:family="paragraph" style:parent-style-name="Text_20_body">
      <style:paragraph-properties fo:hyphenation-ladder-count="3"/>
      <style:text-properties fo:hyphenate="false" fo:hyphenation-remain-char-count="2" fo:hyphenation-push-char-count="2" loext:hyphenation-no-caps="false"/>
    </style:style>
    <style:style style:name="P203" style:family="paragraph" style:parent-style-name="Text_20_body">
      <style:paragraph-properties fo:hyphenation-ladder-count="3"/>
      <style:text-properties officeooo:paragraph-rsid="027cf058" fo:hyphenate="false" fo:hyphenation-remain-char-count="2" fo:hyphenation-push-char-count="2" loext:hyphenation-no-caps="false"/>
    </style:style>
    <style:style style:name="P204" style:family="paragraph" style:parent-style-name="Text_20_body">
      <style:paragraph-properties fo:hyphenation-ladder-count="3"/>
      <style:text-properties officeooo:paragraph-rsid="03127f0d" fo:hyphenate="false" fo:hyphenation-remain-char-count="2" fo:hyphenation-push-char-count="2" loext:hyphenation-no-caps="false"/>
    </style:style>
    <style:style style:name="P205" style:family="paragraph" style:parent-style-name="Text_20_body">
      <style:paragraph-properties fo:hyphenation-ladder-count="3"/>
      <style:text-properties officeooo:paragraph-rsid="0312cb5c" fo:hyphenate="false" fo:hyphenation-remain-char-count="2" fo:hyphenation-push-char-count="2" loext:hyphenation-no-caps="false"/>
    </style:style>
    <style:style style:name="P206" style:family="paragraph" style:parent-style-name="Text_20_body">
      <style:paragraph-properties fo:hyphenation-ladder-count="3"/>
      <style:text-properties officeooo:paragraph-rsid="02b12ec4" fo:hyphenate="false" fo:hyphenation-remain-char-count="2" fo:hyphenation-push-char-count="2" loext:hyphenation-no-caps="false"/>
    </style:style>
    <style:style style:name="P207" style:family="paragraph" style:parent-style-name="Text_20_body">
      <style:paragraph-properties fo:hyphenation-ladder-count="3"/>
      <style:text-properties officeooo:paragraph-rsid="02b25e73" fo:hyphenate="false" fo:hyphenation-remain-char-count="2" fo:hyphenation-push-char-count="2" loext:hyphenation-no-caps="false"/>
    </style:style>
    <style:style style:name="P208" style:family="paragraph" style:parent-style-name="Text_20_body">
      <style:paragraph-properties fo:hyphenation-ladder-count="3"/>
      <style:text-properties officeooo:paragraph-rsid="02b3f891" fo:hyphenate="false" fo:hyphenation-remain-char-count="2" fo:hyphenation-push-char-count="2" loext:hyphenation-no-caps="false"/>
    </style:style>
    <style:style style:name="P209" style:family="paragraph" style:parent-style-name="Text_20_body">
      <style:paragraph-properties fo:hyphenation-ladder-count="3"/>
      <style:text-properties officeooo:paragraph-rsid="03339802" fo:hyphenate="false" fo:hyphenation-remain-char-count="2" fo:hyphenation-push-char-count="2" loext:hyphenation-no-caps="false"/>
    </style:style>
    <style:style style:name="P210" style:family="paragraph" style:parent-style-name="Text_20_body">
      <style:paragraph-properties fo:hyphenation-ladder-count="3"/>
      <style:text-properties officeooo:paragraph-rsid="02b480a6" fo:hyphenate="false" fo:hyphenation-remain-char-count="2" fo:hyphenation-push-char-count="2" loext:hyphenation-no-caps="false"/>
    </style:style>
    <style:style style:name="P211" style:family="paragraph" style:parent-style-name="Text_20_body">
      <style:paragraph-properties fo:hyphenation-ladder-count="3"/>
      <style:text-properties officeooo:paragraph-rsid="02b49b6f" fo:hyphenate="false" fo:hyphenation-remain-char-count="2" fo:hyphenation-push-char-count="2" loext:hyphenation-no-caps="false"/>
    </style:style>
    <style:style style:name="P212" style:family="paragraph" style:parent-style-name="Text_20_body">
      <style:paragraph-properties fo:hyphenation-ladder-count="3"/>
      <style:text-properties officeooo:paragraph-rsid="02b6931d" fo:hyphenate="false" fo:hyphenation-remain-char-count="2" fo:hyphenation-push-char-count="2" loext:hyphenation-no-caps="false"/>
    </style:style>
    <style:style style:name="P213" style:family="paragraph" style:parent-style-name="Text_20_body">
      <style:paragraph-properties fo:hyphenation-ladder-count="3"/>
      <style:text-properties officeooo:paragraph-rsid="02b770c6" fo:hyphenate="false" fo:hyphenation-remain-char-count="2" fo:hyphenation-push-char-count="2" loext:hyphenation-no-caps="false"/>
    </style:style>
    <style:style style:name="P214" style:family="paragraph" style:parent-style-name="Text_20_body">
      <style:paragraph-properties fo:hyphenation-ladder-count="3"/>
      <style:text-properties officeooo:paragraph-rsid="0334a0bc" fo:hyphenate="false" fo:hyphenation-remain-char-count="2" fo:hyphenation-push-char-count="2" loext:hyphenation-no-caps="false"/>
    </style:style>
    <style:style style:name="P215" style:family="paragraph" style:parent-style-name="Text_20_body">
      <style:paragraph-properties fo:hyphenation-ladder-count="3"/>
      <style:text-properties officeooo:paragraph-rsid="02b7e7f9" fo:hyphenate="false" fo:hyphenation-remain-char-count="2" fo:hyphenation-push-char-count="2" loext:hyphenation-no-caps="false"/>
    </style:style>
    <style:style style:name="P216" style:family="paragraph" style:parent-style-name="Text_20_body">
      <style:paragraph-properties fo:hyphenation-ladder-count="3"/>
      <style:text-properties officeooo:paragraph-rsid="03229329" fo:hyphenate="false" fo:hyphenation-remain-char-count="2" fo:hyphenation-push-char-count="2" loext:hyphenation-no-caps="false"/>
    </style:style>
    <style:style style:name="P217" style:family="paragraph" style:parent-style-name="Text_20_body">
      <style:paragraph-properties fo:hyphenation-ladder-count="3"/>
      <style:text-properties officeooo:paragraph-rsid="02bad12e" fo:hyphenate="false" fo:hyphenation-remain-char-count="2" fo:hyphenation-push-char-count="2" loext:hyphenation-no-caps="false"/>
    </style:style>
    <style:style style:name="P218" style:family="paragraph" style:parent-style-name="Text_20_body">
      <style:paragraph-properties fo:hyphenation-ladder-count="3"/>
      <style:text-properties officeooo:paragraph-rsid="02bb0a50" fo:hyphenate="false" fo:hyphenation-remain-char-count="2" fo:hyphenation-push-char-count="2" loext:hyphenation-no-caps="false"/>
    </style:style>
    <style:style style:name="P219" style:family="paragraph" style:parent-style-name="Text_20_body">
      <style:paragraph-properties fo:hyphenation-ladder-count="3"/>
      <style:text-properties officeooo:paragraph-rsid="02bcff94" fo:hyphenate="false" fo:hyphenation-remain-char-count="2" fo:hyphenation-push-char-count="2" loext:hyphenation-no-caps="false"/>
    </style:style>
    <style:style style:name="P220" style:family="paragraph" style:parent-style-name="Text_20_body">
      <style:paragraph-properties fo:hyphenation-ladder-count="3"/>
      <style:text-properties officeooo:paragraph-rsid="02bf66e1" fo:hyphenate="false" fo:hyphenation-remain-char-count="2" fo:hyphenation-push-char-count="2" loext:hyphenation-no-caps="false"/>
    </style:style>
    <style:style style:name="P221" style:family="paragraph" style:parent-style-name="Text_20_body">
      <style:paragraph-properties fo:hyphenation-ladder-count="3"/>
      <style:text-properties officeooo:paragraph-rsid="02c0bee6" fo:hyphenate="false" fo:hyphenation-remain-char-count="2" fo:hyphenation-push-char-count="2" loext:hyphenation-no-caps="false"/>
    </style:style>
    <style:style style:name="P222" style:family="paragraph" style:parent-style-name="Text_20_body">
      <style:paragraph-properties fo:hyphenation-ladder-count="3"/>
      <style:text-properties officeooo:paragraph-rsid="031af77e" fo:hyphenate="false" fo:hyphenation-remain-char-count="2" fo:hyphenation-push-char-count="2" loext:hyphenation-no-caps="false"/>
    </style:style>
    <style:style style:name="P223" style:family="paragraph" style:parent-style-name="Text_20_body">
      <style:paragraph-properties fo:hyphenation-ladder-count="3"/>
      <style:text-properties officeooo:paragraph-rsid="02c24aca" fo:hyphenate="false" fo:hyphenation-remain-char-count="2" fo:hyphenation-push-char-count="2" loext:hyphenation-no-caps="false"/>
    </style:style>
    <style:style style:name="P224" style:family="paragraph" style:parent-style-name="Text_20_body">
      <style:paragraph-properties fo:hyphenation-ladder-count="3"/>
      <style:text-properties officeooo:paragraph-rsid="02c2afc2" fo:hyphenate="false" fo:hyphenation-remain-char-count="2" fo:hyphenation-push-char-count="2" loext:hyphenation-no-caps="false"/>
    </style:style>
    <style:style style:name="P225" style:family="paragraph" style:parent-style-name="Text_20_body">
      <style:paragraph-properties fo:hyphenation-ladder-count="3"/>
      <style:text-properties officeooo:paragraph-rsid="031afcdc" fo:hyphenate="false" fo:hyphenation-remain-char-count="2" fo:hyphenation-push-char-count="2" loext:hyphenation-no-caps="false"/>
    </style:style>
    <style:style style:name="P226" style:family="paragraph" style:parent-style-name="Text_20_body">
      <style:paragraph-properties fo:hyphenation-ladder-count="3"/>
      <style:text-properties officeooo:paragraph-rsid="02c6f53b" fo:hyphenate="false" fo:hyphenation-remain-char-count="2" fo:hyphenation-push-char-count="2" loext:hyphenation-no-caps="false"/>
    </style:style>
    <style:style style:name="P227" style:family="paragraph" style:parent-style-name="Text_20_body">
      <style:paragraph-properties fo:hyphenation-ladder-count="3"/>
      <style:text-properties officeooo:paragraph-rsid="02c9e782" fo:hyphenate="false" fo:hyphenation-remain-char-count="2" fo:hyphenation-push-char-count="2" loext:hyphenation-no-caps="false"/>
    </style:style>
    <style:style style:name="P228" style:family="paragraph" style:parent-style-name="Text_20_body">
      <style:paragraph-properties fo:hyphenation-ladder-count="3"/>
      <style:text-properties officeooo:paragraph-rsid="031fb0d2" fo:hyphenate="false" fo:hyphenation-remain-char-count="2" fo:hyphenation-push-char-count="2" loext:hyphenation-no-caps="false"/>
    </style:style>
    <style:style style:name="P229" style:family="paragraph" style:parent-style-name="Text_20_body">
      <style:paragraph-properties fo:hyphenation-ladder-count="3"/>
      <style:text-properties officeooo:paragraph-rsid="02d40701" fo:hyphenate="false" fo:hyphenation-remain-char-count="2" fo:hyphenation-push-char-count="2" loext:hyphenation-no-caps="false"/>
    </style:style>
    <style:style style:name="P230" style:family="paragraph" style:parent-style-name="Text_20_body">
      <style:paragraph-properties fo:hyphenation-ladder-count="3"/>
      <style:text-properties officeooo:paragraph-rsid="02cca6de" fo:hyphenate="false" fo:hyphenation-remain-char-count="2" fo:hyphenation-push-char-count="2" loext:hyphenation-no-caps="false"/>
    </style:style>
    <style:style style:name="P231" style:family="paragraph" style:parent-style-name="Text_20_body">
      <style:paragraph-properties fo:hyphenation-ladder-count="3"/>
      <style:text-properties officeooo:paragraph-rsid="02cf0e8a" fo:hyphenate="false" fo:hyphenation-remain-char-count="2" fo:hyphenation-push-char-count="2" loext:hyphenation-no-caps="false"/>
    </style:style>
    <style:style style:name="P232" style:family="paragraph" style:parent-style-name="Text_20_body">
      <style:paragraph-properties fo:hyphenation-ladder-count="3"/>
      <style:text-properties officeooo:paragraph-rsid="03249260" fo:hyphenate="false" fo:hyphenation-remain-char-count="2" fo:hyphenation-push-char-count="2" loext:hyphenation-no-caps="false"/>
    </style:style>
    <style:style style:name="P233" style:family="paragraph" style:parent-style-name="Text_20_body">
      <style:paragraph-properties fo:hyphenation-ladder-count="3"/>
      <style:text-properties officeooo:paragraph-rsid="02d09192" fo:hyphenate="false" fo:hyphenation-remain-char-count="2" fo:hyphenation-push-char-count="2" loext:hyphenation-no-caps="false"/>
    </style:style>
    <style:style style:name="P234" style:family="paragraph" style:parent-style-name="Text_20_body">
      <style:paragraph-properties fo:hyphenation-ladder-count="3"/>
      <style:text-properties officeooo:paragraph-rsid="02d2512c" fo:hyphenate="false" fo:hyphenation-remain-char-count="2" fo:hyphenation-push-char-count="2" loext:hyphenation-no-caps="false"/>
    </style:style>
    <style:style style:name="P235" style:family="paragraph" style:parent-style-name="Text_20_body">
      <style:paragraph-properties fo:hyphenation-ladder-count="3"/>
      <style:text-properties officeooo:paragraph-rsid="02d55083" fo:hyphenate="false" fo:hyphenation-remain-char-count="2" fo:hyphenation-push-char-count="2" loext:hyphenation-no-caps="false"/>
    </style:style>
    <style:style style:name="P236" style:family="paragraph" style:parent-style-name="Text_20_body">
      <style:paragraph-properties fo:hyphenation-ladder-count="3"/>
      <style:text-properties officeooo:paragraph-rsid="0338d5fa" fo:hyphenate="false" fo:hyphenation-remain-char-count="2" fo:hyphenation-push-char-count="2" loext:hyphenation-no-caps="false"/>
    </style:style>
    <style:style style:name="P237" style:family="paragraph" style:parent-style-name="Text_20_body">
      <style:paragraph-properties fo:hyphenation-ladder-count="3"/>
      <style:text-properties officeooo:paragraph-rsid="02da43b2" fo:hyphenate="false" fo:hyphenation-remain-char-count="2" fo:hyphenation-push-char-count="2" loext:hyphenation-no-caps="false"/>
    </style:style>
    <style:style style:name="P238" style:family="paragraph" style:parent-style-name="Text_20_body">
      <style:paragraph-properties fo:hyphenation-ladder-count="3"/>
      <style:text-properties officeooo:paragraph-rsid="02defbdd" fo:hyphenate="false" fo:hyphenation-remain-char-count="2" fo:hyphenation-push-char-count="2" loext:hyphenation-no-caps="false"/>
    </style:style>
    <style:style style:name="P239" style:family="paragraph" style:parent-style-name="Text_20_body">
      <style:paragraph-properties fo:hyphenation-ladder-count="3"/>
      <style:text-properties officeooo:paragraph-rsid="03263ada" fo:hyphenate="false" fo:hyphenation-remain-char-count="2" fo:hyphenation-push-char-count="2" loext:hyphenation-no-caps="false"/>
    </style:style>
    <style:style style:name="P240" style:family="paragraph" style:parent-style-name="Text_20_body">
      <style:paragraph-properties fo:hyphenation-ladder-count="3"/>
      <style:text-properties officeooo:paragraph-rsid="02e449eb" fo:hyphenate="false" fo:hyphenation-remain-char-count="2" fo:hyphenation-push-char-count="2" loext:hyphenation-no-caps="false"/>
    </style:style>
    <style:style style:name="P241" style:family="paragraph" style:parent-style-name="Text_20_body">
      <style:paragraph-properties fo:hyphenation-ladder-count="3"/>
      <style:text-properties officeooo:paragraph-rsid="02e55681" fo:hyphenate="false" fo:hyphenation-remain-char-count="2" fo:hyphenation-push-char-count="2" loext:hyphenation-no-caps="false"/>
    </style:style>
    <style:style style:name="P242" style:family="paragraph" style:parent-style-name="Text_20_body">
      <style:paragraph-properties fo:hyphenation-ladder-count="3"/>
      <style:text-properties officeooo:paragraph-rsid="02e5b5db" fo:hyphenate="false" fo:hyphenation-remain-char-count="2" fo:hyphenation-push-char-count="2" loext:hyphenation-no-caps="false"/>
    </style:style>
    <style:style style:name="P243" style:family="paragraph" style:parent-style-name="Text_20_body">
      <style:paragraph-properties fo:hyphenation-ladder-count="3"/>
      <style:text-properties officeooo:paragraph-rsid="02e7a10b" fo:hyphenate="false" fo:hyphenation-remain-char-count="2" fo:hyphenation-push-char-count="2" loext:hyphenation-no-caps="false"/>
    </style:style>
    <style:style style:name="P244" style:family="paragraph" style:parent-style-name="Text_20_body">
      <style:paragraph-properties fo:hyphenation-ladder-count="3"/>
      <style:text-properties officeooo:paragraph-rsid="02eab91b" fo:hyphenate="false" fo:hyphenation-remain-char-count="2" fo:hyphenation-push-char-count="2" loext:hyphenation-no-caps="false"/>
    </style:style>
    <style:style style:name="P245" style:family="paragraph" style:parent-style-name="Text_20_body">
      <style:paragraph-properties fo:hyphenation-ladder-count="3"/>
      <style:text-properties officeooo:paragraph-rsid="02ebf54a" fo:hyphenate="false" fo:hyphenation-remain-char-count="2" fo:hyphenation-push-char-count="2" loext:hyphenation-no-caps="false"/>
    </style:style>
    <style:style style:name="P246" style:family="paragraph" style:parent-style-name="Text_20_body">
      <style:paragraph-properties fo:hyphenation-ladder-count="3"/>
      <style:text-properties officeooo:paragraph-rsid="02ec7160" fo:hyphenate="false" fo:hyphenation-remain-char-count="2" fo:hyphenation-push-char-count="2" loext:hyphenation-no-caps="false"/>
    </style:style>
    <style:style style:name="P247" style:family="paragraph" style:parent-style-name="Text_20_body">
      <style:paragraph-properties fo:hyphenation-ladder-count="3"/>
      <style:text-properties officeooo:paragraph-rsid="02eec86c" fo:hyphenate="false" fo:hyphenation-remain-char-count="2" fo:hyphenation-push-char-count="2" loext:hyphenation-no-caps="false"/>
    </style:style>
    <style:style style:name="P248" style:family="paragraph" style:parent-style-name="Text_20_body">
      <style:paragraph-properties fo:hyphenation-ladder-count="3"/>
      <style:text-properties officeooo:paragraph-rsid="03280572" fo:hyphenate="false" fo:hyphenation-remain-char-count="2" fo:hyphenation-push-char-count="2" loext:hyphenation-no-caps="false"/>
    </style:style>
    <style:style style:name="P249" style:family="paragraph" style:parent-style-name="Text_20_body">
      <style:paragraph-properties fo:hyphenation-ladder-count="3"/>
      <style:text-properties officeooo:paragraph-rsid="02f5f6a8" fo:hyphenate="false" fo:hyphenation-remain-char-count="2" fo:hyphenation-push-char-count="2" loext:hyphenation-no-caps="false"/>
    </style:style>
    <style:style style:name="P250" style:family="paragraph" style:parent-style-name="Text_20_body">
      <style:paragraph-properties fo:hyphenation-ladder-count="3"/>
      <style:text-properties officeooo:paragraph-rsid="02f4d219" fo:hyphenate="false" fo:hyphenation-remain-char-count="2" fo:hyphenation-push-char-count="2" loext:hyphenation-no-caps="false"/>
    </style:style>
    <style:style style:name="P251" style:family="paragraph" style:parent-style-name="Text_20_body">
      <style:paragraph-properties fo:hyphenation-ladder-count="3"/>
      <style:text-properties officeooo:paragraph-rsid="031c46d9" fo:hyphenate="false" fo:hyphenation-remain-char-count="2" fo:hyphenation-push-char-count="2" loext:hyphenation-no-caps="false"/>
    </style:style>
    <style:style style:name="P252" style:family="paragraph" style:parent-style-name="Text_20_body">
      <style:paragraph-properties fo:hyphenation-ladder-count="3"/>
      <style:text-properties officeooo:paragraph-rsid="02f70e39" fo:hyphenate="false" fo:hyphenation-remain-char-count="2" fo:hyphenation-push-char-count="2" loext:hyphenation-no-caps="false"/>
    </style:style>
    <style:style style:name="P253" style:family="paragraph" style:parent-style-name="Text_20_body">
      <style:paragraph-properties fo:hyphenation-ladder-count="3"/>
      <style:text-properties officeooo:paragraph-rsid="02f86aeb" fo:hyphenate="false" fo:hyphenation-remain-char-count="2" fo:hyphenation-push-char-count="2" loext:hyphenation-no-caps="false"/>
    </style:style>
    <style:style style:name="P254" style:family="paragraph" style:parent-style-name="Text_20_body">
      <style:paragraph-properties fo:hyphenation-ladder-count="3"/>
      <style:text-properties officeooo:paragraph-rsid="02f9e442" fo:hyphenate="false" fo:hyphenation-remain-char-count="2" fo:hyphenation-push-char-count="2" loext:hyphenation-no-caps="false"/>
    </style:style>
    <style:style style:name="P255" style:family="paragraph" style:parent-style-name="Text_20_body">
      <style:paragraph-properties fo:hyphenation-ladder-count="3"/>
      <style:text-properties officeooo:paragraph-rsid="03282ebd" fo:hyphenate="false" fo:hyphenation-remain-char-count="2" fo:hyphenation-push-char-count="2" loext:hyphenation-no-caps="false"/>
    </style:style>
    <style:style style:name="P256" style:family="paragraph" style:parent-style-name="Text_20_body">
      <style:paragraph-properties fo:hyphenation-ladder-count="3"/>
      <style:text-properties officeooo:paragraph-rsid="02f9e90c" fo:hyphenate="false" fo:hyphenation-remain-char-count="2" fo:hyphenation-push-char-count="2" loext:hyphenation-no-caps="false"/>
    </style:style>
    <style:style style:name="P257" style:family="paragraph" style:parent-style-name="Text_20_body">
      <style:paragraph-properties fo:hyphenation-ladder-count="3"/>
      <style:text-properties officeooo:paragraph-rsid="0300df6b" fo:hyphenate="false" fo:hyphenation-remain-char-count="2" fo:hyphenation-push-char-count="2" loext:hyphenation-no-caps="false"/>
    </style:style>
    <style:style style:name="P258" style:family="paragraph" style:parent-style-name="Text_20_body">
      <style:paragraph-properties fo:hyphenation-ladder-count="3"/>
      <style:text-properties officeooo:paragraph-rsid="030ff952" fo:hyphenate="false" fo:hyphenation-remain-char-count="2" fo:hyphenation-push-char-count="2" loext:hyphenation-no-caps="false"/>
    </style:style>
    <style:style style:name="P259" style:family="paragraph" style:parent-style-name="Text_20_body">
      <style:paragraph-properties fo:hyphenation-ladder-count="3"/>
      <style:text-properties officeooo:paragraph-rsid="03095ac1" fo:hyphenate="false" fo:hyphenation-remain-char-count="2" fo:hyphenation-push-char-count="2" loext:hyphenation-no-caps="false"/>
    </style:style>
    <style:style style:name="P260" style:family="paragraph" style:parent-style-name="Text_20_body">
      <style:paragraph-properties fo:hyphenation-ladder-count="3"/>
      <style:text-properties officeooo:paragraph-rsid="0309c90f" fo:hyphenate="false" fo:hyphenation-remain-char-count="2" fo:hyphenation-push-char-count="2" loext:hyphenation-no-caps="false"/>
    </style:style>
    <style:style style:name="P261" style:family="paragraph" style:parent-style-name="Text_20_body">
      <style:paragraph-properties fo:hyphenation-ladder-count="3"/>
      <style:text-properties officeooo:paragraph-rsid="033dc8a9" fo:hyphenate="false" fo:hyphenation-remain-char-count="2" fo:hyphenation-push-char-count="2" loext:hyphenation-no-caps="false"/>
    </style:style>
    <style:style style:name="P262" style:family="paragraph" style:parent-style-name="Text_20_body">
      <style:paragraph-properties fo:line-height="4.36mm" fo:hyphenation-ladder-count="3"/>
      <style:text-properties fo:hyphenate="false" fo:hyphenation-remain-char-count="2" fo:hyphenation-push-char-count="2" loext:hyphenation-no-caps="false"/>
    </style:style>
    <style:style style:name="P263" style:family="paragraph" style:parent-style-name="Text_20_body">
      <style:paragraph-properties fo:line-height="4.36mm" fo:hyphenation-ladder-count="3"/>
      <style:text-properties officeooo:paragraph-rsid="03127f0d" fo:hyphenate="false" fo:hyphenation-remain-char-count="2" fo:hyphenation-push-char-count="2" loext:hyphenation-no-caps="false"/>
    </style:style>
    <style:style style:name="P264" style:family="paragraph" style:parent-style-name="Text_20_body">
      <style:paragraph-properties fo:line-height="4.36mm" fo:hyphenation-ladder-count="3"/>
      <style:text-properties officeooo:paragraph-rsid="027cf058" fo:hyphenate="false" fo:hyphenation-remain-char-count="2" fo:hyphenation-push-char-count="2" loext:hyphenation-no-caps="false"/>
    </style:style>
    <style:style style:name="P265" style:family="paragraph" style:parent-style-name="Text_20_body">
      <style:paragraph-properties fo:line-height="4.36mm" fo:hyphenation-ladder-count="3"/>
      <style:text-properties officeooo:paragraph-rsid="02c24aca" fo:hyphenate="false" fo:hyphenation-remain-char-count="2" fo:hyphenation-push-char-count="2" loext:hyphenation-no-caps="false"/>
    </style:style>
    <style:style style:name="P266" style:family="paragraph" style:parent-style-name="Text_20_body">
      <style:paragraph-properties fo:line-height="4.36mm" fo:hyphenation-ladder-count="3"/>
      <style:text-properties officeooo:paragraph-rsid="02c2afc2" fo:hyphenate="false" fo:hyphenation-remain-char-count="2" fo:hyphenation-push-char-count="2" loext:hyphenation-no-caps="false"/>
    </style:style>
    <style:style style:name="P267" style:family="paragraph" style:parent-style-name="Text_20_body">
      <style:paragraph-properties fo:line-height="4.36mm" fo:hyphenation-ladder-count="3"/>
      <style:text-properties officeooo:paragraph-rsid="031b6c87" fo:hyphenate="false" fo:hyphenation-remain-char-count="2" fo:hyphenation-push-char-count="2" loext:hyphenation-no-caps="false"/>
    </style:style>
    <style:style style:name="P268" style:family="paragraph" style:parent-style-name="Text_20_body">
      <style:paragraph-properties fo:line-height="4.36mm" fo:hyphenation-ladder-count="3"/>
      <style:text-properties officeooo:paragraph-rsid="02dd2e66" fo:hyphenate="false" fo:hyphenation-remain-char-count="2" fo:hyphenation-push-char-count="2" loext:hyphenation-no-caps="false"/>
    </style:style>
    <style:style style:name="P269" style:family="paragraph" style:parent-style-name="Text_20_body">
      <style:paragraph-properties fo:line-height="4.36mm" fo:hyphenation-ladder-count="3"/>
      <style:text-properties officeooo:paragraph-rsid="03263ada" fo:hyphenate="false" fo:hyphenation-remain-char-count="2" fo:hyphenation-push-char-count="2" loext:hyphenation-no-caps="false"/>
    </style:style>
    <style:style style:name="P270" style:family="paragraph" style:parent-style-name="Text_20_body">
      <style:paragraph-properties fo:line-height="4.36mm" fo:hyphenation-ladder-count="3"/>
      <style:text-properties officeooo:paragraph-rsid="02e55681" fo:hyphenate="false" fo:hyphenation-remain-char-count="2" fo:hyphenation-push-char-count="2" loext:hyphenation-no-caps="false"/>
    </style:style>
    <style:style style:name="P271" style:family="paragraph" style:parent-style-name="Text_20_body">
      <style:paragraph-properties fo:line-height="4.36mm" fo:hyphenation-ladder-count="3"/>
      <style:text-properties officeooo:paragraph-rsid="02e5b5db" fo:hyphenate="false" fo:hyphenation-remain-char-count="2" fo:hyphenation-push-char-count="2" loext:hyphenation-no-caps="false"/>
    </style:style>
    <style:style style:name="P272" style:family="paragraph" style:parent-style-name="Text_20_body">
      <style:paragraph-properties fo:line-height="4.36mm" fo:hyphenation-ladder-count="3"/>
      <style:text-properties officeooo:paragraph-rsid="02f35ae5" fo:hyphenate="false" fo:hyphenation-remain-char-count="2" fo:hyphenation-push-char-count="2" loext:hyphenation-no-caps="false"/>
    </style:style>
    <style:style style:name="P273" style:family="paragraph" style:parent-style-name="Text_20_body">
      <style:paragraph-properties fo:line-height="4.36mm" fo:hyphenation-ladder-count="3"/>
      <style:text-properties officeooo:paragraph-rsid="02f9e442" fo:hyphenate="false" fo:hyphenation-remain-char-count="2" fo:hyphenation-push-char-count="2" loext:hyphenation-no-caps="false"/>
    </style:style>
    <style:style style:name="P274" style:family="paragraph" style:parent-style-name="Text_20_body">
      <style:paragraph-properties fo:line-height="4.45mm" fo:hyphenation-ladder-count="3"/>
      <style:text-properties fo:hyphenate="false" fo:hyphenation-remain-char-count="2" fo:hyphenation-push-char-count="2" loext:hyphenation-no-caps="false"/>
    </style:style>
    <style:style style:name="P275" style:family="paragraph" style:parent-style-name="Text_20_body">
      <style:paragraph-properties fo:line-height="4.41mm" fo:hyphenation-ladder-count="3"/>
      <style:text-properties fo:hyphenate="false" fo:hyphenation-remain-char-count="2" fo:hyphenation-push-char-count="2" loext:hyphenation-no-caps="false"/>
    </style:style>
    <style:style style:name="P276" style:family="paragraph" style:parent-style-name="Text_20_body">
      <style:paragraph-properties fo:line-height="4.41mm" fo:hyphenation-ladder-count="3"/>
      <style:text-properties officeooo:paragraph-rsid="027cf058" fo:hyphenate="false" fo:hyphenation-remain-char-count="2" fo:hyphenation-push-char-count="2" loext:hyphenation-no-caps="false"/>
    </style:style>
    <style:style style:name="P277" style:family="paragraph" style:parent-style-name="Text_20_body">
      <style:paragraph-properties fo:line-height="4.41mm" fo:hyphenation-ladder-count="3"/>
      <style:text-properties officeooo:paragraph-rsid="0312cb5c" fo:hyphenate="false" fo:hyphenation-remain-char-count="2" fo:hyphenation-push-char-count="2" loext:hyphenation-no-caps="false"/>
    </style:style>
    <style:style style:name="P278" style:family="paragraph" style:parent-style-name="Text_20_body">
      <style:paragraph-properties fo:line-height="4.41mm" fo:hyphenation-ladder-count="3"/>
      <style:text-properties officeooo:paragraph-rsid="02cbaf9b" fo:hyphenate="false" fo:hyphenation-remain-char-count="2" fo:hyphenation-push-char-count="2" loext:hyphenation-no-caps="false"/>
    </style:style>
    <style:style style:name="P279" style:family="paragraph" style:parent-style-name="Text_20_body">
      <style:paragraph-properties fo:line-height="4.41mm" fo:hyphenation-ladder-count="3"/>
      <style:text-properties officeooo:paragraph-rsid="02cd3f8f" fo:hyphenate="false" fo:hyphenation-remain-char-count="2" fo:hyphenation-push-char-count="2" loext:hyphenation-no-caps="false"/>
    </style:style>
    <style:style style:name="P280" style:family="paragraph" style:parent-style-name="Text_20_body">
      <style:paragraph-properties fo:line-height="4.41mm" fo:hyphenation-ladder-count="3"/>
      <style:text-properties officeooo:paragraph-rsid="02d09192" fo:hyphenate="false" fo:hyphenation-remain-char-count="2" fo:hyphenation-push-char-count="2" loext:hyphenation-no-caps="false"/>
    </style:style>
    <style:style style:name="P281" style:family="paragraph" style:parent-style-name="Text_20_body">
      <style:paragraph-properties fo:line-height="4.41mm" fo:hyphenation-ladder-count="3"/>
      <style:text-properties officeooo:paragraph-rsid="03249260" fo:hyphenate="false" fo:hyphenation-remain-char-count="2" fo:hyphenation-push-char-count="2" loext:hyphenation-no-caps="false"/>
    </style:style>
    <style:style style:name="P282" style:family="paragraph" style:parent-style-name="Text_20_body">
      <style:paragraph-properties fo:line-height="4.41mm" fo:hyphenation-ladder-count="3"/>
      <style:text-properties officeooo:paragraph-rsid="03263ada" fo:hyphenate="false" fo:hyphenation-remain-char-count="2" fo:hyphenation-push-char-count="2" loext:hyphenation-no-caps="false"/>
    </style:style>
    <style:style style:name="P283" style:family="paragraph" style:parent-style-name="Text_20_body">
      <style:paragraph-properties fo:line-height="4.41mm" fo:hyphenation-ladder-count="3"/>
      <style:text-properties officeooo:paragraph-rsid="02e7a10b" fo:hyphenate="false" fo:hyphenation-remain-char-count="2" fo:hyphenation-push-char-count="2" loext:hyphenation-no-caps="false"/>
    </style:style>
    <style:style style:name="P284" style:family="paragraph" style:parent-style-name="Text_20_body">
      <style:paragraph-properties fo:line-height="4.41mm" fo:hyphenation-ladder-count="3"/>
      <style:text-properties officeooo:paragraph-rsid="03280572" fo:hyphenate="false" fo:hyphenation-remain-char-count="2" fo:hyphenation-push-char-count="2" loext:hyphenation-no-caps="false"/>
    </style:style>
    <style:style style:name="P285" style:family="paragraph" style:parent-style-name="Text_20_body">
      <style:paragraph-properties fo:hyphenation-ladder-count="3"/>
      <style:text-properties fo:letter-spacing="0.04mm" fo:hyphenate="false" fo:hyphenation-remain-char-count="2" fo:hyphenation-push-char-count="2" loext:hyphenation-no-caps="false"/>
    </style:style>
    <style:style style:name="P286" style:family="paragraph" style:parent-style-name="Text_20_body">
      <style:paragraph-properties fo:hyphenation-ladder-count="3"/>
      <style:text-properties fo:letter-spacing="0.04mm" officeooo:paragraph-rsid="0312cb5c" fo:hyphenate="false" fo:hyphenation-remain-char-count="2" fo:hyphenation-push-char-count="2" loext:hyphenation-no-caps="false"/>
    </style:style>
    <style:style style:name="P287" style:family="paragraph" style:parent-style-name="Text_20_body">
      <style:paragraph-properties fo:hyphenation-ladder-count="3"/>
      <style:text-properties fo:letter-spacing="0.04mm" officeooo:paragraph-rsid="0334a0bc" fo:hyphenate="false" fo:hyphenation-remain-char-count="2" fo:hyphenation-push-char-count="2" loext:hyphenation-no-caps="false"/>
    </style:style>
    <style:style style:name="P288" style:family="paragraph" style:parent-style-name="Text_20_body">
      <style:paragraph-properties fo:hyphenation-ladder-count="3"/>
      <style:text-properties fo:letter-spacing="0.04mm" officeooo:paragraph-rsid="02c0bee6" fo:hyphenate="false" fo:hyphenation-remain-char-count="2" fo:hyphenation-push-char-count="2" loext:hyphenation-no-caps="false"/>
    </style:style>
    <style:style style:name="P289" style:family="paragraph" style:parent-style-name="Text_20_body">
      <style:paragraph-properties fo:hyphenation-ladder-count="3"/>
      <style:text-properties fo:letter-spacing="0.04mm" officeooo:paragraph-rsid="031af77e" fo:hyphenate="false" fo:hyphenation-remain-char-count="2" fo:hyphenation-push-char-count="2" loext:hyphenation-no-caps="false"/>
    </style:style>
    <style:style style:name="P290" style:family="paragraph" style:parent-style-name="Text_20_body">
      <style:paragraph-properties fo:hyphenation-ladder-count="3"/>
      <style:text-properties fo:letter-spacing="0.04mm" officeooo:paragraph-rsid="02cf0e8a" fo:hyphenate="false" fo:hyphenation-remain-char-count="2" fo:hyphenation-push-char-count="2" loext:hyphenation-no-caps="false"/>
    </style:style>
    <style:style style:name="P291" style:family="paragraph" style:parent-style-name="Text_20_body">
      <style:paragraph-properties fo:hyphenation-ladder-count="3"/>
      <style:text-properties fo:letter-spacing="0.04mm" officeooo:paragraph-rsid="02d82809" fo:hyphenate="false" fo:hyphenation-remain-char-count="2" fo:hyphenation-push-char-count="2" loext:hyphenation-no-caps="false"/>
    </style:style>
    <style:style style:name="P292" style:family="paragraph" style:parent-style-name="Text_20_body">
      <style:paragraph-properties fo:hyphenation-ladder-count="3"/>
      <style:text-properties fo:letter-spacing="0.04mm" officeooo:paragraph-rsid="02f70e39" fo:hyphenate="false" fo:hyphenation-remain-char-count="2" fo:hyphenation-push-char-count="2" loext:hyphenation-no-caps="false"/>
    </style:style>
    <style:style style:name="P293" style:family="paragraph" style:parent-style-name="Text_20_body">
      <style:paragraph-properties fo:hyphenation-ladder-count="3"/>
      <style:text-properties fo:letter-spacing="0.04mm" officeooo:paragraph-rsid="027cf058" fo:hyphenate="false" fo:hyphenation-remain-char-count="2" fo:hyphenation-push-char-count="2" loext:hyphenation-no-caps="false"/>
    </style:style>
    <style:style style:name="P294" style:family="paragraph" style:parent-style-name="Text_20_body">
      <style:paragraph-properties fo:hyphenation-ladder-count="3"/>
      <style:text-properties fo:letter-spacing="0.04mm" officeooo:paragraph-rsid="0309c90f" fo:hyphenate="false" fo:hyphenation-remain-char-count="2" fo:hyphenation-push-char-count="2" loext:hyphenation-no-caps="false"/>
    </style:style>
    <style:style style:name="P295" style:family="paragraph" style:parent-style-name="Text_20_body">
      <style:paragraph-properties fo:line-height="4.41mm" fo:hyphenation-ladder-count="3"/>
      <style:text-properties fo:letter-spacing="0.04mm" fo:hyphenate="false" fo:hyphenation-remain-char-count="2" fo:hyphenation-push-char-count="2" loext:hyphenation-no-caps="false"/>
    </style:style>
    <style:style style:name="P296" style:family="paragraph" style:parent-style-name="Text_20_body">
      <style:paragraph-properties fo:line-height="4.36mm" fo:hyphenation-ladder-count="3"/>
      <style:text-properties fo:letter-spacing="0.04mm" fo:hyphenate="false" fo:hyphenation-remain-char-count="2" fo:hyphenation-push-char-count="2" loext:hyphenation-no-caps="false"/>
    </style:style>
    <style:style style:name="P297" style:family="paragraph" style:parent-style-name="Text_20_body">
      <style:paragraph-properties fo:line-height="4.36mm" fo:hyphenation-ladder-count="3"/>
      <style:text-properties fo:letter-spacing="0.04mm" officeooo:paragraph-rsid="027cf058" fo:hyphenate="false" fo:hyphenation-remain-char-count="2" fo:hyphenation-push-char-count="2" loext:hyphenation-no-caps="false"/>
    </style:style>
    <style:style style:name="P298" style:family="paragraph" style:parent-style-name="Text_20_body">
      <style:paragraph-properties fo:line-height="4.36mm" fo:hyphenation-ladder-count="3"/>
      <style:text-properties fo:letter-spacing="0.04mm" officeooo:paragraph-rsid="02ed3d75" fo:hyphenate="false" fo:hyphenation-remain-char-count="2" fo:hyphenation-push-char-count="2" loext:hyphenation-no-caps="false"/>
    </style:style>
    <style:style style:name="P299" style:family="paragraph" style:parent-style-name="Text_20_body">
      <style:paragraph-properties fo:line-height="4.36mm" fo:hyphenation-ladder-count="3"/>
      <style:text-properties fo:letter-spacing="0.04mm" officeooo:paragraph-rsid="02f9e442" fo:hyphenate="false" fo:hyphenation-remain-char-count="2" fo:hyphenation-push-char-count="2" loext:hyphenation-no-caps="false"/>
    </style:style>
    <style:style style:name="P300" style:family="paragraph" style:parent-style-name="Text_20_body">
      <style:paragraph-properties fo:line-height="4.48mm" fo:hyphenation-ladder-count="3"/>
      <style:text-properties fo:letter-spacing="0.04mm" officeooo:paragraph-rsid="03249260" fo:hyphenate="false" fo:hyphenation-remain-char-count="2" fo:hyphenation-push-char-count="2" loext:hyphenation-no-caps="false"/>
    </style:style>
    <style:style style:name="P301" style:family="paragraph" style:parent-style-name="Text_20_body">
      <style:paragraph-properties fo:line-height="4.27mm" fo:hyphenation-ladder-count="3"/>
      <style:text-properties fo:letter-spacing="0.04mm" officeooo:paragraph-rsid="02f35ae5" fo:hyphenate="false" fo:hyphenation-remain-char-count="2" fo:hyphenation-push-char-count="2" loext:hyphenation-no-caps="false"/>
    </style:style>
    <style:style style:name="P302" style:family="paragraph" style:parent-style-name="Text_20_body">
      <style:paragraph-properties fo:hyphenation-ladder-count="3"/>
      <style:text-properties fo:background-color="transparent" fo:hyphenate="false" fo:hyphenation-remain-char-count="2" fo:hyphenation-push-char-count="2" loext:hyphenation-no-caps="false"/>
    </style:style>
    <style:style style:name="P303" style:family="paragraph" style:parent-style-name="Text_20_body">
      <style:paragraph-properties fo:line-height="4.41mm" fo:hyphenation-ladder-count="3"/>
      <style:text-properties fo:letter-spacing="-0.02mm" officeooo:paragraph-rsid="027cf058" fo:hyphenate="false" fo:hyphenation-remain-char-count="2" fo:hyphenation-push-char-count="2" loext:hyphenation-no-caps="false"/>
    </style:style>
    <style:style style:name="P304" style:family="paragraph" style:parent-style-name="Text_20_body">
      <style:paragraph-properties fo:line-height="4.41mm" fo:hyphenation-ladder-count="3"/>
      <style:text-properties fo:letter-spacing="-0.02mm" officeooo:paragraph-rsid="02e449eb" fo:hyphenate="false" fo:hyphenation-remain-char-count="2" fo:hyphenation-push-char-count="2" loext:hyphenation-no-caps="false"/>
    </style:style>
    <style:style style:name="P305" style:family="paragraph" style:parent-style-name="Text_20_body">
      <style:paragraph-properties fo:hyphenation-ladder-count="3"/>
      <style:text-properties fo:letter-spacing="-0.02mm" fo:hyphenate="false" fo:hyphenation-remain-char-count="2" fo:hyphenation-push-char-count="2" loext:hyphenation-no-caps="false"/>
    </style:style>
    <style:style style:name="P306" style:family="paragraph" style:parent-style-name="Text_20_body">
      <style:paragraph-properties fo:hyphenation-ladder-count="3"/>
      <style:text-properties fo:letter-spacing="-0.02mm" officeooo:paragraph-rsid="02b480a6" fo:hyphenate="false" fo:hyphenation-remain-char-count="2" fo:hyphenation-push-char-count="2" loext:hyphenation-no-caps="false"/>
    </style:style>
    <style:style style:name="P307" style:family="paragraph" style:parent-style-name="Text_20_body">
      <style:paragraph-properties fo:hyphenation-ladder-count="3"/>
      <style:text-properties fo:letter-spacing="-0.02mm" officeooo:paragraph-rsid="02b770c6" fo:hyphenate="false" fo:hyphenation-remain-char-count="2" fo:hyphenation-push-char-count="2" loext:hyphenation-no-caps="false"/>
    </style:style>
    <style:style style:name="P308" style:family="paragraph" style:parent-style-name="Text_20_body">
      <style:paragraph-properties fo:hyphenation-ladder-count="3"/>
      <style:text-properties fo:letter-spacing="-0.02mm" officeooo:paragraph-rsid="02bb0a50" fo:hyphenate="false" fo:hyphenation-remain-char-count="2" fo:hyphenation-push-char-count="2" loext:hyphenation-no-caps="false"/>
    </style:style>
    <style:style style:name="P309" style:family="paragraph" style:parent-style-name="Text_20_body">
      <style:paragraph-properties fo:line-height="4.41mm" fo:hyphenation-ladder-count="3"/>
      <style:text-properties fo:letter-spacing="-0.05mm" officeooo:paragraph-rsid="0312cb5c" fo:hyphenate="false" fo:hyphenation-remain-char-count="2" fo:hyphenation-push-char-count="2" loext:hyphenation-no-caps="false"/>
    </style:style>
    <style:style style:name="P310" style:family="paragraph" style:parent-style-name="Text_20_body">
      <style:paragraph-properties fo:line-height="4.48mm" fo:hyphenation-ladder-count="3"/>
      <style:text-properties fo:letter-spacing="-0.05mm" officeooo:paragraph-rsid="02cf0e8a" fo:hyphenate="false" fo:hyphenation-remain-char-count="2" fo:hyphenation-push-char-count="2" loext:hyphenation-no-caps="false"/>
    </style:style>
    <style:style style:name="P311" style:family="paragraph" style:parent-style-name="Text_20_body">
      <style:paragraph-properties fo:hyphenation-ladder-count="3"/>
      <style:text-properties fo:letter-spacing="-0.05mm" fo:hyphenate="false" fo:hyphenation-remain-char-count="2" fo:hyphenation-push-char-count="2" loext:hyphenation-no-caps="false"/>
    </style:style>
    <style:style style:name="P312" style:family="paragraph" style:parent-style-name="Text_20_body">
      <style:paragraph-properties fo:hyphenation-ladder-count="3"/>
      <style:text-properties fo:letter-spacing="-0.05mm" officeooo:paragraph-rsid="027cf058" fo:hyphenate="false" fo:hyphenation-remain-char-count="2" fo:hyphenation-push-char-count="2" loext:hyphenation-no-caps="false"/>
    </style:style>
    <style:style style:name="P313" style:family="paragraph" style:parent-style-name="Text_20_body">
      <style:paragraph-properties fo:hyphenation-ladder-count="3"/>
      <style:text-properties fo:letter-spacing="-0.05mm" officeooo:paragraph-rsid="02ebf54a" fo:hyphenate="false" fo:hyphenation-remain-char-count="2" fo:hyphenation-push-char-count="2" loext:hyphenation-no-caps="false"/>
    </style:style>
    <style:style style:name="P314" style:family="paragraph" style:parent-style-name="Text_20_body">
      <style:paragraph-properties fo:line-height="4.27mm" fo:hyphenation-ladder-count="3"/>
      <style:text-properties fo:hyphenate="false" fo:hyphenation-remain-char-count="2" fo:hyphenation-push-char-count="2" loext:hyphenation-no-caps="false"/>
    </style:style>
    <style:style style:name="P315" style:family="paragraph" style:parent-style-name="Text_20_body">
      <style:paragraph-properties fo:line-height="4.27mm" fo:hyphenation-ladder-count="3"/>
      <style:text-properties officeooo:paragraph-rsid="02b12ec4" fo:hyphenate="false" fo:hyphenation-remain-char-count="2" fo:hyphenation-push-char-count="2" loext:hyphenation-no-caps="false"/>
    </style:style>
    <style:style style:name="P316" style:family="paragraph" style:parent-style-name="Text_20_body">
      <style:paragraph-properties fo:line-height="4.27mm" fo:hyphenation-ladder-count="3"/>
      <style:text-properties officeooo:paragraph-rsid="03229329" fo:hyphenate="false" fo:hyphenation-remain-char-count="2" fo:hyphenation-push-char-count="2" loext:hyphenation-no-caps="false"/>
    </style:style>
    <style:style style:name="P317" style:family="paragraph" style:parent-style-name="Text_20_body">
      <style:paragraph-properties fo:line-height="4.27mm" fo:hyphenation-ladder-count="3"/>
      <style:text-properties officeooo:paragraph-rsid="027cf058" fo:hyphenate="false" fo:hyphenation-remain-char-count="2" fo:hyphenation-push-char-count="2" loext:hyphenation-no-caps="false"/>
    </style:style>
    <style:style style:name="P318" style:family="paragraph" style:parent-style-name="Text_20_body">
      <style:paragraph-properties fo:line-height="4.27mm" fo:hyphenation-ladder-count="3"/>
      <style:text-properties officeooo:paragraph-rsid="02ca097a" fo:hyphenate="false" fo:hyphenation-remain-char-count="2" fo:hyphenation-push-char-count="2" loext:hyphenation-no-caps="false"/>
    </style:style>
    <style:style style:name="P319" style:family="paragraph" style:parent-style-name="Text_20_body">
      <style:paragraph-properties fo:line-height="4.27mm" fo:hyphenation-ladder-count="3"/>
      <style:text-properties officeooo:paragraph-rsid="03263ada" fo:hyphenate="false" fo:hyphenation-remain-char-count="2" fo:hyphenation-push-char-count="2" loext:hyphenation-no-caps="false"/>
    </style:style>
    <style:style style:name="P320" style:family="paragraph" style:parent-style-name="Text_20_body">
      <style:paragraph-properties fo:line-height="4.27mm" fo:hyphenation-ladder-count="3"/>
      <style:text-properties officeooo:paragraph-rsid="02f70e39" fo:hyphenate="false" fo:hyphenation-remain-char-count="2" fo:hyphenation-push-char-count="2" loext:hyphenation-no-caps="false"/>
    </style:style>
    <style:style style:name="P321" style:family="paragraph" style:parent-style-name="Text_20_body">
      <style:paragraph-properties fo:line-height="4.27mm" fo:hyphenation-ladder-count="3"/>
      <style:text-properties officeooo:paragraph-rsid="02f86aeb" fo:hyphenate="false" fo:hyphenation-remain-char-count="2" fo:hyphenation-push-char-count="2" loext:hyphenation-no-caps="false"/>
    </style:style>
    <style:style style:name="P322" style:family="paragraph" style:parent-style-name="Text_20_body">
      <style:paragraph-properties fo:line-height="4.36mm" fo:hyphenation-ladder-count="3"/>
      <style:text-properties fo:letter-spacing="0.05mm" fo:hyphenate="false" fo:hyphenation-remain-char-count="2" fo:hyphenation-push-char-count="2" loext:hyphenation-no-caps="false"/>
    </style:style>
    <style:style style:name="P323" style:family="paragraph" style:parent-style-name="Text_20_body">
      <style:paragraph-properties fo:hyphenation-ladder-count="3"/>
      <style:text-properties fo:letter-spacing="0.05mm" fo:hyphenate="false" fo:hyphenation-remain-char-count="2" fo:hyphenation-push-char-count="2" loext:hyphenation-no-caps="false"/>
    </style:style>
    <style:style style:name="P324" style:family="paragraph" style:parent-style-name="Text_20_body">
      <style:paragraph-properties fo:hyphenation-ladder-count="3"/>
      <style:text-properties fo:letter-spacing="0.05mm" officeooo:paragraph-rsid="02ec7160" fo:hyphenate="false" fo:hyphenation-remain-char-count="2" fo:hyphenation-push-char-count="2" loext:hyphenation-no-caps="false"/>
    </style:style>
    <style:style style:name="P325" style:family="paragraph" style:parent-style-name="Text_20_body">
      <style:paragraph-properties fo:line-height="4.41mm" fo:hyphenation-ladder-count="3"/>
      <style:text-properties fo:letter-spacing="0.02mm" fo:hyphenate="false" fo:hyphenation-remain-char-count="2" fo:hyphenation-push-char-count="2" loext:hyphenation-no-caps="false"/>
    </style:style>
    <style:style style:name="P326" style:family="paragraph" style:parent-style-name="Text_20_body">
      <style:paragraph-properties fo:hyphenation-ladder-count="3"/>
      <style:text-properties fo:letter-spacing="0.02mm" fo:hyphenate="false" fo:hyphenation-remain-char-count="2" fo:hyphenation-push-char-count="2" loext:hyphenation-no-caps="false"/>
    </style:style>
    <style:style style:name="P327" style:family="paragraph" style:parent-style-name="Text_20_body">
      <style:paragraph-properties fo:hyphenation-ladder-count="3"/>
      <style:text-properties fo:letter-spacing="0.02mm" officeooo:paragraph-rsid="02b3f891" fo:hyphenate="false" fo:hyphenation-remain-char-count="2" fo:hyphenation-push-char-count="2" loext:hyphenation-no-caps="false"/>
    </style:style>
    <style:style style:name="P328" style:family="paragraph" style:parent-style-name="Text_20_body">
      <style:paragraph-properties fo:hyphenation-ladder-count="3"/>
      <style:text-properties fo:letter-spacing="0.02mm" officeooo:paragraph-rsid="02b49b6f" fo:hyphenate="false" fo:hyphenation-remain-char-count="2" fo:hyphenation-push-char-count="2" loext:hyphenation-no-caps="false"/>
    </style:style>
    <style:style style:name="P329" style:family="paragraph" style:parent-style-name="Text_20_body">
      <style:paragraph-properties fo:hyphenation-ladder-count="3"/>
      <style:text-properties fo:letter-spacing="0.02mm" officeooo:paragraph-rsid="03249260" fo:hyphenate="false" fo:hyphenation-remain-char-count="2" fo:hyphenation-push-char-count="2" loext:hyphenation-no-caps="false"/>
    </style:style>
    <style:style style:name="P330" style:family="paragraph" style:parent-style-name="Text_20_body">
      <style:paragraph-properties fo:hyphenation-ladder-count="3"/>
      <style:text-properties fo:letter-spacing="-0.04mm" fo:hyphenate="false" fo:hyphenation-remain-char-count="2" fo:hyphenation-push-char-count="2" loext:hyphenation-no-caps="false"/>
    </style:style>
    <style:style style:name="P331" style:family="paragraph" style:parent-style-name="Text_20_body">
      <style:paragraph-properties fo:hyphenation-ladder-count="3"/>
      <style:text-properties fo:letter-spacing="-0.04mm" officeooo:paragraph-rsid="02b6931d" fo:hyphenate="false" fo:hyphenation-remain-char-count="2" fo:hyphenation-push-char-count="2" loext:hyphenation-no-caps="false"/>
    </style:style>
    <style:style style:name="P332" style:family="paragraph" style:parent-style-name="Text_20_body">
      <style:paragraph-properties fo:hyphenation-ladder-count="3"/>
      <style:text-properties fo:letter-spacing="-0.04mm" officeooo:paragraph-rsid="02c0bee6" fo:hyphenate="false" fo:hyphenation-remain-char-count="2" fo:hyphenation-push-char-count="2" loext:hyphenation-no-caps="false"/>
    </style:style>
    <style:style style:name="P333" style:family="paragraph" style:parent-style-name="Text_20_body">
      <style:paragraph-properties fo:hyphenation-ladder-count="3"/>
      <style:text-properties fo:letter-spacing="-0.04mm" officeooo:paragraph-rsid="02c9e782" fo:hyphenate="false" fo:hyphenation-remain-char-count="2" fo:hyphenation-push-char-count="2" loext:hyphenation-no-caps="false"/>
    </style:style>
    <style:style style:name="P334" style:family="paragraph" style:parent-style-name="Text_20_body">
      <style:paragraph-properties fo:hyphenation-ladder-count="3"/>
      <style:text-properties fo:letter-spacing="-0.04mm" officeooo:paragraph-rsid="027cf058" fo:hyphenate="false" fo:hyphenation-remain-char-count="2" fo:hyphenation-push-char-count="2" loext:hyphenation-no-caps="false"/>
    </style:style>
    <style:style style:name="P335" style:family="paragraph" style:parent-style-name="Text_20_body">
      <style:paragraph-properties fo:hyphenation-ladder-count="3"/>
      <style:text-properties fo:letter-spacing="-0.04mm" officeooo:paragraph-rsid="03249260" fo:hyphenate="false" fo:hyphenation-remain-char-count="2" fo:hyphenation-push-char-count="2" loext:hyphenation-no-caps="false"/>
    </style:style>
    <style:style style:name="P336" style:family="paragraph" style:parent-style-name="Text_20_body">
      <style:paragraph-properties fo:line-height="4.41mm" fo:hyphenation-ladder-count="3"/>
      <style:text-properties fo:letter-spacing="-0.04mm" fo:hyphenate="false" fo:hyphenation-remain-char-count="2" fo:hyphenation-push-char-count="2" loext:hyphenation-no-caps="false"/>
    </style:style>
    <style:style style:name="P337" style:family="paragraph" style:parent-style-name="Text_20_body">
      <style:paragraph-properties fo:line-height="4.41mm" fo:hyphenation-ladder-count="3"/>
      <style:text-properties fo:letter-spacing="-0.04mm" officeooo:paragraph-rsid="03263ada" fo:hyphenate="false" fo:hyphenation-remain-char-count="2" fo:hyphenation-push-char-count="2" loext:hyphenation-no-caps="false"/>
    </style:style>
    <style:style style:name="P338" style:family="paragraph" style:parent-style-name="Text_20_body">
      <style:paragraph-properties fo:line-height="4.41mm" fo:hyphenation-ladder-count="3"/>
      <style:text-properties fo:letter-spacing="-0.04mm" officeooo:paragraph-rsid="02f35ae5" fo:hyphenate="false" fo:hyphenation-remain-char-count="2" fo:hyphenation-push-char-count="2" loext:hyphenation-no-caps="false"/>
    </style:style>
    <style:style style:name="P339" style:family="paragraph" style:parent-style-name="Text_20_body">
      <style:paragraph-properties fo:line-height="4.27mm" fo:hyphenation-ladder-count="3"/>
      <style:text-properties fo:letter-spacing="-0.04mm" officeooo:paragraph-rsid="02f35ae5" fo:hyphenate="false" fo:hyphenation-remain-char-count="2" fo:hyphenation-push-char-count="2" loext:hyphenation-no-caps="false"/>
    </style:style>
    <style:style style:name="P340" style:family="paragraph" style:parent-style-name="Text_20_body">
      <style:paragraph-properties fo:hyphenation-ladder-count="3"/>
      <style:text-properties fo:font-style="italic" fo:font-weight="bold" fo:hyphenate="false" fo:hyphenation-remain-char-count="2" fo:hyphenation-push-char-count="2" loext:hyphenation-no-caps="false"/>
    </style:style>
    <style:style style:name="P341" style:family="paragraph" style:parent-style-name="Text_20_body">
      <style:paragraph-properties fo:line-height="4.48mm" fo:hyphenation-ladder-count="3"/>
      <style:text-properties fo:font-style="italic" fo:font-weight="bold" fo:hyphenate="false" fo:hyphenation-remain-char-count="2" fo:hyphenation-push-char-count="2" loext:hyphenation-no-caps="false"/>
    </style:style>
    <style:style style:name="P342" style:family="paragraph" style:parent-style-name="Text_20_body">
      <style:paragraph-properties fo:line-height="4.41mm" fo:hyphenation-ladder-count="3"/>
      <style:text-properties fo:font-style="italic" fo:font-weight="bold" fo:hyphenate="false" fo:hyphenation-remain-char-count="2" fo:hyphenation-push-char-count="2" loext:hyphenation-no-caps="false"/>
    </style:style>
    <style:style style:name="P343" style:family="paragraph" style:parent-style-name="Text_20_body">
      <style:paragraph-properties fo:hyphenation-ladder-count="3"/>
      <style:text-properties fo:font-style="italic" fo:font-weight="bold" style:font-style-asian="italic" style:font-style-complex="italic" fo:hyphenate="false" fo:hyphenation-remain-char-count="2" fo:hyphenation-push-char-count="2" loext:hyphenation-no-caps="false"/>
    </style:style>
    <style:style style:name="P344" style:family="paragraph" style:parent-style-name="Text_20_body">
      <style:paragraph-properties fo:line-height="4.27mm" fo:hyphenation-ladder-count="3"/>
      <style:text-properties fo:font-style="italic" fo:font-weight="bold" fo:hyphenate="false" fo:hyphenation-remain-char-count="2" fo:hyphenation-push-char-count="2" loext:hyphenation-no-caps="false"/>
    </style:style>
    <style:style style:name="P345" style:family="paragraph" style:parent-style-name="Text_20_body">
      <style:paragraph-properties fo:hyphenation-ladder-count="3"/>
      <style:text-properties fo:font-style="italic" fo:hyphenate="false" fo:hyphenation-remain-char-count="2" fo:hyphenation-push-char-count="2" loext:hyphenation-no-caps="false"/>
    </style:style>
    <style:style style:name="P346" style:family="paragraph" style:parent-style-name="Text_20_body">
      <style:paragraph-properties fo:line-height="4.36mm" fo:hyphenation-ladder-count="3"/>
      <style:text-properties fo:letter-spacing="normal" officeooo:paragraph-rsid="027cf058" fo:hyphenate="false" fo:hyphenation-remain-char-count="2" fo:hyphenation-push-char-count="2" loext:hyphenation-no-caps="false"/>
    </style:style>
    <style:style style:name="P347" style:family="paragraph" style:parent-style-name="Text_20_body">
      <style:paragraph-properties fo:hyphenation-ladder-count="3"/>
      <style:text-properties fo:letter-spacing="normal" fo:hyphenate="false" fo:hyphenation-remain-char-count="2" fo:hyphenation-push-char-count="2" loext:hyphenation-no-caps="false"/>
    </style:style>
    <style:style style:name="P348" style:family="paragraph" style:parent-style-name="Text_20_body">
      <style:paragraph-properties fo:hyphenation-ladder-count="3"/>
      <style:text-properties fo:letter-spacing="normal" officeooo:paragraph-rsid="027cf058" fo:hyphenate="false" fo:hyphenation-remain-char-count="2" fo:hyphenation-push-char-count="2" loext:hyphenation-no-caps="false"/>
    </style:style>
    <style:style style:name="P349" style:family="paragraph" style:parent-style-name="Text_20_body">
      <style:paragraph-properties fo:line-height="4.41mm" fo:hyphenation-ladder-count="3"/>
      <style:text-properties fo:letter-spacing="normal" fo:hyphenate="false" fo:hyphenation-remain-char-count="2" fo:hyphenation-push-char-count="2" loext:hyphenation-no-caps="false"/>
    </style:style>
    <style:style style:name="P350" style:family="paragraph" style:parent-style-name="Text_20_body">
      <style:paragraph-properties fo:hyphenation-ladder-count="3"/>
      <style:text-properties fo:letter-spacing="0.07mm" officeooo:paragraph-rsid="02cca6de" fo:hyphenate="false" fo:hyphenation-remain-char-count="2" fo:hyphenation-push-char-count="2" loext:hyphenation-no-caps="false"/>
    </style:style>
    <style:style style:name="P351" style:family="paragraph" style:parent-style-name="Text_20_body">
      <style:paragraph-properties fo:hyphenation-ladder-count="3"/>
      <style:text-properties fo:letter-spacing="0.07mm" officeooo:paragraph-rsid="03414a5b" fo:hyphenate="false" fo:hyphenation-remain-char-count="2" fo:hyphenation-push-char-count="2" loext:hyphenation-no-caps="false"/>
    </style:style>
    <style:style style:name="P352" style:family="paragraph" style:parent-style-name="Text_20_body">
      <style:paragraph-properties fo:line-height="4.48mm" fo:hyphenation-ladder-count="3"/>
      <style:text-properties fo:hyphenate="false" fo:hyphenation-remain-char-count="2" fo:hyphenation-push-char-count="2" loext:hyphenation-no-caps="false"/>
    </style:style>
    <style:style style:name="P353" style:family="paragraph" style:parent-style-name="Text_20_body">
      <style:paragraph-properties fo:line-height="4.48mm" fo:hyphenation-ladder-count="3"/>
      <style:text-properties officeooo:paragraph-rsid="03249260" fo:hyphenate="false" fo:hyphenation-remain-char-count="2" fo:hyphenation-push-char-count="2" loext:hyphenation-no-caps="false"/>
    </style:style>
    <style:style style:name="P354" style:family="paragraph" style:parent-style-name="Text_20_body">
      <style:paragraph-properties fo:line-height="4.48mm" fo:hyphenation-ladder-count="3"/>
      <style:text-properties officeooo:paragraph-rsid="02cf0e8a" fo:hyphenate="false" fo:hyphenation-remain-char-count="2" fo:hyphenation-push-char-count="2" loext:hyphenation-no-caps="false"/>
    </style:style>
    <style:style style:name="P355" style:family="paragraph" style:parent-style-name="Text_20_body">
      <style:paragraph-properties fo:line-height="4.48mm" fo:hyphenation-ladder-count="3"/>
      <style:text-properties officeooo:paragraph-rsid="027cf058" fo:hyphenate="false" fo:hyphenation-remain-char-count="2" fo:hyphenation-push-char-count="2" loext:hyphenation-no-caps="false"/>
    </style:style>
    <style:style style:name="P356" style:family="paragraph" style:parent-style-name="Text_20_body">
      <style:paragraph-properties fo:line-height="4.48mm" fo:hyphenation-ladder-count="3"/>
      <style:text-properties officeooo:paragraph-rsid="02dbd74d" fo:hyphenate="false" fo:hyphenation-remain-char-count="2" fo:hyphenation-push-char-count="2" loext:hyphenation-no-caps="false"/>
    </style:style>
    <style:style style:name="P357" style:family="paragraph" style:parent-style-name="Text_20_body">
      <style:paragraph-properties fo:hyphenation-ladder-count="3"/>
      <style:text-properties officeooo:paragraph-rsid="031c46d9" style:language-asian="ru" style:country-asian="RU" fo:hyphenate="false" fo:hyphenation-remain-char-count="2" fo:hyphenation-push-char-count="2" loext:hyphenation-no-caps="false"/>
    </style:style>
    <style:style style:name="P358" style:family="paragraph" style:parent-style-name="Text_20_body">
      <style:paragraph-properties fo:hyphenation-ladder-count="3"/>
      <style:text-properties officeooo:paragraph-rsid="02f70e39" style:language-asian="ru" style:country-asian="RU" fo:hyphenate="false" fo:hyphenation-remain-char-count="2" fo:hyphenation-push-char-count="2" loext:hyphenation-no-caps="false"/>
    </style:style>
    <style:style style:name="P359" style:family="paragraph" style:parent-style-name="Text_20_body">
      <style:paragraph-properties fo:hyphenation-ladder-count="3"/>
      <style:text-properties officeooo:paragraph-rsid="03282ebd" style:language-asian="ru" style:country-asian="RU" fo:hyphenate="false" fo:hyphenation-remain-char-count="2" fo:hyphenation-push-char-count="2" loext:hyphenation-no-caps="false"/>
    </style:style>
    <style:style style:name="P360" style:family="paragraph" style:parent-style-name="Text_20_body">
      <style:paragraph-properties fo:line-height="4.36mm" fo:hyphenation-ladder-count="3"/>
      <style:text-properties officeooo:paragraph-rsid="02f70e39" style:language-asian="ru" style:country-asian="RU" fo:hyphenate="false" fo:hyphenation-remain-char-count="2" fo:hyphenation-push-char-count="2" loext:hyphenation-no-caps="false"/>
    </style:style>
    <style:style style:name="P361" style:family="paragraph" style:parent-style-name="Text_20_body">
      <style:paragraph-properties fo:line-height="4.41mm" fo:hyphenation-ladder-count="3" style:writing-mode="lr-tb"/>
      <style:text-properties officeooo:paragraph-rsid="027cf058" fo:hyphenate="false" fo:hyphenation-remain-char-count="2" fo:hyphenation-push-char-count="2" loext:hyphenation-no-caps="false"/>
    </style:style>
    <style:style style:name="P362" style:family="paragraph" style:parent-style-name="Text_20_body">
      <style:paragraph-properties fo:line-height="4.41mm" fo:hyphenation-ladder-count="3" style:writing-mode="lr-tb"/>
      <style:text-properties officeooo:paragraph-rsid="02e5b5db" fo:hyphenate="false" fo:hyphenation-remain-char-count="2" fo:hyphenation-push-char-count="2" loext:hyphenation-no-caps="false"/>
    </style:style>
    <style:style style:name="P363" style:family="paragraph" style:parent-style-name="Text_20_body">
      <style:paragraph-properties fo:hyphenation-ladder-count="3" style:writing-mode="lr-tb"/>
      <style:text-properties fo:hyphenate="false" fo:hyphenation-remain-char-count="2" fo:hyphenation-push-char-count="2" loext:hyphenation-no-caps="false"/>
    </style:style>
    <style:style style:name="P364" style:family="paragraph" style:parent-style-name="Text_20_body">
      <style:paragraph-properties fo:margin-top="0mm" fo:margin-bottom="4.02mm" style:contextual-spacing="false" fo:hyphenation-ladder-count="3"/>
      <style:text-properties fo:hyphenate="false" fo:hyphenation-remain-char-count="2" fo:hyphenation-push-char-count="2" loext:hyphenation-no-caps="false"/>
    </style:style>
    <style:style style:name="P365" style:family="paragraph" style:parent-style-name="Text_20_body">
      <style:paragraph-properties fo:margin-top="0mm" fo:margin-bottom="2.75mm" style:contextual-spacing="false" fo:hyphenation-ladder-count="3"/>
      <style:text-properties fo:hyphenate="false" fo:hyphenation-remain-char-count="2" fo:hyphenation-push-char-count="2" loext:hyphenation-no-caps="false"/>
    </style:style>
    <style:style style:name="P366" style:family="paragraph" style:parent-style-name="Text_20_body">
      <style:paragraph-properties fo:margin-top="0mm" fo:margin-bottom="2.75mm" style:contextual-spacing="false" fo:hyphenation-ladder-count="3"/>
      <style:text-properties officeooo:paragraph-rsid="027cf058" fo:hyphenate="false" fo:hyphenation-remain-char-count="2" fo:hyphenation-push-char-count="2" loext:hyphenation-no-caps="false"/>
    </style:style>
    <style:style style:name="P367" style:family="paragraph" style:parent-style-name="Text_20_body">
      <style:paragraph-properties fo:margin-top="0mm" fo:margin-bottom="2.75mm" style:contextual-spacing="false" fo:hyphenation-ladder-count="3"/>
      <style:text-properties officeooo:paragraph-rsid="02cf0e8a" fo:hyphenate="false" fo:hyphenation-remain-char-count="2" fo:hyphenation-push-char-count="2" loext:hyphenation-no-caps="false"/>
    </style:style>
    <style:style style:name="P368" style:family="paragraph" style:parent-style-name="Text_20_body">
      <style:paragraph-properties fo:margin-top="0mm" fo:margin-bottom="2.75mm" style:contextual-spacing="false" fo:hyphenation-ladder-count="3"/>
      <style:text-properties officeooo:paragraph-rsid="02d40701" fo:hyphenate="false" fo:hyphenation-remain-char-count="2" fo:hyphenation-push-char-count="2" loext:hyphenation-no-caps="false"/>
    </style:style>
    <style:style style:name="P369" style:family="paragraph" style:parent-style-name="Text_20_body">
      <style:paragraph-properties fo:margin-top="0mm" fo:margin-bottom="2.75mm" style:contextual-spacing="false" fo:hyphenation-ladder-count="3"/>
      <style:text-properties fo:font-style="italic" fo:hyphenate="false" fo:hyphenation-remain-char-count="2" fo:hyphenation-push-char-count="2" loext:hyphenation-no-caps="false"/>
    </style:style>
    <style:style style:name="P370" style:family="paragraph" style:parent-style-name="Text_20_body">
      <style:paragraph-properties fo:margin-top="0mm" fo:margin-bottom="2.75mm" style:contextual-spacing="false" fo:hyphenation-ladder-count="3"/>
      <style:text-properties fo:font-style="italic" officeooo:paragraph-rsid="02c9e782" fo:hyphenate="false" fo:hyphenation-remain-char-count="2" fo:hyphenation-push-char-count="2" loext:hyphenation-no-caps="false"/>
    </style:style>
    <style:style style:name="P371" style:family="paragraph" style:parent-style-name="Text_20_body">
      <style:paragraph-properties fo:margin-top="0mm" fo:margin-bottom="2.75mm" style:contextual-spacing="false" fo:line-height="4.48mm" fo:hyphenation-ladder-count="3"/>
      <style:text-properties fo:hyphenate="false" fo:hyphenation-remain-char-count="2" fo:hyphenation-push-char-count="2" loext:hyphenation-no-caps="false"/>
    </style:style>
    <style:style style:name="P372" style:family="paragraph" style:parent-style-name="Text_20_body" style:master-page-name="">
      <loext:graphic-properties draw:fill="none" draw:fill-image-width="0mm" draw:fill-image-height="0mm"/>
      <style:paragraph-properties fo:margin-left="11.99mm" fo:margin-right="0mm" fo:margin-top="0mm" fo:margin-bottom="0mm" style:contextual-spacing="false" fo:line-height="4.45mm" fo:text-align="justify" style:justify-single-word="false" fo:orphans="2" fo:widows="2" fo:hyphenation-ladder-count="3" fo:text-indent="-4.99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1fb0d2" fo:background-color="transparent" fo:hyphenate="false" fo:hyphenation-remain-char-count="2" fo:hyphenation-push-char-count="2" loext:hyphenation-no-caps="false"/>
    </style:style>
    <style:style style:name="P373" style:family="paragraph" style:parent-style-name="Text_20_body">
      <loext:graphic-properties draw:fill="none" draw:fill-image-width="0mm" draw:fill-image-height="0mm"/>
      <style:paragraph-properties fo:margin-left="11.99mm" fo:margin-right="0mm" fo:margin-top="0mm" fo:margin-bottom="0mm" style:contextual-spacing="false" fo:line-height="4.45mm" fo:text-align="justify" style:justify-single-word="false" fo:orphans="2" fo:widows="2" fo:hyphenation-ladder-count="3" fo:text-indent="-4.99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1fb0d2" fo:background-color="transparent" fo:hyphenate="false" fo:hyphenation-remain-char-count="2" fo:hyphenation-push-char-count="2" loext:hyphenation-no-caps="false"/>
    </style:style>
    <style:style style:name="P374" style:family="paragraph" style:parent-style-name="Text_20_body">
      <loext:graphic-properties draw:fill="none" draw:fill-image-width="0mm" draw:fill-image-height="0mm"/>
      <style:paragraph-properties fo:margin-left="11.99mm" fo:margin-right="0mm" fo:margin-top="0mm" fo:margin-bottom="0mm" style:contextual-spacing="false" fo:line-height="4.45mm" fo:text-align="justify" style:justify-single-word="false" fo:orphans="2" fo:widows="2" fo:hyphenation-ladder-count="3" fo:text-indent="-4.99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officeooo:paragraph-rsid="032014b6" fo:background-color="transparent" fo:hyphenate="false" fo:hyphenation-remain-char-count="2" fo:hyphenation-push-char-count="2" loext:hyphenation-no-caps="false"/>
    </style:style>
    <style:style style:name="P375" style:family="paragraph" style:parent-style-name="Text_20_body" style:master-page-name="">
      <loext:graphic-properties draw:fill="none" draw:fill-image-width="0mm" draw:fill-image-height="0mm"/>
      <style:paragraph-properties fo:margin-left="24.99mm" fo:margin-right="0mm" fo:margin-top="2.75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76" style:family="paragraph" style:parent-style-name="Text_20_body">
      <loext:graphic-properties draw:fill="none" draw:fill-image-width="0mm" draw:fill-image-height="0mm"/>
      <style:paragraph-properties fo:margin-left="24.99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77" style:family="paragraph" style:parent-style-name="Text_20_body">
      <loext:graphic-properties draw:fill="none" draw:fill-image-width="0mm" draw:fill-image-height="0mm"/>
      <style:paragraph-properties fo:margin-left="24.99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officeooo:paragraph-rsid="02cd3f8f" fo:hyphenate="false" fo:hyphenation-remain-char-count="2" fo:hyphenation-push-char-count="2" loext:hyphenation-no-caps="false"/>
    </style:style>
    <style:style style:name="P378" style:family="paragraph" style:parent-style-name="Text_20_body">
      <loext:graphic-properties draw:fill="none" draw:fill-image-width="0mm" draw:fill-image-height="0mm"/>
      <style:paragraph-properties fo:margin-left="24.99mm" fo:margin-right="0mm" fo:margin-top="0mm" fo:margin-bottom="2.75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379" style:family="paragraph" style:parent-style-name="Text_20_body">
      <loext:graphic-properties draw:fill="none" draw:fill-image-width="0mm" draw:fill-image-height="0mm"/>
      <style:paragraph-properties fo:margin-left="24.99mm" fo:margin-right="0mm" fo:margin-top="0mm" fo:margin-bottom="2.75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0" style:family="paragraph" style:parent-style-name="Text_20_body" style:master-page-name="">
      <loext:graphic-properties draw:fill="none" draw:fill-image-width="0mm" draw:fill-image-height="0mm"/>
      <style:paragraph-properties fo:margin-left="24.99mm" fo:margin-right="0mm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1" style:family="paragraph" style:parent-style-name="Text_20_body">
      <loext:graphic-properties draw:fill="none" draw:fill-image-width="0mm" draw:fill-image-height="0mm"/>
      <style:paragraph-properties fo:margin-left="24.99mm" fo:margin-right="0mm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2" style:family="paragraph" style:parent-style-name="Text_20_body" style:master-page-name="">
      <loext:graphic-properties draw:fill="none" draw:fill-image-width="0mm" draw:fill-image-height="0mm"/>
      <style:paragraph-properties fo:margin-left="32mm" fo:margin-right="0mm" fo:margin-top="2.75mm" fo:margin-bottom="0mm" style:contextual-spacing="false" fo:line-height="4.36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3" style:family="paragraph" style:parent-style-name="Text_20_body" style:master-page-name="">
      <loext:graphic-properties draw:fill="none" draw:fill-image-width="0mm" draw:fill-image-height="0mm"/>
      <style:paragraph-properties fo:margin-left="32mm" fo:margin-right="0mm" fo:margin-top="2.75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4" style:family="paragraph" style:parent-style-name="Text_20_body">
      <loext:graphic-properties draw:fill="none" draw:fill-image-width="0mm" draw:fill-image-height="0mm"/>
      <style:paragraph-properties fo:margin-left="32mm" fo:margin-right="0mm" fo:margin-top="0mm" fo:margin-bottom="0mm" style:contextual-spacing="false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5" style:family="paragraph" style:parent-style-name="Text_20_body">
      <loext:graphic-properties draw:fill="none" draw:fill-image-width="0mm" draw:fill-image-height="0mm"/>
      <style:paragraph-properties fo:margin-left="32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6" style:family="paragraph" style:parent-style-name="Text_20_body">
      <loext:graphic-properties draw:fill="none" draw:fill-image-width="0mm" draw:fill-image-height="0mm"/>
      <style:paragraph-properties fo:margin-left="32mm" fo:margin-right="0mm" fo:margin-top="0mm" fo:margin-bottom="2.75mm" style:contextual-spacing="false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7" style:family="paragraph" style:parent-style-name="Text_20_body">
      <loext:graphic-properties draw:fill="none" draw:fill-image-width="0mm" draw:fill-image-height="0mm"/>
      <style:paragraph-properties fo:margin-left="32mm" fo:margin-right="0mm" fo:margin-top="0mm" fo:margin-bottom="2.75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88" style:family="paragraph" style:parent-style-name="Text_20_body">
      <style:paragraph-properties fo:margin-top="0mm" fo:margin-bottom="11.01mm" style:contextual-spacing="false" fo:hyphenation-ladder-count="3"/>
      <style:text-properties officeooo:paragraph-rsid="02cf0e8a" fo:hyphenate="false" fo:hyphenation-remain-char-count="2" fo:hyphenation-push-char-count="2" loext:hyphenation-no-caps="false"/>
    </style:style>
    <style:style style:name="P389" style:family="paragraph" style:parent-style-name="Text_20_body">
      <style:paragraph-properties fo:margin-top="0mm" fo:margin-bottom="3.3mm" style:contextual-spacing="false" fo:line-height="4.48mm" fo:hyphenation-ladder-count="3"/>
      <style:text-properties fo:hyphenate="false" fo:hyphenation-remain-char-count="2" fo:hyphenation-push-char-count="2" loext:hyphenation-no-caps="false"/>
    </style:style>
    <style:style style:name="P390" style:family="paragraph" style:parent-style-name="Text_20_body">
      <style:paragraph-properties fo:margin-top="0mm" fo:margin-bottom="3.3mm" style:contextual-spacing="false" fo:hyphenation-ladder-count="3"/>
      <style:text-properties fo:hyphenate="false" fo:hyphenation-remain-char-count="2" fo:hyphenation-push-char-count="2" loext:hyphenation-no-caps="false"/>
    </style:style>
    <style:style style:name="P391" style:family="paragraph" style:parent-style-name="Text_20_body">
      <style:paragraph-properties fo:margin-top="0mm" fo:margin-bottom="3.3mm" style:contextual-spacing="false" fo:hyphenation-ladder-count="3"/>
      <style:text-properties officeooo:paragraph-rsid="03249260" fo:hyphenate="false" fo:hyphenation-remain-char-count="2" fo:hyphenation-push-char-count="2" loext:hyphenation-no-caps="false"/>
    </style:style>
    <style:style style:name="P392" style:family="paragraph" style:parent-style-name="Text_20_body" style:master-page-name="">
      <loext:graphic-properties draw:fill="none" draw:fill-image-width="0mm" draw:fill-image-height="0mm"/>
      <style:paragraph-properties fo:margin-left="35mm" fo:margin-right="0mm" fo:margin-top="2.75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93" style:family="paragraph" style:parent-style-name="Text_20_body">
      <loext:graphic-properties draw:fill="none" draw:fill-image-width="0mm" draw:fill-image-height="0mm"/>
      <style:paragraph-properties fo:margin-left="35mm" fo:margin-right="0mm" fo:margin-top="2.75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94" style:family="paragraph" style:parent-style-name="Text_20_body">
      <loext:graphic-properties draw:fill="none" draw:fill-image-width="0mm" draw:fill-image-height="0mm"/>
      <style:paragraph-properties fo:margin-left="35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95" style:family="paragraph" style:parent-style-name="Text_20_body">
      <loext:graphic-properties draw:fill="none" draw:fill-image-width="0mm" draw:fill-image-height="0mm"/>
      <style:paragraph-properties fo:margin-left="35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officeooo:paragraph-rsid="02d2dee1" fo:hyphenate="false" fo:hyphenation-remain-char-count="2" fo:hyphenation-push-char-count="2" loext:hyphenation-no-caps="false"/>
    </style:style>
    <style:style style:name="P396" style:family="paragraph" style:parent-style-name="Text_20_body">
      <loext:graphic-properties draw:fill="none" draw:fill-image-width="0mm" draw:fill-image-height="0mm"/>
      <style:paragraph-properties fo:margin-left="35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397" style:family="paragraph" style:parent-style-name="Text_20_body">
      <loext:graphic-properties draw:fill="none" draw:fill-image-width="0mm" draw:fill-image-height="0mm"/>
      <style:paragraph-properties fo:margin-left="35mm" fo:margin-right="0mm" fo:margin-top="0mm" fo:margin-bottom="2.75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398" style:family="paragraph" style:parent-style-name="Text_20_body" style:master-page-name="">
      <loext:graphic-properties draw:fill="none" draw:fill-image-width="0mm" draw:fill-image-height="0mm"/>
      <style:paragraph-properties fo:margin-left="62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style:page-number="auto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399" style:family="paragraph" style:parent-style-name="Text_20_body">
      <loext:graphic-properties draw:fill="none" draw:fill-image-width="0mm" draw:fill-image-height="0mm"/>
      <style:paragraph-properties fo:margin-left="62mm" fo:margin-right="0mm" fo:margin-top="0mm" fo:margin-bottom="0mm" style:contextual-spacing="false" fo:line-height="4.45mm" fo:text-align="justify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hyphenate="false" fo:hyphenation-remain-char-count="2" fo:hyphenation-push-char-count="2" loext:hyphenation-no-caps="false"/>
    </style:style>
    <style:style style:name="P400" style:family="paragraph" style:parent-style-name="Text_20_body">
      <loext:graphic-properties draw:fill="none" draw:fill-image-width="0mm" draw:fill-image-height="0mm"/>
      <style:paragraph-properties fo:margin-left="62mm" fo:margin-right="0mm" fo:margin-top="0mm" fo:margin-bottom="4.41mm" style:contextual-spacing="false" fo:line-height="4.45mm" fo:text-align="end" style:justify-single-word="false" fo:orphans="2" fo:widows="2" fo:hyphenation-ladder-count="3" fo:text-indent="0mm" style:auto-text-indent="false" fo:background-color="transparent" style:shadow="none" style:writing-mode="page">
        <style:tab-stops>
          <style:tab-stop style:position="1.01mm"/>
          <style:tab-stop style:position="1.99mm"/>
        </style:tab-stops>
      </style:paragraph-properties>
      <style:text-properties fo:font-style="italic" fo:hyphenate="false" fo:hyphenation-remain-char-count="2" fo:hyphenation-push-char-count="2" loext:hyphenation-no-caps="false"/>
    </style:style>
    <style:style style:name="P401" style:family="paragraph" style:parent-style-name="Text_20_body">
      <style:paragraph-properties fo:margin-top="0mm" fo:margin-bottom="55.03mm" style:contextual-spacing="false" fo:hyphenation-ladder-count="3"/>
      <style:text-properties officeooo:paragraph-rsid="0300df6b" fo:hyphenate="false" fo:hyphenation-remain-char-count="2" fo:hyphenation-push-char-count="2" loext:hyphenation-no-caps="false"/>
    </style:style>
    <style:style style:name="P402" style:family="paragraph" style:parent-style-name="Text_20_body">
      <style:paragraph-properties fo:margin-top="5.5mm" fo:margin-bottom="0mm" style:contextual-spacing="false" fo:hyphenation-ladder-count="3"/>
      <style:text-properties fo:letter-spacing="0.02mm" officeooo:paragraph-rsid="030ff952" fo:hyphenate="false" fo:hyphenation-remain-char-count="2" fo:hyphenation-push-char-count="2" loext:hyphenation-no-caps="false"/>
    </style:style>
    <style:style style:name="P403" style:family="paragraph" style:parent-style-name="Аннотация_20_и_20_Ключевые_20_слова">
      <style:paragraph-properties fo:hyphenation-ladder-count="3"/>
      <style:text-properties fo:hyphenate="false" fo:hyphenation-remain-char-count="2" fo:hyphenation-push-char-count="2" loext:hyphenation-no-caps="false"/>
    </style:style>
    <style:style style:name="P404" style:family="paragraph" style:parent-style-name="Аннотация_20_и_20_Ключевые_20_слова">
      <style:paragraph-properties fo:hyphenation-ladder-count="3">
        <style:drop-cap/>
      </style:paragraph-properties>
      <style:text-properties fo:hyphenate="false" fo:hyphenation-remain-char-count="2" fo:hyphenation-push-char-count="2" loext:hyphenation-no-caps="false"/>
    </style:style>
    <style:style style:name="P405" style:family="paragraph" style:parent-style-name="Аннотация_20_и_20_Ключевые_20_слова">
      <style:paragraph-properties fo:hyphenation-ladder-count="3">
        <style:drop-cap/>
      </style:paragraph-properties>
      <style:text-properties officeooo:paragraph-rsid="02b12ec4" fo:hyphenate="false" fo:hyphenation-remain-char-count="2" fo:hyphenation-push-char-count="2" loext:hyphenation-no-caps="false"/>
    </style:style>
    <style:style style:name="P406" style:family="paragraph" style:parent-style-name="Аннотация_20_и_20_Ключевые_20_слова">
      <style:paragraph-properties fo:hyphenation-ladder-count="3">
        <style:drop-cap/>
      </style:paragraph-properties>
      <style:text-properties officeooo:paragraph-rsid="027cf058" fo:hyphenate="false" fo:hyphenation-remain-char-count="2" fo:hyphenation-push-char-count="2" loext:hyphenation-no-caps="false"/>
    </style:style>
    <style:style style:name="P407" style:family="paragraph" style:parent-style-name="Аннотация_20_и_20_Ключевые_20_слова">
      <style:paragraph-properties fo:hyphenation-ladder-count="3">
        <style:drop-cap/>
      </style:paragraph-properties>
      <style:text-properties officeooo:paragraph-rsid="02dd2e66" fo:hyphenate="false" fo:hyphenation-remain-char-count="2" fo:hyphenation-push-char-count="2" loext:hyphenation-no-caps="false"/>
    </style:style>
    <style:style style:name="P408" style:family="paragraph" style:parent-style-name="Аннотация_20_и_20_Ключевые_20_слова">
      <style:paragraph-properties fo:hyphenation-ladder-count="3">
        <style:drop-cap/>
      </style:paragraph-properties>
      <style:text-properties officeooo:paragraph-rsid="03263ada" fo:hyphenate="false" fo:hyphenation-remain-char-count="2" fo:hyphenation-push-char-count="2" loext:hyphenation-no-caps="false"/>
    </style:style>
    <style:style style:name="P409" style:family="paragraph" style:parent-style-name="Аннотация_20_и_20_Ключевые_20_слова">
      <style:paragraph-properties fo:hyphenation-ladder-count="3">
        <style:drop-cap/>
      </style:paragraph-properties>
      <style:text-properties officeooo:paragraph-rsid="02f35a84" fo:hyphenate="false" fo:hyphenation-remain-char-count="2" fo:hyphenation-push-char-count="2" loext:hyphenation-no-caps="false"/>
    </style:style>
    <style:style style:name="P410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hyphenate="false" fo:hyphenation-remain-char-count="2" fo:hyphenation-push-char-count="2" loext:hyphenation-no-caps="false"/>
    </style:style>
    <style:style style:name="P411" style:family="paragraph" style:parent-style-name="Аннотация_20_и_20_Ключевые_20_слова">
      <style:paragraph-properties fo:hyphenation-ladder-count="3"/>
      <style:text-properties officeooo:paragraph-rsid="02b12ec4" fo:hyphenate="false" fo:hyphenation-remain-char-count="2" fo:hyphenation-push-char-count="2" loext:hyphenation-no-caps="false"/>
    </style:style>
    <style:style style:name="P412" style:family="paragraph" style:parent-style-name="Аннотация_20_и_20_Ключевые_20_слова">
      <style:paragraph-properties fo:hyphenation-ladder-count="3"/>
      <style:text-properties officeooo:paragraph-rsid="02b770c6" fo:hyphenate="false" fo:hyphenation-remain-char-count="2" fo:hyphenation-push-char-count="2" loext:hyphenation-no-caps="false"/>
    </style:style>
    <style:style style:name="P413" style:family="paragraph" style:parent-style-name="Аннотация_20_и_20_Ключевые_20_слова">
      <style:paragraph-properties fo:hyphenation-ladder-count="3"/>
      <style:text-properties officeooo:paragraph-rsid="027cf058" fo:hyphenate="false" fo:hyphenation-remain-char-count="2" fo:hyphenation-push-char-count="2" loext:hyphenation-no-caps="false"/>
    </style:style>
    <style:style style:name="P414" style:family="paragraph" style:parent-style-name="Аннотация_20_и_20_Ключевые_20_слова">
      <style:paragraph-properties fo:hyphenation-ladder-count="3"/>
      <style:text-properties officeooo:paragraph-rsid="03375c2d" fo:hyphenate="false" fo:hyphenation-remain-char-count="2" fo:hyphenation-push-char-count="2" loext:hyphenation-no-caps="false"/>
    </style:style>
    <style:style style:name="P415" style:family="paragraph" style:parent-style-name="Аннотация_20_и_20_Ключевые_20_слова">
      <style:paragraph-properties fo:hyphenation-ladder-count="3"/>
      <style:text-properties officeooo:paragraph-rsid="02d40701" fo:hyphenate="false" fo:hyphenation-remain-char-count="2" fo:hyphenation-push-char-count="2" loext:hyphenation-no-caps="false"/>
    </style:style>
    <style:style style:name="P416" style:family="paragraph" style:parent-style-name="Аннотация_20_и_20_Ключевые_20_слова">
      <style:paragraph-properties fo:hyphenation-ladder-count="3"/>
      <style:text-properties officeooo:paragraph-rsid="02d454e6" fo:hyphenate="false" fo:hyphenation-remain-char-count="2" fo:hyphenation-push-char-count="2" loext:hyphenation-no-caps="false"/>
    </style:style>
    <style:style style:name="P417" style:family="paragraph" style:parent-style-name="Аннотация_20_и_20_Ключевые_20_слова">
      <style:paragraph-properties fo:line-height="3.92mm" fo:hyphenation-ladder-count="3">
        <style:drop-cap style:lines="3"/>
      </style:paragraph-properties>
      <style:text-properties fo:language="en" fo:country="US" officeooo:paragraph-rsid="031e713e" fo:hyphenate="false" fo:hyphenation-remain-char-count="2" fo:hyphenation-push-char-count="2" loext:hyphenation-no-caps="false"/>
    </style:style>
    <style:style style:name="P418" style:family="paragraph" style:parent-style-name="Аннотация_20_и_20_Ключевые_20_слова">
      <style:paragraph-properties fo:line-height="3.92mm" fo:hyphenation-ladder-count="3"/>
      <style:text-properties fo:language="en" fo:country="US" officeooo:paragraph-rsid="031e713e" fo:hyphenate="false" fo:hyphenation-remain-char-count="2" fo:hyphenation-push-char-count="2" loext:hyphenation-no-caps="false"/>
    </style:style>
    <style:style style:name="P419" style:family="paragraph" style:parent-style-name="Аннотация_20_и_20_Ключевые_20_слова">
      <style:paragraph-properties fo:line-height="4mm" fo:hyphenation-ladder-count="3"/>
      <style:text-properties fo:language="en" fo:country="US" officeooo:paragraph-rsid="031fb0d2" fo:hyphenate="false" fo:hyphenation-remain-char-count="2" fo:hyphenation-push-char-count="2" loext:hyphenation-no-caps="false"/>
    </style:style>
    <style:style style:name="P420" style:family="paragraph" style:parent-style-name="Аннотация_20_и_20_Ключевые_20_слова">
      <style:paragraph-properties fo:hyphenation-ladder-count="3">
        <style:tab-stops/>
        <style:drop-cap style:lines="3"/>
      </style:paragraph-properties>
      <style:text-properties fo:language="en" fo:country="US" officeooo:paragraph-rsid="02bcff94" fo:hyphenate="false" fo:hyphenation-remain-char-count="2" fo:hyphenation-push-char-count="2" loext:hyphenation-no-caps="false"/>
    </style:style>
    <style:style style:name="P421" style:family="paragraph" style:parent-style-name="Аннотация_20_и_20_Ключевые_20_слова">
      <style:paragraph-properties fo:hyphenation-ladder-count="3"/>
      <style:text-properties fo:language="en" fo:country="US" fo:hyphenate="false" fo:hyphenation-remain-char-count="2" fo:hyphenation-push-char-count="2" loext:hyphenation-no-caps="false"/>
    </style:style>
    <style:style style:name="P422" style:family="paragraph" style:parent-style-name="Аннотация_20_и_20_Ключевые_20_слова">
      <style:paragraph-properties fo:hyphenation-ladder-count="3"/>
      <style:text-properties fo:language="en" fo:country="US" officeooo:paragraph-rsid="02bcff94" fo:hyphenate="false" fo:hyphenation-remain-char-count="2" fo:hyphenation-push-char-count="2" loext:hyphenation-no-caps="false"/>
    </style:style>
    <style:style style:name="P423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language="en" fo:country="US" fo:hyphenate="false" fo:hyphenation-remain-char-count="2" fo:hyphenation-push-char-count="2" loext:hyphenation-no-caps="false"/>
    </style:style>
    <style:style style:name="P424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language="en" fo:country="US" officeooo:paragraph-rsid="02c37083" fo:hyphenate="false" fo:hyphenation-remain-char-count="2" fo:hyphenation-push-char-count="2" loext:hyphenation-no-caps="false"/>
    </style:style>
    <style:style style:name="P425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language="en" fo:country="US" officeooo:paragraph-rsid="02e0e04d" fo:hyphenate="false" fo:hyphenation-remain-char-count="2" fo:hyphenation-push-char-count="2" loext:hyphenation-no-caps="false"/>
    </style:style>
    <style:style style:name="P426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language="en" fo:country="US" officeooo:paragraph-rsid="02fb2224" fo:hyphenate="false" fo:hyphenation-remain-char-count="2" fo:hyphenation-push-char-count="2" loext:hyphenation-no-caps="false"/>
    </style:style>
    <style:style style:name="P427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language="en" fo:country="US" officeooo:paragraph-rsid="0309c90f" fo:hyphenate="false" fo:hyphenation-remain-char-count="2" fo:hyphenation-push-char-count="2" loext:hyphenation-no-caps="false"/>
    </style:style>
    <style:style style:name="P428" style:family="paragraph" style:parent-style-name="Аннотация_20_и_20_Ключевые_20_слова">
      <style:paragraph-properties fo:hyphenation-ladder-count="3"/>
      <style:text-properties fo:language="en" fo:country="US" officeooo:paragraph-rsid="02c37083" fo:hyphenate="false" fo:hyphenation-remain-char-count="2" fo:hyphenation-push-char-count="2" loext:hyphenation-no-caps="false"/>
    </style:style>
    <style:style style:name="P429" style:family="paragraph" style:parent-style-name="Аннотация_20_и_20_Ключевые_20_слова">
      <style:paragraph-properties fo:hyphenation-ladder-count="3"/>
      <style:text-properties fo:letter-spacing="-0.07mm" fo:hyphenate="false" fo:hyphenation-remain-char-count="2" fo:hyphenation-push-char-count="2" loext:hyphenation-no-caps="false"/>
    </style:style>
    <style:style style:name="P430" style:family="paragraph" style:parent-style-name="Аннотация_20_и_20_Ключевые_20_слова">
      <style:paragraph-properties fo:line-height="3.92mm" fo:hyphenation-ladder-count="3"/>
      <style:text-properties fo:hyphenate="false" fo:hyphenation-remain-char-count="2" fo:hyphenation-push-char-count="2" loext:hyphenation-no-caps="false"/>
    </style:style>
    <style:style style:name="P431" style:family="paragraph" style:parent-style-name="Аннотация_20_и_20_Ключевые_20_слова">
      <style:paragraph-properties fo:line-height="3.92mm" fo:hyphenation-ladder-count="3">
        <style:drop-cap/>
      </style:paragraph-properties>
      <style:text-properties fo:hyphenate="false" fo:hyphenation-remain-char-count="2" fo:hyphenation-push-char-count="2" loext:hyphenation-no-caps="false"/>
    </style:style>
    <style:style style:name="P432" style:family="paragraph" style:parent-style-name="Аннотация_20_и_20_Ключевые_20_слова">
      <style:paragraph-properties fo:line-height="4mm" fo:hyphenation-ladder-count="3"/>
      <style:text-properties officeooo:paragraph-rsid="02c566ef" fo:hyphenate="false" fo:hyphenation-remain-char-count="2" fo:hyphenation-push-char-count="2" loext:hyphenation-no-caps="false"/>
    </style:style>
    <style:style style:name="P433" style:family="paragraph" style:parent-style-name="Аннотация_20_и_20_Ключевые_20_слова">
      <style:paragraph-properties fo:line-height="4mm" fo:hyphenation-ladder-count="3"/>
      <style:text-properties officeooo:paragraph-rsid="027cf058" fo:hyphenate="false" fo:hyphenation-remain-char-count="2" fo:hyphenation-push-char-count="2" loext:hyphenation-no-caps="false"/>
    </style:style>
    <style:style style:name="P434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letter-spacing="0.05mm" fo:language="en" fo:country="US" fo:hyphenate="false" fo:hyphenation-remain-char-count="2" fo:hyphenation-push-char-count="2" loext:hyphenation-no-caps="false"/>
    </style:style>
    <style:style style:name="P435" style:family="paragraph" style:parent-style-name="Аннотация_20_и_20_Ключевые_20_слова">
      <style:paragraph-properties fo:hyphenation-ladder-count="3">
        <style:drop-cap style:lines="3"/>
      </style:paragraph-properties>
      <style:text-properties fo:letter-spacing="-0.04mm" officeooo:paragraph-rsid="02e7a10b" fo:hyphenate="false" fo:hyphenation-remain-char-count="2" fo:hyphenation-push-char-count="2" loext:hyphenation-no-caps="false"/>
    </style:style>
    <style:style style:name="P436" style:family="paragraph" style:parent-style-name="Аннотация_20_и_20_Ключевые_20_слова">
      <style:paragraph-properties fo:hyphenation-ladder-count="3">
        <style:drop-cap/>
      </style:paragraph-properties>
      <style:text-properties fo:letter-spacing="-0.02mm" officeooo:paragraph-rsid="02e85b11" fo:hyphenate="false" fo:hyphenation-remain-char-count="2" fo:hyphenation-push-char-count="2" loext:hyphenation-no-caps="false"/>
    </style:style>
    <style:style style:name="P437" style:family="paragraph" style:parent-style-name="Аннотация_20_и_20_Ключевые_20_слова">
      <style:paragraph-properties fo:hyphenation-ladder-count="3">
        <style:drop-cap/>
      </style:paragraph-properties>
      <style:text-properties fo:letter-spacing="-0.02mm" officeooo:paragraph-rsid="031d608f" fo:hyphenate="false" fo:hyphenation-remain-char-count="2" fo:hyphenation-push-char-count="2" loext:hyphenation-no-caps="false"/>
    </style:style>
    <style:style style:name="P438" style:family="paragraph" style:parent-style-name="Аннотация_20_и_20_Ключевые_20_слова">
      <style:paragraph-properties fo:line-height="4.06mm" fo:hyphenation-ladder-count="3">
        <style:drop-cap style:lines="3"/>
      </style:paragraph-properties>
      <style:text-properties fo:letter-spacing="-0.02mm" fo:language="en" fo:country="US" officeooo:paragraph-rsid="02f1f437" fo:hyphenate="false" fo:hyphenation-remain-char-count="2" fo:hyphenation-push-char-count="2" loext:hyphenation-no-caps="false"/>
    </style:style>
    <style:style style:name="P439" style:family="paragraph" style:parent-style-name="Аннотация_20_и_20_Ключевые_20_слова">
      <style:paragraph-properties fo:margin-top="0mm" fo:margin-bottom="22.01mm" style:contextual-spacing="false" fo:hyphenation-ladder-count="3"/>
      <style:text-properties fo:hyphenate="false" fo:hyphenation-remain-char-count="2" fo:hyphenation-push-char-count="2" loext:hyphenation-no-caps="false"/>
    </style:style>
    <style:style style:name="P440" style:family="paragraph" style:parent-style-name="Аннотация_20_и_20_Ключевые_20_слова">
      <style:paragraph-properties fo:margin-top="0mm" fo:margin-bottom="16.51mm" style:contextual-spacing="false" fo:hyphenation-ladder-count="3"/>
      <style:text-properties fo:hyphenate="false" fo:hyphenation-remain-char-count="2" fo:hyphenation-push-char-count="2" loext:hyphenation-no-caps="false"/>
    </style:style>
    <style:style style:name="P441" style:family="paragraph" style:parent-style-name="Подпись_20_рисунка">
      <style:paragraph-properties fo:hyphenation-ladder-count="3"/>
      <style:text-properties fo:hyphenate="false" fo:hyphenation-remain-char-count="2" fo:hyphenation-push-char-count="2" loext:hyphenation-no-caps="false"/>
    </style:style>
    <style:style style:name="P442" style:family="paragraph" style:parent-style-name="Текст_20_списка_20_литературы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443" style:family="paragraph" style:parent-style-name="Текст_20_списка_20_литературы">
      <style:paragraph-properties fo:line-height="3.99mm" fo:hyphenation-ladder-count="no-limit"/>
      <style:text-properties fo:hyphenate="false" fo:hyphenation-remain-char-count="2" fo:hyphenation-push-char-count="2" loext:hyphenation-no-caps="false"/>
    </style:style>
    <style:style style:name="P444" style:family="paragraph" style:parent-style-name="Текст_20_списка_20_литературы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445" style:family="paragraph" style:parent-style-name="Standard" style:master-page-name="Титул_20_русский">
      <style:paragraph-properties fo:margin-top="0mm" fo:margin-bottom="1.01mm" style:contextual-spacing="false" fo:line-height="100%" fo:text-align="center" style:justify-single-word="false" style:page-number="auto" fo:break-before="auto" fo:break-after="auto" style:writing-mode="page"/>
      <style:text-properties style:font-name="IPH Astra Serif1" fo:font-size="10pt" fo:font-weight="normal" officeooo:paragraph-rsid="027ad959" style:font-size-asian="10pt" style:font-weight-asian="normal" style:font-size-complex="10pt" style:font-weight-complex="normal"/>
    </style:style>
    <style:style style:name="P446" style:family="paragraph" style:parent-style-name="Standard">
      <loext:graphic-properties draw:fill-image-width="0mm" draw:fill-image-height="0mm"/>
      <style:paragraph-properties fo:margin-top="15.4mm" fo:margin-bottom="0mm" style:contextual-spacing="false" fo:line-height="100%" fo:text-align="center" style:justify-single-word="false" fo:padding="0mm" fo:border="none" style:shadow="none" style:writing-mode="page"/>
      <style:text-properties style:font-name="IPH Astra Serif1" fo:font-size="15pt" fo:font-weight="bold" officeooo:paragraph-rsid="017485e0" style:font-size-asian="15pt" style:font-weight-asian="bold" style:font-size-complex="15pt" style:font-weight-complex="bold"/>
    </style:style>
    <style:style style:name="P447" style:family="paragraph" style:parent-style-name="Standard">
      <loext:graphic-properties draw:fill-image-width="0mm" draw:fill-image-height="0mm"/>
      <style:paragraph-properties fo:margin-top="0mm" fo:margin-bottom="0mm" style:contextual-spacing="false" fo:line-height="100%" fo:text-align="center" style:justify-single-word="false" fo:padding="0mm" fo:border="none" style:shadow="none" style:writing-mode="page"/>
      <style:text-properties fo:font-variant="normal" fo:text-transform="none" fo:color="#000000" loext:opacity="100%" style:text-outline="false" style:text-line-through-style="none" style:text-line-through-type="none" style:font-name="IPH Astra Serif1" fo:font-size="15pt" fo:font-style="normal" fo:text-shadow="none" style:text-underline-style="none" fo:font-weight="bold" officeooo:rsid="003c259a" officeooo:paragraph-rsid="017485e0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48" style:family="paragraph" style:parent-style-name="Заголовок_20_3_20_-_20_блок_20_резюме" style:master-page-name="Статья_20_10_20_стр.19">
      <style:paragraph-properties style:page-number="auto" fo:break-before="page"/>
      <style:text-properties fo:language="en" fo:country="US"/>
    </style:style>
    <style:style style:name="P449" style:family="paragraph" style:parent-style-name="Заголовок_20_1_20_-_20_2_20_Энцикл_20_поиск" style:master-page-name="Статья_20_8_20_стр.1">
      <style:paragraph-properties style:page-number="auto" fo:break-before="page"/>
    </style:style>
    <style:style style:name="P450" style:family="paragraph" style:parent-style-name="Заголовок_20_1_20_-_20_2_20_Энцикл_20_поиск" style:master-page-name="Статья_20_9_20_стр.1">
      <style:paragraph-properties style:page-number="auto" fo:break-before="page"/>
    </style:style>
    <style:style style:name="P451" style:family="paragraph" style:parent-style-name="Заголовок_20_1_20_-_20_2_20_Энцикл_20_поиск" style:master-page-name="Статья_20_10_20_стр.1">
      <style:paragraph-properties style:page-number="auto" fo:break-before="page">
        <style:tab-stops/>
      </style:paragraph-properties>
    </style:style>
    <style:style style:name="P452" style:family="paragraph" style:parent-style-name="Информация_20_о_20_журнале">
      <loext:graphic-properties draw:fill="none"/>
      <style:paragraph-properties fo:margin-left="0mm" fo:margin-right="4.99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use-window-font-color="true" loext:opacity="0%" style:text-outline="false" style:text-line-through-style="none" style:text-line-through-type="none" style:font-name="IPH Lib Serif1" fo:font-size="8pt" fo:font-style="normal" fo:text-shadow="none" style:text-underline-style="none" fo:font-weight="normal" officeooo:paragraph-rsid="0262ecb8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53" style:family="paragraph" style:parent-style-name="Информация_20_о_20_журнале">
      <loext:graphic-properties draw:fill="none"/>
      <style:paragraph-properties fo:margin-left="0mm" fo:margin-right="4.99mm" fo:margin-top="0mm" fo:margin-bottom="0.8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style:font-name="IPH Lib Serif1" fo:font-size="8pt" fo:letter-spacing="0.02mm" officeooo:paragraph-rsid="02611a51" style:font-size-asian="8pt" style:font-size-complex="8pt" fo:hyphenate="false" fo:hyphenation-remain-char-count="2" fo:hyphenation-push-char-count="2" loext:hyphenation-no-caps="false"/>
    </style:style>
    <style:style style:name="P454" style:family="paragraph" style:parent-style-name="Contents_20_Heading" style:master-page-name="Table_20_of_20_contents">
      <style:paragraph-properties style:page-number="auto" fo:break-before="page"/>
    </style:style>
    <style:style style:name="P455" style:family="paragraph" style:parent-style-name="Contents_20_Heading">
      <style:text-properties officeooo:rsid="035d5082" officeooo:paragraph-rsid="035d5082"/>
    </style:style>
    <style:style style:name="P456" style:family="paragraph" style:parent-style-name="Heading_20_1" style:master-page-name="Статья_20_1_20_стр.1">
      <style:paragraph-properties style:page-number="auto" fo:break-before="page"/>
      <style:text-properties fo:font-weight="bold"/>
    </style:style>
    <style:style style:name="P457" style:family="paragraph" style:parent-style-name="Heading_20_1" style:master-page-name="Статья_20_2_20_стр.1">
      <style:paragraph-properties style:page-number="auto" fo:break-before="page"/>
      <style:text-properties fo:font-weight="bold"/>
    </style:style>
    <style:style style:name="P458" style:family="paragraph" style:parent-style-name="Heading_20_1" style:master-page-name="Статья_20_3_20_стр.1">
      <style:paragraph-properties style:page-number="auto" fo:break-before="page"/>
      <style:text-properties fo:font-weight="bold"/>
    </style:style>
    <style:style style:name="P459" style:family="paragraph" style:parent-style-name="Heading_20_1" style:master-page-name="Статья_20_4_20_стр.1">
      <style:paragraph-properties style:page-number="auto" fo:break-before="page"/>
      <style:text-properties fo:font-weight="bold"/>
    </style:style>
    <style:style style:name="P460" style:family="paragraph" style:parent-style-name="Heading_20_1" style:master-page-name="Статья_20_5_20_стр.1">
      <style:paragraph-properties style:page-number="auto" fo:break-before="page"/>
      <style:text-properties fo:font-weight="bold"/>
    </style:style>
    <style:style style:name="P461" style:family="paragraph" style:parent-style-name="Heading_20_1" style:master-page-name="Статья_20_6_20_стр.1">
      <style:paragraph-properties style:page-number="auto" fo:break-before="page"/>
      <style:text-properties fo:font-weight="bold"/>
    </style:style>
    <style:style style:name="P462" style:family="paragraph" style:parent-style-name="Heading_20_1" style:master-page-name="Статья_20_7_20_стр.1">
      <style:paragraph-properties style:page-number="auto" fo:break-before="page"/>
      <style:text-properties fo:font-weight="bold"/>
    </style:style>
    <style:style style:name="P463" style:family="paragraph" style:parent-style-name="Heading_20_1" style:master-page-name="Статья_20_11_20_стр.1">
      <style:paragraph-properties style:page-number="auto" fo:break-before="page"/>
      <style:text-properties fo:font-weight="bold"/>
    </style:style>
    <style:style style:name="P464" style:family="paragraph" style:parent-style-name="Heading_20_2">
      <style:text-properties officeooo:paragraph-rsid="00122228"/>
    </style:style>
    <style:style style:name="P465" style:family="paragraph" style:parent-style-name="Heading_20_2">
      <style:paragraph-properties fo:line-height="6.17mm"/>
    </style:style>
    <style:style style:name="P466" style:family="paragraph" style:parent-style-name="Heading_20_2">
      <style:paragraph-properties fo:line-height="6.17mm"/>
      <style:text-properties officeooo:paragraph-rsid="03430856"/>
    </style:style>
    <style:style style:name="P467" style:family="paragraph" style:parent-style-name="Heading_20_2">
      <style:text-properties officeooo:paragraph-rsid="02b770c6"/>
    </style:style>
    <style:style style:name="P468" style:family="paragraph" style:parent-style-name="Heading_20_2">
      <style:text-properties fo:font-weight="bold"/>
    </style:style>
    <style:style style:name="P469" style:family="paragraph" style:parent-style-name="Heading_20_2" style:master-page-name="">
      <style:paragraph-properties fo:margin-top="22.56mm" fo:margin-bottom="7.16mm" style:contextual-spacing="true" style:page-number="auto"/>
      <style:text-properties fo:font-weight="bold"/>
    </style:style>
    <style:style style:name="P470" style:family="paragraph" style:parent-style-name="Heading_20_3">
      <style:text-properties fo:font-weight="bold"/>
    </style:style>
    <style:style style:name="P471" style:family="paragraph" style:parent-style-name="Heading_20_3">
      <style:text-properties style:language-asian="ru" style:country-asian="RU"/>
    </style:style>
    <style:style style:name="P472" style:family="paragraph" style:parent-style-name="Heading_20_3">
      <style:paragraph-properties fo:text-align="center" style:justify-single-word="false"/>
      <style:text-properties fo:font-size="13pt" style:font-size-asian="13pt" style:font-size-complex="13pt"/>
    </style:style>
    <style:style style:name="P473" style:family="paragraph" style:parent-style-name="Heading_20_3">
      <style:paragraph-properties fo:margin-top="6.93mm" fo:margin-bottom="3.85mm" style:contextual-spacing="false"/>
      <style:text-properties fo:font-weight="bold"/>
    </style:style>
    <style:style style:name="P474" style:family="paragraph" style:parent-style-name="Heading_20_3">
      <style:paragraph-properties fo:margin-top="7.48mm" fo:margin-bottom="4.41mm" style:contextual-spacing="false"/>
      <style:text-properties fo:font-weight="bold"/>
    </style:style>
    <style:style style:name="P475" style:family="paragraph" style:parent-style-name="Heading_20_3">
      <style:paragraph-properties fo:margin-top="7.48mm" fo:margin-bottom="3.85mm" style:contextual-spacing="false"/>
      <style:text-properties fo:font-weight="bold"/>
    </style:style>
    <style:style style:name="P476" style:family="paragraph" style:parent-style-name="Heading_20_3">
      <style:paragraph-properties fo:margin-top="16.51mm" fo:margin-bottom="4.41mm" style:contextual-spacing="false" fo:text-align="end" style:justify-single-word="false"/>
      <style:text-properties fo:font-weight="bold"/>
    </style:style>
    <style:style style:name="P477" style:family="paragraph" style:parent-style-name="Heading_20_3">
      <style:paragraph-properties fo:margin-top="0mm" fo:margin-bottom="4.41mm" style:contextual-spacing="false"/>
    </style:style>
    <style:style style:name="P478" style:family="paragraph" style:parent-style-name="Heading_20_4">
      <style:text-properties fo:font-weight="bold"/>
    </style:style>
    <style:style style:name="P479" style:family="paragraph" style:parent-style-name="Heading_20_4">
      <style:paragraph-properties fo:text-align="center" style:justify-single-word="false"/>
      <style:text-properties fo:font-weight="bold"/>
    </style:style>
    <style:style style:name="P480" style:family="paragraph" style:parent-style-name="Heading_20_4">
      <style:paragraph-properties fo:margin-top="0mm" fo:margin-bottom="2.2mm" style:contextual-spacing="false"/>
      <style:text-properties fo:font-weight="bold"/>
    </style:style>
    <style:style style:name="P481" style:family="paragraph" style:parent-style-name="Heading_20_4">
      <style:paragraph-properties fo:margin-top="5.56mm" fo:margin-bottom="2.75mm" style:contextual-spacing="false"/>
      <style:text-properties fo:font-weight="bold"/>
    </style:style>
    <style:style style:name="P482" style:family="paragraph" style:parent-style-name="Текст_20_списка_20_литературы" style:list-style-name="Numbering_20_123" style:master-page-name="">
      <loext:graphic-properties draw:fill="none"/>
      <style:paragraph-properties fo:margin-left="0mm" fo:margin-right="0mm" fo:margin-top="0mm" fo:margin-bottom="0mm" style:contextual-spacing="true" fo:line-height="4.09mm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style:text-underline-style="none" fo:hyphenate="false" fo:hyphenation-remain-char-count="2" fo:hyphenation-push-char-count="2" loext:hyphenation-no-caps="false"/>
    </style:style>
    <style:style style:name="P483" style:family="paragraph" style:parent-style-name="Текст_20_списка_20_литературы" style:list-style-name="WW8Num2" style:master-page-name="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484" style:family="paragraph" style:parent-style-name="Текст_20_списка_20_литературы" style:list-style-name="Numbering_20_123" style:master-page-name="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485" style:family="paragraph" style:parent-style-name="Текст_20_списка_20_литературы" style:list-style-name="WW8Num3" style:master-page-name="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officeooo:paragraph-rsid="02b75488" fo:hyphenate="false" fo:hyphenation-remain-char-count="2" fo:hyphenation-push-char-count="2" loext:hyphenation-no-caps="false"/>
    </style:style>
    <style:style style:name="P486" style:family="paragraph" style:parent-style-name="Текст_20_списка_20_литературы" style:list-style-name="WW8Num3" style:master-page-name="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487" style:family="paragraph" style:parent-style-name="Текст_20_списка_20_литературы" style:list-style-name="WW8Num2" style:master-page-name="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488" style:family="paragraph" style:parent-style-name="Текст_20_списка_20_литературы" style:list-style-name="WW8Num2" style:master-page-name="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officeooo:paragraph-rsid="02e0e04d" fo:hyphenate="false" fo:hyphenation-remain-char-count="2" fo:hyphenation-push-char-count="2" loext:hyphenation-no-caps="false"/>
    </style:style>
    <style:style style:name="P489" style:family="paragraph" style:parent-style-name="Текст_20_списка_20_литературы" style:list-style-name="WW8Num4" style:master-page-name="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officeooo:paragraph-rsid="03375c2d" fo:hyphenate="false" fo:hyphenation-remain-char-count="2" fo:hyphenation-push-char-count="2" loext:hyphenation-no-caps="false"/>
    </style:style>
    <style:style style:name="P490" style:family="paragraph" style:parent-style-name="Текст_20_списка_20_литературы" style:list-style-name="WW8Num3" style:master-page-name="">
      <loext:graphic-properties draw:fill="none"/>
      <style:paragraph-properties fo:margin-left="0mm" fo:margin-right="0mm" fo:margin-top="0mm" fo:margin-bottom="0mm" style:contextual-spacing="true" fo:line-height="4.09mm" fo:text-align="justify" style:justify-single-word="false" fo:orphans="2" fo:widows="2" fo:hyphenation-ladder-count="no-limit" fo:text-indent="7mm" style:auto-text-indent="false" style:page-number="auto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491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09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style:text-underline-style="none" fo:hyphenate="false" fo:hyphenation-remain-char-count="2" fo:hyphenation-push-char-count="2" loext:hyphenation-no-caps="false"/>
    </style:style>
    <style:style style:name="P492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style:text-underline-style="none" fo:hyphenate="false" fo:hyphenation-remain-char-count="2" fo:hyphenation-push-char-count="2" loext:hyphenation-no-caps="false"/>
    </style:style>
    <style:style style:name="P493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style:text-underline-style="none" officeooo:paragraph-rsid="02af1b55" fo:hyphenate="false" fo:hyphenation-remain-char-count="2" fo:hyphenation-push-char-count="2" loext:hyphenation-no-caps="false"/>
    </style:style>
    <style:style style:name="P494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style:text-underline-style="none" officeooo:paragraph-rsid="03339802" fo:hyphenate="false" fo:hyphenation-remain-char-count="2" fo:hyphenation-push-char-count="2" loext:hyphenation-no-caps="false"/>
    </style:style>
    <style:style style:name="P495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style:text-underline-style="none" fo:hyphenate="false" fo:hyphenation-remain-char-count="2" fo:hyphenation-push-char-count="2" loext:hyphenation-no-caps="false"/>
    </style:style>
    <style:style style:name="P496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497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af1b55" fo:hyphenate="false" fo:hyphenation-remain-char-count="2" fo:hyphenation-push-char-count="2" loext:hyphenation-no-caps="false"/>
    </style:style>
    <style:style style:name="P498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b6931d" fo:hyphenate="false" fo:hyphenation-remain-char-count="2" fo:hyphenation-push-char-count="2" loext:hyphenation-no-caps="false"/>
    </style:style>
    <style:style style:name="P499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00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b75488" fo:hyphenate="false" fo:hyphenation-remain-char-count="2" fo:hyphenation-push-char-count="2" loext:hyphenation-no-caps="false"/>
    </style:style>
    <style:style style:name="P501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34a0bc" fo:hyphenate="false" fo:hyphenation-remain-char-count="2" fo:hyphenation-push-char-count="2" loext:hyphenation-no-caps="false"/>
    </style:style>
    <style:style style:name="P502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c37083" fo:hyphenate="false" fo:hyphenation-remain-char-count="2" fo:hyphenation-push-char-count="2" loext:hyphenation-no-caps="false"/>
    </style:style>
    <style:style style:name="P503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3574f8" fo:hyphenate="false" fo:hyphenation-remain-char-count="2" fo:hyphenation-push-char-count="2" loext:hyphenation-no-caps="false"/>
    </style:style>
    <style:style style:name="P504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dbd74d" fo:hyphenate="false" fo:hyphenation-remain-char-count="2" fo:hyphenation-push-char-count="2" loext:hyphenation-no-caps="false"/>
    </style:style>
    <style:style style:name="P505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4137d4" fo:hyphenate="false" fo:hyphenation-remain-char-count="2" fo:hyphenation-push-char-count="2" loext:hyphenation-no-caps="false"/>
    </style:style>
    <style:style style:name="P506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38d5fa" fo:hyphenate="false" fo:hyphenation-remain-char-count="2" fo:hyphenation-push-char-count="2" loext:hyphenation-no-caps="false"/>
    </style:style>
    <style:style style:name="P507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f2b094" fo:hyphenate="false" fo:hyphenation-remain-char-count="2" fo:hyphenation-push-char-count="2" loext:hyphenation-no-caps="false"/>
    </style:style>
    <style:style style:name="P508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280572" fo:hyphenate="false" fo:hyphenation-remain-char-count="2" fo:hyphenation-push-char-count="2" loext:hyphenation-no-caps="false"/>
    </style:style>
    <style:style style:name="P509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38eeee" fo:hyphenate="false" fo:hyphenation-remain-char-count="2" fo:hyphenation-push-char-count="2" loext:hyphenation-no-caps="false"/>
    </style:style>
    <style:style style:name="P510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1c46d9" fo:hyphenate="false" fo:hyphenation-remain-char-count="2" fo:hyphenation-push-char-count="2" loext:hyphenation-no-caps="false"/>
    </style:style>
    <style:style style:name="P511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0b2a5b" fo:hyphenate="false" fo:hyphenation-remain-char-count="2" fo:hyphenation-push-char-count="2" loext:hyphenation-no-caps="false"/>
    </style:style>
    <style:style style:name="P512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0d05c9" fo:hyphenate="false" fo:hyphenation-remain-char-count="2" fo:hyphenation-push-char-count="2" loext:hyphenation-no-caps="false"/>
    </style:style>
    <style:style style:name="P513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1d608f" fo:hyphenate="false" fo:hyphenation-remain-char-count="2" fo:hyphenation-push-char-count="2" loext:hyphenation-no-caps="false"/>
    </style:style>
    <style:style style:name="P514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15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e0e04d" fo:hyphenate="false" fo:hyphenation-remain-char-count="2" fo:hyphenation-push-char-count="2" loext:hyphenation-no-caps="false"/>
    </style:style>
    <style:style style:name="P516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4137d4" fo:hyphenate="false" fo:hyphenation-remain-char-count="2" fo:hyphenation-push-char-count="2" loext:hyphenation-no-caps="false"/>
    </style:style>
    <style:style style:name="P517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280572" fo:hyphenate="false" fo:hyphenation-remain-char-count="2" fo:hyphenation-push-char-count="2" loext:hyphenation-no-caps="false"/>
    </style:style>
    <style:style style:name="P518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fb2224" fo:hyphenate="false" fo:hyphenation-remain-char-count="2" fo:hyphenation-push-char-count="2" loext:hyphenation-no-caps="false"/>
    </style:style>
    <style:style style:name="P519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f9e90c" fo:hyphenate="false" fo:hyphenation-remain-char-count="2" fo:hyphenation-push-char-count="2" loext:hyphenation-no-caps="false"/>
    </style:style>
    <style:style style:name="P520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1d608f" fo:hyphenate="false" fo:hyphenation-remain-char-count="2" fo:hyphenation-push-char-count="2" loext:hyphenation-no-caps="false"/>
    </style:style>
    <style:style style:name="P521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7cf058" fo:hyphenate="false" fo:hyphenation-remain-char-count="2" fo:hyphenation-push-char-count="2" loext:hyphenation-no-caps="false"/>
    </style:style>
    <style:style style:name="P522" style:family="paragraph" style:parent-style-name="Текст_20_списка_20_литературы" style:list-style-name="WW8Num4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d454e6" fo:hyphenate="false" fo:hyphenation-remain-char-count="2" fo:hyphenation-push-char-count="2" loext:hyphenation-no-caps="false"/>
    </style:style>
    <style:style style:name="P523" style:family="paragraph" style:parent-style-name="Текст_20_списка_20_литературы" style:list-style-name="WW8Num4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24" style:family="paragraph" style:parent-style-name="Текст_20_списка_20_литературы" style:list-style-name="WW8Num4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2014b6" fo:hyphenate="false" fo:hyphenation-remain-char-count="2" fo:hyphenation-push-char-count="2" loext:hyphenation-no-caps="false"/>
    </style:style>
    <style:style style:name="P525" style:family="paragraph" style:parent-style-name="Текст_20_списка_20_литературы" style:list-style-name="WW8Num4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d46734" fo:hyphenate="false" fo:hyphenation-remain-char-count="2" fo:hyphenation-push-char-count="2" loext:hyphenation-no-caps="false"/>
    </style:style>
    <style:style style:name="P526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27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be1b39" fo:hyphenate="false" fo:hyphenation-remain-char-count="2" fo:hyphenation-push-char-count="2" loext:hyphenation-no-caps="false"/>
    </style:style>
    <style:style style:name="P528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34a0bc" fo:hyphenate="false" fo:hyphenation-remain-char-count="2" fo:hyphenation-push-char-count="2" loext:hyphenation-no-caps="false"/>
    </style:style>
    <style:style style:name="P529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30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e7a837" fo:hyphenate="false" fo:hyphenation-remain-char-count="2" fo:hyphenation-push-char-count="2" loext:hyphenation-no-caps="false"/>
    </style:style>
    <style:style style:name="P531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1c46d9" fo:hyphenate="false" fo:hyphenation-remain-char-count="2" fo:hyphenation-push-char-count="2" loext:hyphenation-no-caps="false"/>
    </style:style>
    <style:style style:name="P532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etter-spacing="-0.07mm" fo:hyphenate="false" fo:hyphenation-remain-char-count="2" fo:hyphenation-push-char-count="2" loext:hyphenation-no-caps="false"/>
    </style:style>
    <style:style style:name="P533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etter-spacing="-0.07mm" fo:hyphenate="false" fo:hyphenation-remain-char-count="2" fo:hyphenation-push-char-count="2" loext:hyphenation-no-caps="false"/>
    </style:style>
    <style:style style:name="P534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etter-spacing="-0.07mm" fo:hyphenate="false" fo:hyphenation-remain-char-count="2" fo:hyphenation-push-char-count="2" loext:hyphenation-no-caps="false"/>
    </style:style>
    <style:style style:name="P535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3.99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36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3.99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3574f8" fo:hyphenate="false" fo:hyphenation-remain-char-count="2" fo:hyphenation-push-char-count="2" loext:hyphenation-no-caps="false"/>
    </style:style>
    <style:style style:name="P537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3.99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be1b39" fo:hyphenate="false" fo:hyphenation-remain-char-count="2" fo:hyphenation-push-char-count="2" loext:hyphenation-no-caps="false"/>
    </style:style>
    <style:style style:name="P538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3.92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2be1b39" fo:hyphenate="false" fo:hyphenation-remain-char-count="2" fo:hyphenation-push-char-count="2" loext:hyphenation-no-caps="false"/>
    </style:style>
    <style:style style:name="P539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anguage="en" fo:country="US" officeooo:paragraph-rsid="02dbd74d" fo:hyphenate="false" fo:hyphenation-remain-char-count="2" fo:hyphenation-push-char-count="2" loext:hyphenation-no-caps="false"/>
    </style:style>
    <style:style style:name="P540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anguage="en" fo:country="US" fo:hyphenate="false" fo:hyphenation-remain-char-count="2" fo:hyphenation-push-char-count="2" loext:hyphenation-no-caps="false"/>
    </style:style>
    <style:style style:name="P541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06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anguage="en" fo:country="US" fo:hyphenate="false" fo:hyphenation-remain-char-count="2" fo:hyphenation-push-char-count="2" loext:hyphenation-no-caps="false"/>
    </style:style>
    <style:style style:name="P542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06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43" style:family="paragraph" style:parent-style-name="Текст_20_списка_20_литературы" style:list-style-name="Numbering_20_123">
      <loext:graphic-properties draw:fill="none"/>
      <style:paragraph-properties fo:margin-left="0mm" fo:margin-right="0mm" fo:margin-top="0mm" fo:margin-bottom="0mm" style:contextual-spacing="true" fo:line-height="4.06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1be61b" fo:hyphenate="false" fo:hyphenation-remain-char-count="2" fo:hyphenation-push-char-count="2" loext:hyphenation-no-caps="false"/>
    </style:style>
    <style:style style:name="P544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09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545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09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38eeee" fo:hyphenate="false" fo:hyphenation-remain-char-count="2" fo:hyphenation-push-char-count="2" loext:hyphenation-no-caps="false"/>
    </style:style>
    <style:style style:name="P546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09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officeooo:paragraph-rsid="03280572" fo:hyphenate="false" fo:hyphenation-remain-char-count="2" fo:hyphenation-push-char-count="2" loext:hyphenation-no-caps="false"/>
    </style:style>
    <style:style style:name="P547" style:family="paragraph" style:parent-style-name="Текст_20_списка_20_литературы" style:list-style-name="WW8Num3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etter-spacing="-0.02mm" officeooo:paragraph-rsid="02f2b094" fo:hyphenate="false" fo:hyphenation-remain-char-count="2" fo:hyphenation-push-char-count="2" loext:hyphenation-no-caps="false"/>
    </style:style>
    <style:style style:name="P548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etter-spacing="-0.05mm" fo:hyphenate="false" fo:hyphenation-remain-char-count="2" fo:hyphenation-push-char-count="2" loext:hyphenation-no-caps="false"/>
    </style:style>
    <style:style style:name="P549" style:family="paragraph" style:parent-style-name="Текст_20_списка_20_литературы" style:list-style-name="WW8Num2">
      <loext:graphic-properties draw:fill="none"/>
      <style:paragraph-properties fo:margin-left="0mm" fo:margin-right="0mm" fo:margin-top="0mm" fo:margin-bottom="0mm" style:contextual-spacing="true" fo:line-height="4.13mm" fo:text-align="justify" style:justify-single-word="false" fo:orphans="2" fo:widows="2" fo:hyphenation-ladder-count="no-limit" fo:text-indent="7mm" style:auto-text-indent="false" fo:background-color="transparent" style:writing-mode="page">
        <style:tab-stops/>
      </style:paragraph-properties>
      <style:text-properties fo:letter-spacing="0.02mm" fo:hyphenate="false" fo:hyphenation-remain-char-count="2" fo:hyphenation-push-char-count="2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24a08cb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officeooo:rsid="02462728" style:font-weight-asian="bold"/>
    </style:style>
    <style:style style:name="T7" style:family="text">
      <style:text-properties fo:language="en" fo:country="US" fo:font-weight="bold" fo:background-color="transparent" loext:char-shading-value="0" style:font-weight-asian="bold" style:font-weight-complex="bold"/>
    </style:style>
    <style:style style:name="T8" style:family="text">
      <style:text-properties fo:language="en" fo:country="US" officeooo:rsid="02462728"/>
    </style:style>
    <style:style style:name="T9" style:family="text">
      <style:text-properties fo:language="en" fo:country="US" fo:background-color="transparent" loext:char-shading-value="0"/>
    </style:style>
    <style:style style:name="T10" style:family="text">
      <style:text-properties fo:language="en" fo:country="US" officeooo:rsid="02fc3e3c" fo:background-color="transparent" loext:char-shading-value="0"/>
    </style:style>
    <style:style style:name="T11" style:family="text">
      <style:text-properties fo:language="en" fo:country="US" style:language-asian="ru" style:country-asian="RU"/>
    </style:style>
    <style:style style:name="T12" style:family="text">
      <style:text-properties fo:language="en" fo:country="US" fo:font-style="italic"/>
    </style:style>
    <style:style style:name="T13" style:family="text">
      <style:text-properties fo:language="en" fo:country="US" fo:font-style="italic" fo:font-weight="bold"/>
    </style:style>
    <style:style style:name="T14" style:family="text">
      <style:text-properties fo:language="en" fo:country="US" fo:font-style="italic" fo:font-weight="bold" style:language-asian="ru" style:country-asian="RU"/>
    </style:style>
    <style:style style:name="T15" style:family="text">
      <style:text-properties fo:language="en" fo:country="US" fo:font-style="italic" fo:font-weight="bold" style:font-weight-asian="bold" style:font-weight-complex="bold"/>
    </style:style>
    <style:style style:name="T16" style:family="text">
      <style:text-properties fo:language="en" fo:country="US" fo:font-style="italic" fo:font-weight="bold" style:font-style-asian="italic" style:font-style-complex="italic"/>
    </style:style>
    <style:style style:name="T17" style:family="text">
      <style:text-properties fo:language="en" fo:country="US" fo:font-style="italic" style:language-asian="ru" style:country-asian="RU"/>
    </style:style>
    <style:style style:name="T18" style:family="text">
      <style:text-properties fo:language="en" fo:country="US" fo:font-style="italic" style:text-underline-style="none"/>
    </style:style>
    <style:style style:name="T19" style:family="text">
      <style:text-properties fo:language="en" fo:country="US" fo:font-style="italic" style:text-underline-style="none" style:language-asian="ru" style:country-asian="RU"/>
    </style:style>
    <style:style style:name="T20" style:family="text">
      <style:text-properties fo:language="en" fo:country="US" fo:font-style="italic" style:text-underline-style="none" style:font-style-asian="italic" style:font-style-complex="italic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language="en" fo:country="US" fo:font-style="italic" fo:font-weight="normal" style:font-weight-asian="normal" style:font-weight-complex="normal"/>
    </style:style>
    <style:style style:name="T23" style:family="text">
      <style:text-properties fo:language="en" fo:country="US" fo:font-style="italic" officeooo:rsid="02d454e6"/>
    </style:style>
    <style:style style:name="T24" style:family="text">
      <style:text-properties fo:language="en" fo:country="US" fo:font-style="italic" fo:background-color="transparent" loext:char-shading-value="0" style:font-style-asian="italic" style:font-style-complex="italic"/>
    </style:style>
    <style:style style:name="T25" style:family="text">
      <style:text-properties fo:language="en" fo:country="US" style:text-underline-style="none"/>
    </style:style>
    <style:style style:name="T26" style:family="text">
      <style:text-properties fo:language="en" fo:country="US" style:text-underline-style="none" style:language-asian="ru" style:country-asian="RU"/>
    </style:style>
    <style:style style:name="T27" style:family="text">
      <style:text-properties fo:language="en" fo:country="US" style:text-underline-style="none" fo:font-weight="bold"/>
    </style:style>
    <style:style style:name="T28" style:family="text">
      <style:text-properties fo:language="en" fo:country="US" style:text-underline-style="none" officeooo:rsid="031d608f"/>
    </style:style>
    <style:style style:name="T29" style:family="text">
      <style:text-properties fo:language="en" fo:country="US" style:text-underline-style="none" officeooo:rsid="033dc8a9"/>
    </style:style>
    <style:style style:name="T30" style:family="text">
      <style:text-properties fo:language="en" fo:country="US" style:text-underline-style="none" officeooo:rsid="034a3154"/>
    </style:style>
    <style:style style:name="T31" style:family="text">
      <style:text-properties fo:language="en" fo:country="US" fo:font-style="normal" style:text-underline-style="none" style:font-style-asian="normal" style:font-style-complex="normal"/>
    </style:style>
    <style:style style:name="T32" style:family="text">
      <style:text-properties fo:language="en" fo:country="US" fo:font-style="normal" style:text-underline-style="none" officeooo:rsid="00089326" style:font-style-asian="normal" style:font-style-complex="normal"/>
    </style:style>
    <style:style style:name="T33" style:family="text">
      <style:text-properties fo:language="en" fo:country="US" fo:font-style="normal" style:text-underline-style="none" style:font-name-asian="IPH Astra Serif5" style:font-style-asian="normal" style:font-style-complex="normal"/>
    </style:style>
    <style:style style:name="T34" style:family="text">
      <style:text-properties fo:language="en" fo:country="US" fo:font-style="normal" style:text-underline-style="none" style:language-asian="ru" style:country-asian="RU" style:font-style-asian="normal" style:font-style-complex="normal"/>
    </style:style>
    <style:style style:name="T35" style:family="text">
      <style:text-properties fo:language="en" fo:country="US" fo:font-style="normal" style:text-underline-style="none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language="en" fo:country="US" fo:font-style="normal" style:text-underline-style="none" fo:font-weight="bold" style:language-asian="ru" style:country-asian="RU" style:font-style-asian="normal" style:font-style-complex="normal"/>
    </style:style>
    <style:style style:name="T37" style:family="text">
      <style:text-properties fo:language="en" fo:country="US" fo:font-style="normal" style:font-style-asian="normal" style:font-style-complex="normal"/>
    </style:style>
    <style:style style:name="T38" style:family="text">
      <style:text-properties fo:language="en" fo:country="US" fo:font-style="normal" officeooo:rsid="031960b1" style:font-style-asian="normal" style:font-style-complex="normal"/>
    </style:style>
    <style:style style:name="T39" style:family="text">
      <style:text-properties fo:language="en" fo:country="US" fo:font-style="normal" style:language-asian="en" style:country-asian="US" style:font-style-asian="normal" style:font-style-complex="normal"/>
    </style:style>
    <style:style style:name="T40" style:family="text">
      <style:text-properties fo:language="en" fo:country="US" fo:font-style="normal" style:language-asian="ru" style:country-asian="RU" style:font-style-asian="normal" style:font-style-complex="normal"/>
    </style:style>
    <style:style style:name="T41" style:family="text">
      <style:text-properties fo:language="en" fo:country="US" fo:font-style="normal" fo:font-weight="bold" style:font-style-asian="normal" style:font-style-complex="normal"/>
    </style:style>
    <style:style style:name="T42" style:family="text">
      <style:text-properties fo:language="en" fo:country="US" officeooo:rsid="02d454e6"/>
    </style:style>
    <style:style style:name="T43" style:family="text">
      <style:text-properties fo:language="en" fo:country="US" officeooo:rsid="02e5b5db"/>
    </style:style>
    <style:style style:name="T44" style:family="text">
      <style:text-properties fo:language="en" fo:country="US" officeooo:rsid="02a7a68d"/>
    </style:style>
    <style:style style:name="T45" style:family="text">
      <style:text-properties fo:language="en" fo:country="US" officeooo:rsid="031960b1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2e85b11" style:font-style-asian="normal" style:font-style-complex="normal"/>
    </style:style>
    <style:style style:name="T48" style:family="text">
      <style:text-properties fo:font-style="normal" fo:background-color="transparent" loext:char-shading-value="0" style:font-style-asian="normal" style:font-style-complex="normal"/>
    </style:style>
    <style:style style:name="T49" style:family="text">
      <style:text-properties officeooo:rsid="009c3fa3"/>
    </style:style>
    <style:style style:name="T50" style:family="text">
      <style:text-properties officeooo:rsid="009f4cf9"/>
    </style:style>
    <style:style style:name="T51" style:family="text">
      <style:text-properties officeooo:rsid="02519778"/>
    </style:style>
    <style:style style:name="T52" style:family="text">
      <style:text-properties fo:font-weight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language="en" fo:country="none" fo:font-weight="bold" fo:background-color="transparent" loext:char-shading-value="0" style:font-weight-asian="bold" style:font-weight-complex="bold"/>
    </style:style>
    <style:style style:name="T56" style:family="text">
      <style:text-properties style:use-window-font-color="true" loext:opacity="0%" style:text-outline="false" style:text-line-through-style="none" style:text-line-through-type="none" style:font-name="IPH Astra Serif1" fo:font-size="8.5pt" fo:letter-spacing="0.02mm" fo:font-style="normal" fo:text-shadow="none" style:text-underline-style="none" fo:font-weight="bold" fo:background-color="transparent" loext:char-shading-value="0" style:font-size-asian="8.5pt" style:font-style-asian="normal" style:font-weight-asian="bold" style:font-size-complex="8.5pt" style:font-style-complex="normal" style:font-weight-complex="bold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IPH Astra Serif1" fo:font-size="8.5pt" fo:letter-spacing="0.02mm" fo:font-style="normal" fo:text-shadow="none" style:text-underline-style="none" fo:font-weight="normal" fo:background-color="transparent" loext:char-shading-value="0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bold" fo:background-color="transparent" loext:char-shading-value="0" style:font-style-asian="normal" style:font-weight-asian="bold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font-name="IPH Astra Serif4" fo:font-size="10pt" fo:letter-spacing="-0.07mm" fo:language="ru" fo:country="RU" fo:font-style="normal" style:text-underline-style="none" officeooo:rsid="000fa5f8" style:font-name-asian="IPH Astra Serif5" style:font-size-asian="10.5pt" style:font-style-asian="normal" style:font-name-complex="IPH Astra Serif5" style:font-style-complex="normal"/>
    </style:style>
    <style:style style:name="T62" style:family="text">
      <style:text-properties style:use-window-font-color="true" loext:opacity="0%" style:font-name="IPH Astra Serif4" fo:font-size="10pt" fo:letter-spacing="-0.07mm" fo:language="ru" fo:country="RU" fo:font-style="normal" style:text-underline-style="none" fo:font-weight="normal" officeooo:rsid="031d608f" style:font-name-asian="IPH Astra Serif5" style:font-size-asian="10.5pt" style:font-style-asian="normal" style:font-weight-asian="normal" style:font-name-complex="IPH Astra Serif5" style:font-style-complex="normal" style:font-weight-complex="normal"/>
    </style:style>
    <style:style style:name="T63" style:family="text">
      <style:text-properties style:use-window-font-color="true" loext:opacity="0%" style:font-name="IPH Astra Serif3" fo:font-size="10.5pt" officeooo:rsid="031960b1" style:letter-kerning="true" style:font-name-asian="Arial Unicode MS1" style:font-size-asian="10pt" style:language-asian="zh" style:country-asian="CN" style:font-name-complex="IPH Lib Serif1" style:font-size-complex="10pt" style:language-complex="ar" style:country-complex="SA"/>
    </style:style>
    <style:style style:name="T64" style:family="text">
      <style:text-properties style:use-window-font-color="true" loext:opacity="0%" style:font-name="IPH Astra Serif3" fo:font-size="10.5pt" officeooo:rsid="031960b1" style:letter-kerning="true" fo:background-color="transparent" loext:char-shading-value="0" style:font-name-asian="Arial Unicode MS1" style:font-size-asian="10pt" style:language-asian="zh" style:country-asian="CN" style:font-name-complex="IPH Lib Serif1" style:font-size-complex="10pt" style:language-complex="ar" style:country-complex="SA"/>
    </style:style>
    <style:style style:name="T65" style:family="text">
      <style:text-properties style:use-window-font-color="true" loext:opacity="0%" style:font-name="IPH Astra Serif3" fo:font-size="10.5pt" style:text-underline-style="none" officeooo:rsid="031960b1" style:letter-kerning="true" fo:background-color="transparent" loext:char-shading-value="0" style:font-name-asian="Arial Unicode MS1" style:font-size-asian="10pt" style:language-asian="zh" style:country-asian="CN" style:font-name-complex="IPH Lib Serif1" style:font-size-complex="10pt" style:language-complex="ar" style:country-complex="SA"/>
    </style:style>
    <style:style style:name="T66" style:family="text">
      <style:text-properties style:use-window-font-color="true" loext:opacity="0%" style:font-name="IPH Astra Serif3" fo:font-size="10.5pt" fo:letter-spacing="-0.04mm" fo:language="ru" fo:country="RU" officeooo:rsid="03467016" style:letter-kerning="true" style:font-name-asian="Arial Unicode MS1" style:font-size-asian="10pt" style:language-asian="zh" style:country-asian="CN" style:font-name-complex="IPH Lib Serif1" style:font-size-complex="10pt" style:language-complex="ar" style:country-complex="SA"/>
    </style:style>
    <style:style style:name="T67" style:family="text">
      <style:text-properties style:use-window-font-color="true" loext:opacity="0%" style:font-name="IPH Astra Serif3" fo:font-size="10pt" fo:language="ru" fo:country="RU" style:text-underline-style="none" officeooo:rsid="0319cfbf" style:font-name-asian="IPH Lib Serif1" style:font-size-asian="10pt" style:font-name-complex="IPH Lib Serif1" style:font-size-complex="10pt" style:language-complex="ar" style:country-complex="SA"/>
    </style:style>
    <style:style style:name="T68" style:family="text">
      <style:text-properties style:use-window-font-color="true" loext:opacity="0%" style:font-name="IPH Astra Serif3" fo:font-size="10pt" fo:language="ru" fo:country="RU" style:text-underline-style="none" officeooo:rsid="03336fbf" style:font-name-asian="IPH Lib Serif1" style:font-size-asian="10pt" style:font-name-complex="IPH Lib Serif1" style:font-size-complex="10pt" style:language-complex="ar" style:country-complex="SA"/>
    </style:style>
    <style:style style:name="T69" style:family="text">
      <style:text-properties style:use-window-font-color="true" loext:opacity="0%" style:font-name="IPH Astra Serif3" fo:font-size="10pt" fo:language="ru" fo:country="RU" style:text-underline-style="none" officeooo:rsid="035a0c92" style:font-name-asian="IPH Lib Serif1" style:font-size-asian="10pt" style:font-name-complex="IPH Lib Serif1" style:font-size-complex="10pt" style:language-complex="ar" style:country-complex="SA"/>
    </style:style>
    <style:style style:name="T70" style:family="text">
      <style:text-properties style:use-window-font-color="true" loext:opacity="0%" style:font-name="IPH Astra Serif3" fo:font-size="10pt" fo:language="ru" fo:country="RU" style:text-underline-style="none" officeooo:rsid="03336fbf" fo:background-color="transparent" loext:char-shading-value="0" style:font-name-asian="IPH Lib Serif1" style:font-size-asian="10pt" style:font-name-complex="IPH Lib Serif1" style:font-size-complex="10pt" style:language-complex="ar" style:country-complex="SA"/>
    </style:style>
    <style:style style:name="T71" style:family="text">
      <style:text-properties style:use-window-font-color="true" loext:opacity="0%" style:font-name="IPH Astra Serif3" fo:font-size="10pt" fo:language="ru" fo:country="RU" fo:font-style="italic" style:text-underline-style="none" officeooo:rsid="0319cfbf" style:font-name-asian="IPH Lib Serif1" style:font-size-asian="10pt" style:font-style-asian="italic" style:font-name-complex="IPH Lib Serif1" style:font-size-complex="10pt" style:language-complex="ar" style:country-complex="SA" style:font-style-complex="italic"/>
    </style:style>
    <style:style style:name="T72" style:family="text">
      <style:text-properties style:use-window-font-color="true" loext:opacity="0%" style:font-name="IPH Astra Serif3" fo:font-size="14pt" fo:language="ru" fo:country="RU" style:text-underline-style="none" officeooo:rsid="0319cfbf" fo:background-color="transparent" loext:char-shading-value="0" style:font-name-asian="IPH Lib Serif1" style:font-size-asian="14pt" style:language-asian="en" style:country-asian="US" style:font-name-complex="IPH Lib Serif1" style:font-size-complex="14pt" style:language-complex="ar" style:country-complex="SA"/>
    </style:style>
    <style:style style:name="T73" style:family="text">
      <style:text-properties style:use-window-font-color="true" loext:opacity="0%" style:font-name="IPH Astra Serif3" fo:font-size="14pt" fo:language="ru" fo:country="RU" fo:font-style="italic" style:text-underline-style="none" officeooo:rsid="0319cfbf" fo:background-color="transparent" loext:char-shading-value="0" style:font-name-asian="IPH Lib Serif1" style:font-size-asian="14pt" style:language-asian="en" style:country-asian="US" style:font-style-asian="italic" style:font-name-complex="IPH Lib Serif1" style:font-size-complex="14pt" style:language-complex="ar" style:country-complex="SA" style:font-style-complex="italic"/>
    </style:style>
    <style:style style:name="T74" style:family="text">
      <style:text-properties officeooo:rsid="015b39b1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/>
    </style:style>
    <style:style style:name="T77" style:family="text">
      <style:text-properties fo:language="de" fo:country="DE" fo:font-style="normal" style:text-underline-style="none" style:font-name-asian="IPH Astra Serif5" style:font-style-asian="normal" style:font-style-complex="normal"/>
    </style:style>
    <style:style style:name="T78" style:family="text">
      <style:text-properties fo:language="de" fo:country="DE" fo:font-style="normal" style:text-underline-style="none" style:font-name-asian="IPH Astra Serif5" style:language-asian="ru" style:country-asian="RU" style:font-style-asian="normal" style:font-style-complex="normal"/>
    </style:style>
    <style:style style:name="T79" style:family="text">
      <style:text-properties fo:language="de" fo:country="DE" fo:font-style="normal" style:text-underline-style="none" style:font-name-asian="IPH Astra Serif5" style:language-asian="en" style:country-asian="US" style:font-style-asian="normal" style:font-style-complex="normal"/>
    </style:style>
    <style:style style:name="T80" style:family="text">
      <style:text-properties fo:language="de" fo:country="DE" fo:font-style="normal" style:text-underline-style="none" style:font-name-asian="IPH Astra Serif5" style:language-asian="ja" style:country-asian="JP" style:font-style-asian="normal" style:font-style-complex="normal"/>
    </style:style>
    <style:style style:name="T81" style:family="text">
      <style:text-properties fo:language="de" fo:country="DE" fo:font-style="normal" style:text-underline-style="none" fo:font-weight="normal" style:font-name-asian="IPH Astra Serif5" style:font-style-asian="normal" style:font-weight-asian="normal" style:font-style-complex="normal" style:font-weight-complex="normal"/>
    </style:style>
    <style:style style:name="T82" style:family="text">
      <style:text-properties fo:language="de" fo:country="DE" fo:font-style="normal" style:font-style-asian="normal" style:font-style-complex="normal"/>
    </style:style>
    <style:style style:name="T83" style:family="text">
      <style:text-properties fo:language="de" fo:country="DE" fo:font-style="italic"/>
    </style:style>
    <style:style style:name="T84" style:family="text">
      <style:text-properties fo:language="de" fo:country="DE" fo:font-style="italic" style:text-underline-style="none"/>
    </style:style>
    <style:style style:name="T85" style:family="text">
      <style:text-properties fo:language="de" fo:country="DE" fo:font-style="italic" style:text-underline-style="none" style:language-asian="ru" style:country-asian="RU"/>
    </style:style>
    <style:style style:name="T86" style:family="text">
      <style:text-properties fo:language="de" fo:country="DE" fo:font-style="italic" style:language-asian="ru" style:country-asian="RU"/>
    </style:style>
    <style:style style:name="T87" style:family="text">
      <style:text-properties fo:language="de" fo:country="DE" style:text-underline-style="none"/>
    </style:style>
    <style:style style:name="T88" style:family="text">
      <style:text-properties fo:language="de" fo:country="DE" style:text-underline-style="none" style:language-asian="ru" style:country-asian="RU"/>
    </style:style>
    <style:style style:name="T89" style:family="text">
      <style:text-properties fo:language="de" fo:country="DE" style:language-asian="ru" style:country-asian="RU"/>
    </style:style>
    <style:style style:name="T90" style:family="text">
      <style:text-properties officeooo:rsid="023514ab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officeooo:rsid="003c259a" style:font-style-asian="normal" style:font-style-complex="normal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fo:font-style="normal" fo:text-shadow="none" style:text-underline-style="none" officeooo:rsid="015b39b1" style:font-style-asian="normal" style:font-style-complex="normal" style:text-overline-style="none" style:text-overline-color="font-color"/>
    </style:style>
    <style:style style:name="T93" style:family="text">
      <style:text-properties fo:font-variant="normal" fo:text-transform="none" fo:language="ru" fo:country="RU" officeooo:rsid="0261d723" fo:background-color="transparent" loext:char-shading-value="0" loext:padding="0.49mm" loext:border="none"/>
    </style:style>
    <style:style style:name="T94" style:family="text">
      <style:text-properties fo:font-variant="normal" fo:text-transform="none" fo:language="ru" fo:country="RU" fo:font-style="normal" officeooo:rsid="0261d723" fo:background-color="transparent" loext:char-shading-value="0" loext:padding="0.49mm" loext:border="none"/>
    </style:style>
    <style:style style:name="T95" style:family="text">
      <style:text-properties fo:font-variant="normal" fo:text-transform="none" fo:language="ru" fo:country="RU" fo:font-weight="bold" officeooo:rsid="0261d723" fo:background-color="transparent" loext:char-shading-value="0" loext:padding="0.49mm" loext:border="none"/>
    </style:style>
    <style:style style:name="T96" style:family="text">
      <style:text-properties fo:font-variant="normal" fo:text-transform="none" style:font-name="IPH Astra Serif1" fo:font-size="13pt" fo:language="ru" fo:country="RU" fo:font-weight="bold" officeooo:rsid="0261d723" fo:background-color="transparent" loext:char-shading-value="0" style:font-size-asian="13pt" style:font-size-complex="13pt" loext:padding="0.49mm" loext:border="none"/>
    </style:style>
    <style:style style:name="T97" style:family="text">
      <style:text-properties fo:font-variant="normal" fo:text-transform="none" style:font-name="IPH Astra Serif1" fo:font-size="13pt" fo:language="ru" fo:country="RU" officeooo:rsid="0261d723" fo:background-color="transparent" loext:char-shading-value="0" style:font-size-asian="13pt" style:font-size-complex="13pt" loext:padding="0.49mm" loext:border="none"/>
    </style:style>
    <style:style style:name="T98" style:family="text">
      <style:text-properties fo:font-variant="normal" fo:text-transform="none" style:font-name="IPH Astra Serif1" fo:font-size="13pt" fo:language="ru" fo:country="RU" officeooo:rsid="02af5159" fo:background-color="transparent" loext:char-shading-value="0" style:font-size-asian="13pt" style:font-size-complex="13pt" loext:padding="0.49mm" loext:border="none"/>
    </style:style>
    <style:style style:name="T99" style:family="text">
      <style:text-properties fo:font-variant="normal" fo:text-transform="none" style:font-name="IPH Astra Serif1" fo:font-size="13pt" fo:language="ru" fo:country="RU" officeooo:rsid="02d46734" fo:background-color="transparent" loext:char-shading-value="0" style:font-size-asian="13pt" style:font-size-complex="13pt" loext:padding="0.49mm" loext:border="none"/>
    </style:style>
    <style:style style:name="T100" style:family="text">
      <style:text-properties fo:font-variant="normal" fo:text-transform="none" style:font-name="IPH Astra Serif1" fo:font-size="13pt" fo:language="ru" fo:country="RU" officeooo:rsid="0261d723" fo:background-color="transparent" loext:char-shading-value="0" style:font-size-asian="13pt" style:font-weight-asian="bold" style:font-size-complex="13pt" style:font-weight-complex="bold" loext:padding="0.49mm" loext:border="none"/>
    </style:style>
    <style:style style:name="T101" style:family="text">
      <style:text-properties officeooo:rsid="02355144"/>
    </style:style>
    <style:style style:name="T102" style:family="text">
      <style:text-properties officeooo:rsid="02462728"/>
    </style:style>
    <style:style style:name="T103" style:family="text">
      <style:text-properties fo:letter-spacing="0.02mm"/>
    </style:style>
    <style:style style:name="T104" style:family="text">
      <style:text-properties fo:letter-spacing="0.02mm" fo:language="de" fo:country="DE"/>
    </style:style>
    <style:style style:name="T105" style:family="text">
      <style:text-properties fo:letter-spacing="0.02mm" style:language-asian="ru" style:country-asian="RU"/>
    </style:style>
    <style:style style:name="T106" style:family="text">
      <style:text-properties fo:letter-spacing="0.02mm" fo:font-style="italic"/>
    </style:style>
    <style:style style:name="T107" style:family="text">
      <style:text-properties fo:letter-spacing="0.02mm" fo:font-style="italic" style:language-asian="ru" style:country-asian="RU"/>
    </style:style>
    <style:style style:name="T108" style:family="text">
      <style:text-properties fo:letter-spacing="0.02mm" officeooo:rsid="02e26017"/>
    </style:style>
    <style:style style:name="T109" style:family="text">
      <style:text-properties fo:letter-spacing="0.02mm" officeooo:rsid="02e55681"/>
    </style:style>
    <style:style style:name="T110" style:family="text">
      <style:text-properties fo:letter-spacing="0.02mm" officeooo:rsid="02ebf54a"/>
    </style:style>
    <style:style style:name="T111" style:family="text">
      <style:text-properties fo:letter-spacing="0.02mm" officeooo:rsid="034b9a70"/>
    </style:style>
    <style:style style:name="T112" style:family="text">
      <style:text-properties fo:background-color="transparent" loext:char-shading-value="0"/>
    </style:style>
    <style:style style:name="T113" style:family="text">
      <style:text-properties fo:background-color="transparent" loext:char-shading-value="0" style:text-scale="99%"/>
    </style:style>
    <style:style style:name="T114" style:family="text">
      <style:text-properties officeooo:rsid="02362a2d" fo:background-color="transparent" loext:char-shading-value="0" style:text-scale="99%"/>
    </style:style>
    <style:style style:name="T115" style:family="text">
      <style:text-properties fo:background-color="transparent" loext:char-shading-value="0" loext:padding-left="0.41mm" loext:padding-right="0.41mm" loext:padding-top="0.19mm" loext:padding-bottom="0.19mm" loext:border="0.06pt solid #000000"/>
    </style:style>
    <style:style style:name="T116" style:family="text">
      <style:text-properties fo:background-color="transparent" loext:char-shading-value="0" style:language-asian="en" style:country-asian="US"/>
    </style:style>
    <style:style style:name="T117" style:family="text">
      <style:text-properties fo:text-transform="uppercase" style:font-name="IPH Astra Serif1" fo:font-size="8.5pt" fo:background-color="transparent" loext:char-shading-value="0" style:font-size-asian="8.5pt" style:font-size-complex="8.5pt"/>
    </style:style>
    <style:style style:name="T118" style:family="text">
      <style:text-properties fo:text-transform="uppercase" style:font-name="IPH Astra Serif1" fo:font-size="8.5pt" fo:language="de" fo:country="DE" fo:background-color="transparent" loext:char-shading-value="0" style:font-name-asian="MinionPro-It" style:font-size-asian="8.5pt" style:font-size-complex="8.5pt"/>
    </style:style>
    <style:style style:name="T119" style:family="text">
      <style:text-properties fo:text-transform="uppercase" style:font-name="IPH Astra Serif1" fo:font-size="13pt" fo:language="ru" fo:country="RU" fo:font-weight="bold" officeooo:rsid="0261d723" fo:background-color="transparent" loext:char-shading-value="0" style:font-size-asian="13pt" style:font-size-complex="13pt" loext:padding="0.49mm" loext:border="none"/>
    </style:style>
    <style:style style:name="T120" style:family="text">
      <style:text-properties fo:text-transform="uppercase" style:font-name="IPH Astra Serif1" fo:font-size="13pt" fo:language="ru" fo:country="RU" fo:font-weight="bold" officeooo:rsid="0261d723" fo:background-color="transparent" loext:char-shading-value="0" style:font-size-asian="13pt" style:font-weight-asian="bold" style:font-size-complex="13pt" style:font-weight-complex="bold" loext:padding="0.49mm" loext:border="none"/>
    </style:style>
    <style:style style:name="T121" style:family="text">
      <style:text-properties fo:text-transform="uppercase" style:font-name="IPH Astra Serif1" fo:font-size="13pt" fo:language="ru" fo:country="RU" officeooo:rsid="02af5159" fo:background-color="transparent" loext:char-shading-value="0" style:font-size-asian="13pt" style:font-size-complex="13pt" loext:padding="0.49mm" loext:border="none"/>
    </style:style>
    <style:style style:name="T122" style:family="text">
      <style:text-properties fo:text-transform="uppercase" style:font-name="IPH Astra Serif1" fo:font-size="13pt" fo:language="ru" fo:country="RU" officeooo:rsid="0261d723" fo:background-color="transparent" loext:char-shading-value="0" style:font-size-asian="13pt" style:font-size-complex="13pt" loext:padding="0.49mm" loext:border="none"/>
    </style:style>
    <style:style style:name="T123" style:family="text">
      <style:text-properties fo:text-transform="uppercase" style:font-name="IPH Astra Serif" style:font-name-asian="IPH Astra Serif5" style:font-name-complex="IPH Astra Serif5" loext:padding="0.49mm" loext:border-left="none" loext:border-right="0.06pt solid #000000" loext:border-top="0.06pt solid #000000" loext:border-bottom="0.06pt solid #000000"/>
    </style:style>
    <style:style style:name="T124" style:family="text">
      <style:text-properties fo:text-transform="uppercase" fo:language="ru" fo:country="RU" fo:font-weight="bold" officeooo:rsid="0261d723" fo:background-color="transparent" loext:char-shading-value="0" loext:padding="0.49mm" loext:border="none"/>
    </style:style>
    <style:style style:name="T125" style:family="text">
      <style:text-properties fo:text-transform="uppercase" fo:language="ru" fo:country="RU" officeooo:rsid="0261d723" fo:background-color="transparent" loext:char-shading-value="0" loext:padding="0.49mm" loext:border="none"/>
    </style:style>
    <style:style style:name="T126" style:family="text">
      <style:text-properties fo:text-transform="uppercase" fo:language="ru" fo:country="RU" fo:font-style="normal" officeooo:rsid="0261d723" fo:background-color="transparent" loext:char-shading-value="0" loext:padding="0.49mm" loext:border="none"/>
    </style:style>
    <style:style style:name="T127" style:family="text">
      <style:text-properties fo:text-transform="uppercase" fo:language="en" fo:country="US"/>
    </style:style>
    <style:style style:name="T128" style:family="text">
      <style:text-properties fo:text-transform="uppercase" fo:language="en" fo:country="US" fo:font-style="normal" style:font-style-asian="normal" style:font-style-complex="normal"/>
    </style:style>
    <style:style style:name="T129" style:family="text">
      <style:text-properties fo:text-transform="uppercase" fo:color="#355269" loext:opacity="100%" style:font-name="IPH Astra Serif3" fo:font-size="10pt" fo:language="en" fo:country="US" style:text-underline-style="solid" style:text-underline-width="auto" style:text-underline-color="font-color" fo:font-weight="bold" officeooo:rsid="034d0230" style:font-name-asian="IPH Lib Serif1" style:font-size-asian="10pt" style:font-weight-asian="bold" style:font-name-complex="IPH Lib Serif1" style:font-size-complex="10pt" style:language-complex="ar" style:country-complex="SA"/>
    </style:style>
    <style:style style:name="T130" style:family="text">
      <style:text-properties fo:text-transform="uppercase" fo:color="#355269" loext:opacity="100%" style:font-name="IPH Astra Serif3" fo:font-size="10pt" style:text-underline-style="solid" style:text-underline-width="auto" style:text-underline-color="font-color" fo:font-weight="bold" officeooo:rsid="034d0230" style:font-name-asian="IPH Lib Serif1" style:font-size-asian="10pt" style:font-weight-asian="bold" style:font-name-complex="IPH Lib Serif1" style:font-size-complex="10pt" style:language-complex="ar" style:country-complex="SA"/>
    </style:style>
    <style:style style:name="T131" style:family="text">
      <style:text-properties fo:text-transform="uppercase" style:use-window-font-color="true" loext:opacity="0%" style:font-name="IPH Astra Serif3" fo:font-size="16pt" fo:letter-spacing="0.71mm" fo:language="ru" fo:country="RU" style:text-underline-style="none" fo:font-weight="bold" officeooo:rsid="035a0c92" style:font-name-asian="Arial Unicode MS" style:font-size-asian="16pt" style:font-weight-asian="bold" style:font-name-complex="Arial Unicode MS" style:font-size-complex="16pt" style:language-complex="ar" style:country-complex="SA" style:font-weight-complex="bold"/>
    </style:style>
    <style:style style:name="T132" style:family="text">
      <style:text-properties style:font-name="IPH Astra Serif1" fo:font-size="8.5pt" fo:font-weight="bold" fo:background-color="transparent" loext:char-shading-value="0" style:font-size-asian="8.5pt" style:font-weight-asian="bold" style:font-size-complex="8.5pt" style:font-weight-complex="bold"/>
    </style:style>
    <style:style style:name="T133" style:family="text">
      <style:text-properties style:font-name="IPH Astra Serif1" fo:font-size="8.5pt" fo:background-color="transparent" loext:char-shading-value="0" style:font-size-asian="8.5pt" style:font-size-complex="8.5pt"/>
    </style:style>
    <style:style style:name="T134" style:family="text">
      <style:text-properties style:font-name="IPH Astra Serif1" fo:font-size="8.5pt" officeooo:rsid="0320131a" fo:background-color="transparent" loext:char-shading-value="0" style:font-size-asian="8.5pt" style:font-size-complex="8.5pt"/>
    </style:style>
    <style:style style:name="T135" style:family="text">
      <style:text-properties style:font-name="IPH Astra Serif1" fo:font-size="8.5pt" fo:background-color="transparent" loext:char-shading-value="0" style:font-name-asian="TimesNewRomanPS-BoldMT" style:font-size-asian="8.5pt" style:font-size-complex="8.5pt"/>
    </style:style>
    <style:style style:name="T136" style:family="text">
      <style:text-properties style:font-name="IPH Astra Serif1" fo:font-size="8.5pt" fo:language="en" fo:country="US" fo:font-weight="bold" officeooo:rsid="018c1d01" fo:background-color="transparent" loext:char-shading-value="0" style:font-size-asian="8.5pt" style:font-weight-asian="bold" style:font-size-complex="8.5pt" style:font-weight-complex="bold"/>
    </style:style>
    <style:style style:name="T137" style:family="text">
      <style:text-properties style:font-name="IPH Astra Serif1" fo:font-size="8.5pt" fo:language="en" fo:country="US" fo:background-color="transparent" loext:char-shading-value="0" style:font-size-asian="8.5pt" style:font-size-complex="8.5pt"/>
    </style:style>
    <style:style style:name="T138" style:family="text">
      <style:text-properties style:font-name="IPH Astra Serif1" fo:font-size="8.5pt" fo:language="en" fo:country="US" officeooo:rsid="0320131a" fo:background-color="transparent" loext:char-shading-value="0" style:font-size-asian="8.5pt" style:font-size-complex="8.5pt"/>
    </style:style>
    <style:style style:name="T139" style:family="text">
      <style:text-properties style:font-name="IPH Astra Serif1" fo:font-size="8.5pt" fo:letter-spacing="0.02mm" fo:language="en" fo:country="US" fo:font-weight="bold" fo:background-color="transparent" loext:char-shading-value="0" style:font-size-asian="8.5pt" style:font-weight-asian="bold" style:font-size-complex="8.5pt"/>
    </style:style>
    <style:style style:name="T140" style:family="text">
      <style:text-properties style:font-name="IPH Astra Serif1" fo:font-size="8.5pt" fo:letter-spacing="0.02mm" fo:language="en" fo:country="US" fo:background-color="transparent" loext:char-shading-value="0" style:font-size-asian="8.5pt" style:font-size-complex="8.5pt"/>
    </style:style>
    <style:style style:name="T141" style:family="text">
      <style:text-properties style:font-name="IPH Astra Serif1" fo:font-size="8.5pt" fo:letter-spacing="0.02mm" fo:language="en" fo:country="US" officeooo:rsid="0320131a" fo:background-color="transparent" loext:char-shading-value="0" style:font-size-asian="8.5pt" style:font-size-complex="8.5pt"/>
    </style:style>
    <style:style style:name="T142" style:family="text">
      <style:text-properties style:font-name="IPH Astra Serif1" fo:font-size="8.5pt" fo:language="de" fo:country="DE" fo:font-weight="bold" fo:background-color="transparent" loext:char-shading-value="0" style:font-name-asian="MinionPro-It" style:font-size-asian="8.5pt" style:font-weight-asian="bold" style:font-size-complex="8.5pt"/>
    </style:style>
    <style:style style:name="T143" style:family="text">
      <style:text-properties style:font-name="IPH Astra Serif1" fo:font-size="8.5pt" fo:language="de" fo:country="DE" fo:background-color="transparent" loext:char-shading-value="0" style:font-name-asian="MinionPro-It" style:font-size-asian="8.5pt" style:font-size-complex="8.5pt"/>
    </style:style>
    <style:style style:name="T144" style:family="text">
      <style:text-properties style:font-name="IPH Astra Serif1" fo:font-size="10pt" fo:letter-spacing="normal" fo:language="en" fo:country="US" officeooo:rsid="02fc3e3c" fo:background-color="transparent" loext:char-shading-value="0" style:font-size-asian="10pt" style:font-size-complex="10pt"/>
    </style:style>
    <style:style style:name="T145" style:family="text">
      <style:text-properties fo:letter-spacing="-0.04mm"/>
    </style:style>
    <style:style style:name="T146" style:family="text">
      <style:text-properties fo:letter-spacing="-0.04mm" fo:language="en" fo:country="US"/>
    </style:style>
    <style:style style:name="T147" style:family="text">
      <style:text-properties fo:letter-spacing="-0.04mm" fo:language="en" fo:country="US" officeooo:rsid="02fc3e3c"/>
    </style:style>
    <style:style style:name="T148" style:family="text">
      <style:text-properties fo:letter-spacing="-0.04mm" fo:language="en" fo:country="US" fo:font-style="italic"/>
    </style:style>
    <style:style style:name="T149" style:family="text">
      <style:text-properties fo:letter-spacing="-0.04mm" fo:language="en" fo:country="US" fo:font-style="italic" style:text-underline-style="none" style:language-asian="ru" style:country-asian="RU"/>
    </style:style>
    <style:style style:name="T150" style:family="text">
      <style:text-properties fo:letter-spacing="-0.04mm" fo:language="en" fo:country="US" style:text-underline-style="none"/>
    </style:style>
    <style:style style:name="T151" style:family="text">
      <style:text-properties fo:letter-spacing="-0.04mm" fo:language="en" fo:country="US" style:text-underline-style="none" style:language-asian="ru" style:country-asian="RU"/>
    </style:style>
    <style:style style:name="T152" style:family="text">
      <style:text-properties fo:letter-spacing="-0.04mm" fo:language="en" fo:country="US" officeooo:rsid="032014b6"/>
    </style:style>
    <style:style style:name="T153" style:family="text">
      <style:text-properties fo:letter-spacing="-0.04mm" loext:padding-left="0.41mm" loext:padding-right="0.41mm" loext:padding-top="0.19mm" loext:padding-bottom="0.19mm" loext:border="0.06pt solid #000000"/>
    </style:style>
    <style:style style:name="T154" style:family="text">
      <style:text-properties fo:letter-spacing="-0.04mm" style:language-asian="ru" style:country-asian="RU"/>
    </style:style>
    <style:style style:name="T155" style:family="text">
      <style:text-properties fo:letter-spacing="-0.04mm" officeooo:rsid="033a5db7" style:language-asian="ru" style:country-asian="RU"/>
    </style:style>
    <style:style style:name="T156" style:family="text">
      <style:text-properties fo:letter-spacing="-0.04mm" fo:background-color="transparent" loext:char-shading-value="0"/>
    </style:style>
    <style:style style:name="T157" style:family="text">
      <style:text-properties fo:letter-spacing="-0.04mm" fo:font-style="italic"/>
    </style:style>
    <style:style style:name="T158" style:family="text">
      <style:text-properties fo:letter-spacing="-0.04mm" fo:font-style="italic" style:language-asian="ru" style:country-asian="RU"/>
    </style:style>
    <style:style style:name="T159" style:family="text">
      <style:text-properties fo:letter-spacing="-0.04mm" fo:language="en" fo:country="GB"/>
    </style:style>
    <style:style style:name="T160" style:family="text">
      <style:text-properties fo:letter-spacing="-0.04mm" officeooo:rsid="02c566ef"/>
    </style:style>
    <style:style style:name="T161" style:family="text">
      <style:text-properties fo:letter-spacing="-0.04mm" fo:font-weight="bold" style:language-asian="ru" style:country-asian="RU"/>
    </style:style>
    <style:style style:name="T162" style:family="text">
      <style:text-properties fo:letter-spacing="-0.04mm" fo:language="fr" fo:country="FR" fo:font-style="italic" style:text-underline-style="none"/>
    </style:style>
    <style:style style:name="T163" style:family="text">
      <style:text-properties fo:letter-spacing="-0.04mm" fo:language="fr" fo:country="FR" fo:font-style="italic" style:text-underline-style="none" style:language-asian="ru" style:country-asian="RU"/>
    </style:style>
    <style:style style:name="T164" style:family="text">
      <style:text-properties fo:letter-spacing="-0.04mm" fo:language="fr" fo:country="FR" style:text-underline-style="none"/>
    </style:style>
    <style:style style:name="T165" style:family="text">
      <style:text-properties fo:letter-spacing="-0.04mm" fo:language="fr" fo:country="FR" style:text-underline-style="none" style:language-asian="ru" style:country-asian="RU"/>
    </style:style>
    <style:style style:name="T166" style:family="text">
      <style:text-properties fo:letter-spacing="-0.04mm" fo:language="fr" fo:country="FR" style:text-underline-style="none" fo:font-weight="bold" style:language-asian="ru" style:country-asian="RU"/>
    </style:style>
    <style:style style:name="T167" style:family="text">
      <style:text-properties fo:letter-spacing="-0.04mm" fo:font-style="normal" style:font-style-asian="normal" style:font-style-complex="normal"/>
    </style:style>
    <style:style style:name="T168" style:family="text">
      <style:text-properties fo:letter-spacing="-0.04mm" style:text-underline-style="none" fo:font-weight="bold" style:language-asian="ru" style:country-asian="RU"/>
    </style:style>
    <style:style style:name="T169" style:family="text">
      <style:text-properties fo:letter-spacing="-0.04mm" style:text-underline-style="none" fo:background-color="transparent" loext:char-shading-value="0" style:language-asian="ru" style:country-asian="RU"/>
    </style:style>
    <style:style style:name="T170" style:family="text">
      <style:text-properties fo:letter-spacing="-0.04mm" officeooo:rsid="03249260"/>
    </style:style>
    <style:style style:name="T171" style:family="text">
      <style:text-properties loext:padding-left="0.41mm" loext:padding-right="0.41mm" loext:padding-top="0.19mm" loext:padding-bottom="0.19mm" loext:border="0.06pt solid #000000"/>
    </style:style>
    <style:style style:name="T172" style:family="text">
      <style:text-properties fo:font-style="italic"/>
    </style:style>
    <style:style style:name="T173" style:family="text">
      <style:text-properties fo:font-style="italic" fo:font-weight="bold"/>
    </style:style>
    <style:style style:name="T174" style:family="text">
      <style:text-properties fo:font-style="italic" fo:font-weight="bold" style:font-weight-asian="bold" style:font-weight-complex="bold"/>
    </style:style>
    <style:style style:name="T175" style:family="text">
      <style:text-properties fo:font-style="italic" style:language-asian="ru" style:country-asian="RU"/>
    </style:style>
    <style:style style:name="T176" style:family="text">
      <style:text-properties fo:font-style="italic" officeooo:rsid="02f86aeb" style:language-asian="ru" style:country-asian="RU"/>
    </style:style>
    <style:style style:name="T177" style:family="text">
      <style:text-properties fo:font-style="italic" style:text-underline-style="none"/>
    </style:style>
    <style:style style:name="T178" style:family="text">
      <style:text-properties fo:font-style="italic" style:text-underline-style="none" style:language-asian="ru" style:country-asian="RU"/>
    </style:style>
    <style:style style:name="T179" style:family="text">
      <style:text-properties fo:font-style="italic" style:text-underline-style="none" style:language-asian="ru" style:country-asian="RU" style:font-style-asian="italic" style:font-style-complex="italic"/>
    </style:style>
    <style:style style:name="T180" style:family="text">
      <style:text-properties fo:font-style="italic" style:font-style-asian="italic" style:font-style-complex="italic"/>
    </style:style>
    <style:style style:name="T181" style:family="text">
      <style:text-properties fo:font-style="italic" style:font-style-asian="italic" style:font-style-complex="italic" loext:padding="0.49mm" loext:border="0.06pt solid #000000"/>
    </style:style>
    <style:style style:name="T182" style:family="text">
      <style:text-properties fo:font-style="italic" fo:background-color="transparent" loext:char-shading-value="0"/>
    </style:style>
    <style:style style:name="T183" style:family="text">
      <style:text-properties fo:font-style="italic" fo:background-color="transparent" loext:char-shading-value="0" style:font-style-asian="italic" style:font-style-complex="italic"/>
    </style:style>
    <style:style style:name="T184" style:family="text">
      <style:text-properties fo:font-style="italic" officeooo:rsid="0307574c"/>
    </style:style>
    <style:style style:name="T185" style:family="text">
      <style:text-properties style:language-asian="ru" style:country-asian="RU"/>
    </style:style>
    <style:style style:name="T186" style:family="text">
      <style:text-properties officeooo:rsid="02a845d5" style:language-asian="ru" style:country-asian="RU"/>
    </style:style>
    <style:style style:name="T187" style:family="text">
      <style:text-properties officeooo:rsid="02f35ae5" style:language-asian="ru" style:country-asian="RU"/>
    </style:style>
    <style:style style:name="T188" style:family="text">
      <style:text-properties officeooo:rsid="02f4d219" style:language-asian="ru" style:country-asian="RU"/>
    </style:style>
    <style:style style:name="T189" style:family="text">
      <style:text-properties officeooo:rsid="02f70e39" style:language-asian="ru" style:country-asian="RU"/>
    </style:style>
    <style:style style:name="T190" style:family="text">
      <style:text-properties fo:language="fr" fo:country="FR"/>
    </style:style>
    <style:style style:name="T191" style:family="text">
      <style:text-properties fo:language="fr" fo:country="FR" fo:font-style="italic"/>
    </style:style>
    <style:style style:name="T192" style:family="text">
      <style:text-properties fo:language="fr" fo:country="FR" fo:font-style="italic" style:text-underline-style="none"/>
    </style:style>
    <style:style style:name="T193" style:family="text">
      <style:text-properties fo:language="fr" fo:country="FR" fo:font-style="normal" style:text-underline-style="none" style:font-name-asian="IPH Astra Serif5" style:font-style-asian="normal" style:font-style-complex="normal"/>
    </style:style>
    <style:style style:name="T194" style:family="text">
      <style:text-properties fo:language="fr" fo:country="FR" style:text-underline-style="none"/>
    </style:style>
    <style:style style:name="T195" style:family="text">
      <style:text-properties fo:language="fr" fo:country="FR" style:text-underline-style="none" style:language-asian="ru" style:country-asian="RU"/>
    </style:style>
    <style:style style:name="T196" style:family="text">
      <style:text-properties fo:font-size="13pt" fo:font-weight="bold" fo:background-color="transparent" loext:char-shading-value="0" style:font-size-asian="13pt" style:font-size-complex="13pt" loext:padding="0.49mm" loext:border-left="0.06pt solid #000000" loext:border-right="none" loext:border-top="0.06pt solid #000000" loext:border-bottom="0.06pt solid #000000"/>
    </style:style>
    <style:style style:name="T197" style:family="text">
      <style:text-properties fo:font-size="13pt" fo:font-weight="bold" officeooo:rsid="0261d723" fo:background-color="transparent" loext:char-shading-value="0" style:font-size-asian="13pt" style:font-size-complex="13pt" loext:padding="0.49mm" loext:border-left="none" loext:border-right="0.06pt solid #000000" loext:border-top="0.06pt solid #000000" loext:border-bottom="0.06pt solid #000000"/>
    </style:style>
    <style:style style:name="T198" style:family="text">
      <style:text-properties style:font-name="IPH Astra Serif3"/>
    </style:style>
    <style:style style:name="T199" style:family="text">
      <style:text-properties style:font-name="IPH Astra Serif3" fo:font-style="normal" style:font-name-asian="IPH Astra Serif5" style:font-style-asian="normal" style:font-name-complex="IPH Astra Serif5" style:font-style-complex="normal"/>
    </style:style>
    <style:style style:name="T200" style:family="text">
      <style:text-properties style:font-name="IPH Astra Serif3" fo:font-style="normal" officeooo:rsid="0261d723" style:font-name-asian="IPH Astra Serif5" style:font-style-asian="normal" style:font-name-complex="IPH Astra Serif5" style:font-style-complex="normal"/>
    </style:style>
    <style:style style:name="T201" style:family="text">
      <style:text-properties style:font-name="IPH Astra Serif3" fo:font-style="normal" style:font-style-asian="normal" style:font-style-complex="normal"/>
    </style:style>
    <style:style style:name="T202" style:family="text">
      <style:text-properties style:font-name="IPH Astra Serif3" fo:font-size="10pt" fo:letter-spacing="-0.07mm" fo:language="ru" fo:country="RU" fo:font-style="normal" officeooo:rsid="000d4bfd" style:font-name-asian="IPH Astra Serif5" style:font-size-asian="10.5pt" style:font-style-asian="normal" style:font-name-complex="IPH Astra Serif5" style:font-style-complex="normal"/>
    </style:style>
    <style:style style:name="T203" style:family="text">
      <style:text-properties style:font-name="IPH Astra Serif3" fo:font-size="10pt" fo:letter-spacing="-0.07mm" fo:language="ru" fo:country="RU" fo:font-style="normal" officeooo:rsid="000db13a" style:font-name-asian="IPH Astra Serif5" style:font-size-asian="10.5pt" style:font-style-asian="normal" style:font-name-complex="IPH Astra Serif5" style:font-style-complex="normal"/>
    </style:style>
    <style:style style:name="T204" style:family="text">
      <style:text-properties style:font-name="IPH Astra Serif3" fo:font-size="10pt" fo:letter-spacing="-0.07mm" fo:language="ru" fo:country="RU" fo:font-style="normal" officeooo:rsid="00089326" style:font-name-asian="IPH Astra Serif5" style:font-size-asian="10.5pt" style:font-style-asian="normal" style:font-name-complex="IPH Astra Serif5" style:font-style-complex="normal"/>
    </style:style>
    <style:style style:name="T205" style:family="text">
      <style:text-properties style:font-name="IPH Astra Serif3" fo:font-size="10pt" fo:letter-spacing="-0.07mm" fo:language="ru" fo:country="RU" fo:font-style="normal" officeooo:rsid="0008e184" style:font-name-asian="IPH Astra Serif5" style:font-size-asian="10.5pt" style:font-style-asian="normal" style:font-name-complex="IPH Astra Serif5" style:font-style-complex="normal"/>
    </style:style>
    <style:style style:name="T206" style:family="text">
      <style:text-properties style:font-name="IPH Astra Serif3" fo:font-size="10pt" fo:letter-spacing="-0.07mm" fo:language="ru" fo:country="RU" fo:font-style="normal" officeooo:rsid="000abb52" style:font-name-asian="IPH Astra Serif5" style:font-size-asian="10.5pt" style:font-style-asian="normal" style:font-name-complex="IPH Astra Serif5" style:font-style-complex="normal"/>
    </style:style>
    <style:style style:name="T207" style:family="text">
      <style:text-properties style:font-name="IPH Astra Serif3" fo:font-size="10pt" fo:letter-spacing="-0.07mm" fo:language="ru" fo:country="RU" fo:font-style="normal" officeooo:rsid="000b47dd" style:font-name-asian="IPH Astra Serif5" style:font-size-asian="10.5pt" style:font-style-asian="normal" style:font-name-complex="IPH Astra Serif5" style:font-style-complex="normal"/>
    </style:style>
    <style:style style:name="T208" style:family="text">
      <style:text-properties style:font-name="IPH Astra Serif3" fo:font-size="10pt" fo:letter-spacing="-0.07mm" fo:language="ru" fo:country="RU" fo:font-style="normal" officeooo:rsid="00155f38" style:font-name-asian="IPH Astra Serif5" style:font-size-asian="10.5pt" style:font-style-asian="normal" style:font-name-complex="IPH Astra Serif5" style:font-style-complex="normal"/>
    </style:style>
    <style:style style:name="T209" style:family="text">
      <style:text-properties style:font-name="IPH Astra Serif3" fo:font-size="10pt" fo:letter-spacing="-0.07mm" fo:language="ru" fo:country="RU" fo:font-style="normal" officeooo:rsid="00052f34" style:font-name-asian="IPH Astra Serif5" style:font-size-asian="10.5pt" style:font-style-asian="normal" style:font-name-complex="IPH Astra Serif5" style:font-style-complex="normal"/>
    </style:style>
    <style:style style:name="T210" style:family="text">
      <style:text-properties style:font-name="IPH Astra Serif3" fo:font-size="10pt" fo:letter-spacing="-0.07mm" fo:language="ru" fo:country="RU" fo:font-style="normal" officeooo:rsid="000ec82b" style:font-name-asian="IPH Astra Serif5" style:font-size-asian="10.5pt" style:font-style-asian="normal" style:font-name-complex="IPH Astra Serif5" style:font-style-complex="normal"/>
    </style:style>
    <style:style style:name="T211" style:family="text">
      <style:text-properties style:font-name="IPH Astra Serif3" fo:font-size="10pt" fo:letter-spacing="-0.07mm" fo:language="ru" fo:country="RU" fo:font-style="normal" officeooo:rsid="0017c911" style:font-name-asian="IPH Astra Serif5" style:font-size-asian="10.5pt" style:language-asian="ja" style:country-asian="JP" style:font-style-asian="normal" style:font-name-complex="IPH Astra Serif5" style:font-style-complex="normal"/>
    </style:style>
    <style:style style:name="T212" style:family="text">
      <style:text-properties style:font-name="IPH Astra Serif3" fo:font-size="10pt" fo:letter-spacing="-0.07mm" fo:language="ru" fo:country="RU" fo:font-style="normal" style:text-underline-style="none" fo:font-weight="normal" officeooo:rsid="001a6bac" style:font-name-asian="IPH Astra Serif5" style:font-size-asian="10.5pt" style:font-style-asian="normal" style:font-weight-asian="normal" style:font-name-complex="IPH Astra Serif5" style:font-style-complex="normal" style:font-weight-complex="normal"/>
    </style:style>
    <style:style style:name="T213" style:family="text">
      <style:text-properties style:font-name="IPH Astra Serif3" fo:font-size="10pt" fo:letter-spacing="-0.07mm" fo:language="en" fo:country="US" fo:font-style="normal" style:text-underline-style="none" officeooo:rsid="00118622" style:font-size-asian="10.5pt" style:font-style-asian="normal" style:font-style-complex="normal"/>
    </style:style>
    <style:style style:name="T214" style:family="text">
      <style:text-properties style:font-name="IPH Astra Serif3" fo:font-size="10pt" fo:letter-spacing="-0.04mm" fo:language="en" fo:country="US" style:text-underline-style="none" officeooo:rsid="03228fdc" style:font-size-asian="10.5pt" style:text-scale="96%"/>
    </style:style>
    <style:style style:name="T215" style:family="text">
      <style:text-properties style:font-name="IPH Astra Serif3" fo:language="en" fo:country="US"/>
    </style:style>
    <style:style style:name="T216" style:family="text">
      <style:text-properties style:font-name="IPH Astra Serif3" fo:language="en" fo:country="US" fo:font-style="italic"/>
    </style:style>
    <style:style style:name="T217" style:family="text">
      <style:text-properties style:font-name="IPH Astra Serif3" fo:language="en" fo:country="US" fo:font-style="italic" style:text-underline-style="none"/>
    </style:style>
    <style:style style:name="T218" style:family="text">
      <style:text-properties style:font-name="IPH Astra Serif3" fo:language="en" fo:country="US" fo:font-style="italic" style:font-style-asian="italic" style:font-style-complex="italic"/>
    </style:style>
    <style:style style:name="T219" style:family="text">
      <style:text-properties style:font-name="IPH Astra Serif3" fo:language="en" fo:country="US" fo:font-style="italic" style:language-asian="ru" style:country-asian="RU"/>
    </style:style>
    <style:style style:name="T220" style:family="text">
      <style:text-properties style:font-name="IPH Astra Serif3" fo:language="en" fo:country="US" fo:font-style="normal" style:font-style-asian="normal" style:font-style-complex="normal"/>
    </style:style>
    <style:style style:name="T221" style:family="text">
      <style:text-properties style:font-name="IPH Astra Serif3" fo:language="en" fo:country="US" fo:font-style="normal" style:language-asian="ru" style:country-asian="RU" style:font-style-asian="normal" style:font-style-complex="normal"/>
    </style:style>
    <style:style style:name="T222" style:family="text">
      <style:text-properties style:font-name="IPH Astra Serif3" fo:language="en" fo:country="US" style:text-underline-style="none"/>
    </style:style>
    <style:style style:name="T223" style:family="text">
      <style:text-properties style:font-name="IPH Astra Serif3" fo:language="en" fo:country="US" style:language-asian="ru" style:country-asian="RU"/>
    </style:style>
    <style:style style:name="T224" style:family="text">
      <style:text-properties style:font-name="IPH Astra Serif3" fo:language="en" fo:country="US" fo:background-color="transparent" loext:char-shading-value="0"/>
    </style:style>
    <style:style style:name="T225" style:family="text">
      <style:text-properties style:font-name="IPH Astra Serif3" fo:font-style="italic" style:font-style-asian="italic" style:font-style-complex="italic"/>
    </style:style>
    <style:style style:name="T226" style:family="text">
      <style:text-properties style:font-name="IPH Astra Serif3" fo:letter-spacing="0.04mm" fo:language="en" fo:country="US" fo:font-style="italic" style:text-underline-style="none" style:font-style-asian="italic" style:font-style-complex="italic"/>
    </style:style>
    <style:style style:name="T227" style:family="text">
      <style:text-properties style:font-name="IPH Astra Serif3" fo:letter-spacing="0.04mm" fo:language="en" fo:country="US" fo:font-style="italic" style:font-style-asian="italic" style:font-style-complex="italic"/>
    </style:style>
    <style:style style:name="T228" style:family="text">
      <style:text-properties style:font-name="IPH Astra Serif3" fo:letter-spacing="0.04mm" fo:language="en" fo:country="US" style:language-asian="ru" style:country-asian="RU"/>
    </style:style>
    <style:style style:name="T229" style:family="text">
      <style:text-properties style:font-name="IPH Astra Serif3" fo:letter-spacing="-0.04mm"/>
    </style:style>
    <style:style style:name="T230" style:family="text">
      <style:text-properties style:font-name="IPH Astra Serif" style:font-name-asian="IPH Astra Serif5" style:font-name-complex="IPH Astra Serif5" loext:padding="0.49mm" loext:border-left="0.06pt solid #000000" loext:border-right="none" loext:border-top="0.06pt solid #000000" loext:border-bottom="0.06pt solid #000000"/>
    </style:style>
    <style:style style:name="T231" style:family="text">
      <style:text-properties style:text-line-through-style="none" style:text-line-through-type="none" fo:language="en" fo:country="US" fo:font-style="italic" style:text-underline-style="none"/>
    </style:style>
    <style:style style:name="T232" style:family="text">
      <style:text-properties style:text-line-through-style="none" style:text-line-through-type="none" fo:language="en" fo:country="US" style:text-underline-style="none"/>
    </style:style>
    <style:style style:name="T233" style:family="text">
      <style:text-properties style:font-name="IPH Astra Serif4" fo:language="ru" fo:country="RU" fo:font-style="normal" style:font-name-asian="IPH Astra Serif5" style:font-style-asian="normal" style:font-name-complex="IPH Astra Serif5" style:font-style-complex="normal"/>
    </style:style>
    <style:style style:name="T234" style:family="text">
      <style:text-properties style:font-name="IPH Astra Serif4" fo:language="ru" fo:country="RU" fo:font-style="normal" style:font-name-asian="IPH Astra Serif5" style:language-asian="ja" style:country-asian="JP" style:font-style-asian="normal" style:font-name-complex="IPH Astra Serif5" style:font-style-complex="normal"/>
    </style:style>
    <style:style style:name="T235" style:family="text">
      <style:text-properties style:font-name="IPH Astra Serif4" fo:language="ru" fo:country="RU" fo:font-style="normal" style:font-name-asian="IPH Astra Serif5" style:language-asian="zh" style:country-asian="CN" style:font-style-asian="normal" style:font-name-complex="IPH Astra Serif5" style:language-complex="hi" style:country-complex="IN" style:font-style-complex="normal"/>
    </style:style>
    <style:style style:name="T236" style:family="text">
      <style:text-properties style:font-name="IPH Astra Serif4" fo:language="ru" fo:country="RU" fo:font-style="normal" style:text-underline-style="none" fo:font-weight="normal" style:font-name-asian="IPH Astra Serif5" style:font-style-asian="normal" style:font-weight-asian="normal" style:font-name-complex="IPH Astra Serif5" style:font-style-complex="normal" style:font-weight-complex="normal"/>
    </style:style>
    <style:style style:name="T237" style:family="text">
      <style:text-properties style:font-name="IPH Astra Serif4" fo:language="en" fo:country="US" fo:font-style="normal" style:font-name-asian="IPH Astra Serif5" style:font-style-asian="normal" style:font-name-complex="IPH Astra Serif5" style:font-style-complex="normal"/>
    </style:style>
    <style:style style:name="T238" style:family="text">
      <style:text-properties style:font-name="IPH Astra Serif4" fo:language="de" fo:country="DE" fo:font-style="normal" style:text-underline-style="none" style:font-name-asian="IPH Astra Serif5" style:font-style-asian="normal" style:font-name-complex="IPH Astra Serif5" style:font-style-complex="normal"/>
    </style:style>
    <style:style style:name="T239" style:family="text">
      <style:text-properties style:font-name="IPH Astra Serif4" fo:letter-spacing="-0.09mm" fo:language="ru" fo:country="RU" fo:font-style="normal" style:font-name-asian="IPH Astra Serif5" style:font-style-asian="normal" style:font-name-complex="IPH Astra Serif5" style:font-style-complex="normal"/>
    </style:style>
    <style:style style:name="T240" style:family="text">
      <style:text-properties style:font-name="IPH Astra Serif4" fo:letter-spacing="-0.11mm" fo:language="ru" fo:country="RU" fo:font-style="normal" style:font-name-asian="IPH Astra Serif5" style:font-style-asian="normal" style:font-name-complex="IPH Astra Serif5" style:font-style-complex="normal"/>
    </style:style>
    <style:style style:name="T241" style:family="text">
      <style:text-properties fo:language="ru" fo:country="RU"/>
    </style:style>
    <style:style style:name="T242" style:family="text">
      <style:text-properties fo:language="ru" fo:country="RU" fo:font-style="normal" style:text-underline-style="none" fo:font-weight="normal" style:font-name-asian="IPH Astra Serif5" style:font-style-asian="normal" style:font-weight-asian="normal" style:font-style-complex="normal" style:font-weight-complex="normal"/>
    </style:style>
    <style:style style:name="T243" style:family="text">
      <style:text-properties fo:language="ru" fo:country="RU" fo:font-style="italic" style:font-style-asian="italic" style:font-style-complex="italic" loext:padding="0.49mm" loext:border="0.06pt solid #000000"/>
    </style:style>
    <style:style style:name="T244" style:family="text">
      <style:text-properties fo:language="ru" fo:country="RU" officeooo:rsid="031960b1"/>
    </style:style>
    <style:style style:name="T245" style:family="text">
      <style:text-properties style:text-underline-style="none"/>
    </style:style>
    <style:style style:name="T246" style:family="text">
      <style:text-properties style:text-underline-style="none" style:language-asian="ru" style:country-asian="RU"/>
    </style:style>
    <style:style style:name="T247" style:family="text">
      <style:text-properties style:text-underline-style="none" officeooo:rsid="02c2afc2"/>
    </style:style>
    <style:style style:name="T248" style:family="text">
      <style:text-properties style:text-underline-style="none" fo:background-color="transparent" loext:char-shading-value="0"/>
    </style:style>
    <style:style style:name="T249" style:family="text">
      <style:text-properties fo:language="en" fo:country="GB"/>
    </style:style>
    <style:style style:name="T250" style:family="text">
      <style:text-properties fo:language="en" fo:country="GB" fo:font-style="italic" style:text-underline-style="none"/>
    </style:style>
    <style:style style:name="T251" style:family="text">
      <style:text-properties fo:language="en" fo:country="GB" fo:font-style="normal" style:text-underline-style="none" style:font-name-asian="IPH Astra Serif5" style:font-style-asian="normal" style:font-style-complex="normal"/>
    </style:style>
    <style:style style:name="T252" style:family="text">
      <style:text-properties fo:language="en" fo:country="GB" fo:font-style="normal" style:font-style-asian="normal" style:font-style-complex="normal"/>
    </style:style>
    <style:style style:name="T253" style:family="text">
      <style:text-properties fo:language="en" fo:country="GB" style:text-underline-style="none"/>
    </style:style>
    <style:style style:name="T254" style:family="text">
      <style:text-properties style:text-position="sub 58%"/>
    </style:style>
    <style:style style:name="T255" style:family="text">
      <style:text-properties fo:letter-spacing="0.07mm"/>
    </style:style>
    <style:style style:name="T256" style:family="text">
      <style:text-properties fo:letter-spacing="0.07mm" style:language-asian="ru" style:country-asian="RU"/>
    </style:style>
    <style:style style:name="T257" style:family="text">
      <style:text-properties fo:letter-spacing="0.07mm" officeooo:rsid="02c2afc2"/>
    </style:style>
    <style:style style:name="T258" style:family="text">
      <style:text-properties fo:letter-spacing="0.07mm" fo:language="en" fo:country="US" style:text-underline-style="none"/>
    </style:style>
    <style:style style:name="T259" style:family="text">
      <style:text-properties fo:letter-spacing="0.07mm" officeooo:rsid="02c6f53b"/>
    </style:style>
    <style:style style:name="T260" style:family="text">
      <style:text-properties fo:letter-spacing="0.07mm" officeooo:rsid="03339802"/>
    </style:style>
    <style:style style:name="T261" style:family="text">
      <style:text-properties fo:letter-spacing="0.07mm" officeooo:rsid="03375c2d"/>
    </style:style>
    <style:style style:name="T262" style:family="text">
      <style:text-properties fo:letter-spacing="0.04mm"/>
    </style:style>
    <style:style style:name="T263" style:family="text">
      <style:text-properties fo:letter-spacing="0.04mm" officeooo:rsid="02a845d5"/>
    </style:style>
    <style:style style:name="T264" style:family="text">
      <style:text-properties fo:letter-spacing="0.04mm" style:language-asian="ru" style:country-asian="RU"/>
    </style:style>
    <style:style style:name="T265" style:family="text">
      <style:text-properties fo:letter-spacing="0.04mm" officeooo:rsid="0312cb5c" style:language-asian="ru" style:country-asian="RU"/>
    </style:style>
    <style:style style:name="T266" style:family="text">
      <style:text-properties fo:letter-spacing="0.04mm" fo:language="en" fo:country="US"/>
    </style:style>
    <style:style style:name="T267" style:family="text">
      <style:text-properties fo:letter-spacing="0.04mm" fo:language="en" fo:country="US" style:language-asian="ru" style:country-asian="RU"/>
    </style:style>
    <style:style style:name="T268" style:family="text">
      <style:text-properties fo:letter-spacing="0.04mm" fo:language="en" fo:country="US" style:text-underline-style="none"/>
    </style:style>
    <style:style style:name="T269" style:family="text">
      <style:text-properties fo:letter-spacing="0.04mm" fo:language="en" fo:country="US" fo:font-style="italic"/>
    </style:style>
    <style:style style:name="T270" style:family="text">
      <style:text-properties fo:letter-spacing="0.04mm" fo:language="en" fo:country="US" fo:font-style="italic" style:text-underline-style="none"/>
    </style:style>
    <style:style style:name="T271" style:family="text">
      <style:text-properties fo:letter-spacing="0.04mm" fo:language="en" fo:country="US" fo:font-style="italic" style:font-style-asian="italic" style:font-style-complex="italic"/>
    </style:style>
    <style:style style:name="T272" style:family="text">
      <style:text-properties fo:letter-spacing="0.04mm" fo:font-style="italic"/>
    </style:style>
    <style:style style:name="T273" style:family="text">
      <style:text-properties fo:letter-spacing="0.04mm" fo:font-style="italic" style:language-asian="ru" style:country-asian="RU"/>
    </style:style>
    <style:style style:name="T274" style:family="text">
      <style:text-properties fo:letter-spacing="0.04mm" officeooo:rsid="02bf66e1"/>
    </style:style>
    <style:style style:name="T275" style:family="text">
      <style:text-properties fo:letter-spacing="0.04mm" officeooo:rsid="02c2afc2"/>
    </style:style>
    <style:style style:name="T276" style:family="text">
      <style:text-properties fo:letter-spacing="0.04mm" style:text-underline-style="none"/>
    </style:style>
    <style:style style:name="T277" style:family="text">
      <style:text-properties fo:letter-spacing="0.04mm" fo:language="en" fo:country="GB" style:text-underline-style="none"/>
    </style:style>
    <style:style style:name="T278" style:family="text">
      <style:text-properties fo:letter-spacing="0.04mm" officeooo:rsid="02d55083"/>
    </style:style>
    <style:style style:name="T279" style:family="text">
      <style:text-properties fo:letter-spacing="0.04mm" officeooo:rsid="02da5a59"/>
    </style:style>
    <style:style style:name="T280" style:family="text">
      <style:text-properties fo:letter-spacing="0.04mm" officeooo:rsid="02defbdd"/>
    </style:style>
    <style:style style:name="T281" style:family="text">
      <style:text-properties fo:letter-spacing="0.04mm" officeooo:rsid="02e449eb"/>
    </style:style>
    <style:style style:name="T282" style:family="text">
      <style:text-properties fo:letter-spacing="0.04mm" officeooo:rsid="02e55681"/>
    </style:style>
    <style:style style:name="T283" style:family="text">
      <style:text-properties fo:letter-spacing="0.04mm" officeooo:rsid="02e5b5db"/>
    </style:style>
    <style:style style:name="T284" style:family="text">
      <style:text-properties fo:letter-spacing="0.04mm" officeooo:rsid="02e85b11"/>
    </style:style>
    <style:style style:name="T285" style:family="text">
      <style:text-properties fo:letter-spacing="0.04mm" officeooo:rsid="03095ac1"/>
    </style:style>
    <style:style style:name="T286" style:family="text">
      <style:text-properties fo:letter-spacing="0.04mm" officeooo:rsid="03339802"/>
    </style:style>
    <style:style style:name="T287" style:family="text">
      <style:text-properties fo:letter-spacing="0.04mm" officeooo:rsid="0334a0bc"/>
    </style:style>
    <style:style style:name="T288" style:family="text">
      <style:text-properties fo:letter-spacing="0.04mm" officeooo:rsid="033574f8"/>
    </style:style>
    <style:style style:name="T289" style:family="text">
      <style:text-properties officeooo:rsid="02a845d5"/>
    </style:style>
    <style:style style:name="T290" style:family="text">
      <style:text-properties fo:letter-spacing="-0.05mm"/>
    </style:style>
    <style:style style:name="T291" style:family="text">
      <style:text-properties fo:letter-spacing="-0.05mm" fo:language="en" fo:country="US"/>
    </style:style>
    <style:style style:name="T292" style:family="text">
      <style:text-properties fo:letter-spacing="-0.05mm" fo:language="en" fo:country="US" fo:font-style="italic" style:language-asian="ru" style:country-asian="RU"/>
    </style:style>
    <style:style style:name="T293" style:family="text">
      <style:text-properties fo:letter-spacing="-0.05mm" fo:font-style="italic" style:language-asian="ru" style:country-asian="RU"/>
    </style:style>
    <style:style style:name="T294" style:family="text">
      <style:text-properties fo:letter-spacing="-0.05mm" style:language-asian="ru" style:country-asian="RU"/>
    </style:style>
    <style:style style:name="T295" style:family="text">
      <style:text-properties fo:letter-spacing="-0.05mm" officeooo:rsid="02e55681"/>
    </style:style>
    <style:style style:name="T296" style:family="text">
      <style:text-properties fo:letter-spacing="-0.02mm"/>
    </style:style>
    <style:style style:name="T297" style:family="text">
      <style:text-properties fo:letter-spacing="-0.02mm" fo:font-style="italic"/>
    </style:style>
    <style:style style:name="T298" style:family="text">
      <style:text-properties fo:letter-spacing="-0.02mm" fo:language="en" fo:country="US"/>
    </style:style>
    <style:style style:name="T299" style:family="text">
      <style:text-properties fo:letter-spacing="-0.02mm" fo:language="en" fo:country="US" fo:font-style="normal" style:language-asian="en" style:country-asian="US" style:font-style-asian="normal" style:font-style-complex="normal"/>
    </style:style>
    <style:style style:name="T300" style:family="text">
      <style:text-properties fo:letter-spacing="-0.02mm" style:language-asian="ru" style:country-asian="RU"/>
    </style:style>
    <style:style style:name="T301" style:family="text">
      <style:text-properties fo:letter-spacing="-0.02mm" fo:language="de" fo:country="DE"/>
    </style:style>
    <style:style style:name="T302" style:family="text">
      <style:text-properties fo:letter-spacing="-0.02mm" fo:font-style="normal" style:language-asian="en" style:country-asian="US" style:font-style-asian="normal" style:font-style-complex="normal"/>
    </style:style>
    <style:style style:name="T303" style:family="text">
      <style:text-properties fo:letter-spacing="-0.02mm" style:text-underline-style="none"/>
    </style:style>
    <style:style style:name="T304" style:family="text">
      <style:text-properties fo:letter-spacing="-0.02mm" officeooo:rsid="034b9a70"/>
    </style:style>
    <style:style style:name="T305" style:family="text">
      <style:text-properties fo:letter-spacing="normal"/>
    </style:style>
    <style:style style:name="T306" style:family="text">
      <style:text-properties fo:letter-spacing="normal" fo:language="en" fo:country="US"/>
    </style:style>
    <style:style style:name="T307" style:family="text">
      <style:text-properties fo:letter-spacing="normal" fo:language="en" fo:country="US" style:text-underline-style="none"/>
    </style:style>
    <style:style style:name="T308" style:family="text">
      <style:text-properties fo:letter-spacing="normal" fo:language="en" fo:country="US" fo:font-style="italic"/>
    </style:style>
    <style:style style:name="T309" style:family="text">
      <style:text-properties fo:letter-spacing="normal" fo:language="en" fo:country="US" fo:font-style="normal" style:font-style-asian="normal" style:font-style-complex="normal"/>
    </style:style>
    <style:style style:name="T310" style:family="text">
      <style:text-properties fo:letter-spacing="normal" fo:language="en" fo:country="US" officeooo:rsid="024d7fe7"/>
    </style:style>
    <style:style style:name="T311" style:family="text">
      <style:text-properties fo:letter-spacing="normal" style:language-asian="ru" style:country-asian="RU"/>
    </style:style>
    <style:style style:name="T312" style:family="text">
      <style:text-properties fo:letter-spacing="normal" officeooo:rsid="02f70e39" style:language-asian="ru" style:country-asian="RU"/>
    </style:style>
    <style:style style:name="T313" style:family="text">
      <style:text-properties fo:letter-spacing="normal" officeooo:rsid="033f7d1a"/>
    </style:style>
    <style:style style:name="T314" style:family="text">
      <style:text-properties fo:letter-spacing="normal" fo:background-color="transparent" loext:char-shading-value="0"/>
    </style:style>
    <style:style style:name="T315" style:family="text">
      <style:text-properties fo:letter-spacing="normal" officeooo:rsid="033f7d1a" fo:background-color="transparent" loext:char-shading-value="0"/>
    </style:style>
    <style:style style:name="T316" style:family="text">
      <style:text-properties officeooo:rsid="02ae6820"/>
    </style:style>
    <style:style style:name="T317" style:family="text">
      <style:text-properties fo:letter-spacing="0.05mm"/>
    </style:style>
    <style:style style:name="T318" style:family="text">
      <style:text-properties fo:letter-spacing="0.05mm" officeooo:rsid="02b3f891"/>
    </style:style>
    <style:style style:name="T319" style:family="text">
      <style:text-properties fo:letter-spacing="0.05mm" style:language-asian="ru" style:country-asian="RU"/>
    </style:style>
    <style:style style:name="T320" style:family="text">
      <style:text-properties fo:font-weight="normal" style:font-weight-asian="normal" style:font-weight-complex="normal"/>
    </style:style>
    <style:style style:name="T321" style:family="text">
      <style:text-properties officeooo:rsid="02b12ec4"/>
    </style:style>
    <style:style style:name="T322" style:family="text">
      <style:text-properties officeooo:rsid="02b25e73"/>
    </style:style>
    <style:style style:name="T323" style:family="text">
      <style:text-properties officeooo:rsid="02b3f891"/>
    </style:style>
    <style:style style:name="T324" style:family="text">
      <style:text-properties officeooo:rsid="02b480a6"/>
    </style:style>
    <style:style style:name="T325" style:family="text">
      <style:text-properties officeooo:rsid="02b6931d"/>
    </style:style>
    <style:style style:name="T326" style:family="text">
      <style:text-properties fo:letter-spacing="-0.09mm"/>
    </style:style>
    <style:style style:name="T327" style:family="text">
      <style:text-properties fo:letter-spacing="-0.09mm" fo:language="en" fo:country="US" style:text-underline-style="none"/>
    </style:style>
    <style:style style:name="T328" style:family="text">
      <style:text-properties fo:letter-spacing="-0.09mm" style:language-asian="ru" style:country-asian="RU"/>
    </style:style>
    <style:style style:name="T329" style:family="text">
      <style:text-properties officeooo:rsid="02b7e7f9"/>
    </style:style>
    <style:style style:name="T330" style:family="text">
      <style:text-properties officeooo:rsid="02b99bda"/>
    </style:style>
    <style:style style:name="T331" style:family="text">
      <style:text-properties officeooo:rsid="02bad12e"/>
    </style:style>
    <style:style style:name="T332" style:family="text">
      <style:text-properties fo:letter-spacing="-0.07mm"/>
    </style:style>
    <style:style style:name="T333" style:family="text">
      <style:text-properties fo:letter-spacing="-0.07mm" style:text-underline-style="none"/>
    </style:style>
    <style:style style:name="T334" style:family="text">
      <style:text-properties fo:letter-spacing="-0.07mm" fo:language="en" fo:country="US"/>
    </style:style>
    <style:style style:name="T335" style:family="text">
      <style:text-properties fo:letter-spacing="-0.07mm" fo:language="en" fo:country="US" style:text-underline-style="none"/>
    </style:style>
    <style:style style:name="T336" style:family="text">
      <style:text-properties fo:letter-spacing="-0.07mm" fo:language="en" fo:country="US" fo:font-style="italic" style:text-underline-style="none"/>
    </style:style>
    <style:style style:name="T337" style:family="text">
      <style:text-properties fo:letter-spacing="-0.07mm" style:language-asian="ru" style:country-asian="RU"/>
    </style:style>
    <style:style style:name="T338" style:family="text">
      <style:text-properties fo:letter-spacing="-0.07mm" officeooo:rsid="031af77e"/>
    </style:style>
    <style:style style:name="T339" style:family="text">
      <style:text-properties fo:letter-spacing="-0.07mm" fo:background-color="transparent" loext:char-shading-value="0"/>
    </style:style>
    <style:style style:name="T340" style:family="text">
      <style:text-properties fo:letter-spacing="-0.11mm"/>
    </style:style>
    <style:style style:name="T341" style:family="text">
      <style:text-properties fo:letter-spacing="-0.11mm" style:text-underline-style="none"/>
    </style:style>
    <style:style style:name="T342" style:family="text">
      <style:text-properties fo:letter-spacing="-0.11mm" fo:language="en" fo:country="US" style:text-underline-style="none"/>
    </style:style>
    <style:style style:name="T343" style:family="text">
      <style:text-properties fo:letter-spacing="-0.11mm" officeooo:rsid="031b6c87"/>
    </style:style>
    <style:style style:name="T344" style:family="text">
      <style:text-properties fo:letter-spacing="-0.11mm" officeooo:rsid="031c46d9"/>
    </style:style>
    <style:style style:name="T345" style:family="text">
      <style:text-properties officeooo:rsid="02bf66e1"/>
    </style:style>
    <style:style style:name="T346" style:family="text">
      <style:text-properties officeooo:rsid="02c0bee6"/>
    </style:style>
    <style:style style:name="T347" style:family="text">
      <style:text-properties officeooo:rsid="02c24aca"/>
    </style:style>
    <style:style style:name="T348" style:family="text">
      <style:text-properties officeooo:rsid="02c2afc2"/>
    </style:style>
    <style:style style:name="T349" style:family="text">
      <style:text-properties officeooo:rsid="02c3d2dc"/>
    </style:style>
    <style:style style:name="T350" style:family="text">
      <style:text-properties officeooo:rsid="02c566ef"/>
    </style:style>
    <style:style style:name="T351" style:family="text">
      <style:text-properties officeooo:rsid="02c6f53b"/>
    </style:style>
    <style:style style:name="T352" style:family="text">
      <style:text-properties officeooo:rsid="02c841ab"/>
    </style:style>
    <style:style style:name="T353" style:family="text">
      <style:text-properties officeooo:rsid="02c9f120"/>
    </style:style>
    <style:style style:name="T354" style:family="text">
      <style:text-properties officeooo:rsid="02cd3f8f"/>
    </style:style>
    <style:style style:name="T355" style:family="text">
      <style:text-properties officeooo:rsid="02cf0e8a"/>
    </style:style>
    <style:style style:name="T356" style:family="text">
      <style:text-properties officeooo:rsid="02d49407"/>
    </style:style>
    <style:style style:name="T357" style:family="text">
      <style:text-properties officeooo:rsid="02d55083"/>
    </style:style>
    <style:style style:name="T358" style:family="text">
      <style:text-properties officeooo:rsid="02d82809"/>
    </style:style>
    <style:style style:name="T359" style:family="text">
      <style:text-properties officeooo:rsid="02da1540"/>
    </style:style>
    <style:style style:name="T360" style:family="text">
      <style:text-properties officeooo:rsid="02da5a59"/>
    </style:style>
    <style:style style:name="T361" style:family="text">
      <style:text-properties fo:letter-spacing="0.09mm"/>
    </style:style>
    <style:style style:name="T362" style:family="text">
      <style:text-properties officeooo:rsid="02dbd74d"/>
    </style:style>
    <style:style style:name="T363" style:family="text">
      <style:text-properties officeooo:rsid="02dd2e66"/>
    </style:style>
    <style:style style:name="T364" style:family="text">
      <style:text-properties style:text-position="0% 100%" fo:letter-spacing="-0.04mm" fo:language="fr" fo:country="FR" fo:font-style="normal" style:text-underline-style="none" fo:background-color="transparent" loext:char-shading-value="0" style:language-asian="ru" style:country-asian="RU" style:font-style-asian="normal" style:font-style-complex="normal"/>
    </style:style>
    <style:style style:name="T365" style:family="text">
      <style:text-properties style:text-position="0% 100%" fo:font-style="normal" style:text-underline-style="none" fo:background-color="transparent" loext:char-shading-value="0" style:font-style-asian="normal" style:font-style-complex="normal"/>
    </style:style>
    <style:style style:name="T366" style:family="text">
      <style:text-properties style:text-position="0% 100%" fo:language="en" fo:country="US" fo:background-color="transparent" loext:char-shading-value="0"/>
    </style:style>
    <style:style style:name="T367" style:family="text">
      <style:text-properties officeooo:rsid="02e26017"/>
    </style:style>
    <style:style style:name="T368" style:family="text">
      <style:text-properties officeooo:rsid="02e5b5db"/>
    </style:style>
    <style:style style:name="T369" style:family="text">
      <style:text-properties officeooo:rsid="02e7a10b"/>
    </style:style>
    <style:style style:name="T370" style:family="text">
      <style:text-properties officeooo:rsid="02eab91b"/>
    </style:style>
    <style:style style:name="T371" style:family="text">
      <style:text-properties officeooo:rsid="02ebf54a"/>
    </style:style>
    <style:style style:name="T372" style:family="text">
      <style:text-properties officeooo:rsid="02f9e442"/>
    </style:style>
    <style:style style:name="T373" style:family="text">
      <style:text-properties officeooo:rsid="0300df6b"/>
    </style:style>
    <style:style style:name="T374" style:family="text">
      <style:text-properties officeooo:rsid="030ff952"/>
    </style:style>
    <style:style style:name="T375" style:family="text">
      <style:text-properties fo:font-size="14pt" style:font-size-asian="14pt" style:font-size-complex="14pt"/>
    </style:style>
    <style:style style:name="T376" style:family="text">
      <style:text-properties fo:font-size="14pt" fo:background-color="transparent" loext:char-shading-value="0" style:font-size-asian="14pt" style:language-asian="en" style:country-asian="US" style:font-size-complex="14pt"/>
    </style:style>
    <style:style style:name="T377" style:family="text">
      <style:text-properties fo:color="#000000" loext:opacity="100%" style:font-name="IPH Astra Serif3" fo:font-size="11.5pt" fo:letter-spacing="normal" officeooo:rsid="031afcdc" fo:background-color="transparent" loext:char-shading-value="0" style:font-size-asian="10.5pt" style:text-scale="100%"/>
    </style:style>
    <style:style style:name="T378" style:family="text">
      <style:text-properties fo:color="#000000" loext:opacity="100%" style:font-name="IPH Astra Serif3" fo:font-size="11.5pt" fo:letter-spacing="normal" officeooo:rsid="0320b9d9" fo:background-color="transparent" loext:char-shading-value="0" style:font-size-asian="10.5pt" style:text-scale="100%"/>
    </style:style>
    <style:style style:name="T379" style:family="text">
      <style:text-properties fo:color="#000000" loext:opacity="100%" style:font-name="IPH Astra Serif3" fo:font-size="11.5pt" fo:letter-spacing="normal" officeooo:rsid="03467016" fo:background-color="transparent" loext:char-shading-value="0" style:font-size-asian="10.5pt" style:text-scale="100%"/>
    </style:style>
    <style:style style:name="T380" style:family="text">
      <style:text-properties fo:color="#000000" loext:opacity="100%" style:font-name="IPH Astra Serif3" fo:font-size="11.5pt" fo:letter-spacing="normal" fo:language="en" fo:country="US" officeooo:rsid="031c46d9" fo:background-color="transparent" loext:char-shading-value="0" style:font-size-asian="10.5pt" style:text-scale="100%"/>
    </style:style>
    <style:style style:name="T381" style:family="text">
      <style:text-properties fo:color="#000000" loext:opacity="100%" style:font-name="IPH Astra Serif3" fo:font-size="11.5pt" fo:letter-spacing="normal" fo:language="ru" fo:country="RU" officeooo:rsid="0320b9d9" fo:background-color="transparent" loext:char-shading-value="0" style:font-size-asian="10.5pt" style:text-scale="100%"/>
    </style:style>
    <style:style style:name="T382" style:family="text">
      <style:text-properties officeooo:rsid="031b6c87"/>
    </style:style>
    <style:style style:name="T383" style:family="text">
      <style:text-properties officeooo:rsid="031d608f"/>
    </style:style>
    <style:style style:name="T384" style:family="text">
      <style:text-properties officeooo:rsid="031e713e"/>
    </style:style>
    <style:style style:name="T385" style:family="text">
      <style:text-properties officeooo:rsid="03311f61"/>
    </style:style>
    <style:style style:name="T386" style:family="text">
      <style:text-properties officeooo:rsid="03339802"/>
    </style:style>
    <style:style style:name="T387" style:family="text">
      <style:text-properties officeooo:rsid="033574f8"/>
    </style:style>
    <style:style style:name="T388" style:family="text">
      <style:text-properties officeooo:rsid="0338d5fa"/>
    </style:style>
    <style:style style:name="T389" style:family="text">
      <style:text-properties officeooo:rsid="033a5db7"/>
    </style:style>
    <style:style style:name="T390" style:family="text">
      <style:text-properties officeooo:rsid="034b285a"/>
    </style:style>
    <style:style style:name="T391" style:family="text">
      <style:text-properties officeooo:rsid="034b9a70"/>
    </style:style>
    <style:style style:name="T392" style:family="text">
      <style:text-properties officeooo:rsid="034d0230"/>
    </style:style>
    <style:style style:name="T393" style:family="text">
      <style:text-properties officeooo:rsid="034ea535"/>
    </style:style>
    <style:style style:name="T394" style:family="text">
      <style:text-properties officeooo:rsid="035d14f3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Год"/>
        <text:variable-decl office:value-type="float" text:name="Том"/>
        <text:variable-decl office:value-type="float" text:name="Номер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1" text:name="year"/>
        <text:user-field-decl office:value-type="string" office:string-value="1" text:name="number"/>
        <text:user-field-decl office:value-type="string" office:string-value="7" text:name="volume"/>
        <text:user-field-decl office:value-type="string" office:string-value="23" text:name="article1LastPage"/>
        <text:user-field-decl office:value-type="string" office:string-value="УДК 130.122" text:name="article1UDK"/>
        <text:user-field-decl office:value-type="string" office:string-value="© Павел ГУРЕВИЧ" text:name="author1Copyright"/>
        <text:user-field-decl office:value-type="string" office:string-value="Павел Гуревич. Поль Рикёр о человеке" text:name="rightHeader1"/>
        <text:user-field-decl office:value-type="string" office:string-value="Слово главного редактора" text:name="leftHeader1"/>
        <text:user-field-decl office:value-type="string" office:string-value="46" text:name="article2LastPage"/>
        <text:user-field-decl office:value-type="string" office:string-value="УДК 130.121+141.131" text:name="article2UDK"/>
        <text:user-field-decl office:value-type="string" office:string-value="© Майкл Мардер" text:name="author2Copyright"/>
        <text:user-field-decl office:value-type="string" office:string-value="Майкл Мардер. Растения философов: интеллектуальный гербарий…" text:name="rightHeader2"/>
        <text:user-field-decl office:value-type="string" office:string-value="Феноменология" text:name="leftHeader2"/>
        <text:user-field-decl office:value-type="string" office:string-value="63" text:name="article3LastPage"/>
        <text:user-field-decl office:value-type="string" office:string-value="УДК 130.12+165.19" text:name="article3UDK"/>
        <text:user-field-decl office:value-type="string" office:string-value="© Дарья Одинокая" text:name="author3Copyright"/>
        <text:user-field-decl office:value-type="string" office:string-value="Дарья Одинокая. Философский анализ образа «искусственного человека»…" text:name="rightHeader3"/>
        <text:user-field-decl office:value-type="string" office:string-value="Феномен деантропологизации человека" text:name="leftHeader3"/>
        <text:user-field-decl office:value-type="string" office:string-value="79" text:name="article4LastPage"/>
        <text:user-field-decl office:value-type="string" office:string-value="УДК 130.122+17.023.33" text:name="article4UDK"/>
        <text:user-field-decl office:value-type="string" office:string-value="© Мария Козырева" text:name="author4Copyright"/>
        <text:user-field-decl office:value-type="string" office:string-value="Мария Козырева. Смена философских перспектив…" text:name="rightHeader4"/>
        <text:user-field-decl office:value-type="string" office:string-value="Горизонты философской антропологии" text:name="leftHeader4"/>
        <text:user-field-decl office:value-type="string" office:string-value="115" text:name="article5LastPage"/>
        <text:user-field-decl office:value-type="string" office:string-value="УДК 18" text:name="article5UDK"/>
        <text:user-field-decl office:value-type="string" office:string-value="© Виктор Маслов" text:name="author5Copyright"/>
        <text:user-field-decl office:value-type="string" office:string-value="Виктор Маслов. Гений художника через призму его моделей" text:name="rightHeader5"/>
        <text:user-field-decl office:value-type="string" office:string-value="Человек в мире искусства" text:name="leftHeader5"/>
        <text:user-field-decl office:value-type="string" office:string-value="133" text:name="article6LastPage"/>
        <text:user-field-decl office:value-type="string" office:string-value="УДК 141.32" text:name="article6UDK"/>
        <text:user-field-decl office:value-type="string" office:string-value="© Карл Ясперс (1883–1969)" text:name="author6Copyright"/>
        <text:user-field-decl office:value-type="string" office:string-value="Карл Ясперс. Психология мировоззрений…" text:name="rightHeader6"/>
        <text:user-field-decl office:value-type="string" office:string-value="Переводы философской классики" text:name="leftHeader6"/>
        <text:user-field-decl office:value-type="string" office:string-value="142" text:name="article7LastPage"/>
        <text:user-field-decl office:value-type="string" office:string-value="УДК 141.32+17.0" text:name="article7UDK"/>
        <text:user-field-decl office:value-type="string" office:string-value="© Ольга Мачульская" text:name="author7Copyright"/>
        <text:user-field-decl office:value-type="string" office:string-value="Ольга Мачульская. Ален" text:name="rightHeader7"/>
        <text:user-field-decl office:value-type="string" office:string-value="Энциклопедический поиск" text:name="leftHeader7"/>
        <text:user-field-decl office:value-type="string" office:string-value="167" text:name="article8LastPage"/>
        <text:user-field-decl office:value-type="string" office:string-value="УДК 165.2+165.731" text:name="article8UDK"/>
        <text:user-field-decl office:value-type="string" office:string-value="© Евгений Борисов" text:name="author8Copyright"/>
        <text:user-field-decl office:value-type="string" office:string-value="Евгений Борисов. Аналитическая философия" text:name="rightHeader8"/>
        <text:user-field-decl office:value-type="string" office:string-value="Энциклопедический поиск" text:name="leftHeader8"/>
        <text:user-field-decl office:value-type="string" office:string-value="184" text:name="article9LastPage"/>
        <text:user-field-decl office:value-type="string" office:string-value="УДК 101.1+141+130.2" text:name="article9UDK"/>
        <text:user-field-decl office:value-type="string" office:string-value="© Мариэтта Степанянц" text:name="author9Copyright"/>
        <text:user-field-decl office:value-type="string" office:string-value="Мариэтта Степанянц. Межкультурная философия" text:name="rightHeader9"/>
        <text:user-field-decl office:value-type="string" office:string-value="Энциклопедический поиск" text:name="leftHeader9"/>
        <text:user-field-decl office:value-type="string" office:string-value="204" text:name="article10LastPage"/>
        <text:user-field-decl office:value-type="string" office:string-value="УДК 167.2+167.3" text:name="article10UDK"/>
        <text:user-field-decl office:value-type="string" office:string-value="© Георгий Левин" text:name="author10Copyright"/>
        <text:user-field-decl office:value-type="string" office:string-value="Георгий Левин. Реалистическая теория…" text:name="rightHeader10"/>
        <text:user-field-decl office:value-type="string" office:string-value="Энциклопедический поиск" text:name="leftHeader10"/>
        <text:user-field-decl office:value-type="string" office:string-value="223" text:name="article11LastPage"/>
        <text:user-field-decl office:value-type="string" office:string-value="УДК 130.121" text:name="article11UDK"/>
        <text:user-field-decl office:value-type="string" office:string-value="© Эльвира Спирова" text:name="author11Copyright"/>
        <text:user-field-decl office:value-type="string" office:string-value="Эльвира Спирова. Мераб Мамардашвили: автор со своим голосом…" text:name="rightHeader11"/>
        <text:user-field-decl office:value-type="string" office:string-value="Книжный дискурс" text:name="leftHeader11"/>
        <text:user-field-decl office:value-type="string" office:string-value="173" text:name="article12LastPage"/>
        <text:user-field-decl office:value-type="string" office:string-value="УДК 165.62" text:name="article12UDK"/>
        <text:user-field-decl office:value-type="string" office:string-value="© Прохоров А.И." text:name="author12Copyright"/>
        <text:user-field-decl office:value-type="string" office:string-value="А.И. Прохоров. Переводы Э. Гуссерля и порождаемые ими интерпретации..." text:name="rightHeader12"/>
        <text:user-field-decl office:value-type="string" office:string-value="История и теория культуры" text:name="leftHeader12"/>
        <text:user-field-decl office:value-type="string" office:string-value="187" text:name="article13LastPage"/>
        <text:user-field-decl office:value-type="string" office:string-value="УДК 119+123 " text:name="article13UDK"/>
        <text:user-field-decl office:value-type="string" office:string-value="© Павлов И.И." text:name="author13Copyright"/>
        <text:user-field-decl office:value-type="string" office:string-value="И.И. Павлов. Перестройка и девяностыев герменевтике Владимира Бибихина" text:name="rightHeader13"/>
        <text:user-field-decl office:value-type="string" office:string-value="История и теория культуры" text:name="leftHeader13"/>
      </text:user-field-decls>
      <text:p text:style-name="P445"><text:span text:style-name="T310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52"><text:span text:style-name="T141"/></text:p>
          </table:table-cell>
        </table:table-row>
      </table:table>
      <text:table-of-content text:style-name="Sect1" text:name="Оглавление1">
        <text:table-of-content-source text:outline-level="2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455">PAGE 2</text:p>
          </text:index-title>
        </text:index-body>
      </text:table-of-conten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MinionPro-It" svg:font-family="MinionPro-It, 'MS Mincho'"/>
    <style:font-face style:name="TimesNewRomanPS-BoldMT" svg:font-family="TimesNewRomanPS-BoldMT, 'MS Mincho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IPH Astra Serif4" svg:font-family="'IPH Astra Serif'" style:font-adornments="Обычный" style:font-pitch="variable"/>
    <style:font-face style:name="IPH Lib Serif" svg:font-family="'IPH Lib Serif'" style:font-adornments="Regular" style:font-pitch="variable"/>
    <style:font-face style:name="Liberation Serif" svg:font-family="'Liberation Serif'" style:font-adornments="Regular" style:font-pitch="variable"/>
    <style:font-face style:name="Georgia" svg:font-family="Georgia" style:font-family-generic="roman" style:font-pitch="variable"/>
    <style:font-face style:name="IPH Astra Serif1" svg:font-family="'IPH Astra Serif'" style:font-family-generic="roman" style:font-pitch="variable"/>
    <style:font-face style:name="IPH Astra Serif" svg:font-family="'IPH Astra Serif'" style:font-adornments="Жирный" style:font-family-generic="roman" style:font-pitch="variable"/>
    <style:font-face style:name="IPH Astra Serif2" svg:font-family="'IPH Astra Serif'" style:font-adornments="Курсив" style:font-family-generic="roman" style:font-pitch="variable"/>
    <style:font-face style:name="IPH Astra Serif3" svg:font-family="'IPH Astra Serif'" style:font-adornments="Обычный" style:font-family-generic="roman" style:font-pitch="variable"/>
    <style:font-face style:name="IPH Lib Serif1" svg:font-family="'IPH Lib Serif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Carlito" style:font-family-generic="swiss" style:font-pitch="variable"/>
    <style:font-face style:name="Calibri1" svg:font-family="Calibri, 'Trebuchet MS'" style:font-family-generic="swiss" style:font-pitch="variable"/>
    <style:font-face style:name="Arial Unicode MS" svg:font-family="'Arial Unicode MS'" style:font-family-generic="system" style:font-pitch="variable"/>
    <style:font-face style:name="IPH Astra Serif5" svg:font-family="'IPH Astra Serif'" style:font-family-generic="system" style:font-pitch="variable"/>
    <style:font-face style:name="Tinos1" svg:font-family="Tinos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2.11mm" draw:distance="0.79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lr-tb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3" fo:font-family="'IPH Astra Serif'" style:font-style-name="Обычный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start" style:justify-single-word="false" fo:keep-with-next="always" style:writing-mode="page"/>
      <style:text-properties style:font-name="IPH Astra Serif3" fo:font-family="'IPH Astra Serif'" style:font-style-name="Обычный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mm" draw:fill-image-height="0mm"/>
      <style:paragraph-properties fo:margin-left="0mm" fo:margin-right="0mm" fo:margin-top="0mm" fo:margin-bottom="0mm" style:contextual-spacing="false" fo:line-height="4.45mm" fo:text-align="justify" style:justify-single-word="false" fo:orphans="2" fo:widows="2" fo:hyphenation-ladder-count="3" fo:text-indent="7mm" style:auto-text-indent="false" style:page-number="auto" style:shadow="none" style:writing-mode="page">
        <style:tab-stops>
          <style:tab-stop style:position="1.01mm"/>
          <style:tab-stop style:position="1.99mm"/>
        </style:tab-stops>
      </style:paragraph-properties>
      <style:text-properties fo:color="#000000" loext:opacity="100%" fo:font-size="11.5pt" fo:letter-spacing="normal" fo:background-color="transparent" style:font-size-asian="10.5pt" style:text-scale="100%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3.7mm" fo:text-align="justify" style:justify-single-word="false" fo:hyphenation-ladder-count="3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9pt" fo:letter-spacing="normal" style:font-size-asian="10pt" style:font-size-complex="10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mm" fo:margin-right="0mm" fo:margin-top="0mm" fo:margin-bottom="16.51mm" style:contextual-spacing="false" fo:line-height="100%" fo:text-align="start" style:justify-single-word="false" fo:text-indent="0mm" style:auto-text-indent="false" style:page-number="auto" style:shadow="none">
        <style:tab-stops/>
      </style:paragraph-properties>
      <style:text-properties fo:text-transform="uppercase" fo:font-size="20pt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 style:master-page-name="">
      <loext:graphic-properties draw:fill="none" draw:fill-color="#729fcf"/>
      <style:paragraph-properties fo:text-align="start" style:justify-single-word="false" style:page-number="auto" fo:background-color="transparent" style:writing-mode="page">
        <style:tab-stops/>
      </style:paragraph-properties>
      <style:text-properties style:font-name="IPH Astra Serif" fo:font-family="'IPH Astra Serif'" style:font-style-name="Жирный" style:font-family-generic="roman" style:font-pitch="variable" fo:font-size="13pt" fo:font-style="normal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mm" draw:fill-image-height="0mm"/>
      <style:paragraph-properties fo:margin-left="0mm" fo:margin-right="0mm" fo:margin-top="23.11mm" fo:margin-bottom="7.16mm" style:contextual-spacing="true" fo:line-height="100%" fo:text-align="start" style:justify-single-word="false" style:register-true="true" fo:text-indent="0mm" style:auto-text-indent="false" style:page-number="auto" style:shadow="none" text:number-lines="true" text:line-number="0" style:writing-mode="page">
        <style:tab-stops/>
      </style:paragraph-properties>
      <style:text-properties fo:text-transform="uppercase" style:font-name="IPH Astra Serif" fo:font-family="'IPH Astra Serif'" style:font-style-name="Жирный" style:font-family-generic="roman" style:font-pitch="variable" fo:font-size="17pt" fo:font-weight="bold" fo:background-color="transparent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margin-top="0mm" fo:margin-bottom="3mm" style:contextual-spacing="false" fo:line-height="4.02mm" fo:text-align="justify" style:justify-single-word="false" fo:hyphenation-ladder-count="no-limit" style:page-number="auto" style:writing-mode="page"/>
      <style:text-properties fo:font-size="10pt" fo:letter-spacing="-0.07mm" style:font-size-asian="10.5pt" fo:hyphenate="true" fo:hyphenation-remain-char-count="2" fo:hyphenation-push-char-count="2" loext:hyphenation-no-caps="false"/>
    </style:style>
    <style:style style:name="Эпиграф" style:family="paragraph" style:parent-style-name="Standard">
      <style:paragraph-properties fo:margin-top="0mm" fo:margin-bottom="2.75mm" style:contextual-spacing="true" fo:line-height="100%" fo:text-align="end" style:justify-single-word="false" style:writing-mode="page"/>
      <style:text-properties fo:font-size="10pt" style:font-size-asian="10.5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8.04mm" fo:margin-bottom="4.41mm" style:contextual-spacing="false" fo:line-height="100%" fo:text-indent="0mm" style:auto-text-indent="false" style:page-number="auto" style:writing-mode="page"/>
      <style:text-properties fo:font-size="15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style:paragraph-properties fo:margin-left="0mm" fo:margin-right="0mm" fo:margin-top="4.99mm" fo:margin-bottom="2.2mm" style:contextual-spacing="false" fo:text-indent="0mm" style:auto-text-indent="false" style:page-number="auto" style:writing-mode="pag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 style:master-page-name="">
      <style:paragraph-properties fo:margin-left="0mm" fo:margin-right="0mm" fo:margin-top="0mm" fo:margin-bottom="0mm" style:contextual-spacing="true" fo:line-height="4.13mm" fo:text-align="justify" style:justify-single-word="false" fo:hyphenation-ladder-count="no-limit" fo:text-indent="7mm" style:auto-text-indent="false" style:page-number="auto" style:writing-mode="page">
        <style:tab-stops/>
      </style:paragraph-properties>
      <style:text-properties fo:font-size="10pt" fo:letter-spacing="-0.04mm" style:font-size-asian="10.5pt" style:text-scale="96%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3" fo:font-family="'IPH Astra Serif'" style:font-style-name="Обычный" style:font-family-generic="roman" style:font-pitch="variable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Standard" style:master-page-name="">
      <style:paragraph-properties fo:margin-top="8.26mm" fo:margin-bottom="1.09mm" style:contextual-spacing="false" fo:text-align="start" style:justify-single-word="false" style:page-number="auto" style:writing-mode="page"/>
      <style:text-properties style:font-name="IPH Astra Serif" fo:font-family="'IPH Astra Serif'" style:font-style-name="Жирный" style:font-family-generic="roman" style:font-pitch="variable" fo:font-size="12pt" fo:font-style="normal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63.5mm" style:type="center"/>
          <style:tab-stop style:position="127mm" style:type="right"/>
        </style:tab-stops>
      </style:paragraph-properties>
      <style:text-properties style:font-name="IPH Astra Serif3" fo:font-family="'IPH Astra Serif'" style:font-style-name="Обычный" style:font-family-generic="roman" style:font-pitch="variable" fo:font-size="10pt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</style:style>
    <style:style style:name="Верхний_20_колонтитул_20_правая_20_страница" style:display-name="Верхний колонтитул правая страница" style:family="paragraph" style:parent-style-name="Header" style:master-page-name="">
      <style:paragraph-properties fo:line-height="100%" fo:text-align="end" style:justify-single-word="false" style:page-number="auto" fo:padding="0.3mm" fo:border-left="none" fo:border-right="none" fo:border-top="none" fo:border-bottom="0.51pt solid #000000" style:shadow="none" style:writing-mode="page"/>
      <style:text-properties fo:font-size="10pt" fo:font-style="italic" fo:font-weight="bold" style:font-size-asian="10.5pt"/>
    </style:style>
    <style:style style:name="Верхний_20_колонтитул_20_левая_20_страница" style:display-name="Верхний колонтитул левая страница" style:family="paragraph" style:parent-style-name="Header">
      <style:paragraph-properties fo:line-height="100%" fo:padding="0.3mm" fo:border-left="none" fo:border-right="none" fo:border-top="none" fo:border-bottom="0.51pt solid #000000" style:shadow="none" style:writing-mode="page">
        <style:tab-stops>
          <style:tab-stop style:position="63.5mm" style:type="center"/>
          <style:tab-stop style:position="127mm" style:type="right"/>
        </style:tab-stops>
      </style:paragraph-properties>
      <style:text-properties fo:text-transform="uppercase" fo:font-size="10pt" fo:font-style="normal" fo:font-weight="bold" style:font-size-asian="11pt" style:font-size-complex="11pt"/>
    </style:style>
    <style:style style:name="Первая_20_страница" style:display-name="Первая страница" style:family="paragraph" style:parent-style-name="Header">
      <style:paragraph-properties fo:text-align="end" style:justify-single-word="false" style:writing-mode="page"/>
      <style:text-properties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Информация_20_о_20_журнале" style:display-name="Информация о журнале" style:family="paragraph" style:parent-style-name="Table_20_Contents">
      <loext:graphic-properties draw:fill="none" draw:fill-color="#729fcf"/>
      <style:paragraph-properties fo:margin-left="4.99mm" fo:margin-right="0mm" fo:margin-top="0mm" fo:margin-bottom="3mm" style:contextual-spacing="false" fo:line-height="100%" fo:text-align="justify" style:justify-single-word="false" fo:hyphenation-ladder-count="no-limit" fo:text-indent="0mm" style:auto-text-indent="false" fo:background-color="transparent" text:number-lines="false" text:line-number="0" style:writing-mode="page"/>
      <style:text-properties fo:font-size="8pt" officeooo:rsid="004b8a18" style:font-size-asian="9pt" style:font-size-complex="9pt" fo:hyphenate="true" fo:hyphenation-remain-char-count="2" fo:hyphenation-push-char-count="2" loext:hyphenation-no-caps="false"/>
    </style:style>
    <style:style style:name="Редколлегия" style:family="paragraph" style:parent-style-name="Standard">
      <style:paragraph-properties fo:line-height="3.79mm" fo:text-align="justify" style:justify-single-word="false" style:writing-mode="page"/>
      <style:text-properties style:font-name="IPH Astra Serif3" fo:font-family="'IPH Astra Serif'" style:font-style-name="Обычный" style:font-family-generic="roman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3.5mm" style:type="center"/>
          <style:tab-stop style:position="127mm" style:type="right"/>
        </style:tab-stops>
      </style:paragraph-properties>
      <style:text-properties fo:font-size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mm" fo:margin-right="0mm" fo:margin-top="2.12mm" fo:margin-bottom="4.23mm" style:contextual-spacing="false" fo:line-height="3.88mm" fo:text-align="center" style:justify-single-word="false" fo:text-indent="0mm" style:auto-text-indent="false" style:punctuation-wrap="simple" style:vertical-align="baseline"/>
      <style:text-properties fo:font-size="10pt" fo:font-style="italic" fo:font-weight="bold" style:font-size-asian="10pt" style:font-style-asian="italic" style:font-weight-asian="bold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mm" fo:margin-right="0mm" fo:margin-top="4.23mm" fo:margin-bottom="2.12mm" style:contextual-spacing="false" fo:text-align="center" style:justify-single-word="false" fo:keep-together="always" fo:orphans="0" fo:widows="0" fo:text-indent="0mm" style:auto-text-indent="false" fo:keep-with-next="always" style:text-autospace="none" style:punctuation-wrap="simple" style:vertical-align="baseline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mm" fo:margin-right="0mm" fo:margin-top="2.12mm" fo:margin-bottom="2.12mm" style:contextual-spacing="false" fo:text-align="center" style:justify-single-word="false" fo:orphans="0" fo:widows="0" fo:text-indent="0mm" style:auto-text-indent="false"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mm" fo:margin-bottom="3.53mm" style:contextual-spacing="false" fo:line-height="7.06mm" fo:text-align="center" style:justify-single-word="false" fo:orphans="0" fo:widows="0" fo:keep-with-next="always" style:text-autospace="none" style:punctuation-wrap="simple" style:vertical-align="baseline"/>
      <style:text-properties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mm" fo:margin-right="0mm" fo:margin-top="3.79mm" fo:margin-bottom="1.96mm" style:contextual-spacing="false" fo:line-height="100%" fo:text-align="start" style:justify-single-word="false" fo:orphans="2" fo:widows="2" fo:text-indent="0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fo:text-transform="uppercase" fo:color="#355269" loext:opacity="100%" style:font-name="IPH Astra Serif" fo:font-family="'IPH Astra Serif'" style:font-style-name="Жирный" style:font-family-generic="roman" style:font-pitch="variable" fo:font-size="10pt" fo:language="ru" fo:country="RU" style:text-underline-style="solid" style:text-underline-width="auto" style:text-underline-color="font-color" fo:font-weight="bold" style:font-name-asian="IPH Lib Serif1" style:font-family-asian="'IPH Lib Serif'" style:font-family-generic-asian="roman" style:font-pitch-asian="variable" style:font-size-asian="10pt" style:font-weight-asian="bold" style:font-name-complex="IPH Lib Serif1" style:font-family-complex="'IPH Lib Serif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 style:master-page-name="">
      <style:paragraph-properties fo:margin-left="0mm" fo:margin-right="0mm" fo:margin-top="0mm" fo:margin-bottom="0.9mm" style:contextual-spacing="false" fo:line-height="3.92mm" fo:text-align="start" style:justify-single-word="false" fo:orphans="2" fo:widows="2" fo:text-indent="0mm" style:auto-text-indent="false" style:page-number="auto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use-window-font-color="true" loext:opacity="0%" style:font-name="IPH Astra Serif3" fo:font-family="'IPH Astra Serif'" style:font-style-name="Обычный" style:font-family-generic="roman" style:font-pitch="variable" fo:font-size="10pt" fo:language="ru" fo:country="RU" style:font-name-asian="IPH Lib Serif1" style:font-family-asian="'IPH Lib Serif'" style:font-family-generic-asian="roman" style:font-pitch-asian="variable" style:font-size-asian="10pt" style:font-name-complex="IPH Lib Serif1" style:font-family-complex="'IPH Lib Serif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7.11mm" fo:margin-right="0mm" fo:line-height="3.35mm" fo:orphans="0" fo:widows="0" fo:text-indent="7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Endnote" style:family="paragraph" style:parent-style-name="Standard" style:class="extra">
      <style:paragraph-properties fo:margin-left="0mm" fo:margin-right="0mm" fo:line-height="100%" fo:text-align="start" style:justify-single-word="false" fo:hyphenation-ladder-count="no-limit" fo:text-indent="0mm" style:auto-text-indent="false"/>
      <style:text-properties fo:font-size="10pt" style:font-size-asian="10pt" style:language-asian="zh" style:country-asian="CN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0.58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3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4.11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3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7.64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3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1.17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3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4.69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3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8.22mm" fo:margin-right="0mm" fo:line-height="3.88mm" fo:orphans="0" fo:widows="0" fo:text-indent="7.6mm" style:auto-text-indent="false" style:text-autospace="none" style:punctuation-wrap="simple" style:vertical-align="baseline">
        <style:tab-stops>
          <style:tab-stop style:position="95mm" style:type="right" style:leader-style="dotted" style:leader-text="."/>
        </style:tab-stops>
      </style:paragraph-properties>
      <style:text-properties style:font-name="IPH Astra Serif3" fo:font-family="'IPH Astra Serif'" style:font-style-name="Обычный" style:font-family-generic="roman" style:font-pitch="variable" fo:font-size="10pt" style:font-size-asian="10pt" style:font-name-complex="IPH Lib Serif1" style:font-family-complex="'IPH Lib Serif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200%" fo:orphans="0" fo:widows="0"/>
      <style:text-properties style:font-name-asian="Calibri1" style:font-family-asian="Calibri, 'Trebuchet MS'" style:font-family-generic-asian="swiss" style:font-pitch-asian="variable"/>
    </style:style>
    <style:style style:name="Text" style:family="paragraph" style:parent-style-name="Standard" style:class="extra">
      <style:paragraph-properties fo:margin-left="0mm" fo:margin-right="0mm" fo:line-height="100%" fo:text-align="start" style:justify-single-word="false" fo:text-indent="0mm" style:auto-text-indent="false"/>
      <style:text-properties style:font-name="IPH Astra Serif3" fo:font-family="'IPH Astra Serif'" style:font-style-name="Обычный" style:font-family-generic="roman" style:font-pitch="variable" fo:font-size="10pt" style:font-name-asian="Calibri1" style:font-family-asian="Calibri, 'Trebuchet MS'" style:font-family-generic-asian="swiss" style:font-pitch-asian="variable" style:font-size-asian="10pt" style:font-name-complex="Courier New1" style:font-family-complex="'Courier New'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IPH Astra Serif" fo:font-family="'IPH Astra Serif'" style:font-style-name="Жирный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align="start" style:justify-single-word="false" fo:text-indent="0mm" style:auto-text-indent="false" text:number-lines="false" text:line-number="0"/>
      <style:text-properties fo:text-transform="uppercase" style:font-name="IPH Astra Serif3" fo:font-family="'IPH Astra Serif'" style:font-style-name="Обычный" style:font-family-generic="roman" style:font-pitch="variable" fo:font-size="16pt" fo:letter-spacing="0.71mm" fo:font-weight="bold" style:font-size-asian="16pt" style:font-weight-asian="bold" style:font-size-complex="16pt" style:font-weight-complex="bold"/>
    </style:style>
    <style:style style:name="Оглавление_20_2_20_Английское" style:display-name="Оглавление 2 Английское" style:family="paragraph" style:parent-style-name="Contents_20_2">
      <style:paragraph-properties fo:line-height="3.53mm" style:writing-mode="lr-tb">
        <style:tab-stops>
          <style:tab-stop style:position="127mm" style:type="right" style:leader-style="dotted" style:leader-text="."/>
        </style:tab-stops>
      </style:paragraph-properties>
      <style:text-properties officeooo:rsid="00f7d3b7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Аннотация_20_и_20_Ключевые_20_слова" style:display-name="Аннотация и Ключевые слова" style:family="paragraph" style:master-page-name="">
      <loext:graphic-properties draw:fill="none" draw:fill-color="#729fcf"/>
      <style:paragraph-properties fo:margin-top="0mm" fo:margin-bottom="1.01mm" style:contextual-spacing="false" fo:line-height="4.09mm" fo:text-align="justify" style:justify-single-word="false" fo:orphans="2" fo:widows="2" fo:hyphenation-ladder-count="3" style:page-number="auto" fo:background-color="transparent"/>
      <style:text-properties style:use-window-font-color="true" loext:opacity="0%" style:font-name="IPH Astra Serif3" fo:font-family="'IPH Astra Serif'" style:font-style-name="Обычный" style:font-family-generic="roman" style:font-pitch="variable" fo:font-size="10.5pt" fo:language="ru" fo:country="RU" style:letter-kerning="true" style:font-name-asian="Arial Unicode MS1" style:font-family-asian="'Arial Unicode MS'" style:font-family-generic-asian="swiss" style:font-pitch-asian="variable" style:font-size-asian="10pt" style:language-asian="zh" style:country-asian="CN" style:font-name-complex="IPH Lib Serif1" style:font-family-complex="'IPH Lib Serif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Концевой_20_титульный_20_лист" style:display-name="Концевой титульный лист" style:family="paragraph" style:parent-style-name="Standard">
      <style:paragraph-properties fo:orphans="2" fo:widows="2"/>
      <style:text-properties style:use-window-font-color="true" loext:opacity="0%" style:font-name="IPH Astra Serif3" fo:font-family="'IPH Astra Serif'" style:font-style-name="Обычный" style:font-family-generic="roman" style:font-pitch="variable" fo:font-size="10pt" style:font-name-asian="Calibri" style:font-family-asian="Calibri, Carlito" style:font-family-generic-asian="swiss" style:font-pitch-asian="variable" style:font-size-asian="10pt" style:font-name-complex="IPH Lib Serif1" style:font-family-complex="'IPH Lib Serif'" style:font-family-generic-complex="roman" style:font-pitch-complex="variable" style:font-size-complex="10pt"/>
    </style:style>
    <style:style style:name="Цитирование" style:family="paragraph" style:parent-style-name="Text_20_body">
      <style:paragraph-properties fo:margin-left="7mm" fo:margin-right="7mm" fo:margin-top="2.12mm" fo:margin-bottom="2.12mm" style:contextual-spacing="true" fo:line-height="4.45mm" fo:orphans="2" fo:widows="2" fo:text-indent="0mm" style:auto-text-indent="false"/>
      <style:text-properties style:use-window-font-color="true" loext:opacity="0%" style:font-name="IPH Astra Serif3" fo:font-family="'IPH Astra Serif'" style:font-style-name="Обычный" style:font-family-generic="roman" style:font-pitch="variable" fo:font-size="11.5pt" style:font-name-asian="Calibri" style:font-family-asian="Calibri, Carlito" style:font-family-generic-asian="swiss" style:font-pitch-asian="variable" style:font-size-asian="10pt" style:language-asian="zh" style:country-asian="CN" style:font-name-complex="IPH Lib Serif1" style:font-family-complex="'IPH Lib Serif'" style:font-family-generic-complex="roman" style:font-pitch-complex="variable" style:font-size-complex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Subtitle" style:family="paragraph" style:parent-style-name="Standard" style:next-style-name="Standard" style:class="chapter">
      <style:paragraph-properties fo:margin-top="6.35mm" fo:margin-bottom="1.41mm" style:contextual-spacing="false" fo:keep-together="always" fo:keep-with-next="always"/>
      <style:text-properties style:use-window-font-color="true" loext:opacity="0%" style:font-name="IPH Astra Serif2" fo:font-family="'IPH Astra Serif'" style:font-style-name="Курсив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Index_20_1" style:display-name="Index 1" style:family="paragraph" style:parent-style-name="Standard" style:next-style-name="Standard" style:class="index">
      <style:paragraph-properties fo:margin-left="3.53mm" fo:margin-right="0mm" fo:text-indent="-3.53m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7.06mm" fo:margin-right="0mm" fo:text-indent="-3.53m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0.58mm" fo:margin-right="0mm" fo:text-indent="-3.53mm" style:auto-text-indent="false"/>
    </style:style>
    <style:style style:name="Верхний_20_колонтитул_20_первая_20_страница" style:display-name="Верхний колонтитул первая страница" style:family="paragraph" style:parent-style-name="Table_20_Contents" style:master-page-name="">
      <loext:graphic-properties draw:fill="none" draw:fill-color="#729fcf"/>
      <style:paragraph-properties fo:line-height="100%" fo:text-align="end" style:justify-single-word="false" style:page-number="auto" fo:background-color="transparent">
        <style:tab-stops/>
      </style:paragraph-properties>
      <style:text-properties style:font-name="IPH Astra Serif3" fo:font-family="'IPH Astra Serif'" style:font-style-name="Обычный" style:font-family-generic="roman" style:font-pitch="variable" fo:font-size="8pt" officeooo:rsid="0086ef68" style:font-size-asian="8pt" style:font-size-complex="8pt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IPH Astra Serif" fo:font-family="'IPH Astra Serif'" style:font-style-name="Жирный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Numbering_20_2" style:display-name="Numbering 2" style:family="paragraph" style:parent-style-name="Standard" style:class="list">
      <style:paragraph-properties fo:margin-top="0mm" fo:margin-bottom="0mm" style:contextual-spacing="false"/>
    </style:style>
    <style:style style:name="Drawing" style:family="paragraph" style:parent-style-name="Standard" style:next-style-name="Standard" style:class="extra">
      <style:paragraph-properties fo:line-height="100%" fo:text-align="center" style:justify-single-word="false"/>
      <style:text-properties fo:font-size="12pt" fo:font-style="italic" style:font-size-asian="12pt" style:font-style-asian="italic"/>
    </style:style>
    <style:style style:name="Заголовок_20_3_20_-_20_списка_20_литературы" style:display-name="Заголовок 3 - списка литературы" style:family="paragraph" style:parent-style-name="Heading_20_3" style:default-outline-level="3" style:list-style-name="">
      <style:paragraph-properties fo:margin-left="6.67mm" fo:margin-right="0mm" fo:text-indent="0mm" style:auto-text-indent="false"/>
      <style:text-properties fo:font-size="13pt"/>
    </style:style>
    <style:style style:name="Заголовок_20_3_20_-_20_блок_20_резюме" style:display-name="Заголовок 3 - блок резюме" style:family="paragraph" style:parent-style-name="Heading_20_3" style:default-outline-level="" style:list-style-name="">
      <style:paragraph-properties fo:margin-top="0mm" fo:margin-bottom="0mm" style:contextual-spacing="false"/>
      <style:text-properties fo:font-size="20pt"/>
    </style:style>
    <style:style style:name="Заголовок_20_3_20_-_20_блок2_20_резюме" style:display-name="Заголовок 3 - блок2 резюме" style:family="paragraph" style:parent-style-name="Заголовок_20_3_20_-_20_блок_20_резюме" style:default-outline-level="3">
      <style:paragraph-properties fo:margin-top="10.46mm" fo:margin-bottom="3.3mm" style:contextual-spacing="false"/>
      <style:text-properties fo:text-transform="uppercase" fo:font-size="17pt" fo:font-weight="bold"/>
    </style:style>
    <style:style style:name="Подпись_20_рисунка" style:display-name="Подпись рисунка" style:family="paragraph" style:parent-style-name="Text_20_body" style:master-page-name="">
      <style:paragraph-properties fo:margin-left="0mm" fo:margin-right="0mm" fo:margin-top="1.66mm" fo:margin-bottom="3.3mm" style:contextual-spacing="true" fo:text-align="center" style:justify-single-word="false" fo:text-indent="0mm" style:auto-text-indent="false" style:page-number="auto"/>
      <style:text-properties fo:font-size="10.5pt" fo:font-style="italic" fo:background-color="transparent"/>
    </style:style>
    <style:style style:name="Bibliography_20_Heading" style:display-name="Bibliography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Заголовок_20_1_20_-_20_2_20_Энцикл_20_поиск" style:display-name="Заголовок 1 - 2 Энцикл поиск" style:family="paragraph" style:parent-style-name="Heading_20_1" style:default-outline-level="" style:list-style-name=""/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10.01m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Figure_20_Index_20_Heading" style:display-name="Figur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55mm" style:type="center"/>
          <style:tab-stop style:position="110.01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55mm" style:type="center"/>
          <style:tab-stop style:position="110.01m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65.09m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1_20_Cont." style:display-name="Numbering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5_20_Cont." style:display-name="Numbering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Figure_20_Index_20_1" style:display-name="Figur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10.01m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10.01m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10.01m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10.01m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90.05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65.09m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Cont." style:display-name="Numbering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Cont." style:display-name="Numbering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Ключевые_20_слова" style:display-name="Ключевые слова" style:family="paragraph" style:parent-style-name="Standard">
      <style:paragraph-properties fo:margin-left="0mm" fo:margin-right="0mm" fo:margin-top="1.01mm" fo:margin-bottom="7mm" style:contextual-spacing="false" fo:line-height="3.88mm" fo:text-align="justify" style:justify-single-word="false" fo:text-indent="0mm" style:auto-text-indent="false" style:writing-mode="lr-tb"/>
      <style:text-properties fo:font-size="10pt" fo:letter-spacing="-0.04mm" style:font-size-asian="10pt"/>
    </style:style>
    <style:style style:name="Аннотация" style:family="paragraph" style:parent-style-name="Standard">
      <style:paragraph-properties fo:line-height="3.88mm" fo:text-align="justify" style:justify-single-word="false" style:writing-mode="lr-tb"/>
      <style:text-properties fo:font-size="10pt" style:font-size-asian="10pt"/>
    </style:style>
    <style:style style:name="Footnote_20_Symbol" style:display-name="Footnote Symbol" style:family="text">
      <style:text-properties style:text-position="super 70%" style:font-name="IPH Astra Serif3" fo:font-family="'IPH Astra Serif'" style:font-style-name="Обычный" style:font-family-generic="roman" style:font-pitch="variable" fo:font-size="9pt" style:font-size-asian="10.5pt" loext:shadow="none"/>
    </style:style>
    <style:style style:name="Footnote_20_anchor" style:display-name="Footnote anchor" style:family="text">
      <style:text-properties style:text-position="super 70%" style:font-name="IPH Astra Serif3" fo:font-family="'IPH Astra Serif'" style:font-style-name="Обычный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 style:font-name="IPH Astra Serif3" fo:font-family="'IPH Astra Serif'" style:font-style-name="Обычный" style:font-family-generic="roman" style:font-pitch="variable"/>
    </style:style>
    <style:style style:name="Endnote_20_Symbol" style:display-name="Endnote Symbol" style:family="text">
      <style:text-properties style:text-position="super 58%" style:font-name="IPH Astra Serif3" fo:font-family="'IPH Astra Serif'" style:font-style-name="Обычный" style:font-family-generic="roman" style:font-pitch="variable" fo:font-size="12pt" style:font-size-asian="12pt" style:font-name-complex="IPH Lib Serif1" style:font-family-complex="'IPH Lib Serif'" style:font-family-generic-complex="roman" style:font-pitch-complex="variable"/>
    </style:style>
    <style:style style:name="Emphasis" style:family="text">
      <style:text-properties style:font-name="IPH Astra Serif2" fo:font-family="'IPH Astra Serif'" style:font-style-name="Курсив" style:font-family-generic="roman" style:font-pitch="variable" fo:font-style="italic" style:font-style-asian="italic" style:font-name-complex="IPH Lib Serif1" style:font-family-complex="'IPH Lib Serif'" style:font-family-generic-complex="roman" style:font-pitch-complex="variable"/>
    </style:style>
    <style:style style:name="Internet_20_link" style:display-name="Internet link" style:family="text">
      <style:text-properties style:use-window-font-color="true" loext:opacity="0%" style:font-name="IPH Astra Serif3" fo:font-family="'IPH Astra Serif'" style:font-style-name="Обычный" style:font-family-generic="roman" style:font-pitch="variable" style:text-underline-style="none" style:font-name-complex="IPH Lib Serif1" style:font-family-complex="'IPH Lib Serif'" style:font-family-generic-complex="roman" style:font-pitch-complex="variable"/>
    </style:style>
    <style:style style:name="Visited_20_Internet_20_Link" style:display-name="Visited Internet Link" style:family="text">
      <style:text-properties style:use-window-font-color="true" loext:opacity="0%" style:font-name="IPH Astra Serif3" fo:font-family="'IPH Astra Serif'" style:font-style-name="Обычный" style:font-family-generic="roman" style:font-pitch="variable" style:text-underline-style="none"/>
    </style:style>
    <style:style style:name="Strong_20_Emphasis" style:display-name="Strong Emphasis" style:family="text">
      <style:text-properties style:font-name="IPH Astra Serif" fo:font-family="'IPH Astra Serif'" style:font-style-name="Жирный" style:font-family-generic="roman" style:font-pitch="variable" fo:font-weight="bold" style:font-weight-asian="bold" style:font-name-complex="IPH Lib Serif1" style:font-family-complex="'IPH Lib Serif'" style:font-family-generic-complex="roman" style:font-pitch-complex="variable" style:font-weight-complex="bold"/>
    </style:style>
    <style:style style:name="Numbering_20_Symbols" style:display-name="Numbering Symbols" style:family="text">
      <style:text-properties style:font-name="IPH Astra Serif3" fo:font-family="'IPH Astra Serif'" style:font-style-name="Обычный" style:font-family-generic="roman" style:font-pitch="variable"/>
    </style:style>
    <style:style style:name="Page_20_Number" style:display-name="Page Number" style:family="text">
      <style:text-properties fo:color="#000000" loext:opacity="100%" style:font-name="IPH Astra Serif3" fo:font-family="'IPH Astra Serif'" style:font-style-name="Обычный" style:font-family-generic="roman" style:font-pitch="variable" fo:font-size="10pt" fo:language="ru" fo:country="RU" style:font-size-asian="10pt" style:font-name-complex="IPH Lib Serif1" style:font-family-complex="'IPH Lib Serif'" style:font-family-generic-complex="roman" style:font-pitch-complex="variable" style:font-size-complex="10pt"/>
    </style:style>
    <style:style style:name="Index_20_Link" style:display-name="Index Link" style:family="text">
      <style:text-properties style:font-name="IPH Astra Serif3" fo:font-family="'IPH Astra Serif'" style:font-style-name="Обычный" style:font-family-generic="roman" style:font-pitch="variable"/>
    </style:style>
    <style:style style:name="Drop_20_Caps" style:display-name="Drop Caps" style:family="text">
      <style:text-properties style:font-name="IPH Astra Serif3" fo:font-family="'IPH Astra Serif'" style:font-style-name="Обычный" style:font-family-generic="roman" style:font-pitch="variable"/>
    </style:style>
    <style:style style:name="User_20_Entry" style:display-name="User Entry" style:family="text">
      <style:text-properties style:font-name="IPH Astra Serif3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IPH Astra Serif3" fo:font-family="'IPH Astra Serif'" style:font-style-name="Обычный" style:font-family-generic="roman" style:font-pitch="variable" style:text-rotation-angle="90" style:text-rotation-scale="line-height"/>
    </style:style>
    <style:style style:name="Placeholder" style:family="text">
      <style:text-properties fo:font-variant="small-caps" style:use-window-font-color="true" loext:opacity="0%" style:font-name="IPH Astra Serif3" fo:font-family="'IPH Astra Serif'" style:font-style-name="Обычный" style:font-family-generic="roman" style:font-pitch="variable" style:text-underline-style="none"/>
    </style:style>
    <style:style style:name="Source_20_Text" style:display-name="Source Text" style:family="text">
      <style:text-properties style:font-name="IPH Astra Serif3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IPH Astra Serif3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>
      <style:text-properties style:font-name="IPH Astra Serif3" fo:font-family="'IPH Astra Serif'" style:font-style-name="Обычный" style:font-family-generic="roman" style:font-pitch="variable"/>
    </style:style>
    <style:style style:name="Definition" style:family="text">
      <style:text-properties style:font-name="IPH Astra Serif3" fo:font-family="'IPH Astra Serif'" style:font-style-name="Обычный" style:font-family-generic="roman" style:font-pitch="variable"/>
    </style:style>
    <style:style style:name="Main_20_index_20_entry" style:display-name="Main index entry" style:family="text">
      <style:text-properties style:font-name="IPH Astra Serif" fo:font-family="'IPH Astra Serif'" style:font-style-name="Жирный" style:font-family-generic="roman" style:font-pitch="variable" fo:font-weight="bold" style:font-weight-asian="bold" style:font-weight-complex="bold"/>
    </style:style>
    <style:style style:name="Variable" style:family="text">
      <style:text-properties style:font-name="IPH Astra Serif2" fo:font-family="'IPH Astra Serif'" style:font-style-name="Курсив" style:font-family-generic="roman" style:font-pitch="variable" fo:font-style="italic" style:font-style-asian="italic" style:font-style-complex="italic"/>
    </style:style>
    <style:style style:name="Example" style:family="text">
      <style:text-properties style:font-name="IPH Astra Serif3" fo:font-family="'IPH Astra Serif'" style:font-style-name="Обычный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IPH Astra Serif3" fo:font-family="'IPH Astra Serif'" style:font-style-name="Обычный" style:font-family-generic="roman" style:font-pitch="variable"/>
    </style:style>
    <style:style style:name="Rubies" style:family="text">
      <style:text-properties style:font-name="IPH Astra Serif3" fo:font-family="'IPH Astra Serif'" style:font-style-name="Обычный" style:font-family-generic="roman" style:font-pitch="variable" fo:font-size="6pt" style:text-underline-style="none" style:font-size-asian="6pt" style:font-size-complex="6pt" style:text-emphasize="none"/>
    </style:style>
    <style:style style:name="Citation" style:family="text">
      <style:text-properties style:font-name="IPH Astra Serif2" fo:font-family="'IPH Astra Serif'" style:font-style-name="Курсив" style:font-family-generic="roman" style:font-pitch="variable" fo:font-style="italic" style:font-style-asian="italic" style:font-style-complex="italic"/>
    </style:style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Character_5f_20_5f_style" style:display-name="Character_20_style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'IPH Lib Serif'" style:font-style-name="Regular" style:font-family-generic="roman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10m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space" fo:text-indent="14.99mm"/>
        </style:list-level-properties>
        <style:text-properties fo:font-family="'IPH Lib Serif'" style:font-style-name="Regular" style:font-family-generic="roman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8.8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17.55mm" fo:text-indent="-6.35mm" fo:margin-left="17.5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25.19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37.89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50.59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63.29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75.99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88.69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6.35mm" fo:margin-left="101.3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14.09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26.7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3" style:family="table">
      <style:table-properties style:rel-width="100%" table:align="center" style:writing-mode="page"/>
    </style:style>
    <style:style style:name="Таблица3.A" style:family="table-column">
      <style:table-column-properties style:rel-column-width="2400*"/>
    </style:style>
    <style:style style:name="Таблица3.A1" style:family="table-cell">
      <style:table-cell-properties fo:padding="0mm" fo:border="none"/>
    </style:style>
    <style:style style:name="Таблица4" style:family="table">
      <style:table-properties style:rel-width="100%" table:align="center" style:writing-mode="page"/>
    </style:style>
    <style:style style:name="Таблица4.A" style:family="table-column">
      <style:table-column-properties style:rel-column-width="1700*"/>
    </style:style>
    <style:style style:name="Таблица4.B" style:family="table-column">
      <style:table-column-properties style:rel-column-width="3798*"/>
    </style:style>
    <style:style style:name="Таблица4.C" style:family="table-column">
      <style:table-column-properties style:rel-column-width="1702*"/>
    </style:style>
    <style:style style:name="Таблица4.A1" style:family="table-cell">
      <style:table-cell-properties fo:padding="0mm" fo:border="none"/>
    </style:style>
    <style:style style:name="Таблица8" style:family="table">
      <style:table-properties style:rel-width="100%" table:align="center" style:writing-mode="page"/>
    </style:style>
    <style:style style:name="Таблица8.A" style:family="table-column">
      <style:table-column-properties style:rel-column-width="6840*"/>
    </style:style>
    <style:style style:name="Таблица8.B" style:family="table-column">
      <style:table-column-properties style:rel-column-width="360*"/>
    </style:style>
    <style:style style:name="Таблица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" style:family="table">
      <style:table-properties style:rel-width="100%" table:align="center" style:writing-mode="page"/>
    </style:style>
    <style:style style:name="Таблица9.A" style:family="table-column">
      <style:table-column-properties style:rel-column-width="360*"/>
    </style:style>
    <style:style style:name="Таблица9.B" style:family="table-column">
      <style:table-column-properties style:rel-column-width="6840*"/>
    </style:style>
    <style:style style:name="Таблица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" style:family="table">
      <style:table-properties style:rel-width="100%" table:align="center" style:writing-mode="page"/>
    </style:style>
    <style:style style:name="Таблица5.A" style:family="table-column">
      <style:table-column-properties style:rel-column-width="7371*"/>
    </style:style>
    <style:style style:name="Таблица5.A1" style:family="table-cell">
      <style:table-cell-properties fo:padding="0mm" fo:border="none"/>
    </style:style>
    <style:style style:name="Таблица7" style:family="table">
      <style:table-properties style:rel-width="100%" table:align="center" style:writing-mode="page"/>
    </style:style>
    <style:style style:name="Таблица7.A" style:family="table-column">
      <style:table-column-properties style:rel-column-width="7371*"/>
    </style:style>
    <style:style style:name="Таблица7.A1" style:family="table-cell">
      <style:table-cell-properties fo:padding="0mm" fo:border="none"/>
    </style:style>
    <style:style style:name="Таблица10" style:family="table">
      <style:table-properties style:rel-width="100%" table:align="center" style:writing-mode="page"/>
    </style:style>
    <style:style style:name="Таблица10.A" style:family="table-column">
      <style:table-column-properties style:rel-column-width="6840*"/>
    </style:style>
    <style:style style:name="Таблица10.B" style:family="table-column">
      <style:table-column-properties style:rel-column-width="360*"/>
    </style:style>
    <style:style style:name="Таблица1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" style:family="table">
      <style:table-properties style:rel-width="100%" table:align="center" style:writing-mode="page"/>
    </style:style>
    <style:style style:name="Таблица11.A" style:family="table-column">
      <style:table-column-properties style:rel-column-width="360*"/>
    </style:style>
    <style:style style:name="Таблица11.B" style:family="table-column">
      <style:table-column-properties style:rel-column-width="6840*"/>
    </style:style>
    <style:style style:name="Таблица1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" style:family="table">
      <style:table-properties style:rel-width="100%" table:align="center" style:writing-mode="page"/>
    </style:style>
    <style:style style:name="Таблица12.A" style:family="table-column">
      <style:table-column-properties style:rel-column-width="6840*"/>
    </style:style>
    <style:style style:name="Таблица12.B" style:family="table-column">
      <style:table-column-properties style:rel-column-width="360*"/>
    </style:style>
    <style:style style:name="Таблица1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" style:family="table">
      <style:table-properties style:rel-width="100%" table:align="center" style:writing-mode="page"/>
    </style:style>
    <style:style style:name="Таблица13.A" style:family="table-column">
      <style:table-column-properties style:rel-column-width="360*"/>
    </style:style>
    <style:style style:name="Таблица13.B" style:family="table-column">
      <style:table-column-properties style:rel-column-width="6840*"/>
    </style:style>
    <style:style style:name="Таблица1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" style:family="table">
      <style:table-properties style:rel-width="100%" table:align="center" style:writing-mode="page"/>
    </style:style>
    <style:style style:name="Таблица14.A" style:family="table-column">
      <style:table-column-properties style:rel-column-width="6840*"/>
    </style:style>
    <style:style style:name="Таблица14.B" style:family="table-column">
      <style:table-column-properties style:rel-column-width="360*"/>
    </style:style>
    <style:style style:name="Таблица1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" style:family="table">
      <style:table-properties style:rel-width="100%" table:align="center" style:writing-mode="page"/>
    </style:style>
    <style:style style:name="Таблица15.A" style:family="table-column">
      <style:table-column-properties style:rel-column-width="360*"/>
    </style:style>
    <style:style style:name="Таблица15.B" style:family="table-column">
      <style:table-column-properties style:rel-column-width="6840*"/>
    </style:style>
    <style:style style:name="Таблица1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" style:family="table">
      <style:table-properties style:rel-width="100%" table:align="center" style:writing-mode="page"/>
    </style:style>
    <style:style style:name="Таблица16.A" style:family="table-column">
      <style:table-column-properties style:rel-column-width="6840*"/>
    </style:style>
    <style:style style:name="Таблица16.B" style:family="table-column">
      <style:table-column-properties style:rel-column-width="360*"/>
    </style:style>
    <style:style style:name="Таблица1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" style:family="table">
      <style:table-properties style:rel-width="100%" table:align="center" style:writing-mode="page"/>
    </style:style>
    <style:style style:name="Таблица17.A" style:family="table-column">
      <style:table-column-properties style:rel-column-width="360*"/>
    </style:style>
    <style:style style:name="Таблица17.B" style:family="table-column">
      <style:table-column-properties style:rel-column-width="6840*"/>
    </style:style>
    <style:style style:name="Таблица1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" style:family="table">
      <style:table-properties style:rel-width="100%" table:align="center" style:writing-mode="page"/>
    </style:style>
    <style:style style:name="Таблица18.A" style:family="table-column">
      <style:table-column-properties style:rel-column-width="6840*"/>
    </style:style>
    <style:style style:name="Таблица18.B" style:family="table-column">
      <style:table-column-properties style:rel-column-width="360*"/>
    </style:style>
    <style:style style:name="Таблица1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" style:family="table">
      <style:table-properties style:rel-width="100%" table:align="center" style:writing-mode="page"/>
    </style:style>
    <style:style style:name="Таблица19.A" style:family="table-column">
      <style:table-column-properties style:rel-column-width="360*"/>
    </style:style>
    <style:style style:name="Таблица19.B" style:family="table-column">
      <style:table-column-properties style:rel-column-width="6840*"/>
    </style:style>
    <style:style style:name="Таблица1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" style:family="table">
      <style:table-properties style:rel-width="100%" table:align="center" style:writing-mode="page"/>
    </style:style>
    <style:style style:name="Таблица20.A" style:family="table-column">
      <style:table-column-properties style:rel-column-width="6840*"/>
    </style:style>
    <style:style style:name="Таблица20.B" style:family="table-column">
      <style:table-column-properties style:rel-column-width="360*"/>
    </style:style>
    <style:style style:name="Таблица2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" style:family="table">
      <style:table-properties style:rel-width="100%" table:align="center" style:writing-mode="page"/>
    </style:style>
    <style:style style:name="Таблица21.A" style:family="table-column">
      <style:table-column-properties style:rel-column-width="360*"/>
    </style:style>
    <style:style style:name="Таблица21.B" style:family="table-column">
      <style:table-column-properties style:rel-column-width="6840*"/>
    </style:style>
    <style:style style:name="Таблица2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" style:family="table">
      <style:table-properties style:rel-width="100%" table:align="center" style:writing-mode="page"/>
    </style:style>
    <style:style style:name="Таблица22.A" style:family="table-column">
      <style:table-column-properties style:rel-column-width="6840*"/>
    </style:style>
    <style:style style:name="Таблица22.B" style:family="table-column">
      <style:table-column-properties style:rel-column-width="360*"/>
    </style:style>
    <style:style style:name="Таблица2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" style:family="table">
      <style:table-properties style:rel-width="100%" table:align="center" style:writing-mode="page"/>
    </style:style>
    <style:style style:name="Таблица23.A" style:family="table-column">
      <style:table-column-properties style:rel-column-width="360*"/>
    </style:style>
    <style:style style:name="Таблица23.B" style:family="table-column">
      <style:table-column-properties style:rel-column-width="6840*"/>
    </style:style>
    <style:style style:name="Таблица2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" style:family="table">
      <style:table-properties style:rel-width="100%" table:align="center" style:writing-mode="page"/>
    </style:style>
    <style:style style:name="Таблица24.A" style:family="table-column">
      <style:table-column-properties style:rel-column-width="6840*"/>
    </style:style>
    <style:style style:name="Таблица24.B" style:family="table-column">
      <style:table-column-properties style:rel-column-width="360*"/>
    </style:style>
    <style:style style:name="Таблица2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" style:family="table">
      <style:table-properties style:rel-width="100%" table:align="center" style:writing-mode="page"/>
    </style:style>
    <style:style style:name="Таблица25.A" style:family="table-column">
      <style:table-column-properties style:rel-column-width="360*"/>
    </style:style>
    <style:style style:name="Таблица25.B" style:family="table-column">
      <style:table-column-properties style:rel-column-width="6840*"/>
    </style:style>
    <style:style style:name="Таблица2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" style:family="table">
      <style:table-properties style:rel-width="100%" table:align="center" style:writing-mode="page"/>
    </style:style>
    <style:style style:name="Таблица26.A" style:family="table-column">
      <style:table-column-properties style:rel-column-width="6840*"/>
    </style:style>
    <style:style style:name="Таблица26.B" style:family="table-column">
      <style:table-column-properties style:rel-column-width="360*"/>
    </style:style>
    <style:style style:name="Таблица2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" style:family="table">
      <style:table-properties style:rel-width="100%" table:align="center" style:writing-mode="page"/>
    </style:style>
    <style:style style:name="Таблица27.A" style:family="table-column">
      <style:table-column-properties style:rel-column-width="360*"/>
    </style:style>
    <style:style style:name="Таблица27.B" style:family="table-column">
      <style:table-column-properties style:rel-column-width="6840*"/>
    </style:style>
    <style:style style:name="Таблица2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" style:family="table">
      <style:table-properties style:rel-width="100%" table:align="center" style:writing-mode="page"/>
    </style:style>
    <style:style style:name="Таблица28.A" style:family="table-column">
      <style:table-column-properties style:rel-column-width="6840*"/>
    </style:style>
    <style:style style:name="Таблица28.B" style:family="table-column">
      <style:table-column-properties style:rel-column-width="360*"/>
    </style:style>
    <style:style style:name="Таблица2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" style:family="table">
      <style:table-properties style:rel-width="100%" table:align="center" style:writing-mode="page"/>
    </style:style>
    <style:style style:name="Таблица29.A" style:family="table-column">
      <style:table-column-properties style:rel-column-width="360*"/>
    </style:style>
    <style:style style:name="Таблица29.B" style:family="table-column">
      <style:table-column-properties style:rel-column-width="6840*"/>
    </style:style>
    <style:style style:name="Таблица2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" style:family="table">
      <style:table-properties style:rel-width="100%" table:align="center" style:writing-mode="page"/>
    </style:style>
    <style:style style:name="Таблица30.A" style:family="table-column">
      <style:table-column-properties style:rel-column-width="6840*"/>
    </style:style>
    <style:style style:name="Таблица30.B" style:family="table-column">
      <style:table-column-properties style:rel-column-width="360*"/>
    </style:style>
    <style:style style:name="Таблица3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" style:family="table">
      <style:table-properties style:rel-width="100%" table:align="center" style:writing-mode="page"/>
    </style:style>
    <style:style style:name="Таблица31.A" style:family="table-column">
      <style:table-column-properties style:rel-column-width="360*"/>
    </style:style>
    <style:style style:name="Таблица31.B" style:family="table-column">
      <style:table-column-properties style:rel-column-width="6840*"/>
    </style:style>
    <style:style style:name="Таблица3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" style:family="table">
      <style:table-properties style:rel-width="100%" table:align="center" style:writing-mode="page"/>
    </style:style>
    <style:style style:name="Таблица32.A" style:family="table-column">
      <style:table-column-properties style:rel-column-width="6840*"/>
    </style:style>
    <style:style style:name="Таблица32.B" style:family="table-column">
      <style:table-column-properties style:rel-column-width="360*"/>
    </style:style>
    <style:style style:name="Таблица3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" style:family="table">
      <style:table-properties style:rel-width="100%" table:align="center" style:writing-mode="page"/>
    </style:style>
    <style:style style:name="Таблица33.A" style:family="table-column">
      <style:table-column-properties style:rel-column-width="360*"/>
    </style:style>
    <style:style style:name="Таблица33.B" style:family="table-column">
      <style:table-column-properties style:rel-column-width="6840*"/>
    </style:style>
    <style:style style:name="Таблица3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" style:family="table">
      <style:table-properties style:rel-width="100%" table:align="center" style:writing-mode="page"/>
    </style:style>
    <style:style style:name="Таблица34.A" style:family="table-column">
      <style:table-column-properties style:rel-column-width="6840*"/>
    </style:style>
    <style:style style:name="Таблица34.B" style:family="table-column">
      <style:table-column-properties style:rel-column-width="360*"/>
    </style:style>
    <style:style style:name="Таблица3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" style:family="table">
      <style:table-properties style:rel-width="100%" table:align="center" style:writing-mode="page"/>
    </style:style>
    <style:style style:name="Таблица35.A" style:family="table-column">
      <style:table-column-properties style:rel-column-width="360*"/>
    </style:style>
    <style:style style:name="Таблица35.B" style:family="table-column">
      <style:table-column-properties style:rel-column-width="6840*"/>
    </style:style>
    <style:style style:name="Таблица3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" style:family="table">
      <style:table-properties style:rel-width="100%" table:align="center" style:writing-mode="page"/>
    </style:style>
    <style:style style:name="Таблица36.A" style:family="table-column">
      <style:table-column-properties style:rel-column-width="6840*"/>
    </style:style>
    <style:style style:name="Таблица36.B" style:family="table-column">
      <style:table-column-properties style:rel-column-width="360*"/>
    </style:style>
    <style:style style:name="Таблица3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" style:family="table">
      <style:table-properties style:rel-width="100%" table:align="center" style:writing-mode="page"/>
    </style:style>
    <style:style style:name="Таблица37.A" style:family="table-column">
      <style:table-column-properties style:rel-column-width="360*"/>
    </style:style>
    <style:style style:name="Таблица37.B" style:family="table-column">
      <style:table-column-properties style:rel-column-width="6840*"/>
    </style:style>
    <style:style style:name="Таблица3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" style:family="table">
      <style:table-properties style:rel-width="100%" table:align="center" style:writing-mode="page"/>
    </style:style>
    <style:style style:name="Таблица38.A" style:family="table-column">
      <style:table-column-properties style:rel-column-width="6840*"/>
    </style:style>
    <style:style style:name="Таблица38.B" style:family="table-column">
      <style:table-column-properties style:rel-column-width="360*"/>
    </style:style>
    <style:style style:name="Таблица3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" style:family="table">
      <style:table-properties style:rel-width="100%" table:align="center" style:writing-mode="page"/>
    </style:style>
    <style:style style:name="Таблица39.A" style:family="table-column">
      <style:table-column-properties style:rel-column-width="360*"/>
    </style:style>
    <style:style style:name="Таблица39.B" style:family="table-column">
      <style:table-column-properties style:rel-column-width="6840*"/>
    </style:style>
    <style:style style:name="Таблица3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" style:family="table">
      <style:table-properties style:rel-width="100%" table:align="center" style:writing-mode="page"/>
    </style:style>
    <style:style style:name="Таблица40.A" style:family="table-column">
      <style:table-column-properties style:rel-column-width="6840*"/>
    </style:style>
    <style:style style:name="Таблица40.B" style:family="table-column">
      <style:table-column-properties style:rel-column-width="360*"/>
    </style:style>
    <style:style style:name="Таблица4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" style:family="table">
      <style:table-properties style:rel-width="100%" table:align="center" style:writing-mode="page"/>
    </style:style>
    <style:style style:name="Таблица41.A" style:family="table-column">
      <style:table-column-properties style:rel-column-width="360*"/>
    </style:style>
    <style:style style:name="Таблица41.B" style:family="table-column">
      <style:table-column-properties style:rel-column-width="6840*"/>
    </style:style>
    <style:style style:name="Таблица4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" style:family="table">
      <style:table-properties style:rel-width="100%" table:align="center" style:writing-mode="page"/>
    </style:style>
    <style:style style:name="Таблица42.A" style:family="table-column">
      <style:table-column-properties style:rel-column-width="6840*"/>
    </style:style>
    <style:style style:name="Таблица42.B" style:family="table-column">
      <style:table-column-properties style:rel-column-width="360*"/>
    </style:style>
    <style:style style:name="Таблица4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" style:family="table">
      <style:table-properties style:rel-width="100%" table:align="center" style:writing-mode="page"/>
    </style:style>
    <style:style style:name="Таблица43.A" style:family="table-column">
      <style:table-column-properties style:rel-column-width="360*"/>
    </style:style>
    <style:style style:name="Таблица43.B" style:family="table-column">
      <style:table-column-properties style:rel-column-width="6840*"/>
    </style:style>
    <style:style style:name="Таблица4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" style:family="table">
      <style:table-properties style:rel-width="100%" table:align="center" style:writing-mode="page"/>
    </style:style>
    <style:style style:name="Таблица44.A" style:family="table-column">
      <style:table-column-properties style:rel-column-width="6840*"/>
    </style:style>
    <style:style style:name="Таблица44.B" style:family="table-column">
      <style:table-column-properties style:rel-column-width="360*"/>
    </style:style>
    <style:style style:name="Таблица4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" style:family="table">
      <style:table-properties style:rel-width="100%" table:align="center" style:writing-mode="page"/>
    </style:style>
    <style:style style:name="Таблица45.A" style:family="table-column">
      <style:table-column-properties style:rel-column-width="360*"/>
    </style:style>
    <style:style style:name="Таблица45.B" style:family="table-column">
      <style:table-column-properties style:rel-column-width="6840*"/>
    </style:style>
    <style:style style:name="Таблица4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6" style:family="table">
      <style:table-properties style:rel-width="100%" table:align="center" style:writing-mode="page"/>
    </style:style>
    <style:style style:name="Таблица46.A" style:family="table-column">
      <style:table-column-properties style:rel-column-width="7371*"/>
    </style:style>
    <style:style style:name="Таблица46.A1" style:family="table-cell">
      <style:table-cell-properties fo:padding="0mm" fo:border="none"/>
    </style:style>
    <style:style style:name="Таблица47" style:family="table">
      <style:table-properties style:rel-width="100%" table:align="center" style:writing-mode="page"/>
    </style:style>
    <style:style style:name="Таблица47.A" style:family="table-column">
      <style:table-column-properties style:rel-column-width="6840*"/>
    </style:style>
    <style:style style:name="Таблица47.B" style:family="table-column">
      <style:table-column-properties style:rel-column-width="360*"/>
    </style:style>
    <style:style style:name="Таблица4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8" style:family="table">
      <style:table-properties style:rel-width="100%" table:align="center" style:writing-mode="page"/>
    </style:style>
    <style:style style:name="Таблица48.A" style:family="table-column">
      <style:table-column-properties style:rel-column-width="360*"/>
    </style:style>
    <style:style style:name="Таблица48.B" style:family="table-column">
      <style:table-column-properties style:rel-column-width="6840*"/>
    </style:style>
    <style:style style:name="Таблица4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2" style:family="table">
      <style:table-properties style:rel-width="100%" table:align="center" style:writing-mode="page"/>
    </style:style>
    <style:style style:name="Таблица52.A" style:family="table-column">
      <style:table-column-properties style:rel-column-width="6840*"/>
    </style:style>
    <style:style style:name="Таблица52.B" style:family="table-column">
      <style:table-column-properties style:rel-column-width="360*"/>
    </style:style>
    <style:style style:name="Таблица5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3" style:family="table">
      <style:table-properties style:rel-width="100%" table:align="center" style:writing-mode="page"/>
    </style:style>
    <style:style style:name="Таблица53.A" style:family="table-column">
      <style:table-column-properties style:rel-column-width="360*"/>
    </style:style>
    <style:style style:name="Таблица53.B" style:family="table-column">
      <style:table-column-properties style:rel-column-width="6840*"/>
    </style:style>
    <style:style style:name="Таблица5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4" style:family="table">
      <style:table-properties style:rel-width="100%" table:align="center" style:writing-mode="page"/>
    </style:style>
    <style:style style:name="Таблица54.A" style:family="table-column">
      <style:table-column-properties style:rel-column-width="6840*"/>
    </style:style>
    <style:style style:name="Таблица54.B" style:family="table-column">
      <style:table-column-properties style:rel-column-width="360*"/>
    </style:style>
    <style:style style:name="Таблица5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5" style:family="table">
      <style:table-properties style:rel-width="100%" table:align="center" style:writing-mode="page"/>
    </style:style>
    <style:style style:name="Таблица55.A" style:family="table-column">
      <style:table-column-properties style:rel-column-width="360*"/>
    </style:style>
    <style:style style:name="Таблица55.B" style:family="table-column">
      <style:table-column-properties style:rel-column-width="6840*"/>
    </style:style>
    <style:style style:name="Таблица5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6" style:family="table">
      <style:table-properties style:rel-width="100%" table:align="center" style:writing-mode="page"/>
    </style:style>
    <style:style style:name="Таблица56.A" style:family="table-column">
      <style:table-column-properties style:rel-column-width="6840*"/>
    </style:style>
    <style:style style:name="Таблица56.B" style:family="table-column">
      <style:table-column-properties style:rel-column-width="360*"/>
    </style:style>
    <style:style style:name="Таблица5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7" style:family="table">
      <style:table-properties style:rel-width="100%" table:align="center" style:writing-mode="page"/>
    </style:style>
    <style:style style:name="Таблица57.A" style:family="table-column">
      <style:table-column-properties style:rel-column-width="360*"/>
    </style:style>
    <style:style style:name="Таблица57.B" style:family="table-column">
      <style:table-column-properties style:rel-column-width="6840*"/>
    </style:style>
    <style:style style:name="Таблица5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8" style:family="table">
      <style:table-properties style:rel-width="100%" table:align="center" style:writing-mode="page"/>
    </style:style>
    <style:style style:name="Таблица58.A" style:family="table-column">
      <style:table-column-properties style:rel-column-width="6840*"/>
    </style:style>
    <style:style style:name="Таблица58.B" style:family="table-column">
      <style:table-column-properties style:rel-column-width="360*"/>
    </style:style>
    <style:style style:name="Таблица5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59" style:family="table">
      <style:table-properties style:rel-width="100%" table:align="center" style:writing-mode="page"/>
    </style:style>
    <style:style style:name="Таблица59.A" style:family="table-column">
      <style:table-column-properties style:rel-column-width="360*"/>
    </style:style>
    <style:style style:name="Таблица59.B" style:family="table-column">
      <style:table-column-properties style:rel-column-width="6840*"/>
    </style:style>
    <style:style style:name="Таблица5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0" style:family="table">
      <style:table-properties style:rel-width="100%" table:align="center" style:writing-mode="page"/>
    </style:style>
    <style:style style:name="Таблица60.A" style:family="table-column">
      <style:table-column-properties style:rel-column-width="6840*"/>
    </style:style>
    <style:style style:name="Таблица60.B" style:family="table-column">
      <style:table-column-properties style:rel-column-width="360*"/>
    </style:style>
    <style:style style:name="Таблица6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1" style:family="table">
      <style:table-properties style:rel-width="100%" table:align="center" style:writing-mode="page"/>
    </style:style>
    <style:style style:name="Таблица61.A" style:family="table-column">
      <style:table-column-properties style:rel-column-width="360*"/>
    </style:style>
    <style:style style:name="Таблица61.B" style:family="table-column">
      <style:table-column-properties style:rel-column-width="6840*"/>
    </style:style>
    <style:style style:name="Таблица6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2" style:family="table">
      <style:table-properties style:rel-width="100%" table:align="center" style:writing-mode="page"/>
    </style:style>
    <style:style style:name="Таблица62.A" style:family="table-column">
      <style:table-column-properties style:rel-column-width="6840*"/>
    </style:style>
    <style:style style:name="Таблица62.B" style:family="table-column">
      <style:table-column-properties style:rel-column-width="360*"/>
    </style:style>
    <style:style style:name="Таблица6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3" style:family="table">
      <style:table-properties style:rel-width="100%" table:align="center" style:writing-mode="page"/>
    </style:style>
    <style:style style:name="Таблица63.A" style:family="table-column">
      <style:table-column-properties style:rel-column-width="360*"/>
    </style:style>
    <style:style style:name="Таблица63.B" style:family="table-column">
      <style:table-column-properties style:rel-column-width="6840*"/>
    </style:style>
    <style:style style:name="Таблица6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4" style:family="table">
      <style:table-properties style:rel-width="100%" table:align="center" style:writing-mode="page"/>
    </style:style>
    <style:style style:name="Таблица64.A" style:family="table-column">
      <style:table-column-properties style:rel-column-width="6840*"/>
    </style:style>
    <style:style style:name="Таблица64.B" style:family="table-column">
      <style:table-column-properties style:rel-column-width="360*"/>
    </style:style>
    <style:style style:name="Таблица6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5" style:family="table">
      <style:table-properties style:rel-width="100%" table:align="center" style:writing-mode="page"/>
    </style:style>
    <style:style style:name="Таблица65.A" style:family="table-column">
      <style:table-column-properties style:rel-column-width="360*"/>
    </style:style>
    <style:style style:name="Таблица65.B" style:family="table-column">
      <style:table-column-properties style:rel-column-width="6840*"/>
    </style:style>
    <style:style style:name="Таблица6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6" style:family="table">
      <style:table-properties style:rel-width="100%" table:align="center" style:writing-mode="page"/>
    </style:style>
    <style:style style:name="Таблица66.A" style:family="table-column">
      <style:table-column-properties style:rel-column-width="6840*"/>
    </style:style>
    <style:style style:name="Таблица66.B" style:family="table-column">
      <style:table-column-properties style:rel-column-width="360*"/>
    </style:style>
    <style:style style:name="Таблица6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7" style:family="table">
      <style:table-properties style:rel-width="100%" table:align="center" style:writing-mode="page"/>
    </style:style>
    <style:style style:name="Таблица67.A" style:family="table-column">
      <style:table-column-properties style:rel-column-width="360*"/>
    </style:style>
    <style:style style:name="Таблица67.B" style:family="table-column">
      <style:table-column-properties style:rel-column-width="6840*"/>
    </style:style>
    <style:style style:name="Таблица6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8" style:family="table">
      <style:table-properties style:rel-width="100%" table:align="center" style:writing-mode="page"/>
    </style:style>
    <style:style style:name="Таблица68.A" style:family="table-column">
      <style:table-column-properties style:rel-column-width="6840*"/>
    </style:style>
    <style:style style:name="Таблица68.B" style:family="table-column">
      <style:table-column-properties style:rel-column-width="360*"/>
    </style:style>
    <style:style style:name="Таблица6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69" style:family="table">
      <style:table-properties style:rel-width="100%" table:align="center" style:writing-mode="page"/>
    </style:style>
    <style:style style:name="Таблица69.A" style:family="table-column">
      <style:table-column-properties style:rel-column-width="360*"/>
    </style:style>
    <style:style style:name="Таблица69.B" style:family="table-column">
      <style:table-column-properties style:rel-column-width="6840*"/>
    </style:style>
    <style:style style:name="Таблица6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0" style:family="table">
      <style:table-properties style:rel-width="100%" table:align="center" style:writing-mode="page"/>
    </style:style>
    <style:style style:name="Таблица70.A" style:family="table-column">
      <style:table-column-properties style:rel-column-width="6840*"/>
    </style:style>
    <style:style style:name="Таблица70.B" style:family="table-column">
      <style:table-column-properties style:rel-column-width="360*"/>
    </style:style>
    <style:style style:name="Таблица7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1" style:family="table">
      <style:table-properties style:rel-width="100%" table:align="center" style:writing-mode="page"/>
    </style:style>
    <style:style style:name="Таблица71.A" style:family="table-column">
      <style:table-column-properties style:rel-column-width="360*"/>
    </style:style>
    <style:style style:name="Таблица71.B" style:family="table-column">
      <style:table-column-properties style:rel-column-width="6840*"/>
    </style:style>
    <style:style style:name="Таблица7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2" style:family="table">
      <style:table-properties style:rel-width="100%" table:align="center" style:writing-mode="page"/>
    </style:style>
    <style:style style:name="Таблица72.A" style:family="table-column">
      <style:table-column-properties style:rel-column-width="6840*"/>
    </style:style>
    <style:style style:name="Таблица72.B" style:family="table-column">
      <style:table-column-properties style:rel-column-width="360*"/>
    </style:style>
    <style:style style:name="Таблица7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3" style:family="table">
      <style:table-properties style:rel-width="100%" table:align="center" style:writing-mode="page"/>
    </style:style>
    <style:style style:name="Таблица73.A" style:family="table-column">
      <style:table-column-properties style:rel-column-width="360*"/>
    </style:style>
    <style:style style:name="Таблица73.B" style:family="table-column">
      <style:table-column-properties style:rel-column-width="6840*"/>
    </style:style>
    <style:style style:name="Таблица7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4" style:family="table">
      <style:table-properties style:rel-width="100%" table:align="center" style:writing-mode="page"/>
    </style:style>
    <style:style style:name="Таблица74.A" style:family="table-column">
      <style:table-column-properties style:rel-column-width="6840*"/>
    </style:style>
    <style:style style:name="Таблица74.B" style:family="table-column">
      <style:table-column-properties style:rel-column-width="360*"/>
    </style:style>
    <style:style style:name="Таблица7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5" style:family="table">
      <style:table-properties style:rel-width="100%" table:align="center" style:writing-mode="page"/>
    </style:style>
    <style:style style:name="Таблица75.A" style:family="table-column">
      <style:table-column-properties style:rel-column-width="360*"/>
    </style:style>
    <style:style style:name="Таблица75.B" style:family="table-column">
      <style:table-column-properties style:rel-column-width="6840*"/>
    </style:style>
    <style:style style:name="Таблица7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6" style:family="table">
      <style:table-properties style:rel-width="100%" table:align="center" style:writing-mode="page"/>
    </style:style>
    <style:style style:name="Таблица76.A" style:family="table-column">
      <style:table-column-properties style:rel-column-width="6840*"/>
    </style:style>
    <style:style style:name="Таблица76.B" style:family="table-column">
      <style:table-column-properties style:rel-column-width="360*"/>
    </style:style>
    <style:style style:name="Таблица7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7" style:family="table">
      <style:table-properties style:rel-width="100%" table:align="center" style:writing-mode="page"/>
    </style:style>
    <style:style style:name="Таблица77.A" style:family="table-column">
      <style:table-column-properties style:rel-column-width="360*"/>
    </style:style>
    <style:style style:name="Таблица77.B" style:family="table-column">
      <style:table-column-properties style:rel-column-width="6840*"/>
    </style:style>
    <style:style style:name="Таблица7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8" style:family="table">
      <style:table-properties style:rel-width="100%" table:align="center" style:writing-mode="page"/>
    </style:style>
    <style:style style:name="Таблица78.A" style:family="table-column">
      <style:table-column-properties style:rel-column-width="6840*"/>
    </style:style>
    <style:style style:name="Таблица78.B" style:family="table-column">
      <style:table-column-properties style:rel-column-width="360*"/>
    </style:style>
    <style:style style:name="Таблица7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79" style:family="table">
      <style:table-properties style:rel-width="100%" table:align="center" style:writing-mode="page"/>
    </style:style>
    <style:style style:name="Таблица79.A" style:family="table-column">
      <style:table-column-properties style:rel-column-width="360*"/>
    </style:style>
    <style:style style:name="Таблица79.B" style:family="table-column">
      <style:table-column-properties style:rel-column-width="6840*"/>
    </style:style>
    <style:style style:name="Таблица7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0" style:family="table">
      <style:table-properties style:rel-width="100%" table:align="center" style:writing-mode="page"/>
    </style:style>
    <style:style style:name="Таблица80.A" style:family="table-column">
      <style:table-column-properties style:rel-column-width="6840*"/>
    </style:style>
    <style:style style:name="Таблица80.B" style:family="table-column">
      <style:table-column-properties style:rel-column-width="360*"/>
    </style:style>
    <style:style style:name="Таблица8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1" style:family="table">
      <style:table-properties style:rel-width="100%" table:align="center" style:writing-mode="page"/>
    </style:style>
    <style:style style:name="Таблица81.A" style:family="table-column">
      <style:table-column-properties style:rel-column-width="360*"/>
    </style:style>
    <style:style style:name="Таблица81.B" style:family="table-column">
      <style:table-column-properties style:rel-column-width="6840*"/>
    </style:style>
    <style:style style:name="Таблица8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2" style:family="table">
      <style:table-properties style:rel-width="100%" table:align="center" style:writing-mode="page"/>
    </style:style>
    <style:style style:name="Таблица82.A" style:family="table-column">
      <style:table-column-properties style:rel-column-width="6840*"/>
    </style:style>
    <style:style style:name="Таблица82.B" style:family="table-column">
      <style:table-column-properties style:rel-column-width="360*"/>
    </style:style>
    <style:style style:name="Таблица8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3" style:family="table">
      <style:table-properties style:rel-width="100%" table:align="center" style:writing-mode="page"/>
    </style:style>
    <style:style style:name="Таблица83.A" style:family="table-column">
      <style:table-column-properties style:rel-column-width="360*"/>
    </style:style>
    <style:style style:name="Таблица83.B" style:family="table-column">
      <style:table-column-properties style:rel-column-width="6840*"/>
    </style:style>
    <style:style style:name="Таблица8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4" style:family="table">
      <style:table-properties style:rel-width="100%" table:align="center" style:writing-mode="page"/>
    </style:style>
    <style:style style:name="Таблица84.A" style:family="table-column">
      <style:table-column-properties style:rel-column-width="6840*"/>
    </style:style>
    <style:style style:name="Таблица84.B" style:family="table-column">
      <style:table-column-properties style:rel-column-width="360*"/>
    </style:style>
    <style:style style:name="Таблица8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5" style:family="table">
      <style:table-properties style:rel-width="100%" table:align="center" style:writing-mode="page"/>
    </style:style>
    <style:style style:name="Таблица85.A" style:family="table-column">
      <style:table-column-properties style:rel-column-width="360*"/>
    </style:style>
    <style:style style:name="Таблица85.B" style:family="table-column">
      <style:table-column-properties style:rel-column-width="6840*"/>
    </style:style>
    <style:style style:name="Таблица8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6" style:family="table">
      <style:table-properties style:rel-width="100%" table:align="center" style:writing-mode="page"/>
    </style:style>
    <style:style style:name="Таблица86.A" style:family="table-column">
      <style:table-column-properties style:rel-column-width="6840*"/>
    </style:style>
    <style:style style:name="Таблица86.B" style:family="table-column">
      <style:table-column-properties style:rel-column-width="360*"/>
    </style:style>
    <style:style style:name="Таблица8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7" style:family="table">
      <style:table-properties style:rel-width="100%" table:align="center" style:writing-mode="page"/>
    </style:style>
    <style:style style:name="Таблица87.A" style:family="table-column">
      <style:table-column-properties style:rel-column-width="360*"/>
    </style:style>
    <style:style style:name="Таблица87.B" style:family="table-column">
      <style:table-column-properties style:rel-column-width="6840*"/>
    </style:style>
    <style:style style:name="Таблица8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8" style:family="table">
      <style:table-properties style:rel-width="100%" table:align="center" style:writing-mode="page"/>
    </style:style>
    <style:style style:name="Таблица88.A" style:family="table-column">
      <style:table-column-properties style:rel-column-width="6840*"/>
    </style:style>
    <style:style style:name="Таблица88.B" style:family="table-column">
      <style:table-column-properties style:rel-column-width="360*"/>
    </style:style>
    <style:style style:name="Таблица8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89" style:family="table">
      <style:table-properties style:rel-width="100%" table:align="center" style:writing-mode="page"/>
    </style:style>
    <style:style style:name="Таблица89.A" style:family="table-column">
      <style:table-column-properties style:rel-column-width="360*"/>
    </style:style>
    <style:style style:name="Таблица89.B" style:family="table-column">
      <style:table-column-properties style:rel-column-width="6840*"/>
    </style:style>
    <style:style style:name="Таблица8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0" style:family="table">
      <style:table-properties style:rel-width="100%" table:align="center" style:writing-mode="page"/>
    </style:style>
    <style:style style:name="Таблица90.A" style:family="table-column">
      <style:table-column-properties style:rel-column-width="6840*"/>
    </style:style>
    <style:style style:name="Таблица90.B" style:family="table-column">
      <style:table-column-properties style:rel-column-width="360*"/>
    </style:style>
    <style:style style:name="Таблица9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1" style:family="table">
      <style:table-properties style:rel-width="100%" table:align="center" style:writing-mode="page"/>
    </style:style>
    <style:style style:name="Таблица91.A" style:family="table-column">
      <style:table-column-properties style:rel-column-width="360*"/>
    </style:style>
    <style:style style:name="Таблица91.B" style:family="table-column">
      <style:table-column-properties style:rel-column-width="6840*"/>
    </style:style>
    <style:style style:name="Таблица9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2" style:family="table">
      <style:table-properties style:rel-width="100%" table:align="center" style:writing-mode="page"/>
    </style:style>
    <style:style style:name="Таблица92.A" style:family="table-column">
      <style:table-column-properties style:rel-column-width="6840*"/>
    </style:style>
    <style:style style:name="Таблица92.B" style:family="table-column">
      <style:table-column-properties style:rel-column-width="360*"/>
    </style:style>
    <style:style style:name="Таблица9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3" style:family="table">
      <style:table-properties style:rel-width="100%" table:align="center" style:writing-mode="page"/>
    </style:style>
    <style:style style:name="Таблица93.A" style:family="table-column">
      <style:table-column-properties style:rel-column-width="360*"/>
    </style:style>
    <style:style style:name="Таблица93.B" style:family="table-column">
      <style:table-column-properties style:rel-column-width="6840*"/>
    </style:style>
    <style:style style:name="Таблица9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4" style:family="table">
      <style:table-properties style:rel-width="100%" table:align="center" style:writing-mode="page"/>
    </style:style>
    <style:style style:name="Таблица94.A" style:family="table-column">
      <style:table-column-properties style:rel-column-width="6840*"/>
    </style:style>
    <style:style style:name="Таблица94.B" style:family="table-column">
      <style:table-column-properties style:rel-column-width="360*"/>
    </style:style>
    <style:style style:name="Таблица9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5" style:family="table">
      <style:table-properties style:rel-width="100%" table:align="center" style:writing-mode="page"/>
    </style:style>
    <style:style style:name="Таблица95.A" style:family="table-column">
      <style:table-column-properties style:rel-column-width="360*"/>
    </style:style>
    <style:style style:name="Таблица95.B" style:family="table-column">
      <style:table-column-properties style:rel-column-width="6840*"/>
    </style:style>
    <style:style style:name="Таблица9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6" style:family="table">
      <style:table-properties style:rel-width="100%" table:align="center" style:writing-mode="page"/>
    </style:style>
    <style:style style:name="Таблица96.A" style:family="table-column">
      <style:table-column-properties style:rel-column-width="7371*"/>
    </style:style>
    <style:style style:name="Таблица96.A1" style:family="table-cell">
      <style:table-cell-properties fo:padding="0mm" fo:border="none"/>
    </style:style>
    <style:style style:name="Таблица97" style:family="table">
      <style:table-properties style:rel-width="100%" table:align="center" style:writing-mode="page"/>
    </style:style>
    <style:style style:name="Таблица97.A" style:family="table-column">
      <style:table-column-properties style:rel-column-width="6840*"/>
    </style:style>
    <style:style style:name="Таблица97.B" style:family="table-column">
      <style:table-column-properties style:rel-column-width="360*"/>
    </style:style>
    <style:style style:name="Таблица9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98" style:family="table">
      <style:table-properties style:rel-width="100%" table:align="center" style:writing-mode="page"/>
    </style:style>
    <style:style style:name="Таблица98.A" style:family="table-column">
      <style:table-column-properties style:rel-column-width="360*"/>
    </style:style>
    <style:style style:name="Таблица98.B" style:family="table-column">
      <style:table-column-properties style:rel-column-width="6840*"/>
    </style:style>
    <style:style style:name="Таблица9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0" style:family="table">
      <style:table-properties style:rel-width="100%" table:align="center" style:writing-mode="page"/>
    </style:style>
    <style:style style:name="Таблица100.A" style:family="table-column">
      <style:table-column-properties style:rel-column-width="6840*"/>
    </style:style>
    <style:style style:name="Таблица100.B" style:family="table-column">
      <style:table-column-properties style:rel-column-width="360*"/>
    </style:style>
    <style:style style:name="Таблица10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1" style:family="table">
      <style:table-properties style:rel-width="100%" table:align="center" style:writing-mode="page"/>
    </style:style>
    <style:style style:name="Таблица101.A" style:family="table-column">
      <style:table-column-properties style:rel-column-width="360*"/>
    </style:style>
    <style:style style:name="Таблица101.B" style:family="table-column">
      <style:table-column-properties style:rel-column-width="6840*"/>
    </style:style>
    <style:style style:name="Таблица10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2" style:family="table">
      <style:table-properties style:rel-width="100%" table:align="center" style:writing-mode="page"/>
    </style:style>
    <style:style style:name="Таблица102.A" style:family="table-column">
      <style:table-column-properties style:rel-column-width="6840*"/>
    </style:style>
    <style:style style:name="Таблица102.B" style:family="table-column">
      <style:table-column-properties style:rel-column-width="360*"/>
    </style:style>
    <style:style style:name="Таблица10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3" style:family="table">
      <style:table-properties style:rel-width="100%" table:align="center" style:writing-mode="page"/>
    </style:style>
    <style:style style:name="Таблица103.A" style:family="table-column">
      <style:table-column-properties style:rel-column-width="360*"/>
    </style:style>
    <style:style style:name="Таблица103.B" style:family="table-column">
      <style:table-column-properties style:rel-column-width="6840*"/>
    </style:style>
    <style:style style:name="Таблица10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4" style:family="table">
      <style:table-properties style:rel-width="100%" table:align="center" style:writing-mode="page"/>
    </style:style>
    <style:style style:name="Таблица104.A" style:family="table-column">
      <style:table-column-properties style:rel-column-width="6840*"/>
    </style:style>
    <style:style style:name="Таблица104.B" style:family="table-column">
      <style:table-column-properties style:rel-column-width="360*"/>
    </style:style>
    <style:style style:name="Таблица10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5" style:family="table">
      <style:table-properties style:rel-width="100%" table:align="center" style:writing-mode="page"/>
    </style:style>
    <style:style style:name="Таблица105.A" style:family="table-column">
      <style:table-column-properties style:rel-column-width="360*"/>
    </style:style>
    <style:style style:name="Таблица105.B" style:family="table-column">
      <style:table-column-properties style:rel-column-width="6840*"/>
    </style:style>
    <style:style style:name="Таблица10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6" style:family="table">
      <style:table-properties style:rel-width="100%" table:align="center" style:writing-mode="page"/>
    </style:style>
    <style:style style:name="Таблица106.A" style:family="table-column">
      <style:table-column-properties style:rel-column-width="6840*"/>
    </style:style>
    <style:style style:name="Таблица106.B" style:family="table-column">
      <style:table-column-properties style:rel-column-width="360*"/>
    </style:style>
    <style:style style:name="Таблица10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7" style:family="table">
      <style:table-properties style:rel-width="100%" table:align="center" style:writing-mode="page"/>
    </style:style>
    <style:style style:name="Таблица107.A" style:family="table-column">
      <style:table-column-properties style:rel-column-width="360*"/>
    </style:style>
    <style:style style:name="Таблица107.B" style:family="table-column">
      <style:table-column-properties style:rel-column-width="6840*"/>
    </style:style>
    <style:style style:name="Таблица10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8" style:family="table">
      <style:table-properties style:rel-width="100%" table:align="center" style:writing-mode="page"/>
    </style:style>
    <style:style style:name="Таблица108.A" style:family="table-column">
      <style:table-column-properties style:rel-column-width="6840*"/>
    </style:style>
    <style:style style:name="Таблица108.B" style:family="table-column">
      <style:table-column-properties style:rel-column-width="360*"/>
    </style:style>
    <style:style style:name="Таблица10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09" style:family="table">
      <style:table-properties style:rel-width="100%" table:align="center" style:writing-mode="page"/>
    </style:style>
    <style:style style:name="Таблица109.A" style:family="table-column">
      <style:table-column-properties style:rel-column-width="360*"/>
    </style:style>
    <style:style style:name="Таблица109.B" style:family="table-column">
      <style:table-column-properties style:rel-column-width="6840*"/>
    </style:style>
    <style:style style:name="Таблица10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0" style:family="table">
      <style:table-properties style:rel-width="100%" table:align="center" style:writing-mode="page"/>
    </style:style>
    <style:style style:name="Таблица110.A" style:family="table-column">
      <style:table-column-properties style:rel-column-width="6840*"/>
    </style:style>
    <style:style style:name="Таблица110.B" style:family="table-column">
      <style:table-column-properties style:rel-column-width="360*"/>
    </style:style>
    <style:style style:name="Таблица11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1" style:family="table">
      <style:table-properties style:rel-width="100%" table:align="center" style:writing-mode="page"/>
    </style:style>
    <style:style style:name="Таблица111.A" style:family="table-column">
      <style:table-column-properties style:rel-column-width="360*"/>
    </style:style>
    <style:style style:name="Таблица111.B" style:family="table-column">
      <style:table-column-properties style:rel-column-width="6840*"/>
    </style:style>
    <style:style style:name="Таблица11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2" style:family="table">
      <style:table-properties style:rel-width="100%" table:align="center" style:writing-mode="page"/>
    </style:style>
    <style:style style:name="Таблица112.A" style:family="table-column">
      <style:table-column-properties style:rel-column-width="6840*"/>
    </style:style>
    <style:style style:name="Таблица112.B" style:family="table-column">
      <style:table-column-properties style:rel-column-width="360*"/>
    </style:style>
    <style:style style:name="Таблица11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3" style:family="table">
      <style:table-properties style:rel-width="100%" table:align="center" style:writing-mode="page"/>
    </style:style>
    <style:style style:name="Таблица113.A" style:family="table-column">
      <style:table-column-properties style:rel-column-width="360*"/>
    </style:style>
    <style:style style:name="Таблица113.B" style:family="table-column">
      <style:table-column-properties style:rel-column-width="6840*"/>
    </style:style>
    <style:style style:name="Таблица11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4" style:family="table">
      <style:table-properties style:rel-width="100%" table:align="center" style:writing-mode="page"/>
    </style:style>
    <style:style style:name="Таблица114.A" style:family="table-column">
      <style:table-column-properties style:rel-column-width="6840*"/>
    </style:style>
    <style:style style:name="Таблица114.B" style:family="table-column">
      <style:table-column-properties style:rel-column-width="360*"/>
    </style:style>
    <style:style style:name="Таблица11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5" style:family="table">
      <style:table-properties style:rel-width="100%" table:align="center" style:writing-mode="page"/>
    </style:style>
    <style:style style:name="Таблица115.A" style:family="table-column">
      <style:table-column-properties style:rel-column-width="360*"/>
    </style:style>
    <style:style style:name="Таблица115.B" style:family="table-column">
      <style:table-column-properties style:rel-column-width="6840*"/>
    </style:style>
    <style:style style:name="Таблица11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6" style:family="table">
      <style:table-properties style:rel-width="100%" table:align="center" style:writing-mode="page"/>
    </style:style>
    <style:style style:name="Таблица116.A" style:family="table-column">
      <style:table-column-properties style:rel-column-width="6840*"/>
    </style:style>
    <style:style style:name="Таблица116.B" style:family="table-column">
      <style:table-column-properties style:rel-column-width="360*"/>
    </style:style>
    <style:style style:name="Таблица11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7" style:family="table">
      <style:table-properties style:rel-width="100%" table:align="center" style:writing-mode="page"/>
    </style:style>
    <style:style style:name="Таблица117.A" style:family="table-column">
      <style:table-column-properties style:rel-column-width="360*"/>
    </style:style>
    <style:style style:name="Таблица117.B" style:family="table-column">
      <style:table-column-properties style:rel-column-width="6840*"/>
    </style:style>
    <style:style style:name="Таблица11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8" style:family="table">
      <style:table-properties style:rel-width="100%" table:align="center" style:writing-mode="page"/>
    </style:style>
    <style:style style:name="Таблица118.A" style:family="table-column">
      <style:table-column-properties style:rel-column-width="6840*"/>
    </style:style>
    <style:style style:name="Таблица118.B" style:family="table-column">
      <style:table-column-properties style:rel-column-width="360*"/>
    </style:style>
    <style:style style:name="Таблица11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19" style:family="table">
      <style:table-properties style:rel-width="100%" table:align="center" style:writing-mode="page"/>
    </style:style>
    <style:style style:name="Таблица119.A" style:family="table-column">
      <style:table-column-properties style:rel-column-width="360*"/>
    </style:style>
    <style:style style:name="Таблица119.B" style:family="table-column">
      <style:table-column-properties style:rel-column-width="6840*"/>
    </style:style>
    <style:style style:name="Таблица11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0" style:family="table">
      <style:table-properties style:rel-width="100%" table:align="center" style:writing-mode="page"/>
    </style:style>
    <style:style style:name="Таблица120.A" style:family="table-column">
      <style:table-column-properties style:rel-column-width="6840*"/>
    </style:style>
    <style:style style:name="Таблица120.B" style:family="table-column">
      <style:table-column-properties style:rel-column-width="360*"/>
    </style:style>
    <style:style style:name="Таблица12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1" style:family="table">
      <style:table-properties style:rel-width="100%" table:align="center" style:writing-mode="page"/>
    </style:style>
    <style:style style:name="Таблица121.A" style:family="table-column">
      <style:table-column-properties style:rel-column-width="360*"/>
    </style:style>
    <style:style style:name="Таблица121.B" style:family="table-column">
      <style:table-column-properties style:rel-column-width="6840*"/>
    </style:style>
    <style:style style:name="Таблица12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2" style:family="table">
      <style:table-properties style:rel-width="100%" table:align="center" style:writing-mode="page"/>
    </style:style>
    <style:style style:name="Таблица122.A" style:family="table-column">
      <style:table-column-properties style:rel-column-width="6840*"/>
    </style:style>
    <style:style style:name="Таблица122.B" style:family="table-column">
      <style:table-column-properties style:rel-column-width="360*"/>
    </style:style>
    <style:style style:name="Таблица12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3" style:family="table">
      <style:table-properties style:rel-width="100%" table:align="center" style:writing-mode="page"/>
    </style:style>
    <style:style style:name="Таблица123.A" style:family="table-column">
      <style:table-column-properties style:rel-column-width="360*"/>
    </style:style>
    <style:style style:name="Таблица123.B" style:family="table-column">
      <style:table-column-properties style:rel-column-width="6840*"/>
    </style:style>
    <style:style style:name="Таблица12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4" style:family="table">
      <style:table-properties style:rel-width="100%" table:align="center" style:writing-mode="page"/>
    </style:style>
    <style:style style:name="Таблица124.A" style:family="table-column">
      <style:table-column-properties style:rel-column-width="6840*"/>
    </style:style>
    <style:style style:name="Таблица124.B" style:family="table-column">
      <style:table-column-properties style:rel-column-width="360*"/>
    </style:style>
    <style:style style:name="Таблица12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5" style:family="table">
      <style:table-properties style:rel-width="100%" table:align="center" style:writing-mode="page"/>
    </style:style>
    <style:style style:name="Таблица125.A" style:family="table-column">
      <style:table-column-properties style:rel-column-width="360*"/>
    </style:style>
    <style:style style:name="Таблица125.B" style:family="table-column">
      <style:table-column-properties style:rel-column-width="6840*"/>
    </style:style>
    <style:style style:name="Таблица12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6" style:family="table">
      <style:table-properties style:rel-width="100%" table:align="center" style:writing-mode="page"/>
    </style:style>
    <style:style style:name="Таблица126.A" style:family="table-column">
      <style:table-column-properties style:rel-column-width="6840*"/>
    </style:style>
    <style:style style:name="Таблица126.B" style:family="table-column">
      <style:table-column-properties style:rel-column-width="360*"/>
    </style:style>
    <style:style style:name="Таблица12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7" style:family="table">
      <style:table-properties style:rel-width="100%" table:align="center" style:writing-mode="page"/>
    </style:style>
    <style:style style:name="Таблица127.A" style:family="table-column">
      <style:table-column-properties style:rel-column-width="360*"/>
    </style:style>
    <style:style style:name="Таблица127.B" style:family="table-column">
      <style:table-column-properties style:rel-column-width="6840*"/>
    </style:style>
    <style:style style:name="Таблица12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8" style:family="table">
      <style:table-properties style:rel-width="100%" table:align="center" style:writing-mode="page"/>
    </style:style>
    <style:style style:name="Таблица128.A" style:family="table-column">
      <style:table-column-properties style:rel-column-width="6840*"/>
    </style:style>
    <style:style style:name="Таблица128.B" style:family="table-column">
      <style:table-column-properties style:rel-column-width="360*"/>
    </style:style>
    <style:style style:name="Таблица12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29" style:family="table">
      <style:table-properties style:rel-width="100%" table:align="center" style:writing-mode="page"/>
    </style:style>
    <style:style style:name="Таблица129.A" style:family="table-column">
      <style:table-column-properties style:rel-column-width="360*"/>
    </style:style>
    <style:style style:name="Таблица129.B" style:family="table-column">
      <style:table-column-properties style:rel-column-width="6840*"/>
    </style:style>
    <style:style style:name="Таблица12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0" style:family="table">
      <style:table-properties style:rel-width="100%" table:align="center" style:writing-mode="page"/>
    </style:style>
    <style:style style:name="Таблица130.A" style:family="table-column">
      <style:table-column-properties style:rel-column-width="6840*"/>
    </style:style>
    <style:style style:name="Таблица130.B" style:family="table-column">
      <style:table-column-properties style:rel-column-width="360*"/>
    </style:style>
    <style:style style:name="Таблица13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1" style:family="table">
      <style:table-properties style:rel-width="100%" table:align="center" style:writing-mode="page"/>
    </style:style>
    <style:style style:name="Таблица131.A" style:family="table-column">
      <style:table-column-properties style:rel-column-width="360*"/>
    </style:style>
    <style:style style:name="Таблица131.B" style:family="table-column">
      <style:table-column-properties style:rel-column-width="6840*"/>
    </style:style>
    <style:style style:name="Таблица13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2" style:family="table">
      <style:table-properties style:rel-width="100%" table:align="center" style:writing-mode="page"/>
    </style:style>
    <style:style style:name="Таблица132.A" style:family="table-column">
      <style:table-column-properties style:rel-column-width="6840*"/>
    </style:style>
    <style:style style:name="Таблица132.B" style:family="table-column">
      <style:table-column-properties style:rel-column-width="360*"/>
    </style:style>
    <style:style style:name="Таблица13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3" style:family="table">
      <style:table-properties style:rel-width="100%" table:align="center" style:writing-mode="page"/>
    </style:style>
    <style:style style:name="Таблица133.A" style:family="table-column">
      <style:table-column-properties style:rel-column-width="360*"/>
    </style:style>
    <style:style style:name="Таблица133.B" style:family="table-column">
      <style:table-column-properties style:rel-column-width="6840*"/>
    </style:style>
    <style:style style:name="Таблица13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4" style:family="table">
      <style:table-properties style:rel-width="100%" table:align="center" style:writing-mode="page"/>
    </style:style>
    <style:style style:name="Таблица134.A" style:family="table-column">
      <style:table-column-properties style:rel-column-width="7371*"/>
    </style:style>
    <style:style style:name="Таблица134.A1" style:family="table-cell">
      <style:table-cell-properties fo:padding="0mm" fo:border="none"/>
    </style:style>
    <style:style style:name="Таблица135" style:family="table">
      <style:table-properties style:rel-width="100%" table:align="center" style:writing-mode="page"/>
    </style:style>
    <style:style style:name="Таблица135.A" style:family="table-column">
      <style:table-column-properties style:rel-column-width="6840*"/>
    </style:style>
    <style:style style:name="Таблица135.B" style:family="table-column">
      <style:table-column-properties style:rel-column-width="360*"/>
    </style:style>
    <style:style style:name="Таблица13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6" style:family="table">
      <style:table-properties style:rel-width="100%" table:align="center" style:writing-mode="page"/>
    </style:style>
    <style:style style:name="Таблица136.A" style:family="table-column">
      <style:table-column-properties style:rel-column-width="360*"/>
    </style:style>
    <style:style style:name="Таблица136.B" style:family="table-column">
      <style:table-column-properties style:rel-column-width="6840*"/>
    </style:style>
    <style:style style:name="Таблица13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8" style:family="table">
      <style:table-properties style:rel-width="100%" table:align="center" style:writing-mode="page"/>
    </style:style>
    <style:style style:name="Таблица138.A" style:family="table-column">
      <style:table-column-properties style:rel-column-width="6840*"/>
    </style:style>
    <style:style style:name="Таблица138.B" style:family="table-column">
      <style:table-column-properties style:rel-column-width="360*"/>
    </style:style>
    <style:style style:name="Таблица13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39" style:family="table">
      <style:table-properties style:rel-width="100%" table:align="center" style:writing-mode="page"/>
    </style:style>
    <style:style style:name="Таблица139.A" style:family="table-column">
      <style:table-column-properties style:rel-column-width="360*"/>
    </style:style>
    <style:style style:name="Таблица139.B" style:family="table-column">
      <style:table-column-properties style:rel-column-width="6840*"/>
    </style:style>
    <style:style style:name="Таблица13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0" style:family="table">
      <style:table-properties style:rel-width="100%" table:align="center" style:writing-mode="page"/>
    </style:style>
    <style:style style:name="Таблица140.A" style:family="table-column">
      <style:table-column-properties style:rel-column-width="6840*"/>
    </style:style>
    <style:style style:name="Таблица140.B" style:family="table-column">
      <style:table-column-properties style:rel-column-width="360*"/>
    </style:style>
    <style:style style:name="Таблица14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1" style:family="table">
      <style:table-properties style:rel-width="100%" table:align="center" style:writing-mode="page"/>
    </style:style>
    <style:style style:name="Таблица141.A" style:family="table-column">
      <style:table-column-properties style:rel-column-width="360*"/>
    </style:style>
    <style:style style:name="Таблица141.B" style:family="table-column">
      <style:table-column-properties style:rel-column-width="6840*"/>
    </style:style>
    <style:style style:name="Таблица14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2" style:family="table">
      <style:table-properties style:rel-width="100%" table:align="center" style:writing-mode="page"/>
    </style:style>
    <style:style style:name="Таблица142.A" style:family="table-column">
      <style:table-column-properties style:rel-column-width="6840*"/>
    </style:style>
    <style:style style:name="Таблица142.B" style:family="table-column">
      <style:table-column-properties style:rel-column-width="360*"/>
    </style:style>
    <style:style style:name="Таблица14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3" style:family="table">
      <style:table-properties style:rel-width="100%" table:align="center" style:writing-mode="page"/>
    </style:style>
    <style:style style:name="Таблица143.A" style:family="table-column">
      <style:table-column-properties style:rel-column-width="360*"/>
    </style:style>
    <style:style style:name="Таблица143.B" style:family="table-column">
      <style:table-column-properties style:rel-column-width="6840*"/>
    </style:style>
    <style:style style:name="Таблица14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4" style:family="table">
      <style:table-properties style:rel-width="100%" table:align="center" style:writing-mode="page"/>
    </style:style>
    <style:style style:name="Таблица144.A" style:family="table-column">
      <style:table-column-properties style:rel-column-width="6840*"/>
    </style:style>
    <style:style style:name="Таблица144.B" style:family="table-column">
      <style:table-column-properties style:rel-column-width="360*"/>
    </style:style>
    <style:style style:name="Таблица14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5" style:family="table">
      <style:table-properties style:rel-width="100%" table:align="center" style:writing-mode="page"/>
    </style:style>
    <style:style style:name="Таблица145.A" style:family="table-column">
      <style:table-column-properties style:rel-column-width="360*"/>
    </style:style>
    <style:style style:name="Таблица145.B" style:family="table-column">
      <style:table-column-properties style:rel-column-width="6840*"/>
    </style:style>
    <style:style style:name="Таблица14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6" style:family="table">
      <style:table-properties style:rel-width="100%" table:align="center" style:writing-mode="page"/>
    </style:style>
    <style:style style:name="Таблица146.A" style:family="table-column">
      <style:table-column-properties style:rel-column-width="6840*"/>
    </style:style>
    <style:style style:name="Таблица146.B" style:family="table-column">
      <style:table-column-properties style:rel-column-width="360*"/>
    </style:style>
    <style:style style:name="Таблица14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7" style:family="table">
      <style:table-properties style:rel-width="100%" table:align="center" style:writing-mode="page"/>
    </style:style>
    <style:style style:name="Таблица147.A" style:family="table-column">
      <style:table-column-properties style:rel-column-width="360*"/>
    </style:style>
    <style:style style:name="Таблица147.B" style:family="table-column">
      <style:table-column-properties style:rel-column-width="6840*"/>
    </style:style>
    <style:style style:name="Таблица14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8" style:family="table">
      <style:table-properties style:rel-width="100%" table:align="center" style:writing-mode="page"/>
    </style:style>
    <style:style style:name="Таблица148.A" style:family="table-column">
      <style:table-column-properties style:rel-column-width="6840*"/>
    </style:style>
    <style:style style:name="Таблица148.B" style:family="table-column">
      <style:table-column-properties style:rel-column-width="360*"/>
    </style:style>
    <style:style style:name="Таблица14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49" style:family="table">
      <style:table-properties style:rel-width="100%" table:align="center" style:writing-mode="page"/>
    </style:style>
    <style:style style:name="Таблица149.A" style:family="table-column">
      <style:table-column-properties style:rel-column-width="360*"/>
    </style:style>
    <style:style style:name="Таблица149.B" style:family="table-column">
      <style:table-column-properties style:rel-column-width="6840*"/>
    </style:style>
    <style:style style:name="Таблица14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0" style:family="table">
      <style:table-properties style:rel-width="100%" table:align="center" style:writing-mode="page"/>
    </style:style>
    <style:style style:name="Таблица150.A" style:family="table-column">
      <style:table-column-properties style:rel-column-width="6840*"/>
    </style:style>
    <style:style style:name="Таблица150.B" style:family="table-column">
      <style:table-column-properties style:rel-column-width="360*"/>
    </style:style>
    <style:style style:name="Таблица15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1" style:family="table">
      <style:table-properties style:rel-width="100%" table:align="center" style:writing-mode="page"/>
    </style:style>
    <style:style style:name="Таблица151.A" style:family="table-column">
      <style:table-column-properties style:rel-column-width="360*"/>
    </style:style>
    <style:style style:name="Таблица151.B" style:family="table-column">
      <style:table-column-properties style:rel-column-width="6840*"/>
    </style:style>
    <style:style style:name="Таблица15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2" style:family="table">
      <style:table-properties style:rel-width="100%" table:align="center" style:writing-mode="page"/>
    </style:style>
    <style:style style:name="Таблица152.A" style:family="table-column">
      <style:table-column-properties style:rel-column-width="6840*"/>
    </style:style>
    <style:style style:name="Таблица152.B" style:family="table-column">
      <style:table-column-properties style:rel-column-width="360*"/>
    </style:style>
    <style:style style:name="Таблица15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3" style:family="table">
      <style:table-properties style:rel-width="100%" table:align="center" style:writing-mode="page"/>
    </style:style>
    <style:style style:name="Таблица153.A" style:family="table-column">
      <style:table-column-properties style:rel-column-width="360*"/>
    </style:style>
    <style:style style:name="Таблица153.B" style:family="table-column">
      <style:table-column-properties style:rel-column-width="6840*"/>
    </style:style>
    <style:style style:name="Таблица15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4" style:family="table">
      <style:table-properties style:rel-width="100%" table:align="center" style:writing-mode="page"/>
    </style:style>
    <style:style style:name="Таблица154.A" style:family="table-column">
      <style:table-column-properties style:rel-column-width="6840*"/>
    </style:style>
    <style:style style:name="Таблица154.B" style:family="table-column">
      <style:table-column-properties style:rel-column-width="360*"/>
    </style:style>
    <style:style style:name="Таблица15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5" style:family="table">
      <style:table-properties style:rel-width="100%" table:align="center" style:writing-mode="page"/>
    </style:style>
    <style:style style:name="Таблица155.A" style:family="table-column">
      <style:table-column-properties style:rel-column-width="360*"/>
    </style:style>
    <style:style style:name="Таблица155.B" style:family="table-column">
      <style:table-column-properties style:rel-column-width="6840*"/>
    </style:style>
    <style:style style:name="Таблица15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6" style:family="table">
      <style:table-properties style:rel-width="100%" table:align="center" style:writing-mode="page"/>
    </style:style>
    <style:style style:name="Таблица156.A" style:family="table-column">
      <style:table-column-properties style:rel-column-width="6840*"/>
    </style:style>
    <style:style style:name="Таблица156.B" style:family="table-column">
      <style:table-column-properties style:rel-column-width="360*"/>
    </style:style>
    <style:style style:name="Таблица15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7" style:family="table">
      <style:table-properties style:rel-width="100%" table:align="center" style:writing-mode="page"/>
    </style:style>
    <style:style style:name="Таблица157.A" style:family="table-column">
      <style:table-column-properties style:rel-column-width="360*"/>
    </style:style>
    <style:style style:name="Таблица157.B" style:family="table-column">
      <style:table-column-properties style:rel-column-width="6840*"/>
    </style:style>
    <style:style style:name="Таблица15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8" style:family="table">
      <style:table-properties style:rel-width="100%" table:align="center" style:writing-mode="page"/>
    </style:style>
    <style:style style:name="Таблица158.A" style:family="table-column">
      <style:table-column-properties style:rel-column-width="6840*"/>
    </style:style>
    <style:style style:name="Таблица158.B" style:family="table-column">
      <style:table-column-properties style:rel-column-width="360*"/>
    </style:style>
    <style:style style:name="Таблица15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59" style:family="table">
      <style:table-properties style:rel-width="100%" table:align="center" style:writing-mode="page"/>
    </style:style>
    <style:style style:name="Таблица159.A" style:family="table-column">
      <style:table-column-properties style:rel-column-width="360*"/>
    </style:style>
    <style:style style:name="Таблица159.B" style:family="table-column">
      <style:table-column-properties style:rel-column-width="6840*"/>
    </style:style>
    <style:style style:name="Таблица15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0" style:family="table">
      <style:table-properties style:rel-width="100%" table:align="center" style:writing-mode="page"/>
    </style:style>
    <style:style style:name="Таблица160.A" style:family="table-column">
      <style:table-column-properties style:rel-column-width="6840*"/>
    </style:style>
    <style:style style:name="Таблица160.B" style:family="table-column">
      <style:table-column-properties style:rel-column-width="360*"/>
    </style:style>
    <style:style style:name="Таблица16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1" style:family="table">
      <style:table-properties style:rel-width="100%" table:align="center" style:writing-mode="page"/>
    </style:style>
    <style:style style:name="Таблица161.A" style:family="table-column">
      <style:table-column-properties style:rel-column-width="360*"/>
    </style:style>
    <style:style style:name="Таблица161.B" style:family="table-column">
      <style:table-column-properties style:rel-column-width="6840*"/>
    </style:style>
    <style:style style:name="Таблица16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2" style:family="table">
      <style:table-properties style:rel-width="100%" table:align="center" style:writing-mode="page"/>
    </style:style>
    <style:style style:name="Таблица162.A" style:family="table-column">
      <style:table-column-properties style:rel-column-width="6840*"/>
    </style:style>
    <style:style style:name="Таблица162.B" style:family="table-column">
      <style:table-column-properties style:rel-column-width="360*"/>
    </style:style>
    <style:style style:name="Таблица16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3" style:family="table">
      <style:table-properties style:rel-width="100%" table:align="center" style:writing-mode="page"/>
    </style:style>
    <style:style style:name="Таблица163.A" style:family="table-column">
      <style:table-column-properties style:rel-column-width="360*"/>
    </style:style>
    <style:style style:name="Таблица163.B" style:family="table-column">
      <style:table-column-properties style:rel-column-width="6840*"/>
    </style:style>
    <style:style style:name="Таблица16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4" style:family="table">
      <style:table-properties style:rel-width="100%" table:align="center" style:writing-mode="page"/>
    </style:style>
    <style:style style:name="Таблица164.A" style:family="table-column">
      <style:table-column-properties style:rel-column-width="6840*"/>
    </style:style>
    <style:style style:name="Таблица164.B" style:family="table-column">
      <style:table-column-properties style:rel-column-width="360*"/>
    </style:style>
    <style:style style:name="Таблица16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5" style:family="table">
      <style:table-properties style:rel-width="100%" table:align="center" style:writing-mode="page"/>
    </style:style>
    <style:style style:name="Таблица165.A" style:family="table-column">
      <style:table-column-properties style:rel-column-width="360*"/>
    </style:style>
    <style:style style:name="Таблица165.B" style:family="table-column">
      <style:table-column-properties style:rel-column-width="6840*"/>
    </style:style>
    <style:style style:name="Таблица16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6" style:family="table">
      <style:table-properties style:rel-width="100%" table:align="center" style:writing-mode="page"/>
    </style:style>
    <style:style style:name="Таблица166.A" style:family="table-column">
      <style:table-column-properties style:rel-column-width="6840*"/>
    </style:style>
    <style:style style:name="Таблица166.B" style:family="table-column">
      <style:table-column-properties style:rel-column-width="360*"/>
    </style:style>
    <style:style style:name="Таблица16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7" style:family="table">
      <style:table-properties style:rel-width="100%" table:align="center" style:writing-mode="page"/>
    </style:style>
    <style:style style:name="Таблица167.A" style:family="table-column">
      <style:table-column-properties style:rel-column-width="360*"/>
    </style:style>
    <style:style style:name="Таблица167.B" style:family="table-column">
      <style:table-column-properties style:rel-column-width="6840*"/>
    </style:style>
    <style:style style:name="Таблица16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68" style:family="table">
      <style:table-properties style:rel-width="100%" table:align="center" style:writing-mode="page"/>
    </style:style>
    <style:style style:name="Таблица168.A" style:family="table-column">
      <style:table-column-properties style:rel-column-width="7371*"/>
    </style:style>
    <style:style style:name="Таблица168.A1" style:family="table-cell">
      <style:table-cell-properties fo:padding="0mm" fo:border="none"/>
    </style:style>
    <style:style style:name="Таблица169" style:family="table">
      <style:table-properties style:rel-width="100%" table:align="center" style:writing-mode="page"/>
    </style:style>
    <style:style style:name="Таблица169.A" style:family="table-column">
      <style:table-column-properties style:rel-column-width="6840*"/>
    </style:style>
    <style:style style:name="Таблица169.B" style:family="table-column">
      <style:table-column-properties style:rel-column-width="360*"/>
    </style:style>
    <style:style style:name="Таблица16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0" style:family="table">
      <style:table-properties style:rel-width="100%" table:align="center" style:writing-mode="page"/>
    </style:style>
    <style:style style:name="Таблица170.A" style:family="table-column">
      <style:table-column-properties style:rel-column-width="360*"/>
    </style:style>
    <style:style style:name="Таблица170.B" style:family="table-column">
      <style:table-column-properties style:rel-column-width="6840*"/>
    </style:style>
    <style:style style:name="Таблица17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2" style:family="table">
      <style:table-properties style:rel-width="100%" table:align="center" style:writing-mode="page"/>
    </style:style>
    <style:style style:name="Таблица172.A" style:family="table-column">
      <style:table-column-properties style:rel-column-width="6840*"/>
    </style:style>
    <style:style style:name="Таблица172.B" style:family="table-column">
      <style:table-column-properties style:rel-column-width="360*"/>
    </style:style>
    <style:style style:name="Таблица17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3" style:family="table">
      <style:table-properties style:rel-width="100%" table:align="center" style:writing-mode="page"/>
    </style:style>
    <style:style style:name="Таблица173.A" style:family="table-column">
      <style:table-column-properties style:rel-column-width="360*"/>
    </style:style>
    <style:style style:name="Таблица173.B" style:family="table-column">
      <style:table-column-properties style:rel-column-width="6840*"/>
    </style:style>
    <style:style style:name="Таблица17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4" style:family="table">
      <style:table-properties style:rel-width="100%" table:align="center" style:writing-mode="page"/>
    </style:style>
    <style:style style:name="Таблица174.A" style:family="table-column">
      <style:table-column-properties style:rel-column-width="6840*"/>
    </style:style>
    <style:style style:name="Таблица174.B" style:family="table-column">
      <style:table-column-properties style:rel-column-width="360*"/>
    </style:style>
    <style:style style:name="Таблица17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5" style:family="table">
      <style:table-properties style:rel-width="100%" table:align="center" style:writing-mode="page"/>
    </style:style>
    <style:style style:name="Таблица175.A" style:family="table-column">
      <style:table-column-properties style:rel-column-width="360*"/>
    </style:style>
    <style:style style:name="Таблица175.B" style:family="table-column">
      <style:table-column-properties style:rel-column-width="6840*"/>
    </style:style>
    <style:style style:name="Таблица17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6" style:family="table">
      <style:table-properties style:rel-width="100%" table:align="center" style:writing-mode="page"/>
    </style:style>
    <style:style style:name="Таблица176.A" style:family="table-column">
      <style:table-column-properties style:rel-column-width="6840*"/>
    </style:style>
    <style:style style:name="Таблица176.B" style:family="table-column">
      <style:table-column-properties style:rel-column-width="360*"/>
    </style:style>
    <style:style style:name="Таблица17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7" style:family="table">
      <style:table-properties style:rel-width="100%" table:align="center" style:writing-mode="page"/>
    </style:style>
    <style:style style:name="Таблица177.A" style:family="table-column">
      <style:table-column-properties style:rel-column-width="360*"/>
    </style:style>
    <style:style style:name="Таблица177.B" style:family="table-column">
      <style:table-column-properties style:rel-column-width="6840*"/>
    </style:style>
    <style:style style:name="Таблица17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8" style:family="table">
      <style:table-properties style:rel-width="100%" table:align="center" style:writing-mode="page"/>
    </style:style>
    <style:style style:name="Таблица178.A" style:family="table-column">
      <style:table-column-properties style:rel-column-width="6840*"/>
    </style:style>
    <style:style style:name="Таблица178.B" style:family="table-column">
      <style:table-column-properties style:rel-column-width="360*"/>
    </style:style>
    <style:style style:name="Таблица17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79" style:family="table">
      <style:table-properties style:rel-width="100%" table:align="center" style:writing-mode="page"/>
    </style:style>
    <style:style style:name="Таблица179.A" style:family="table-column">
      <style:table-column-properties style:rel-column-width="360*"/>
    </style:style>
    <style:style style:name="Таблица179.B" style:family="table-column">
      <style:table-column-properties style:rel-column-width="6840*"/>
    </style:style>
    <style:style style:name="Таблица17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0" style:family="table">
      <style:table-properties style:rel-width="100%" table:align="center" style:writing-mode="page"/>
    </style:style>
    <style:style style:name="Таблица180.A" style:family="table-column">
      <style:table-column-properties style:rel-column-width="6840*"/>
    </style:style>
    <style:style style:name="Таблица180.B" style:family="table-column">
      <style:table-column-properties style:rel-column-width="360*"/>
    </style:style>
    <style:style style:name="Таблица18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1" style:family="table">
      <style:table-properties style:rel-width="100%" table:align="center" style:writing-mode="page"/>
    </style:style>
    <style:style style:name="Таблица181.A" style:family="table-column">
      <style:table-column-properties style:rel-column-width="360*"/>
    </style:style>
    <style:style style:name="Таблица181.B" style:family="table-column">
      <style:table-column-properties style:rel-column-width="6840*"/>
    </style:style>
    <style:style style:name="Таблица18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2" style:family="table">
      <style:table-properties style:rel-width="100%" table:align="center" style:writing-mode="page"/>
    </style:style>
    <style:style style:name="Таблица182.A" style:family="table-column">
      <style:table-column-properties style:rel-column-width="6840*"/>
    </style:style>
    <style:style style:name="Таблица182.B" style:family="table-column">
      <style:table-column-properties style:rel-column-width="360*"/>
    </style:style>
    <style:style style:name="Таблица18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3" style:family="table">
      <style:table-properties style:rel-width="100%" table:align="center" style:writing-mode="page"/>
    </style:style>
    <style:style style:name="Таблица183.A" style:family="table-column">
      <style:table-column-properties style:rel-column-width="360*"/>
    </style:style>
    <style:style style:name="Таблица183.B" style:family="table-column">
      <style:table-column-properties style:rel-column-width="6840*"/>
    </style:style>
    <style:style style:name="Таблица18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4" style:family="table">
      <style:table-properties style:rel-width="100%" table:align="center" style:writing-mode="page"/>
    </style:style>
    <style:style style:name="Таблица184.A" style:family="table-column">
      <style:table-column-properties style:rel-column-width="6840*"/>
    </style:style>
    <style:style style:name="Таблица184.B" style:family="table-column">
      <style:table-column-properties style:rel-column-width="360*"/>
    </style:style>
    <style:style style:name="Таблица18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5" style:family="table">
      <style:table-properties style:rel-width="100%" table:align="center" style:writing-mode="page"/>
    </style:style>
    <style:style style:name="Таблица185.A" style:family="table-column">
      <style:table-column-properties style:rel-column-width="360*"/>
    </style:style>
    <style:style style:name="Таблица185.B" style:family="table-column">
      <style:table-column-properties style:rel-column-width="6840*"/>
    </style:style>
    <style:style style:name="Таблица18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6" style:family="table">
      <style:table-properties style:rel-width="100%" table:align="center" style:writing-mode="page"/>
    </style:style>
    <style:style style:name="Таблица186.A" style:family="table-column">
      <style:table-column-properties style:rel-column-width="6840*"/>
    </style:style>
    <style:style style:name="Таблица186.B" style:family="table-column">
      <style:table-column-properties style:rel-column-width="360*"/>
    </style:style>
    <style:style style:name="Таблица18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7" style:family="table">
      <style:table-properties style:rel-width="100%" table:align="center" style:writing-mode="page"/>
    </style:style>
    <style:style style:name="Таблица187.A" style:family="table-column">
      <style:table-column-properties style:rel-column-width="360*"/>
    </style:style>
    <style:style style:name="Таблица187.B" style:family="table-column">
      <style:table-column-properties style:rel-column-width="6840*"/>
    </style:style>
    <style:style style:name="Таблица18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8" style:family="table">
      <style:table-properties style:rel-width="100%" table:align="center" style:writing-mode="page"/>
    </style:style>
    <style:style style:name="Таблица188.A" style:family="table-column">
      <style:table-column-properties style:rel-column-width="6840*"/>
    </style:style>
    <style:style style:name="Таблица188.B" style:family="table-column">
      <style:table-column-properties style:rel-column-width="360*"/>
    </style:style>
    <style:style style:name="Таблица18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89" style:family="table">
      <style:table-properties style:rel-width="100%" table:align="center" style:writing-mode="page"/>
    </style:style>
    <style:style style:name="Таблица189.A" style:family="table-column">
      <style:table-column-properties style:rel-column-width="360*"/>
    </style:style>
    <style:style style:name="Таблица189.B" style:family="table-column">
      <style:table-column-properties style:rel-column-width="6840*"/>
    </style:style>
    <style:style style:name="Таблица18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0" style:family="table">
      <style:table-properties style:rel-width="100%" table:align="center" style:writing-mode="page"/>
    </style:style>
    <style:style style:name="Таблица190.A" style:family="table-column">
      <style:table-column-properties style:rel-column-width="6840*"/>
    </style:style>
    <style:style style:name="Таблица190.B" style:family="table-column">
      <style:table-column-properties style:rel-column-width="360*"/>
    </style:style>
    <style:style style:name="Таблица19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1" style:family="table">
      <style:table-properties style:rel-width="100%" table:align="center" style:writing-mode="page"/>
    </style:style>
    <style:style style:name="Таблица191.A" style:family="table-column">
      <style:table-column-properties style:rel-column-width="360*"/>
    </style:style>
    <style:style style:name="Таблица191.B" style:family="table-column">
      <style:table-column-properties style:rel-column-width="6840*"/>
    </style:style>
    <style:style style:name="Таблица19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2" style:family="table">
      <style:table-properties style:rel-width="100%" table:align="center" style:writing-mode="page"/>
    </style:style>
    <style:style style:name="Таблица192.A" style:family="table-column">
      <style:table-column-properties style:rel-column-width="6840*"/>
    </style:style>
    <style:style style:name="Таблица192.B" style:family="table-column">
      <style:table-column-properties style:rel-column-width="360*"/>
    </style:style>
    <style:style style:name="Таблица19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3" style:family="table">
      <style:table-properties style:rel-width="100%" table:align="center" style:writing-mode="page"/>
    </style:style>
    <style:style style:name="Таблица193.A" style:family="table-column">
      <style:table-column-properties style:rel-column-width="360*"/>
    </style:style>
    <style:style style:name="Таблица193.B" style:family="table-column">
      <style:table-column-properties style:rel-column-width="6840*"/>
    </style:style>
    <style:style style:name="Таблица19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4" style:family="table">
      <style:table-properties style:rel-width="100%" table:align="center" style:writing-mode="page"/>
    </style:style>
    <style:style style:name="Таблица194.A" style:family="table-column">
      <style:table-column-properties style:rel-column-width="6840*"/>
    </style:style>
    <style:style style:name="Таблица194.B" style:family="table-column">
      <style:table-column-properties style:rel-column-width="360*"/>
    </style:style>
    <style:style style:name="Таблица19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5" style:family="table">
      <style:table-properties style:rel-width="100%" table:align="center" style:writing-mode="page"/>
    </style:style>
    <style:style style:name="Таблица195.A" style:family="table-column">
      <style:table-column-properties style:rel-column-width="360*"/>
    </style:style>
    <style:style style:name="Таблица195.B" style:family="table-column">
      <style:table-column-properties style:rel-column-width="6840*"/>
    </style:style>
    <style:style style:name="Таблица19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6" style:family="table">
      <style:table-properties style:rel-width="100%" table:align="center" style:writing-mode="page"/>
    </style:style>
    <style:style style:name="Таблица196.A" style:family="table-column">
      <style:table-column-properties style:rel-column-width="6840*"/>
    </style:style>
    <style:style style:name="Таблица196.B" style:family="table-column">
      <style:table-column-properties style:rel-column-width="360*"/>
    </style:style>
    <style:style style:name="Таблица19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7" style:family="table">
      <style:table-properties style:rel-width="100%" table:align="center" style:writing-mode="page"/>
    </style:style>
    <style:style style:name="Таблица197.A" style:family="table-column">
      <style:table-column-properties style:rel-column-width="360*"/>
    </style:style>
    <style:style style:name="Таблица197.B" style:family="table-column">
      <style:table-column-properties style:rel-column-width="6840*"/>
    </style:style>
    <style:style style:name="Таблица19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8" style:family="table">
      <style:table-properties style:rel-width="100%" table:align="center" style:writing-mode="page"/>
    </style:style>
    <style:style style:name="Таблица198.A" style:family="table-column">
      <style:table-column-properties style:rel-column-width="6840*"/>
    </style:style>
    <style:style style:name="Таблица198.B" style:family="table-column">
      <style:table-column-properties style:rel-column-width="360*"/>
    </style:style>
    <style:style style:name="Таблица19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199" style:family="table">
      <style:table-properties style:rel-width="100%" table:align="center" style:writing-mode="page"/>
    </style:style>
    <style:style style:name="Таблица199.A" style:family="table-column">
      <style:table-column-properties style:rel-column-width="360*"/>
    </style:style>
    <style:style style:name="Таблица199.B" style:family="table-column">
      <style:table-column-properties style:rel-column-width="6840*"/>
    </style:style>
    <style:style style:name="Таблица19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0" style:family="table">
      <style:table-properties style:rel-width="100%" table:align="center" style:writing-mode="page"/>
    </style:style>
    <style:style style:name="Таблица200.A" style:family="table-column">
      <style:table-column-properties style:rel-column-width="6840*"/>
    </style:style>
    <style:style style:name="Таблица200.B" style:family="table-column">
      <style:table-column-properties style:rel-column-width="360*"/>
    </style:style>
    <style:style style:name="Таблица20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1" style:family="table">
      <style:table-properties style:rel-width="100%" table:align="center" style:writing-mode="page"/>
    </style:style>
    <style:style style:name="Таблица201.A" style:family="table-column">
      <style:table-column-properties style:rel-column-width="360*"/>
    </style:style>
    <style:style style:name="Таблица201.B" style:family="table-column">
      <style:table-column-properties style:rel-column-width="6840*"/>
    </style:style>
    <style:style style:name="Таблица20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2" style:family="table">
      <style:table-properties style:rel-width="100%" table:align="center" style:writing-mode="page"/>
    </style:style>
    <style:style style:name="Таблица202.A" style:family="table-column">
      <style:table-column-properties style:rel-column-width="6840*"/>
    </style:style>
    <style:style style:name="Таблица202.B" style:family="table-column">
      <style:table-column-properties style:rel-column-width="360*"/>
    </style:style>
    <style:style style:name="Таблица20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3" style:family="table">
      <style:table-properties style:rel-width="100%" table:align="center" style:writing-mode="page"/>
    </style:style>
    <style:style style:name="Таблица203.A" style:family="table-column">
      <style:table-column-properties style:rel-column-width="360*"/>
    </style:style>
    <style:style style:name="Таблица203.B" style:family="table-column">
      <style:table-column-properties style:rel-column-width="6840*"/>
    </style:style>
    <style:style style:name="Таблица20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4" style:family="table">
      <style:table-properties style:rel-width="100%" table:align="center" style:writing-mode="page"/>
    </style:style>
    <style:style style:name="Таблица204.A" style:family="table-column">
      <style:table-column-properties style:rel-column-width="6840*"/>
    </style:style>
    <style:style style:name="Таблица204.B" style:family="table-column">
      <style:table-column-properties style:rel-column-width="360*"/>
    </style:style>
    <style:style style:name="Таблица20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5" style:family="table">
      <style:table-properties style:rel-width="100%" table:align="center" style:writing-mode="page"/>
    </style:style>
    <style:style style:name="Таблица205.A" style:family="table-column">
      <style:table-column-properties style:rel-column-width="360*"/>
    </style:style>
    <style:style style:name="Таблица205.B" style:family="table-column">
      <style:table-column-properties style:rel-column-width="6840*"/>
    </style:style>
    <style:style style:name="Таблица20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6" style:family="table">
      <style:table-properties style:rel-width="100%" table:align="center" style:writing-mode="page"/>
    </style:style>
    <style:style style:name="Таблица206.A" style:family="table-column">
      <style:table-column-properties style:rel-column-width="6840*"/>
    </style:style>
    <style:style style:name="Таблица206.B" style:family="table-column">
      <style:table-column-properties style:rel-column-width="360*"/>
    </style:style>
    <style:style style:name="Таблица20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7" style:family="table">
      <style:table-properties style:rel-width="100%" table:align="center" style:writing-mode="page"/>
    </style:style>
    <style:style style:name="Таблица207.A" style:family="table-column">
      <style:table-column-properties style:rel-column-width="360*"/>
    </style:style>
    <style:style style:name="Таблица207.B" style:family="table-column">
      <style:table-column-properties style:rel-column-width="6840*"/>
    </style:style>
    <style:style style:name="Таблица20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8" style:family="table">
      <style:table-properties style:rel-width="100%" table:align="center" style:writing-mode="page"/>
    </style:style>
    <style:style style:name="Таблица208.A" style:family="table-column">
      <style:table-column-properties style:rel-column-width="6840*"/>
    </style:style>
    <style:style style:name="Таблица208.B" style:family="table-column">
      <style:table-column-properties style:rel-column-width="360*"/>
    </style:style>
    <style:style style:name="Таблица20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09" style:family="table">
      <style:table-properties style:rel-width="100%" table:align="center" style:writing-mode="page"/>
    </style:style>
    <style:style style:name="Таблица209.A" style:family="table-column">
      <style:table-column-properties style:rel-column-width="360*"/>
    </style:style>
    <style:style style:name="Таблица209.B" style:family="table-column">
      <style:table-column-properties style:rel-column-width="6840*"/>
    </style:style>
    <style:style style:name="Таблица20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0" style:family="table">
      <style:table-properties style:rel-width="100%" table:align="center" style:writing-mode="page"/>
    </style:style>
    <style:style style:name="Таблица210.A" style:family="table-column">
      <style:table-column-properties style:rel-column-width="6840*"/>
    </style:style>
    <style:style style:name="Таблица210.B" style:family="table-column">
      <style:table-column-properties style:rel-column-width="360*"/>
    </style:style>
    <style:style style:name="Таблица21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1" style:family="table">
      <style:table-properties style:rel-width="100%" table:align="center" style:writing-mode="page"/>
    </style:style>
    <style:style style:name="Таблица211.A" style:family="table-column">
      <style:table-column-properties style:rel-column-width="360*"/>
    </style:style>
    <style:style style:name="Таблица211.B" style:family="table-column">
      <style:table-column-properties style:rel-column-width="6840*"/>
    </style:style>
    <style:style style:name="Таблица21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2" style:family="table">
      <style:table-properties style:rel-width="100%" table:align="center" style:writing-mode="page"/>
    </style:style>
    <style:style style:name="Таблица212.A" style:family="table-column">
      <style:table-column-properties style:rel-column-width="6840*"/>
    </style:style>
    <style:style style:name="Таблица212.B" style:family="table-column">
      <style:table-column-properties style:rel-column-width="360*"/>
    </style:style>
    <style:style style:name="Таблица21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3" style:family="table">
      <style:table-properties style:rel-width="100%" table:align="center" style:writing-mode="page"/>
    </style:style>
    <style:style style:name="Таблица213.A" style:family="table-column">
      <style:table-column-properties style:rel-column-width="360*"/>
    </style:style>
    <style:style style:name="Таблица213.B" style:family="table-column">
      <style:table-column-properties style:rel-column-width="6840*"/>
    </style:style>
    <style:style style:name="Таблица21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4" style:family="table">
      <style:table-properties style:rel-width="100%" table:align="center" style:writing-mode="page"/>
    </style:style>
    <style:style style:name="Таблица214.A" style:family="table-column">
      <style:table-column-properties style:rel-column-width="6840*"/>
    </style:style>
    <style:style style:name="Таблица214.B" style:family="table-column">
      <style:table-column-properties style:rel-column-width="360*"/>
    </style:style>
    <style:style style:name="Таблица21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5" style:family="table">
      <style:table-properties style:rel-width="100%" table:align="center" style:writing-mode="page"/>
    </style:style>
    <style:style style:name="Таблица215.A" style:family="table-column">
      <style:table-column-properties style:rel-column-width="360*"/>
    </style:style>
    <style:style style:name="Таблица215.B" style:family="table-column">
      <style:table-column-properties style:rel-column-width="6840*"/>
    </style:style>
    <style:style style:name="Таблица21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6" style:family="table">
      <style:table-properties style:rel-width="100%" table:align="center" style:writing-mode="page"/>
    </style:style>
    <style:style style:name="Таблица216.A" style:family="table-column">
      <style:table-column-properties style:rel-column-width="6840*"/>
    </style:style>
    <style:style style:name="Таблица216.B" style:family="table-column">
      <style:table-column-properties style:rel-column-width="360*"/>
    </style:style>
    <style:style style:name="Таблица21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7" style:family="table">
      <style:table-properties style:rel-width="100%" table:align="center" style:writing-mode="page"/>
    </style:style>
    <style:style style:name="Таблица217.A" style:family="table-column">
      <style:table-column-properties style:rel-column-width="360*"/>
    </style:style>
    <style:style style:name="Таблица217.B" style:family="table-column">
      <style:table-column-properties style:rel-column-width="6840*"/>
    </style:style>
    <style:style style:name="Таблица21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8" style:family="table">
      <style:table-properties style:rel-width="100%" table:align="center" style:writing-mode="page"/>
    </style:style>
    <style:style style:name="Таблица218.A" style:family="table-column">
      <style:table-column-properties style:rel-column-width="6840*"/>
    </style:style>
    <style:style style:name="Таблица218.B" style:family="table-column">
      <style:table-column-properties style:rel-column-width="360*"/>
    </style:style>
    <style:style style:name="Таблица21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19" style:family="table">
      <style:table-properties style:rel-width="100%" table:align="center" style:writing-mode="page"/>
    </style:style>
    <style:style style:name="Таблица219.A" style:family="table-column">
      <style:table-column-properties style:rel-column-width="360*"/>
    </style:style>
    <style:style style:name="Таблица219.B" style:family="table-column">
      <style:table-column-properties style:rel-column-width="6840*"/>
    </style:style>
    <style:style style:name="Таблица21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0" style:family="table">
      <style:table-properties style:rel-width="100%" table:align="center" style:writing-mode="page"/>
    </style:style>
    <style:style style:name="Таблица220.A" style:family="table-column">
      <style:table-column-properties style:rel-column-width="6840*"/>
    </style:style>
    <style:style style:name="Таблица220.B" style:family="table-column">
      <style:table-column-properties style:rel-column-width="360*"/>
    </style:style>
    <style:style style:name="Таблица22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1" style:family="table">
      <style:table-properties style:rel-width="100%" table:align="center" style:writing-mode="page"/>
    </style:style>
    <style:style style:name="Таблица221.A" style:family="table-column">
      <style:table-column-properties style:rel-column-width="360*"/>
    </style:style>
    <style:style style:name="Таблица221.B" style:family="table-column">
      <style:table-column-properties style:rel-column-width="6840*"/>
    </style:style>
    <style:style style:name="Таблица22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2" style:family="table">
      <style:table-properties style:rel-width="100%" table:align="center" style:writing-mode="page"/>
    </style:style>
    <style:style style:name="Таблица222.A" style:family="table-column">
      <style:table-column-properties style:rel-column-width="6840*"/>
    </style:style>
    <style:style style:name="Таблица222.B" style:family="table-column">
      <style:table-column-properties style:rel-column-width="360*"/>
    </style:style>
    <style:style style:name="Таблица22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3" style:family="table">
      <style:table-properties style:rel-width="100%" table:align="center" style:writing-mode="page"/>
    </style:style>
    <style:style style:name="Таблица223.A" style:family="table-column">
      <style:table-column-properties style:rel-column-width="360*"/>
    </style:style>
    <style:style style:name="Таблица223.B" style:family="table-column">
      <style:table-column-properties style:rel-column-width="6840*"/>
    </style:style>
    <style:style style:name="Таблица22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4" style:family="table">
      <style:table-properties style:rel-width="100%" table:align="center" style:writing-mode="page"/>
    </style:style>
    <style:style style:name="Таблица224.A" style:family="table-column">
      <style:table-column-properties style:rel-column-width="6840*"/>
    </style:style>
    <style:style style:name="Таблица224.B" style:family="table-column">
      <style:table-column-properties style:rel-column-width="360*"/>
    </style:style>
    <style:style style:name="Таблица22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5" style:family="table">
      <style:table-properties style:rel-width="100%" table:align="center" style:writing-mode="page"/>
    </style:style>
    <style:style style:name="Таблица225.A" style:family="table-column">
      <style:table-column-properties style:rel-column-width="360*"/>
    </style:style>
    <style:style style:name="Таблица225.B" style:family="table-column">
      <style:table-column-properties style:rel-column-width="6840*"/>
    </style:style>
    <style:style style:name="Таблица22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6" style:family="table">
      <style:table-properties style:rel-width="100%" table:align="center" style:writing-mode="page"/>
    </style:style>
    <style:style style:name="Таблица226.A" style:family="table-column">
      <style:table-column-properties style:rel-column-width="6840*"/>
    </style:style>
    <style:style style:name="Таблица226.B" style:family="table-column">
      <style:table-column-properties style:rel-column-width="360*"/>
    </style:style>
    <style:style style:name="Таблица22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7" style:family="table">
      <style:table-properties style:rel-width="100%" table:align="center" style:writing-mode="page"/>
    </style:style>
    <style:style style:name="Таблица227.A" style:family="table-column">
      <style:table-column-properties style:rel-column-width="360*"/>
    </style:style>
    <style:style style:name="Таблица227.B" style:family="table-column">
      <style:table-column-properties style:rel-column-width="6840*"/>
    </style:style>
    <style:style style:name="Таблица22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8" style:family="table">
      <style:table-properties style:rel-width="100%" table:align="center" style:writing-mode="page"/>
    </style:style>
    <style:style style:name="Таблица228.A" style:family="table-column">
      <style:table-column-properties style:rel-column-width="6840*"/>
    </style:style>
    <style:style style:name="Таблица228.B" style:family="table-column">
      <style:table-column-properties style:rel-column-width="360*"/>
    </style:style>
    <style:style style:name="Таблица22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29" style:family="table">
      <style:table-properties style:rel-width="100%" table:align="center" style:writing-mode="page"/>
    </style:style>
    <style:style style:name="Таблица229.A" style:family="table-column">
      <style:table-column-properties style:rel-column-width="360*"/>
    </style:style>
    <style:style style:name="Таблица229.B" style:family="table-column">
      <style:table-column-properties style:rel-column-width="6840*"/>
    </style:style>
    <style:style style:name="Таблица22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0" style:family="table">
      <style:table-properties style:rel-width="100%" table:align="center" style:writing-mode="page"/>
    </style:style>
    <style:style style:name="Таблица230.A" style:family="table-column">
      <style:table-column-properties style:rel-column-width="6840*"/>
    </style:style>
    <style:style style:name="Таблица230.B" style:family="table-column">
      <style:table-column-properties style:rel-column-width="360*"/>
    </style:style>
    <style:style style:name="Таблица23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1" style:family="table">
      <style:table-properties style:rel-width="100%" table:align="center" style:writing-mode="page"/>
    </style:style>
    <style:style style:name="Таблица231.A" style:family="table-column">
      <style:table-column-properties style:rel-column-width="360*"/>
    </style:style>
    <style:style style:name="Таблица231.B" style:family="table-column">
      <style:table-column-properties style:rel-column-width="6840*"/>
    </style:style>
    <style:style style:name="Таблица23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2" style:family="table">
      <style:table-properties style:rel-width="100%" table:align="center" style:writing-mode="page"/>
    </style:style>
    <style:style style:name="Таблица232.A" style:family="table-column">
      <style:table-column-properties style:rel-column-width="6840*"/>
    </style:style>
    <style:style style:name="Таблица232.B" style:family="table-column">
      <style:table-column-properties style:rel-column-width="360*"/>
    </style:style>
    <style:style style:name="Таблица23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3" style:family="table">
      <style:table-properties style:rel-width="100%" table:align="center" style:writing-mode="page"/>
    </style:style>
    <style:style style:name="Таблица233.A" style:family="table-column">
      <style:table-column-properties style:rel-column-width="360*"/>
    </style:style>
    <style:style style:name="Таблица233.B" style:family="table-column">
      <style:table-column-properties style:rel-column-width="6840*"/>
    </style:style>
    <style:style style:name="Таблица23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4" style:family="table">
      <style:table-properties style:rel-width="100%" table:align="center" style:writing-mode="page"/>
    </style:style>
    <style:style style:name="Таблица234.A" style:family="table-column">
      <style:table-column-properties style:rel-column-width="6840*"/>
    </style:style>
    <style:style style:name="Таблица234.B" style:family="table-column">
      <style:table-column-properties style:rel-column-width="360*"/>
    </style:style>
    <style:style style:name="Таблица23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5" style:family="table">
      <style:table-properties style:rel-width="100%" table:align="center" style:writing-mode="page"/>
    </style:style>
    <style:style style:name="Таблица235.A" style:family="table-column">
      <style:table-column-properties style:rel-column-width="360*"/>
    </style:style>
    <style:style style:name="Таблица235.B" style:family="table-column">
      <style:table-column-properties style:rel-column-width="6840*"/>
    </style:style>
    <style:style style:name="Таблица23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6" style:family="table">
      <style:table-properties style:rel-width="100%" table:align="center" style:writing-mode="page"/>
    </style:style>
    <style:style style:name="Таблица236.A" style:family="table-column">
      <style:table-column-properties style:rel-column-width="6840*"/>
    </style:style>
    <style:style style:name="Таблица236.B" style:family="table-column">
      <style:table-column-properties style:rel-column-width="360*"/>
    </style:style>
    <style:style style:name="Таблица23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7" style:family="table">
      <style:table-properties style:rel-width="100%" table:align="center" style:writing-mode="page"/>
    </style:style>
    <style:style style:name="Таблица237.A" style:family="table-column">
      <style:table-column-properties style:rel-column-width="360*"/>
    </style:style>
    <style:style style:name="Таблица237.B" style:family="table-column">
      <style:table-column-properties style:rel-column-width="6840*"/>
    </style:style>
    <style:style style:name="Таблица23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38" style:family="table">
      <style:table-properties style:rel-width="100%" table:align="center" style:writing-mode="page"/>
    </style:style>
    <style:style style:name="Таблица238.A" style:family="table-column">
      <style:table-column-properties style:rel-column-width="7371*"/>
    </style:style>
    <style:style style:name="Таблица238.A1" style:family="table-cell">
      <style:table-cell-properties fo:padding="0mm" fo:border="none"/>
    </style:style>
    <style:style style:name="Таблица239" style:family="table">
      <style:table-properties style:rel-width="100%" table:align="center" style:writing-mode="page"/>
    </style:style>
    <style:style style:name="Таблица239.A" style:family="table-column">
      <style:table-column-properties style:rel-column-width="6840*"/>
    </style:style>
    <style:style style:name="Таблица239.B" style:family="table-column">
      <style:table-column-properties style:rel-column-width="360*"/>
    </style:style>
    <style:style style:name="Таблица23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0" style:family="table">
      <style:table-properties style:rel-width="100%" table:align="center" style:writing-mode="page"/>
    </style:style>
    <style:style style:name="Таблица240.A" style:family="table-column">
      <style:table-column-properties style:rel-column-width="360*"/>
    </style:style>
    <style:style style:name="Таблица240.B" style:family="table-column">
      <style:table-column-properties style:rel-column-width="6840*"/>
    </style:style>
    <style:style style:name="Таблица24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3" style:family="table">
      <style:table-properties style:rel-width="100%" table:align="center" style:writing-mode="page"/>
    </style:style>
    <style:style style:name="Таблица243.A" style:family="table-column">
      <style:table-column-properties style:rel-column-width="6840*"/>
    </style:style>
    <style:style style:name="Таблица243.B" style:family="table-column">
      <style:table-column-properties style:rel-column-width="360*"/>
    </style:style>
    <style:style style:name="Таблица24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4" style:family="table">
      <style:table-properties style:rel-width="100%" table:align="center" style:writing-mode="page"/>
    </style:style>
    <style:style style:name="Таблица244.A" style:family="table-column">
      <style:table-column-properties style:rel-column-width="360*"/>
    </style:style>
    <style:style style:name="Таблица244.B" style:family="table-column">
      <style:table-column-properties style:rel-column-width="6840*"/>
    </style:style>
    <style:style style:name="Таблица24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5" style:family="table">
      <style:table-properties style:rel-width="100%" table:align="center" style:writing-mode="page"/>
    </style:style>
    <style:style style:name="Таблица245.A" style:family="table-column">
      <style:table-column-properties style:rel-column-width="6840*"/>
    </style:style>
    <style:style style:name="Таблица245.B" style:family="table-column">
      <style:table-column-properties style:rel-column-width="360*"/>
    </style:style>
    <style:style style:name="Таблица24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6" style:family="table">
      <style:table-properties style:rel-width="100%" table:align="center" style:writing-mode="page"/>
    </style:style>
    <style:style style:name="Таблица246.A" style:family="table-column">
      <style:table-column-properties style:rel-column-width="360*"/>
    </style:style>
    <style:style style:name="Таблица246.B" style:family="table-column">
      <style:table-column-properties style:rel-column-width="6840*"/>
    </style:style>
    <style:style style:name="Таблица24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7" style:family="table">
      <style:table-properties style:rel-width="100%" table:align="center" style:writing-mode="page"/>
    </style:style>
    <style:style style:name="Таблица247.A" style:family="table-column">
      <style:table-column-properties style:rel-column-width="6840*"/>
    </style:style>
    <style:style style:name="Таблица247.B" style:family="table-column">
      <style:table-column-properties style:rel-column-width="360*"/>
    </style:style>
    <style:style style:name="Таблица24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8" style:family="table">
      <style:table-properties style:rel-width="100%" table:align="center" style:writing-mode="page"/>
    </style:style>
    <style:style style:name="Таблица248.A" style:family="table-column">
      <style:table-column-properties style:rel-column-width="360*"/>
    </style:style>
    <style:style style:name="Таблица248.B" style:family="table-column">
      <style:table-column-properties style:rel-column-width="6840*"/>
    </style:style>
    <style:style style:name="Таблица24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49" style:family="table">
      <style:table-properties style:rel-width="100%" table:align="center" style:writing-mode="page"/>
    </style:style>
    <style:style style:name="Таблица249.A" style:family="table-column">
      <style:table-column-properties style:rel-column-width="6840*"/>
    </style:style>
    <style:style style:name="Таблица249.B" style:family="table-column">
      <style:table-column-properties style:rel-column-width="360*"/>
    </style:style>
    <style:style style:name="Таблица24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0" style:family="table">
      <style:table-properties style:rel-width="100%" table:align="center" style:writing-mode="page"/>
    </style:style>
    <style:style style:name="Таблица250.A" style:family="table-column">
      <style:table-column-properties style:rel-column-width="360*"/>
    </style:style>
    <style:style style:name="Таблица250.B" style:family="table-column">
      <style:table-column-properties style:rel-column-width="6840*"/>
    </style:style>
    <style:style style:name="Таблица25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1" style:family="table">
      <style:table-properties style:rel-width="100%" table:align="center" style:writing-mode="page"/>
    </style:style>
    <style:style style:name="Таблица251.A" style:family="table-column">
      <style:table-column-properties style:rel-column-width="6840*"/>
    </style:style>
    <style:style style:name="Таблица251.B" style:family="table-column">
      <style:table-column-properties style:rel-column-width="360*"/>
    </style:style>
    <style:style style:name="Таблица25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2" style:family="table">
      <style:table-properties style:rel-width="100%" table:align="center" style:writing-mode="page"/>
    </style:style>
    <style:style style:name="Таблица252.A" style:family="table-column">
      <style:table-column-properties style:rel-column-width="360*"/>
    </style:style>
    <style:style style:name="Таблица252.B" style:family="table-column">
      <style:table-column-properties style:rel-column-width="6840*"/>
    </style:style>
    <style:style style:name="Таблица25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3" style:family="table">
      <style:table-properties style:rel-width="100%" table:align="center" style:writing-mode="page"/>
    </style:style>
    <style:style style:name="Таблица253.A" style:family="table-column">
      <style:table-column-properties style:rel-column-width="6840*"/>
    </style:style>
    <style:style style:name="Таблица253.B" style:family="table-column">
      <style:table-column-properties style:rel-column-width="360*"/>
    </style:style>
    <style:style style:name="Таблица25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4" style:family="table">
      <style:table-properties style:rel-width="100%" table:align="center" style:writing-mode="page"/>
    </style:style>
    <style:style style:name="Таблица254.A" style:family="table-column">
      <style:table-column-properties style:rel-column-width="360*"/>
    </style:style>
    <style:style style:name="Таблица254.B" style:family="table-column">
      <style:table-column-properties style:rel-column-width="6840*"/>
    </style:style>
    <style:style style:name="Таблица25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5" style:family="table">
      <style:table-properties style:rel-width="100%" table:align="center" style:writing-mode="page"/>
    </style:style>
    <style:style style:name="Таблица255.A" style:family="table-column">
      <style:table-column-properties style:rel-column-width="6840*"/>
    </style:style>
    <style:style style:name="Таблица255.B" style:family="table-column">
      <style:table-column-properties style:rel-column-width="360*"/>
    </style:style>
    <style:style style:name="Таблица25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6" style:family="table">
      <style:table-properties style:rel-width="100%" table:align="center" style:writing-mode="page"/>
    </style:style>
    <style:style style:name="Таблица256.A" style:family="table-column">
      <style:table-column-properties style:rel-column-width="360*"/>
    </style:style>
    <style:style style:name="Таблица256.B" style:family="table-column">
      <style:table-column-properties style:rel-column-width="6840*"/>
    </style:style>
    <style:style style:name="Таблица25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7" style:family="table">
      <style:table-properties style:rel-width="100%" table:align="center" style:writing-mode="page"/>
    </style:style>
    <style:style style:name="Таблица257.A" style:family="table-column">
      <style:table-column-properties style:rel-column-width="6840*"/>
    </style:style>
    <style:style style:name="Таблица257.B" style:family="table-column">
      <style:table-column-properties style:rel-column-width="360*"/>
    </style:style>
    <style:style style:name="Таблица25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8" style:family="table">
      <style:table-properties style:rel-width="100%" table:align="center" style:writing-mode="page"/>
    </style:style>
    <style:style style:name="Таблица258.A" style:family="table-column">
      <style:table-column-properties style:rel-column-width="360*"/>
    </style:style>
    <style:style style:name="Таблица258.B" style:family="table-column">
      <style:table-column-properties style:rel-column-width="6840*"/>
    </style:style>
    <style:style style:name="Таблица25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59" style:family="table">
      <style:table-properties style:rel-width="100%" table:align="center" style:writing-mode="page"/>
    </style:style>
    <style:style style:name="Таблица259.A" style:family="table-column">
      <style:table-column-properties style:rel-column-width="6840*"/>
    </style:style>
    <style:style style:name="Таблица259.B" style:family="table-column">
      <style:table-column-properties style:rel-column-width="360*"/>
    </style:style>
    <style:style style:name="Таблица25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0" style:family="table">
      <style:table-properties style:rel-width="100%" table:align="center" style:writing-mode="page"/>
    </style:style>
    <style:style style:name="Таблица260.A" style:family="table-column">
      <style:table-column-properties style:rel-column-width="360*"/>
    </style:style>
    <style:style style:name="Таблица260.B" style:family="table-column">
      <style:table-column-properties style:rel-column-width="6840*"/>
    </style:style>
    <style:style style:name="Таблица26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1" style:family="table">
      <style:table-properties style:rel-width="100%" table:align="center" style:writing-mode="page"/>
    </style:style>
    <style:style style:name="Таблица261.A" style:family="table-column">
      <style:table-column-properties style:rel-column-width="6840*"/>
    </style:style>
    <style:style style:name="Таблица261.B" style:family="table-column">
      <style:table-column-properties style:rel-column-width="360*"/>
    </style:style>
    <style:style style:name="Таблица26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2" style:family="table">
      <style:table-properties style:rel-width="100%" table:align="center" style:writing-mode="page"/>
    </style:style>
    <style:style style:name="Таблица262.A" style:family="table-column">
      <style:table-column-properties style:rel-column-width="360*"/>
    </style:style>
    <style:style style:name="Таблица262.B" style:family="table-column">
      <style:table-column-properties style:rel-column-width="6840*"/>
    </style:style>
    <style:style style:name="Таблица26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3" style:family="table">
      <style:table-properties style:rel-width="100%" table:align="center" style:writing-mode="page"/>
    </style:style>
    <style:style style:name="Таблица263.A" style:family="table-column">
      <style:table-column-properties style:rel-column-width="6840*"/>
    </style:style>
    <style:style style:name="Таблица263.B" style:family="table-column">
      <style:table-column-properties style:rel-column-width="360*"/>
    </style:style>
    <style:style style:name="Таблица26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4" style:family="table">
      <style:table-properties style:rel-width="100%" table:align="center" style:writing-mode="page"/>
    </style:style>
    <style:style style:name="Таблица264.A" style:family="table-column">
      <style:table-column-properties style:rel-column-width="360*"/>
    </style:style>
    <style:style style:name="Таблица264.B" style:family="table-column">
      <style:table-column-properties style:rel-column-width="6840*"/>
    </style:style>
    <style:style style:name="Таблица26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5" style:family="table">
      <style:table-properties style:rel-width="100%" table:align="center" style:writing-mode="page"/>
    </style:style>
    <style:style style:name="Таблица265.A" style:family="table-column">
      <style:table-column-properties style:rel-column-width="6840*"/>
    </style:style>
    <style:style style:name="Таблица265.B" style:family="table-column">
      <style:table-column-properties style:rel-column-width="360*"/>
    </style:style>
    <style:style style:name="Таблица26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6" style:family="table">
      <style:table-properties style:rel-width="100%" table:align="center" style:writing-mode="page"/>
    </style:style>
    <style:style style:name="Таблица266.A" style:family="table-column">
      <style:table-column-properties style:rel-column-width="360*"/>
    </style:style>
    <style:style style:name="Таблица266.B" style:family="table-column">
      <style:table-column-properties style:rel-column-width="6840*"/>
    </style:style>
    <style:style style:name="Таблица26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7" style:family="table">
      <style:table-properties style:rel-width="100%" table:align="center" style:writing-mode="page"/>
    </style:style>
    <style:style style:name="Таблица267.A" style:family="table-column">
      <style:table-column-properties style:rel-column-width="6840*"/>
    </style:style>
    <style:style style:name="Таблица267.B" style:family="table-column">
      <style:table-column-properties style:rel-column-width="360*"/>
    </style:style>
    <style:style style:name="Таблица26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8" style:family="table">
      <style:table-properties style:rel-width="100%" table:align="center" style:writing-mode="page"/>
    </style:style>
    <style:style style:name="Таблица268.A" style:family="table-column">
      <style:table-column-properties style:rel-column-width="360*"/>
    </style:style>
    <style:style style:name="Таблица268.B" style:family="table-column">
      <style:table-column-properties style:rel-column-width="6840*"/>
    </style:style>
    <style:style style:name="Таблица26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69" style:family="table">
      <style:table-properties style:rel-width="100%" table:align="center" style:writing-mode="page"/>
    </style:style>
    <style:style style:name="Таблица269.A" style:family="table-column">
      <style:table-column-properties style:rel-column-width="6840*"/>
    </style:style>
    <style:style style:name="Таблица269.B" style:family="table-column">
      <style:table-column-properties style:rel-column-width="360*"/>
    </style:style>
    <style:style style:name="Таблица26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0" style:family="table">
      <style:table-properties style:rel-width="100%" table:align="center" style:writing-mode="page"/>
    </style:style>
    <style:style style:name="Таблица270.A" style:family="table-column">
      <style:table-column-properties style:rel-column-width="360*"/>
    </style:style>
    <style:style style:name="Таблица270.B" style:family="table-column">
      <style:table-column-properties style:rel-column-width="6840*"/>
    </style:style>
    <style:style style:name="Таблица27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1" style:family="table">
      <style:table-properties style:rel-width="100%" table:align="center" style:writing-mode="page"/>
    </style:style>
    <style:style style:name="Таблица271.A" style:family="table-column">
      <style:table-column-properties style:rel-column-width="6840*"/>
    </style:style>
    <style:style style:name="Таблица271.B" style:family="table-column">
      <style:table-column-properties style:rel-column-width="360*"/>
    </style:style>
    <style:style style:name="Таблица27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2" style:family="table">
      <style:table-properties style:rel-width="100%" table:align="center" style:writing-mode="page"/>
    </style:style>
    <style:style style:name="Таблица272.A" style:family="table-column">
      <style:table-column-properties style:rel-column-width="360*"/>
    </style:style>
    <style:style style:name="Таблица272.B" style:family="table-column">
      <style:table-column-properties style:rel-column-width="6840*"/>
    </style:style>
    <style:style style:name="Таблица27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3" style:family="table">
      <style:table-properties style:rel-width="100%" table:align="center" style:writing-mode="page"/>
    </style:style>
    <style:style style:name="Таблица273.A" style:family="table-column">
      <style:table-column-properties style:rel-column-width="6840*"/>
    </style:style>
    <style:style style:name="Таблица273.B" style:family="table-column">
      <style:table-column-properties style:rel-column-width="360*"/>
    </style:style>
    <style:style style:name="Таблица27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4" style:family="table">
      <style:table-properties style:rel-width="100%" table:align="center" style:writing-mode="page"/>
    </style:style>
    <style:style style:name="Таблица274.A" style:family="table-column">
      <style:table-column-properties style:rel-column-width="360*"/>
    </style:style>
    <style:style style:name="Таблица274.B" style:family="table-column">
      <style:table-column-properties style:rel-column-width="6840*"/>
    </style:style>
    <style:style style:name="Таблица27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5" style:family="table">
      <style:table-properties style:rel-width="100%" table:align="center" style:writing-mode="page"/>
    </style:style>
    <style:style style:name="Таблица275.A" style:family="table-column">
      <style:table-column-properties style:rel-column-width="7371*"/>
    </style:style>
    <style:style style:name="Таблица275.A1" style:family="table-cell">
      <style:table-cell-properties fo:padding="0mm" fo:border="none"/>
    </style:style>
    <style:style style:name="Таблица276" style:family="table">
      <style:table-properties style:rel-width="100%" table:align="center" style:writing-mode="page"/>
    </style:style>
    <style:style style:name="Таблица276.A" style:family="table-column">
      <style:table-column-properties style:rel-column-width="6840*"/>
    </style:style>
    <style:style style:name="Таблица276.B" style:family="table-column">
      <style:table-column-properties style:rel-column-width="360*"/>
    </style:style>
    <style:style style:name="Таблица27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7" style:family="table">
      <style:table-properties style:rel-width="100%" table:align="center" style:writing-mode="page"/>
    </style:style>
    <style:style style:name="Таблица277.A" style:family="table-column">
      <style:table-column-properties style:rel-column-width="360*"/>
    </style:style>
    <style:style style:name="Таблица277.B" style:family="table-column">
      <style:table-column-properties style:rel-column-width="6840*"/>
    </style:style>
    <style:style style:name="Таблица27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79" style:family="table">
      <style:table-properties style:rel-width="100%" table:align="center" style:writing-mode="page"/>
    </style:style>
    <style:style style:name="Таблица279.A" style:family="table-column">
      <style:table-column-properties style:rel-column-width="6840*"/>
    </style:style>
    <style:style style:name="Таблица279.B" style:family="table-column">
      <style:table-column-properties style:rel-column-width="360*"/>
    </style:style>
    <style:style style:name="Таблица27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0" style:family="table">
      <style:table-properties style:rel-width="100%" table:align="center" style:writing-mode="page"/>
    </style:style>
    <style:style style:name="Таблица280.A" style:family="table-column">
      <style:table-column-properties style:rel-column-width="360*"/>
    </style:style>
    <style:style style:name="Таблица280.B" style:family="table-column">
      <style:table-column-properties style:rel-column-width="6840*"/>
    </style:style>
    <style:style style:name="Таблица28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1" style:family="table">
      <style:table-properties style:rel-width="100%" table:align="center" style:writing-mode="page"/>
    </style:style>
    <style:style style:name="Таблица281.A" style:family="table-column">
      <style:table-column-properties style:rel-column-width="6840*"/>
    </style:style>
    <style:style style:name="Таблица281.B" style:family="table-column">
      <style:table-column-properties style:rel-column-width="360*"/>
    </style:style>
    <style:style style:name="Таблица28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2" style:family="table">
      <style:table-properties style:rel-width="100%" table:align="center" style:writing-mode="page"/>
    </style:style>
    <style:style style:name="Таблица282.A" style:family="table-column">
      <style:table-column-properties style:rel-column-width="360*"/>
    </style:style>
    <style:style style:name="Таблица282.B" style:family="table-column">
      <style:table-column-properties style:rel-column-width="6840*"/>
    </style:style>
    <style:style style:name="Таблица28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3" style:family="table">
      <style:table-properties style:rel-width="100%" table:align="center" style:writing-mode="page"/>
    </style:style>
    <style:style style:name="Таблица283.A" style:family="table-column">
      <style:table-column-properties style:rel-column-width="6840*"/>
    </style:style>
    <style:style style:name="Таблица283.B" style:family="table-column">
      <style:table-column-properties style:rel-column-width="360*"/>
    </style:style>
    <style:style style:name="Таблица28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4" style:family="table">
      <style:table-properties style:rel-width="100%" table:align="center" style:writing-mode="page"/>
    </style:style>
    <style:style style:name="Таблица284.A" style:family="table-column">
      <style:table-column-properties style:rel-column-width="360*"/>
    </style:style>
    <style:style style:name="Таблица284.B" style:family="table-column">
      <style:table-column-properties style:rel-column-width="6840*"/>
    </style:style>
    <style:style style:name="Таблица28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5" style:family="table">
      <style:table-properties style:rel-width="100%" table:align="center" style:writing-mode="page"/>
    </style:style>
    <style:style style:name="Таблица285.A" style:family="table-column">
      <style:table-column-properties style:rel-column-width="6840*"/>
    </style:style>
    <style:style style:name="Таблица285.B" style:family="table-column">
      <style:table-column-properties style:rel-column-width="360*"/>
    </style:style>
    <style:style style:name="Таблица28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6" style:family="table">
      <style:table-properties style:rel-width="100%" table:align="center" style:writing-mode="page"/>
    </style:style>
    <style:style style:name="Таблица286.A" style:family="table-column">
      <style:table-column-properties style:rel-column-width="360*"/>
    </style:style>
    <style:style style:name="Таблица286.B" style:family="table-column">
      <style:table-column-properties style:rel-column-width="6840*"/>
    </style:style>
    <style:style style:name="Таблица28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7" style:family="table">
      <style:table-properties style:rel-width="100%" table:align="center" style:writing-mode="page"/>
    </style:style>
    <style:style style:name="Таблица287.A" style:family="table-column">
      <style:table-column-properties style:rel-column-width="6840*"/>
    </style:style>
    <style:style style:name="Таблица287.B" style:family="table-column">
      <style:table-column-properties style:rel-column-width="360*"/>
    </style:style>
    <style:style style:name="Таблица28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8" style:family="table">
      <style:table-properties style:rel-width="100%" table:align="center" style:writing-mode="page"/>
    </style:style>
    <style:style style:name="Таблица288.A" style:family="table-column">
      <style:table-column-properties style:rel-column-width="360*"/>
    </style:style>
    <style:style style:name="Таблица288.B" style:family="table-column">
      <style:table-column-properties style:rel-column-width="6840*"/>
    </style:style>
    <style:style style:name="Таблица28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89" style:family="table">
      <style:table-properties style:rel-width="100%" table:align="center" style:writing-mode="page"/>
    </style:style>
    <style:style style:name="Таблица289.A" style:family="table-column">
      <style:table-column-properties style:rel-column-width="6840*"/>
    </style:style>
    <style:style style:name="Таблица289.B" style:family="table-column">
      <style:table-column-properties style:rel-column-width="360*"/>
    </style:style>
    <style:style style:name="Таблица28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0" style:family="table">
      <style:table-properties style:rel-width="100%" table:align="center" style:writing-mode="page"/>
    </style:style>
    <style:style style:name="Таблица290.A" style:family="table-column">
      <style:table-column-properties style:rel-column-width="360*"/>
    </style:style>
    <style:style style:name="Таблица290.B" style:family="table-column">
      <style:table-column-properties style:rel-column-width="6840*"/>
    </style:style>
    <style:style style:name="Таблица29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1" style:family="table">
      <style:table-properties style:rel-width="100%" table:align="center" style:writing-mode="page"/>
    </style:style>
    <style:style style:name="Таблица291.A" style:family="table-column">
      <style:table-column-properties style:rel-column-width="6840*"/>
    </style:style>
    <style:style style:name="Таблица291.B" style:family="table-column">
      <style:table-column-properties style:rel-column-width="360*"/>
    </style:style>
    <style:style style:name="Таблица29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2" style:family="table">
      <style:table-properties style:rel-width="100%" table:align="center" style:writing-mode="page"/>
    </style:style>
    <style:style style:name="Таблица292.A" style:family="table-column">
      <style:table-column-properties style:rel-column-width="360*"/>
    </style:style>
    <style:style style:name="Таблица292.B" style:family="table-column">
      <style:table-column-properties style:rel-column-width="6840*"/>
    </style:style>
    <style:style style:name="Таблица29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3" style:family="table">
      <style:table-properties style:rel-width="100%" table:align="center" style:writing-mode="page"/>
    </style:style>
    <style:style style:name="Таблица293.A" style:family="table-column">
      <style:table-column-properties style:rel-column-width="6840*"/>
    </style:style>
    <style:style style:name="Таблица293.B" style:family="table-column">
      <style:table-column-properties style:rel-column-width="360*"/>
    </style:style>
    <style:style style:name="Таблица29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4" style:family="table">
      <style:table-properties style:rel-width="100%" table:align="center" style:writing-mode="page"/>
    </style:style>
    <style:style style:name="Таблица294.A" style:family="table-column">
      <style:table-column-properties style:rel-column-width="360*"/>
    </style:style>
    <style:style style:name="Таблица294.B" style:family="table-column">
      <style:table-column-properties style:rel-column-width="6840*"/>
    </style:style>
    <style:style style:name="Таблица29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5" style:family="table">
      <style:table-properties style:rel-width="100%" table:align="center" style:writing-mode="page"/>
    </style:style>
    <style:style style:name="Таблица295.A" style:family="table-column">
      <style:table-column-properties style:rel-column-width="7371*"/>
    </style:style>
    <style:style style:name="Таблица295.A1" style:family="table-cell">
      <style:table-cell-properties fo:padding="0mm" fo:border="none"/>
    </style:style>
    <style:style style:name="Таблица296" style:family="table">
      <style:table-properties style:rel-width="100%" table:align="center" style:writing-mode="page"/>
    </style:style>
    <style:style style:name="Таблица296.A" style:family="table-column">
      <style:table-column-properties style:rel-column-width="6840*"/>
    </style:style>
    <style:style style:name="Таблица296.B" style:family="table-column">
      <style:table-column-properties style:rel-column-width="360*"/>
    </style:style>
    <style:style style:name="Таблица29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7" style:family="table">
      <style:table-properties style:rel-width="100%" table:align="center" style:writing-mode="page"/>
    </style:style>
    <style:style style:name="Таблица297.A" style:family="table-column">
      <style:table-column-properties style:rel-column-width="360*"/>
    </style:style>
    <style:style style:name="Таблица297.B" style:family="table-column">
      <style:table-column-properties style:rel-column-width="6840*"/>
    </style:style>
    <style:style style:name="Таблица29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299" style:family="table">
      <style:table-properties style:rel-width="100%" table:align="center" style:writing-mode="page"/>
    </style:style>
    <style:style style:name="Таблица299.A" style:family="table-column">
      <style:table-column-properties style:rel-column-width="6840*"/>
    </style:style>
    <style:style style:name="Таблица299.B" style:family="table-column">
      <style:table-column-properties style:rel-column-width="360*"/>
    </style:style>
    <style:style style:name="Таблица29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0" style:family="table">
      <style:table-properties style:rel-width="100%" table:align="center" style:writing-mode="page"/>
    </style:style>
    <style:style style:name="Таблица300.A" style:family="table-column">
      <style:table-column-properties style:rel-column-width="360*"/>
    </style:style>
    <style:style style:name="Таблица300.B" style:family="table-column">
      <style:table-column-properties style:rel-column-width="6840*"/>
    </style:style>
    <style:style style:name="Таблица30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1" style:family="table">
      <style:table-properties style:rel-width="100%" table:align="center" style:writing-mode="page"/>
    </style:style>
    <style:style style:name="Таблица301.A" style:family="table-column">
      <style:table-column-properties style:rel-column-width="6840*"/>
    </style:style>
    <style:style style:name="Таблица301.B" style:family="table-column">
      <style:table-column-properties style:rel-column-width="360*"/>
    </style:style>
    <style:style style:name="Таблица30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2" style:family="table">
      <style:table-properties style:rel-width="100%" table:align="center" style:writing-mode="page"/>
    </style:style>
    <style:style style:name="Таблица302.A" style:family="table-column">
      <style:table-column-properties style:rel-column-width="360*"/>
    </style:style>
    <style:style style:name="Таблица302.B" style:family="table-column">
      <style:table-column-properties style:rel-column-width="6840*"/>
    </style:style>
    <style:style style:name="Таблица30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3" style:family="table">
      <style:table-properties style:rel-width="100%" table:align="center" style:writing-mode="page"/>
    </style:style>
    <style:style style:name="Таблица303.A" style:family="table-column">
      <style:table-column-properties style:rel-column-width="6840*"/>
    </style:style>
    <style:style style:name="Таблица303.B" style:family="table-column">
      <style:table-column-properties style:rel-column-width="360*"/>
    </style:style>
    <style:style style:name="Таблица30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4" style:family="table">
      <style:table-properties style:rel-width="100%" table:align="center" style:writing-mode="page"/>
    </style:style>
    <style:style style:name="Таблица304.A" style:family="table-column">
      <style:table-column-properties style:rel-column-width="360*"/>
    </style:style>
    <style:style style:name="Таблица304.B" style:family="table-column">
      <style:table-column-properties style:rel-column-width="6840*"/>
    </style:style>
    <style:style style:name="Таблица30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5" style:family="table">
      <style:table-properties style:rel-width="100%" table:align="center" style:writing-mode="page"/>
    </style:style>
    <style:style style:name="Таблица305.A" style:family="table-column">
      <style:table-column-properties style:rel-column-width="6840*"/>
    </style:style>
    <style:style style:name="Таблица305.B" style:family="table-column">
      <style:table-column-properties style:rel-column-width="360*"/>
    </style:style>
    <style:style style:name="Таблица30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6" style:family="table">
      <style:table-properties style:rel-width="100%" table:align="center" style:writing-mode="page"/>
    </style:style>
    <style:style style:name="Таблица306.A" style:family="table-column">
      <style:table-column-properties style:rel-column-width="360*"/>
    </style:style>
    <style:style style:name="Таблица306.B" style:family="table-column">
      <style:table-column-properties style:rel-column-width="6840*"/>
    </style:style>
    <style:style style:name="Таблица30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7" style:family="table">
      <style:table-properties style:rel-width="100%" table:align="center" style:writing-mode="page"/>
    </style:style>
    <style:style style:name="Таблица307.A" style:family="table-column">
      <style:table-column-properties style:rel-column-width="6840*"/>
    </style:style>
    <style:style style:name="Таблица307.B" style:family="table-column">
      <style:table-column-properties style:rel-column-width="360*"/>
    </style:style>
    <style:style style:name="Таблица30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8" style:family="table">
      <style:table-properties style:rel-width="100%" table:align="center" style:writing-mode="page"/>
    </style:style>
    <style:style style:name="Таблица308.A" style:family="table-column">
      <style:table-column-properties style:rel-column-width="360*"/>
    </style:style>
    <style:style style:name="Таблица308.B" style:family="table-column">
      <style:table-column-properties style:rel-column-width="6840*"/>
    </style:style>
    <style:style style:name="Таблица30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09" style:family="table">
      <style:table-properties style:rel-width="100%" table:align="center" style:writing-mode="page"/>
    </style:style>
    <style:style style:name="Таблица309.A" style:family="table-column">
      <style:table-column-properties style:rel-column-width="6840*"/>
    </style:style>
    <style:style style:name="Таблица309.B" style:family="table-column">
      <style:table-column-properties style:rel-column-width="360*"/>
    </style:style>
    <style:style style:name="Таблица30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0" style:family="table">
      <style:table-properties style:rel-width="100%" table:align="center" style:writing-mode="page"/>
    </style:style>
    <style:style style:name="Таблица310.A" style:family="table-column">
      <style:table-column-properties style:rel-column-width="360*"/>
    </style:style>
    <style:style style:name="Таблица310.B" style:family="table-column">
      <style:table-column-properties style:rel-column-width="6840*"/>
    </style:style>
    <style:style style:name="Таблица31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1" style:family="table">
      <style:table-properties style:rel-width="100%" table:align="center" style:writing-mode="page"/>
    </style:style>
    <style:style style:name="Таблица311.A" style:family="table-column">
      <style:table-column-properties style:rel-column-width="6840*"/>
    </style:style>
    <style:style style:name="Таблица311.B" style:family="table-column">
      <style:table-column-properties style:rel-column-width="360*"/>
    </style:style>
    <style:style style:name="Таблица31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2" style:family="table">
      <style:table-properties style:rel-width="100%" table:align="center" style:writing-mode="page"/>
    </style:style>
    <style:style style:name="Таблица312.A" style:family="table-column">
      <style:table-column-properties style:rel-column-width="360*"/>
    </style:style>
    <style:style style:name="Таблица312.B" style:family="table-column">
      <style:table-column-properties style:rel-column-width="6840*"/>
    </style:style>
    <style:style style:name="Таблица31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3" style:family="table">
      <style:table-properties style:rel-width="100%" table:align="center" style:writing-mode="page"/>
    </style:style>
    <style:style style:name="Таблица313.A" style:family="table-column">
      <style:table-column-properties style:rel-column-width="6840*"/>
    </style:style>
    <style:style style:name="Таблица313.B" style:family="table-column">
      <style:table-column-properties style:rel-column-width="360*"/>
    </style:style>
    <style:style style:name="Таблица31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4" style:family="table">
      <style:table-properties style:rel-width="100%" table:align="center" style:writing-mode="page"/>
    </style:style>
    <style:style style:name="Таблица314.A" style:family="table-column">
      <style:table-column-properties style:rel-column-width="360*"/>
    </style:style>
    <style:style style:name="Таблица314.B" style:family="table-column">
      <style:table-column-properties style:rel-column-width="6840*"/>
    </style:style>
    <style:style style:name="Таблица31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5" style:family="table">
      <style:table-properties style:rel-width="100%" table:align="center" style:writing-mode="page"/>
    </style:style>
    <style:style style:name="Таблица315.A" style:family="table-column">
      <style:table-column-properties style:rel-column-width="6840*"/>
    </style:style>
    <style:style style:name="Таблица315.B" style:family="table-column">
      <style:table-column-properties style:rel-column-width="360*"/>
    </style:style>
    <style:style style:name="Таблица31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6" style:family="table">
      <style:table-properties style:rel-width="100%" table:align="center" style:writing-mode="page"/>
    </style:style>
    <style:style style:name="Таблица316.A" style:family="table-column">
      <style:table-column-properties style:rel-column-width="360*"/>
    </style:style>
    <style:style style:name="Таблица316.B" style:family="table-column">
      <style:table-column-properties style:rel-column-width="6840*"/>
    </style:style>
    <style:style style:name="Таблица31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7" style:family="table">
      <style:table-properties style:rel-width="100%" table:align="center" style:writing-mode="page"/>
    </style:style>
    <style:style style:name="Таблица317.A" style:family="table-column">
      <style:table-column-properties style:rel-column-width="6840*"/>
    </style:style>
    <style:style style:name="Таблица317.B" style:family="table-column">
      <style:table-column-properties style:rel-column-width="360*"/>
    </style:style>
    <style:style style:name="Таблица31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8" style:family="table">
      <style:table-properties style:rel-width="100%" table:align="center" style:writing-mode="page"/>
    </style:style>
    <style:style style:name="Таблица318.A" style:family="table-column">
      <style:table-column-properties style:rel-column-width="360*"/>
    </style:style>
    <style:style style:name="Таблица318.B" style:family="table-column">
      <style:table-column-properties style:rel-column-width="6840*"/>
    </style:style>
    <style:style style:name="Таблица31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19" style:family="table">
      <style:table-properties style:rel-width="100%" table:align="center" style:writing-mode="page"/>
    </style:style>
    <style:style style:name="Таблица319.A" style:family="table-column">
      <style:table-column-properties style:rel-column-width="6840*"/>
    </style:style>
    <style:style style:name="Таблица319.B" style:family="table-column">
      <style:table-column-properties style:rel-column-width="360*"/>
    </style:style>
    <style:style style:name="Таблица31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0" style:family="table">
      <style:table-properties style:rel-width="100%" table:align="center" style:writing-mode="page"/>
    </style:style>
    <style:style style:name="Таблица320.A" style:family="table-column">
      <style:table-column-properties style:rel-column-width="360*"/>
    </style:style>
    <style:style style:name="Таблица320.B" style:family="table-column">
      <style:table-column-properties style:rel-column-width="6840*"/>
    </style:style>
    <style:style style:name="Таблица32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1" style:family="table">
      <style:table-properties style:rel-width="100%" table:align="center" style:writing-mode="page"/>
    </style:style>
    <style:style style:name="Таблица321.A" style:family="table-column">
      <style:table-column-properties style:rel-column-width="6840*"/>
    </style:style>
    <style:style style:name="Таблица321.B" style:family="table-column">
      <style:table-column-properties style:rel-column-width="360*"/>
    </style:style>
    <style:style style:name="Таблица32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2" style:family="table">
      <style:table-properties style:rel-width="100%" table:align="center" style:writing-mode="page"/>
    </style:style>
    <style:style style:name="Таблица322.A" style:family="table-column">
      <style:table-column-properties style:rel-column-width="360*"/>
    </style:style>
    <style:style style:name="Таблица322.B" style:family="table-column">
      <style:table-column-properties style:rel-column-width="6840*"/>
    </style:style>
    <style:style style:name="Таблица32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3" style:family="table">
      <style:table-properties style:rel-width="100%" table:align="center" style:writing-mode="page"/>
    </style:style>
    <style:style style:name="Таблица323.A" style:family="table-column">
      <style:table-column-properties style:rel-column-width="6840*"/>
    </style:style>
    <style:style style:name="Таблица323.B" style:family="table-column">
      <style:table-column-properties style:rel-column-width="360*"/>
    </style:style>
    <style:style style:name="Таблица32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4" style:family="table">
      <style:table-properties style:rel-width="100%" table:align="center" style:writing-mode="page"/>
    </style:style>
    <style:style style:name="Таблица324.A" style:family="table-column">
      <style:table-column-properties style:rel-column-width="360*"/>
    </style:style>
    <style:style style:name="Таблица324.B" style:family="table-column">
      <style:table-column-properties style:rel-column-width="6840*"/>
    </style:style>
    <style:style style:name="Таблица32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5" style:family="table">
      <style:table-properties style:rel-width="100%" table:align="center" style:writing-mode="page"/>
    </style:style>
    <style:style style:name="Таблица325.A" style:family="table-column">
      <style:table-column-properties style:rel-column-width="6840*"/>
    </style:style>
    <style:style style:name="Таблица325.B" style:family="table-column">
      <style:table-column-properties style:rel-column-width="360*"/>
    </style:style>
    <style:style style:name="Таблица32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6" style:family="table">
      <style:table-properties style:rel-width="100%" table:align="center" style:writing-mode="page"/>
    </style:style>
    <style:style style:name="Таблица326.A" style:family="table-column">
      <style:table-column-properties style:rel-column-width="360*"/>
    </style:style>
    <style:style style:name="Таблица326.B" style:family="table-column">
      <style:table-column-properties style:rel-column-width="6840*"/>
    </style:style>
    <style:style style:name="Таблица32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7" style:family="table">
      <style:table-properties style:rel-width="100%" table:align="center" style:writing-mode="page"/>
    </style:style>
    <style:style style:name="Таблица327.A" style:family="table-column">
      <style:table-column-properties style:rel-column-width="6840*"/>
    </style:style>
    <style:style style:name="Таблица327.B" style:family="table-column">
      <style:table-column-properties style:rel-column-width="360*"/>
    </style:style>
    <style:style style:name="Таблица32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8" style:family="table">
      <style:table-properties style:rel-width="100%" table:align="center" style:writing-mode="page"/>
    </style:style>
    <style:style style:name="Таблица328.A" style:family="table-column">
      <style:table-column-properties style:rel-column-width="360*"/>
    </style:style>
    <style:style style:name="Таблица328.B" style:family="table-column">
      <style:table-column-properties style:rel-column-width="6840*"/>
    </style:style>
    <style:style style:name="Таблица32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29" style:family="table">
      <style:table-properties style:rel-width="100%" table:align="center" style:writing-mode="page"/>
    </style:style>
    <style:style style:name="Таблица329.A" style:family="table-column">
      <style:table-column-properties style:rel-column-width="6840*"/>
    </style:style>
    <style:style style:name="Таблица329.B" style:family="table-column">
      <style:table-column-properties style:rel-column-width="360*"/>
    </style:style>
    <style:style style:name="Таблица32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0" style:family="table">
      <style:table-properties style:rel-width="100%" table:align="center" style:writing-mode="page"/>
    </style:style>
    <style:style style:name="Таблица330.A" style:family="table-column">
      <style:table-column-properties style:rel-column-width="360*"/>
    </style:style>
    <style:style style:name="Таблица330.B" style:family="table-column">
      <style:table-column-properties style:rel-column-width="6840*"/>
    </style:style>
    <style:style style:name="Таблица33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1" style:family="table">
      <style:table-properties style:rel-width="100%" table:align="center" style:writing-mode="page"/>
    </style:style>
    <style:style style:name="Таблица331.A" style:family="table-column">
      <style:table-column-properties style:rel-column-width="6840*"/>
    </style:style>
    <style:style style:name="Таблица331.B" style:family="table-column">
      <style:table-column-properties style:rel-column-width="360*"/>
    </style:style>
    <style:style style:name="Таблица33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2" style:family="table">
      <style:table-properties style:rel-width="100%" table:align="center" style:writing-mode="page"/>
    </style:style>
    <style:style style:name="Таблица332.A" style:family="table-column">
      <style:table-column-properties style:rel-column-width="360*"/>
    </style:style>
    <style:style style:name="Таблица332.B" style:family="table-column">
      <style:table-column-properties style:rel-column-width="6840*"/>
    </style:style>
    <style:style style:name="Таблица33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3" style:family="table">
      <style:table-properties style:rel-width="100%" table:align="center" style:writing-mode="page"/>
    </style:style>
    <style:style style:name="Таблица333.A" style:family="table-column">
      <style:table-column-properties style:rel-column-width="6840*"/>
    </style:style>
    <style:style style:name="Таблица333.B" style:family="table-column">
      <style:table-column-properties style:rel-column-width="360*"/>
    </style:style>
    <style:style style:name="Таблица33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4" style:family="table">
      <style:table-properties style:rel-width="100%" table:align="center" style:writing-mode="page"/>
    </style:style>
    <style:style style:name="Таблица334.A" style:family="table-column">
      <style:table-column-properties style:rel-column-width="360*"/>
    </style:style>
    <style:style style:name="Таблица334.B" style:family="table-column">
      <style:table-column-properties style:rel-column-width="6840*"/>
    </style:style>
    <style:style style:name="Таблица33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5" style:family="table">
      <style:table-properties style:rel-width="100%" table:align="center" style:writing-mode="page"/>
    </style:style>
    <style:style style:name="Таблица335.A" style:family="table-column">
      <style:table-column-properties style:rel-column-width="6840*"/>
    </style:style>
    <style:style style:name="Таблица335.B" style:family="table-column">
      <style:table-column-properties style:rel-column-width="360*"/>
    </style:style>
    <style:style style:name="Таблица33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6" style:family="table">
      <style:table-properties style:rel-width="100%" table:align="center" style:writing-mode="page"/>
    </style:style>
    <style:style style:name="Таблица336.A" style:family="table-column">
      <style:table-column-properties style:rel-column-width="360*"/>
    </style:style>
    <style:style style:name="Таблица336.B" style:family="table-column">
      <style:table-column-properties style:rel-column-width="6840*"/>
    </style:style>
    <style:style style:name="Таблица33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7" style:family="table">
      <style:table-properties style:rel-width="100%" table:align="center" style:writing-mode="page"/>
    </style:style>
    <style:style style:name="Таблица337.A" style:family="table-column">
      <style:table-column-properties style:rel-column-width="6840*"/>
    </style:style>
    <style:style style:name="Таблица337.B" style:family="table-column">
      <style:table-column-properties style:rel-column-width="360*"/>
    </style:style>
    <style:style style:name="Таблица33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8" style:family="table">
      <style:table-properties style:rel-width="100%" table:align="center" style:writing-mode="page"/>
    </style:style>
    <style:style style:name="Таблица338.A" style:family="table-column">
      <style:table-column-properties style:rel-column-width="360*"/>
    </style:style>
    <style:style style:name="Таблица338.B" style:family="table-column">
      <style:table-column-properties style:rel-column-width="6840*"/>
    </style:style>
    <style:style style:name="Таблица33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39" style:family="table">
      <style:table-properties style:rel-width="100%" table:align="center" style:writing-mode="page"/>
    </style:style>
    <style:style style:name="Таблица339.A" style:family="table-column">
      <style:table-column-properties style:rel-column-width="6840*"/>
    </style:style>
    <style:style style:name="Таблица339.B" style:family="table-column">
      <style:table-column-properties style:rel-column-width="360*"/>
    </style:style>
    <style:style style:name="Таблица33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0" style:family="table">
      <style:table-properties style:rel-width="100%" table:align="center" style:writing-mode="page"/>
    </style:style>
    <style:style style:name="Таблица340.A" style:family="table-column">
      <style:table-column-properties style:rel-column-width="360*"/>
    </style:style>
    <style:style style:name="Таблица340.B" style:family="table-column">
      <style:table-column-properties style:rel-column-width="6840*"/>
    </style:style>
    <style:style style:name="Таблица34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1" style:family="table">
      <style:table-properties style:rel-width="100%" table:align="center" style:writing-mode="page"/>
    </style:style>
    <style:style style:name="Таблица341.A" style:family="table-column">
      <style:table-column-properties style:rel-column-width="6840*"/>
    </style:style>
    <style:style style:name="Таблица341.B" style:family="table-column">
      <style:table-column-properties style:rel-column-width="360*"/>
    </style:style>
    <style:style style:name="Таблица34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2" style:family="table">
      <style:table-properties style:rel-width="100%" table:align="center" style:writing-mode="page"/>
    </style:style>
    <style:style style:name="Таблица342.A" style:family="table-column">
      <style:table-column-properties style:rel-column-width="360*"/>
    </style:style>
    <style:style style:name="Таблица342.B" style:family="table-column">
      <style:table-column-properties style:rel-column-width="6840*"/>
    </style:style>
    <style:style style:name="Таблица34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3" style:family="table">
      <style:table-properties style:rel-width="100%" table:align="center" style:writing-mode="page"/>
    </style:style>
    <style:style style:name="Таблица343.A" style:family="table-column">
      <style:table-column-properties style:rel-column-width="6840*"/>
    </style:style>
    <style:style style:name="Таблица343.B" style:family="table-column">
      <style:table-column-properties style:rel-column-width="360*"/>
    </style:style>
    <style:style style:name="Таблица34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4" style:family="table">
      <style:table-properties style:rel-width="100%" table:align="center" style:writing-mode="page"/>
    </style:style>
    <style:style style:name="Таблица344.A" style:family="table-column">
      <style:table-column-properties style:rel-column-width="360*"/>
    </style:style>
    <style:style style:name="Таблица344.B" style:family="table-column">
      <style:table-column-properties style:rel-column-width="6840*"/>
    </style:style>
    <style:style style:name="Таблица34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5" style:family="table">
      <style:table-properties style:rel-width="100%" table:align="center" style:writing-mode="page"/>
    </style:style>
    <style:style style:name="Таблица345.A" style:family="table-column">
      <style:table-column-properties style:rel-column-width="6840*"/>
    </style:style>
    <style:style style:name="Таблица345.B" style:family="table-column">
      <style:table-column-properties style:rel-column-width="360*"/>
    </style:style>
    <style:style style:name="Таблица34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6" style:family="table">
      <style:table-properties style:rel-width="100%" table:align="center" style:writing-mode="page"/>
    </style:style>
    <style:style style:name="Таблица346.A" style:family="table-column">
      <style:table-column-properties style:rel-column-width="360*"/>
    </style:style>
    <style:style style:name="Таблица346.B" style:family="table-column">
      <style:table-column-properties style:rel-column-width="6840*"/>
    </style:style>
    <style:style style:name="Таблица34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7" style:family="table">
      <style:table-properties style:rel-width="100%" table:align="center" style:writing-mode="page"/>
    </style:style>
    <style:style style:name="Таблица347.A" style:family="table-column">
      <style:table-column-properties style:rel-column-width="6840*"/>
    </style:style>
    <style:style style:name="Таблица347.B" style:family="table-column">
      <style:table-column-properties style:rel-column-width="360*"/>
    </style:style>
    <style:style style:name="Таблица34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8" style:family="table">
      <style:table-properties style:rel-width="100%" table:align="center" style:writing-mode="page"/>
    </style:style>
    <style:style style:name="Таблица348.A" style:family="table-column">
      <style:table-column-properties style:rel-column-width="360*"/>
    </style:style>
    <style:style style:name="Таблица348.B" style:family="table-column">
      <style:table-column-properties style:rel-column-width="6840*"/>
    </style:style>
    <style:style style:name="Таблица34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49" style:family="table">
      <style:table-properties style:rel-width="100%" table:align="center" style:writing-mode="page"/>
    </style:style>
    <style:style style:name="Таблица349.A" style:family="table-column">
      <style:table-column-properties style:rel-column-width="7371*"/>
    </style:style>
    <style:style style:name="Таблица349.A1" style:family="table-cell">
      <style:table-cell-properties fo:padding="0mm" fo:border="none"/>
    </style:style>
    <style:style style:name="Таблица350" style:family="table">
      <style:table-properties style:rel-width="100%" table:align="center" style:writing-mode="page"/>
    </style:style>
    <style:style style:name="Таблица350.A" style:family="table-column">
      <style:table-column-properties style:rel-column-width="6840*"/>
    </style:style>
    <style:style style:name="Таблица350.B" style:family="table-column">
      <style:table-column-properties style:rel-column-width="360*"/>
    </style:style>
    <style:style style:name="Таблица35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1" style:family="table">
      <style:table-properties style:rel-width="100%" table:align="center" style:writing-mode="page"/>
    </style:style>
    <style:style style:name="Таблица351.A" style:family="table-column">
      <style:table-column-properties style:rel-column-width="360*"/>
    </style:style>
    <style:style style:name="Таблица351.B" style:family="table-column">
      <style:table-column-properties style:rel-column-width="6840*"/>
    </style:style>
    <style:style style:name="Таблица35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3" style:family="table">
      <style:table-properties style:rel-width="100%" table:align="center" style:writing-mode="page"/>
    </style:style>
    <style:style style:name="Таблица353.A" style:family="table-column">
      <style:table-column-properties style:rel-column-width="6840*"/>
    </style:style>
    <style:style style:name="Таблица353.B" style:family="table-column">
      <style:table-column-properties style:rel-column-width="360*"/>
    </style:style>
    <style:style style:name="Таблица35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4" style:family="table">
      <style:table-properties style:rel-width="100%" table:align="center" style:writing-mode="page"/>
    </style:style>
    <style:style style:name="Таблица354.A" style:family="table-column">
      <style:table-column-properties style:rel-column-width="360*"/>
    </style:style>
    <style:style style:name="Таблица354.B" style:family="table-column">
      <style:table-column-properties style:rel-column-width="6840*"/>
    </style:style>
    <style:style style:name="Таблица35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5" style:family="table">
      <style:table-properties style:rel-width="100%" table:align="center" style:writing-mode="page"/>
    </style:style>
    <style:style style:name="Таблица355.A" style:family="table-column">
      <style:table-column-properties style:rel-column-width="6840*"/>
    </style:style>
    <style:style style:name="Таблица355.B" style:family="table-column">
      <style:table-column-properties style:rel-column-width="360*"/>
    </style:style>
    <style:style style:name="Таблица35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6" style:family="table">
      <style:table-properties style:rel-width="100%" table:align="center" style:writing-mode="page"/>
    </style:style>
    <style:style style:name="Таблица356.A" style:family="table-column">
      <style:table-column-properties style:rel-column-width="360*"/>
    </style:style>
    <style:style style:name="Таблица356.B" style:family="table-column">
      <style:table-column-properties style:rel-column-width="6840*"/>
    </style:style>
    <style:style style:name="Таблица35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7" style:family="table">
      <style:table-properties style:rel-width="100%" table:align="center" style:writing-mode="page"/>
    </style:style>
    <style:style style:name="Таблица357.A" style:family="table-column">
      <style:table-column-properties style:rel-column-width="6840*"/>
    </style:style>
    <style:style style:name="Таблица357.B" style:family="table-column">
      <style:table-column-properties style:rel-column-width="360*"/>
    </style:style>
    <style:style style:name="Таблица35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8" style:family="table">
      <style:table-properties style:rel-width="100%" table:align="center" style:writing-mode="page"/>
    </style:style>
    <style:style style:name="Таблица358.A" style:family="table-column">
      <style:table-column-properties style:rel-column-width="360*"/>
    </style:style>
    <style:style style:name="Таблица358.B" style:family="table-column">
      <style:table-column-properties style:rel-column-width="6840*"/>
    </style:style>
    <style:style style:name="Таблица35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59" style:family="table">
      <style:table-properties style:rel-width="100%" table:align="center" style:writing-mode="page"/>
    </style:style>
    <style:style style:name="Таблица359.A" style:family="table-column">
      <style:table-column-properties style:rel-column-width="6840*"/>
    </style:style>
    <style:style style:name="Таблица359.B" style:family="table-column">
      <style:table-column-properties style:rel-column-width="360*"/>
    </style:style>
    <style:style style:name="Таблица35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0" style:family="table">
      <style:table-properties style:rel-width="100%" table:align="center" style:writing-mode="page"/>
    </style:style>
    <style:style style:name="Таблица360.A" style:family="table-column">
      <style:table-column-properties style:rel-column-width="360*"/>
    </style:style>
    <style:style style:name="Таблица360.B" style:family="table-column">
      <style:table-column-properties style:rel-column-width="6840*"/>
    </style:style>
    <style:style style:name="Таблица36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1" style:family="table">
      <style:table-properties style:rel-width="100%" table:align="center" style:writing-mode="page"/>
    </style:style>
    <style:style style:name="Таблица361.A" style:family="table-column">
      <style:table-column-properties style:rel-column-width="6840*"/>
    </style:style>
    <style:style style:name="Таблица361.B" style:family="table-column">
      <style:table-column-properties style:rel-column-width="360*"/>
    </style:style>
    <style:style style:name="Таблица36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2" style:family="table">
      <style:table-properties style:rel-width="100%" table:align="center" style:writing-mode="page"/>
    </style:style>
    <style:style style:name="Таблица362.A" style:family="table-column">
      <style:table-column-properties style:rel-column-width="360*"/>
    </style:style>
    <style:style style:name="Таблица362.B" style:family="table-column">
      <style:table-column-properties style:rel-column-width="6840*"/>
    </style:style>
    <style:style style:name="Таблица36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3" style:family="table">
      <style:table-properties style:rel-width="100%" table:align="center" style:writing-mode="page"/>
    </style:style>
    <style:style style:name="Таблица363.A" style:family="table-column">
      <style:table-column-properties style:rel-column-width="6840*"/>
    </style:style>
    <style:style style:name="Таблица363.B" style:family="table-column">
      <style:table-column-properties style:rel-column-width="360*"/>
    </style:style>
    <style:style style:name="Таблица36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4" style:family="table">
      <style:table-properties style:rel-width="100%" table:align="center" style:writing-mode="page"/>
    </style:style>
    <style:style style:name="Таблица364.A" style:family="table-column">
      <style:table-column-properties style:rel-column-width="360*"/>
    </style:style>
    <style:style style:name="Таблица364.B" style:family="table-column">
      <style:table-column-properties style:rel-column-width="6840*"/>
    </style:style>
    <style:style style:name="Таблица36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5" style:family="table">
      <style:table-properties style:rel-width="100%" table:align="center" style:writing-mode="page"/>
    </style:style>
    <style:style style:name="Таблица365.A" style:family="table-column">
      <style:table-column-properties style:rel-column-width="6840*"/>
    </style:style>
    <style:style style:name="Таблица365.B" style:family="table-column">
      <style:table-column-properties style:rel-column-width="360*"/>
    </style:style>
    <style:style style:name="Таблица36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6" style:family="table">
      <style:table-properties style:rel-width="100%" table:align="center" style:writing-mode="page"/>
    </style:style>
    <style:style style:name="Таблица366.A" style:family="table-column">
      <style:table-column-properties style:rel-column-width="360*"/>
    </style:style>
    <style:style style:name="Таблица366.B" style:family="table-column">
      <style:table-column-properties style:rel-column-width="6840*"/>
    </style:style>
    <style:style style:name="Таблица36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7" style:family="table">
      <style:table-properties style:rel-width="100%" table:align="center" style:writing-mode="page"/>
    </style:style>
    <style:style style:name="Таблица367.A" style:family="table-column">
      <style:table-column-properties style:rel-column-width="6840*"/>
    </style:style>
    <style:style style:name="Таблица367.B" style:family="table-column">
      <style:table-column-properties style:rel-column-width="360*"/>
    </style:style>
    <style:style style:name="Таблица36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8" style:family="table">
      <style:table-properties style:rel-width="100%" table:align="center" style:writing-mode="page"/>
    </style:style>
    <style:style style:name="Таблица368.A" style:family="table-column">
      <style:table-column-properties style:rel-column-width="360*"/>
    </style:style>
    <style:style style:name="Таблица368.B" style:family="table-column">
      <style:table-column-properties style:rel-column-width="6840*"/>
    </style:style>
    <style:style style:name="Таблица36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69" style:family="table">
      <style:table-properties style:rel-width="100%" table:align="center" style:writing-mode="page"/>
    </style:style>
    <style:style style:name="Таблица369.A" style:family="table-column">
      <style:table-column-properties style:rel-column-width="6840*"/>
    </style:style>
    <style:style style:name="Таблица369.B" style:family="table-column">
      <style:table-column-properties style:rel-column-width="360*"/>
    </style:style>
    <style:style style:name="Таблица36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0" style:family="table">
      <style:table-properties style:rel-width="100%" table:align="center" style:writing-mode="page"/>
    </style:style>
    <style:style style:name="Таблица370.A" style:family="table-column">
      <style:table-column-properties style:rel-column-width="360*"/>
    </style:style>
    <style:style style:name="Таблица370.B" style:family="table-column">
      <style:table-column-properties style:rel-column-width="6840*"/>
    </style:style>
    <style:style style:name="Таблица37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1" style:family="table">
      <style:table-properties style:rel-width="100%" table:align="center" style:writing-mode="page"/>
    </style:style>
    <style:style style:name="Таблица371.A" style:family="table-column">
      <style:table-column-properties style:rel-column-width="6840*"/>
    </style:style>
    <style:style style:name="Таблица371.B" style:family="table-column">
      <style:table-column-properties style:rel-column-width="360*"/>
    </style:style>
    <style:style style:name="Таблица37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2" style:family="table">
      <style:table-properties style:rel-width="100%" table:align="center" style:writing-mode="page"/>
    </style:style>
    <style:style style:name="Таблица372.A" style:family="table-column">
      <style:table-column-properties style:rel-column-width="360*"/>
    </style:style>
    <style:style style:name="Таблица372.B" style:family="table-column">
      <style:table-column-properties style:rel-column-width="6840*"/>
    </style:style>
    <style:style style:name="Таблица37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3" style:family="table">
      <style:table-properties style:rel-width="100%" table:align="center" style:writing-mode="page"/>
    </style:style>
    <style:style style:name="Таблица373.A" style:family="table-column">
      <style:table-column-properties style:rel-column-width="6840*"/>
    </style:style>
    <style:style style:name="Таблица373.B" style:family="table-column">
      <style:table-column-properties style:rel-column-width="360*"/>
    </style:style>
    <style:style style:name="Таблица37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4" style:family="table">
      <style:table-properties style:rel-width="100%" table:align="center" style:writing-mode="page"/>
    </style:style>
    <style:style style:name="Таблица374.A" style:family="table-column">
      <style:table-column-properties style:rel-column-width="360*"/>
    </style:style>
    <style:style style:name="Таблица374.B" style:family="table-column">
      <style:table-column-properties style:rel-column-width="6840*"/>
    </style:style>
    <style:style style:name="Таблица37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5" style:family="table">
      <style:table-properties style:rel-width="100%" table:align="center" style:writing-mode="page"/>
    </style:style>
    <style:style style:name="Таблица375.A" style:family="table-column">
      <style:table-column-properties style:rel-column-width="6840*"/>
    </style:style>
    <style:style style:name="Таблица375.B" style:family="table-column">
      <style:table-column-properties style:rel-column-width="360*"/>
    </style:style>
    <style:style style:name="Таблица37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6" style:family="table">
      <style:table-properties style:rel-width="100%" table:align="center" style:writing-mode="page"/>
    </style:style>
    <style:style style:name="Таблица376.A" style:family="table-column">
      <style:table-column-properties style:rel-column-width="360*"/>
    </style:style>
    <style:style style:name="Таблица376.B" style:family="table-column">
      <style:table-column-properties style:rel-column-width="6840*"/>
    </style:style>
    <style:style style:name="Таблица37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7" style:family="table">
      <style:table-properties style:rel-width="100%" table:align="center" style:writing-mode="page"/>
    </style:style>
    <style:style style:name="Таблица377.A" style:family="table-column">
      <style:table-column-properties style:rel-column-width="6840*"/>
    </style:style>
    <style:style style:name="Таблица377.B" style:family="table-column">
      <style:table-column-properties style:rel-column-width="360*"/>
    </style:style>
    <style:style style:name="Таблица37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8" style:family="table">
      <style:table-properties style:rel-width="100%" table:align="center" style:writing-mode="page"/>
    </style:style>
    <style:style style:name="Таблица378.A" style:family="table-column">
      <style:table-column-properties style:rel-column-width="360*"/>
    </style:style>
    <style:style style:name="Таблица378.B" style:family="table-column">
      <style:table-column-properties style:rel-column-width="6840*"/>
    </style:style>
    <style:style style:name="Таблица37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79" style:family="table">
      <style:table-properties style:rel-width="100%" table:align="center" style:writing-mode="page"/>
    </style:style>
    <style:style style:name="Таблица379.A" style:family="table-column">
      <style:table-column-properties style:rel-column-width="6840*"/>
    </style:style>
    <style:style style:name="Таблица379.B" style:family="table-column">
      <style:table-column-properties style:rel-column-width="360*"/>
    </style:style>
    <style:style style:name="Таблица37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0" style:family="table">
      <style:table-properties style:rel-width="100%" table:align="center" style:writing-mode="page"/>
    </style:style>
    <style:style style:name="Таблица380.A" style:family="table-column">
      <style:table-column-properties style:rel-column-width="360*"/>
    </style:style>
    <style:style style:name="Таблица380.B" style:family="table-column">
      <style:table-column-properties style:rel-column-width="6840*"/>
    </style:style>
    <style:style style:name="Таблица38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1" style:family="table">
      <style:table-properties style:rel-width="100%" table:align="center" style:writing-mode="page"/>
    </style:style>
    <style:style style:name="Таблица381.A" style:family="table-column">
      <style:table-column-properties style:rel-column-width="6840*"/>
    </style:style>
    <style:style style:name="Таблица381.B" style:family="table-column">
      <style:table-column-properties style:rel-column-width="360*"/>
    </style:style>
    <style:style style:name="Таблица38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2" style:family="table">
      <style:table-properties style:rel-width="100%" table:align="center" style:writing-mode="page"/>
    </style:style>
    <style:style style:name="Таблица382.A" style:family="table-column">
      <style:table-column-properties style:rel-column-width="360*"/>
    </style:style>
    <style:style style:name="Таблица382.B" style:family="table-column">
      <style:table-column-properties style:rel-column-width="6840*"/>
    </style:style>
    <style:style style:name="Таблица38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3" style:family="table">
      <style:table-properties style:rel-width="100%" table:align="center" style:writing-mode="page"/>
    </style:style>
    <style:style style:name="Таблица383.A" style:family="table-column">
      <style:table-column-properties style:rel-column-width="6840*"/>
    </style:style>
    <style:style style:name="Таблица383.B" style:family="table-column">
      <style:table-column-properties style:rel-column-width="360*"/>
    </style:style>
    <style:style style:name="Таблица38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4" style:family="table">
      <style:table-properties style:rel-width="100%" table:align="center" style:writing-mode="page"/>
    </style:style>
    <style:style style:name="Таблица384.A" style:family="table-column">
      <style:table-column-properties style:rel-column-width="360*"/>
    </style:style>
    <style:style style:name="Таблица384.B" style:family="table-column">
      <style:table-column-properties style:rel-column-width="6840*"/>
    </style:style>
    <style:style style:name="Таблица38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7" style:family="table">
      <style:table-properties style:rel-width="100%" table:align="center" style:writing-mode="page"/>
    </style:style>
    <style:style style:name="Таблица387.A" style:family="table-column">
      <style:table-column-properties style:rel-column-width="7371*"/>
    </style:style>
    <style:style style:name="Таблица387.A1" style:family="table-cell">
      <style:table-cell-properties fo:padding="0mm" fo:border="none"/>
    </style:style>
    <style:style style:name="Таблица388" style:family="table">
      <style:table-properties style:rel-width="100%" table:align="center" style:writing-mode="page"/>
    </style:style>
    <style:style style:name="Таблица388.A" style:family="table-column">
      <style:table-column-properties style:rel-column-width="6840*"/>
    </style:style>
    <style:style style:name="Таблица388.B" style:family="table-column">
      <style:table-column-properties style:rel-column-width="360*"/>
    </style:style>
    <style:style style:name="Таблица38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89" style:family="table">
      <style:table-properties style:rel-width="100%" table:align="center" style:writing-mode="page"/>
    </style:style>
    <style:style style:name="Таблица389.A" style:family="table-column">
      <style:table-column-properties style:rel-column-width="360*"/>
    </style:style>
    <style:style style:name="Таблица389.B" style:family="table-column">
      <style:table-column-properties style:rel-column-width="6840*"/>
    </style:style>
    <style:style style:name="Таблица38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1" style:family="table">
      <style:table-properties style:rel-width="100%" table:align="center" style:writing-mode="page"/>
    </style:style>
    <style:style style:name="Таблица391.A" style:family="table-column">
      <style:table-column-properties style:rel-column-width="6840*"/>
    </style:style>
    <style:style style:name="Таблица391.B" style:family="table-column">
      <style:table-column-properties style:rel-column-width="360*"/>
    </style:style>
    <style:style style:name="Таблица39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2" style:family="table">
      <style:table-properties style:rel-width="100%" table:align="center" style:writing-mode="page"/>
    </style:style>
    <style:style style:name="Таблица392.A" style:family="table-column">
      <style:table-column-properties style:rel-column-width="360*"/>
    </style:style>
    <style:style style:name="Таблица392.B" style:family="table-column">
      <style:table-column-properties style:rel-column-width="6840*"/>
    </style:style>
    <style:style style:name="Таблица39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3" style:family="table">
      <style:table-properties style:rel-width="100%" table:align="center" style:writing-mode="page"/>
    </style:style>
    <style:style style:name="Таблица393.A" style:family="table-column">
      <style:table-column-properties style:rel-column-width="6840*"/>
    </style:style>
    <style:style style:name="Таблица393.B" style:family="table-column">
      <style:table-column-properties style:rel-column-width="360*"/>
    </style:style>
    <style:style style:name="Таблица39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4" style:family="table">
      <style:table-properties style:rel-width="100%" table:align="center" style:writing-mode="page"/>
    </style:style>
    <style:style style:name="Таблица394.A" style:family="table-column">
      <style:table-column-properties style:rel-column-width="360*"/>
    </style:style>
    <style:style style:name="Таблица394.B" style:family="table-column">
      <style:table-column-properties style:rel-column-width="6840*"/>
    </style:style>
    <style:style style:name="Таблица39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5" style:family="table">
      <style:table-properties style:rel-width="100%" table:align="center" style:writing-mode="page"/>
    </style:style>
    <style:style style:name="Таблица395.A" style:family="table-column">
      <style:table-column-properties style:rel-column-width="6840*"/>
    </style:style>
    <style:style style:name="Таблица395.B" style:family="table-column">
      <style:table-column-properties style:rel-column-width="360*"/>
    </style:style>
    <style:style style:name="Таблица39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6" style:family="table">
      <style:table-properties style:rel-width="100%" table:align="center" style:writing-mode="page"/>
    </style:style>
    <style:style style:name="Таблица396.A" style:family="table-column">
      <style:table-column-properties style:rel-column-width="360*"/>
    </style:style>
    <style:style style:name="Таблица396.B" style:family="table-column">
      <style:table-column-properties style:rel-column-width="6840*"/>
    </style:style>
    <style:style style:name="Таблица39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7" style:family="table">
      <style:table-properties style:rel-width="100%" table:align="center" style:writing-mode="page"/>
    </style:style>
    <style:style style:name="Таблица397.A" style:family="table-column">
      <style:table-column-properties style:rel-column-width="6840*"/>
    </style:style>
    <style:style style:name="Таблица397.B" style:family="table-column">
      <style:table-column-properties style:rel-column-width="360*"/>
    </style:style>
    <style:style style:name="Таблица39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8" style:family="table">
      <style:table-properties style:rel-width="100%" table:align="center" style:writing-mode="page"/>
    </style:style>
    <style:style style:name="Таблица398.A" style:family="table-column">
      <style:table-column-properties style:rel-column-width="360*"/>
    </style:style>
    <style:style style:name="Таблица398.B" style:family="table-column">
      <style:table-column-properties style:rel-column-width="6840*"/>
    </style:style>
    <style:style style:name="Таблица39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399" style:family="table">
      <style:table-properties style:rel-width="100%" table:align="center" style:writing-mode="page"/>
    </style:style>
    <style:style style:name="Таблица399.A" style:family="table-column">
      <style:table-column-properties style:rel-column-width="6840*"/>
    </style:style>
    <style:style style:name="Таблица399.B" style:family="table-column">
      <style:table-column-properties style:rel-column-width="360*"/>
    </style:style>
    <style:style style:name="Таблица39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0" style:family="table">
      <style:table-properties style:rel-width="100%" table:align="center" style:writing-mode="page"/>
    </style:style>
    <style:style style:name="Таблица400.A" style:family="table-column">
      <style:table-column-properties style:rel-column-width="360*"/>
    </style:style>
    <style:style style:name="Таблица400.B" style:family="table-column">
      <style:table-column-properties style:rel-column-width="6840*"/>
    </style:style>
    <style:style style:name="Таблица40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1" style:family="table">
      <style:table-properties style:rel-width="100%" table:align="center" style:writing-mode="page"/>
    </style:style>
    <style:style style:name="Таблица401.A" style:family="table-column">
      <style:table-column-properties style:rel-column-width="6840*"/>
    </style:style>
    <style:style style:name="Таблица401.B" style:family="table-column">
      <style:table-column-properties style:rel-column-width="360*"/>
    </style:style>
    <style:style style:name="Таблица40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2" style:family="table">
      <style:table-properties style:rel-width="100%" table:align="center" style:writing-mode="page"/>
    </style:style>
    <style:style style:name="Таблица402.A" style:family="table-column">
      <style:table-column-properties style:rel-column-width="360*"/>
    </style:style>
    <style:style style:name="Таблица402.B" style:family="table-column">
      <style:table-column-properties style:rel-column-width="6840*"/>
    </style:style>
    <style:style style:name="Таблица40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3" style:family="table">
      <style:table-properties style:rel-width="100%" table:align="center" style:writing-mode="page"/>
    </style:style>
    <style:style style:name="Таблица403.A" style:family="table-column">
      <style:table-column-properties style:rel-column-width="6840*"/>
    </style:style>
    <style:style style:name="Таблица403.B" style:family="table-column">
      <style:table-column-properties style:rel-column-width="360*"/>
    </style:style>
    <style:style style:name="Таблица40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4" style:family="table">
      <style:table-properties style:rel-width="100%" table:align="center" style:writing-mode="page"/>
    </style:style>
    <style:style style:name="Таблица404.A" style:family="table-column">
      <style:table-column-properties style:rel-column-width="360*"/>
    </style:style>
    <style:style style:name="Таблица404.B" style:family="table-column">
      <style:table-column-properties style:rel-column-width="6840*"/>
    </style:style>
    <style:style style:name="Таблица40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5" style:family="table">
      <style:table-properties style:rel-width="100%" table:align="center" style:writing-mode="page"/>
    </style:style>
    <style:style style:name="Таблица405.A" style:family="table-column">
      <style:table-column-properties style:rel-column-width="6840*"/>
    </style:style>
    <style:style style:name="Таблица405.B" style:family="table-column">
      <style:table-column-properties style:rel-column-width="360*"/>
    </style:style>
    <style:style style:name="Таблица40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6" style:family="table">
      <style:table-properties style:rel-width="100%" table:align="center" style:writing-mode="page"/>
    </style:style>
    <style:style style:name="Таблица406.A" style:family="table-column">
      <style:table-column-properties style:rel-column-width="360*"/>
    </style:style>
    <style:style style:name="Таблица406.B" style:family="table-column">
      <style:table-column-properties style:rel-column-width="6840*"/>
    </style:style>
    <style:style style:name="Таблица40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7" style:family="table">
      <style:table-properties style:rel-width="100%" table:align="center" style:writing-mode="page"/>
    </style:style>
    <style:style style:name="Таблица407.A" style:family="table-column">
      <style:table-column-properties style:rel-column-width="6840*"/>
    </style:style>
    <style:style style:name="Таблица407.B" style:family="table-column">
      <style:table-column-properties style:rel-column-width="360*"/>
    </style:style>
    <style:style style:name="Таблица40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8" style:family="table">
      <style:table-properties style:rel-width="100%" table:align="center" style:writing-mode="page"/>
    </style:style>
    <style:style style:name="Таблица408.A" style:family="table-column">
      <style:table-column-properties style:rel-column-width="360*"/>
    </style:style>
    <style:style style:name="Таблица408.B" style:family="table-column">
      <style:table-column-properties style:rel-column-width="6840*"/>
    </style:style>
    <style:style style:name="Таблица40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09" style:family="table">
      <style:table-properties style:rel-width="100%" table:align="center" style:writing-mode="page"/>
    </style:style>
    <style:style style:name="Таблица409.A" style:family="table-column">
      <style:table-column-properties style:rel-column-width="6840*"/>
    </style:style>
    <style:style style:name="Таблица409.B" style:family="table-column">
      <style:table-column-properties style:rel-column-width="360*"/>
    </style:style>
    <style:style style:name="Таблица40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0" style:family="table">
      <style:table-properties style:rel-width="100%" table:align="center" style:writing-mode="page"/>
    </style:style>
    <style:style style:name="Таблица410.A" style:family="table-column">
      <style:table-column-properties style:rel-column-width="360*"/>
    </style:style>
    <style:style style:name="Таблица410.B" style:family="table-column">
      <style:table-column-properties style:rel-column-width="6840*"/>
    </style:style>
    <style:style style:name="Таблица41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1" style:family="table">
      <style:table-properties style:rel-width="100%" table:align="center" style:writing-mode="page"/>
    </style:style>
    <style:style style:name="Таблица411.A" style:family="table-column">
      <style:table-column-properties style:rel-column-width="6840*"/>
    </style:style>
    <style:style style:name="Таблица411.B" style:family="table-column">
      <style:table-column-properties style:rel-column-width="360*"/>
    </style:style>
    <style:style style:name="Таблица41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2" style:family="table">
      <style:table-properties style:rel-width="100%" table:align="center" style:writing-mode="page"/>
    </style:style>
    <style:style style:name="Таблица412.A" style:family="table-column">
      <style:table-column-properties style:rel-column-width="360*"/>
    </style:style>
    <style:style style:name="Таблица412.B" style:family="table-column">
      <style:table-column-properties style:rel-column-width="6840*"/>
    </style:style>
    <style:style style:name="Таблица41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3" style:family="table">
      <style:table-properties style:rel-width="100%" table:align="center" style:writing-mode="page"/>
    </style:style>
    <style:style style:name="Таблица413.A" style:family="table-column">
      <style:table-column-properties style:rel-column-width="6840*"/>
    </style:style>
    <style:style style:name="Таблица413.B" style:family="table-column">
      <style:table-column-properties style:rel-column-width="360*"/>
    </style:style>
    <style:style style:name="Таблица41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4" style:family="table">
      <style:table-properties style:rel-width="100%" table:align="center" style:writing-mode="page"/>
    </style:style>
    <style:style style:name="Таблица414.A" style:family="table-column">
      <style:table-column-properties style:rel-column-width="360*"/>
    </style:style>
    <style:style style:name="Таблица414.B" style:family="table-column">
      <style:table-column-properties style:rel-column-width="6840*"/>
    </style:style>
    <style:style style:name="Таблица41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5" style:family="table">
      <style:table-properties style:rel-width="100%" table:align="center" style:writing-mode="page"/>
    </style:style>
    <style:style style:name="Таблица415.A" style:family="table-column">
      <style:table-column-properties style:rel-column-width="6840*"/>
    </style:style>
    <style:style style:name="Таблица415.B" style:family="table-column">
      <style:table-column-properties style:rel-column-width="360*"/>
    </style:style>
    <style:style style:name="Таблица41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6" style:family="table">
      <style:table-properties style:rel-width="100%" table:align="center" style:writing-mode="page"/>
    </style:style>
    <style:style style:name="Таблица416.A" style:family="table-column">
      <style:table-column-properties style:rel-column-width="360*"/>
    </style:style>
    <style:style style:name="Таблица416.B" style:family="table-column">
      <style:table-column-properties style:rel-column-width="6840*"/>
    </style:style>
    <style:style style:name="Таблица41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7" style:family="table">
      <style:table-properties style:rel-width="100%" table:align="center" style:writing-mode="page"/>
    </style:style>
    <style:style style:name="Таблица417.A" style:family="table-column">
      <style:table-column-properties style:rel-column-width="6840*"/>
    </style:style>
    <style:style style:name="Таблица417.B" style:family="table-column">
      <style:table-column-properties style:rel-column-width="360*"/>
    </style:style>
    <style:style style:name="Таблица41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8" style:family="table">
      <style:table-properties style:rel-width="100%" table:align="center" style:writing-mode="page"/>
    </style:style>
    <style:style style:name="Таблица418.A" style:family="table-column">
      <style:table-column-properties style:rel-column-width="360*"/>
    </style:style>
    <style:style style:name="Таблица418.B" style:family="table-column">
      <style:table-column-properties style:rel-column-width="6840*"/>
    </style:style>
    <style:style style:name="Таблица41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19" style:family="table">
      <style:table-properties style:rel-width="100%" table:align="center" style:writing-mode="page"/>
    </style:style>
    <style:style style:name="Таблица419.A" style:family="table-column">
      <style:table-column-properties style:rel-column-width="6840*"/>
    </style:style>
    <style:style style:name="Таблица419.B" style:family="table-column">
      <style:table-column-properties style:rel-column-width="360*"/>
    </style:style>
    <style:style style:name="Таблица41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1" style:family="table">
      <style:table-properties style:rel-width="100%" table:align="center" style:writing-mode="page"/>
    </style:style>
    <style:style style:name="Таблица421.A" style:family="table-column">
      <style:table-column-properties style:rel-column-width="360*"/>
    </style:style>
    <style:style style:name="Таблица421.B" style:family="table-column">
      <style:table-column-properties style:rel-column-width="6840*"/>
    </style:style>
    <style:style style:name="Таблица42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2" style:family="table">
      <style:table-properties style:rel-width="100%" table:align="center" style:writing-mode="page"/>
    </style:style>
    <style:style style:name="Таблица422.A" style:family="table-column">
      <style:table-column-properties style:rel-column-width="6840*"/>
    </style:style>
    <style:style style:name="Таблица422.B" style:family="table-column">
      <style:table-column-properties style:rel-column-width="360*"/>
    </style:style>
    <style:style style:name="Таблица42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3" style:family="table">
      <style:table-properties style:rel-width="100%" table:align="center" style:writing-mode="page"/>
    </style:style>
    <style:style style:name="Таблица423.A" style:family="table-column">
      <style:table-column-properties style:rel-column-width="360*"/>
    </style:style>
    <style:style style:name="Таблица423.B" style:family="table-column">
      <style:table-column-properties style:rel-column-width="6840*"/>
    </style:style>
    <style:style style:name="Таблица42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4" style:family="table">
      <style:table-properties style:rel-width="100%" table:align="center" style:writing-mode="page"/>
    </style:style>
    <style:style style:name="Таблица424.A" style:family="table-column">
      <style:table-column-properties style:rel-column-width="6840*"/>
    </style:style>
    <style:style style:name="Таблица424.B" style:family="table-column">
      <style:table-column-properties style:rel-column-width="360*"/>
    </style:style>
    <style:style style:name="Таблица42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5" style:family="table">
      <style:table-properties style:rel-width="100%" table:align="center" style:writing-mode="page"/>
    </style:style>
    <style:style style:name="Таблица425.A" style:family="table-column">
      <style:table-column-properties style:rel-column-width="360*"/>
    </style:style>
    <style:style style:name="Таблица425.B" style:family="table-column">
      <style:table-column-properties style:rel-column-width="6840*"/>
    </style:style>
    <style:style style:name="Таблица42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6" style:family="table">
      <style:table-properties style:rel-width="100%" table:align="center" style:writing-mode="page"/>
    </style:style>
    <style:style style:name="Таблица426.A" style:family="table-column">
      <style:table-column-properties style:rel-column-width="6840*"/>
    </style:style>
    <style:style style:name="Таблица426.B" style:family="table-column">
      <style:table-column-properties style:rel-column-width="360*"/>
    </style:style>
    <style:style style:name="Таблица42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7" style:family="table">
      <style:table-properties style:rel-width="100%" table:align="center" style:writing-mode="page"/>
    </style:style>
    <style:style style:name="Таблица427.A" style:family="table-column">
      <style:table-column-properties style:rel-column-width="360*"/>
    </style:style>
    <style:style style:name="Таблица427.B" style:family="table-column">
      <style:table-column-properties style:rel-column-width="6840*"/>
    </style:style>
    <style:style style:name="Таблица42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8" style:family="table">
      <style:table-properties style:rel-width="100%" table:align="center" style:writing-mode="page"/>
    </style:style>
    <style:style style:name="Таблица428.A" style:family="table-column">
      <style:table-column-properties style:rel-column-width="6840*"/>
    </style:style>
    <style:style style:name="Таблица428.B" style:family="table-column">
      <style:table-column-properties style:rel-column-width="360*"/>
    </style:style>
    <style:style style:name="Таблица42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29" style:family="table">
      <style:table-properties style:rel-width="100%" table:align="center" style:writing-mode="page"/>
    </style:style>
    <style:style style:name="Таблица429.A" style:family="table-column">
      <style:table-column-properties style:rel-column-width="360*"/>
    </style:style>
    <style:style style:name="Таблица429.B" style:family="table-column">
      <style:table-column-properties style:rel-column-width="6840*"/>
    </style:style>
    <style:style style:name="Таблица42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0" style:family="table">
      <style:table-properties style:rel-width="100%" table:align="center" style:writing-mode="page"/>
    </style:style>
    <style:style style:name="Таблица430.A" style:family="table-column">
      <style:table-column-properties style:rel-column-width="7371*"/>
    </style:style>
    <style:style style:name="Таблица430.A1" style:family="table-cell">
      <style:table-cell-properties fo:padding="0mm" fo:border="none"/>
    </style:style>
    <style:style style:name="Таблица431" style:family="table">
      <style:table-properties style:rel-width="100%" table:align="center" style:writing-mode="page"/>
    </style:style>
    <style:style style:name="Таблица431.A" style:family="table-column">
      <style:table-column-properties style:rel-column-width="6840*"/>
    </style:style>
    <style:style style:name="Таблица431.B" style:family="table-column">
      <style:table-column-properties style:rel-column-width="360*"/>
    </style:style>
    <style:style style:name="Таблица43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2" style:family="table">
      <style:table-properties style:rel-width="100%" table:align="center" style:writing-mode="page"/>
    </style:style>
    <style:style style:name="Таблица432.A" style:family="table-column">
      <style:table-column-properties style:rel-column-width="360*"/>
    </style:style>
    <style:style style:name="Таблица432.B" style:family="table-column">
      <style:table-column-properties style:rel-column-width="6840*"/>
    </style:style>
    <style:style style:name="Таблица43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4" style:family="table">
      <style:table-properties style:rel-width="100%" table:align="center" style:writing-mode="page"/>
    </style:style>
    <style:style style:name="Таблица434.A" style:family="table-column">
      <style:table-column-properties style:rel-column-width="6840*"/>
    </style:style>
    <style:style style:name="Таблица434.B" style:family="table-column">
      <style:table-column-properties style:rel-column-width="360*"/>
    </style:style>
    <style:style style:name="Таблица43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5" style:family="table">
      <style:table-properties style:rel-width="100%" table:align="center" style:writing-mode="page"/>
    </style:style>
    <style:style style:name="Таблица435.A" style:family="table-column">
      <style:table-column-properties style:rel-column-width="360*"/>
    </style:style>
    <style:style style:name="Таблица435.B" style:family="table-column">
      <style:table-column-properties style:rel-column-width="6840*"/>
    </style:style>
    <style:style style:name="Таблица43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6" style:family="table">
      <style:table-properties style:rel-width="100%" table:align="center" style:writing-mode="page"/>
    </style:style>
    <style:style style:name="Таблица436.A" style:family="table-column">
      <style:table-column-properties style:rel-column-width="6840*"/>
    </style:style>
    <style:style style:name="Таблица436.B" style:family="table-column">
      <style:table-column-properties style:rel-column-width="360*"/>
    </style:style>
    <style:style style:name="Таблица43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7" style:family="table">
      <style:table-properties style:rel-width="100%" table:align="center" style:writing-mode="page"/>
    </style:style>
    <style:style style:name="Таблица437.A" style:family="table-column">
      <style:table-column-properties style:rel-column-width="360*"/>
    </style:style>
    <style:style style:name="Таблица437.B" style:family="table-column">
      <style:table-column-properties style:rel-column-width="6840*"/>
    </style:style>
    <style:style style:name="Таблица43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8" style:family="table">
      <style:table-properties style:rel-width="100%" table:align="center" style:writing-mode="page"/>
    </style:style>
    <style:style style:name="Таблица438.A" style:family="table-column">
      <style:table-column-properties style:rel-column-width="6840*"/>
    </style:style>
    <style:style style:name="Таблица438.B" style:family="table-column">
      <style:table-column-properties style:rel-column-width="360*"/>
    </style:style>
    <style:style style:name="Таблица43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39" style:family="table">
      <style:table-properties style:rel-width="100%" table:align="center" style:writing-mode="page"/>
    </style:style>
    <style:style style:name="Таблица439.A" style:family="table-column">
      <style:table-column-properties style:rel-column-width="360*"/>
    </style:style>
    <style:style style:name="Таблица439.B" style:family="table-column">
      <style:table-column-properties style:rel-column-width="6840*"/>
    </style:style>
    <style:style style:name="Таблица43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0" style:family="table">
      <style:table-properties style:rel-width="100%" table:align="center" style:writing-mode="page"/>
    </style:style>
    <style:style style:name="Таблица440.A" style:family="table-column">
      <style:table-column-properties style:rel-column-width="6840*"/>
    </style:style>
    <style:style style:name="Таблица440.B" style:family="table-column">
      <style:table-column-properties style:rel-column-width="360*"/>
    </style:style>
    <style:style style:name="Таблица44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1" style:family="table">
      <style:table-properties style:rel-width="100%" table:align="center" style:writing-mode="page"/>
    </style:style>
    <style:style style:name="Таблица441.A" style:family="table-column">
      <style:table-column-properties style:rel-column-width="360*"/>
    </style:style>
    <style:style style:name="Таблица441.B" style:family="table-column">
      <style:table-column-properties style:rel-column-width="6840*"/>
    </style:style>
    <style:style style:name="Таблица44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2" style:family="table">
      <style:table-properties style:rel-width="100%" table:align="center" style:writing-mode="page"/>
    </style:style>
    <style:style style:name="Таблица442.A" style:family="table-column">
      <style:table-column-properties style:rel-column-width="6840*"/>
    </style:style>
    <style:style style:name="Таблица442.B" style:family="table-column">
      <style:table-column-properties style:rel-column-width="360*"/>
    </style:style>
    <style:style style:name="Таблица44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3" style:family="table">
      <style:table-properties style:rel-width="100%" table:align="center" style:writing-mode="page"/>
    </style:style>
    <style:style style:name="Таблица443.A" style:family="table-column">
      <style:table-column-properties style:rel-column-width="360*"/>
    </style:style>
    <style:style style:name="Таблица443.B" style:family="table-column">
      <style:table-column-properties style:rel-column-width="6840*"/>
    </style:style>
    <style:style style:name="Таблица44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4" style:family="table">
      <style:table-properties style:rel-width="100%" table:align="center" style:writing-mode="page"/>
    </style:style>
    <style:style style:name="Таблица444.A" style:family="table-column">
      <style:table-column-properties style:rel-column-width="6840*"/>
    </style:style>
    <style:style style:name="Таблица444.B" style:family="table-column">
      <style:table-column-properties style:rel-column-width="360*"/>
    </style:style>
    <style:style style:name="Таблица44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5" style:family="table">
      <style:table-properties style:rel-width="100%" table:align="center" style:writing-mode="page"/>
    </style:style>
    <style:style style:name="Таблица445.A" style:family="table-column">
      <style:table-column-properties style:rel-column-width="360*"/>
    </style:style>
    <style:style style:name="Таблица445.B" style:family="table-column">
      <style:table-column-properties style:rel-column-width="6840*"/>
    </style:style>
    <style:style style:name="Таблица44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6" style:family="table">
      <style:table-properties style:rel-width="100%" table:align="center" style:writing-mode="page"/>
    </style:style>
    <style:style style:name="Таблица446.A" style:family="table-column">
      <style:table-column-properties style:rel-column-width="6840*"/>
    </style:style>
    <style:style style:name="Таблица446.B" style:family="table-column">
      <style:table-column-properties style:rel-column-width="360*"/>
    </style:style>
    <style:style style:name="Таблица44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7" style:family="table">
      <style:table-properties style:rel-width="100%" table:align="center" style:writing-mode="page"/>
    </style:style>
    <style:style style:name="Таблица447.A" style:family="table-column">
      <style:table-column-properties style:rel-column-width="360*"/>
    </style:style>
    <style:style style:name="Таблица447.B" style:family="table-column">
      <style:table-column-properties style:rel-column-width="6840*"/>
    </style:style>
    <style:style style:name="Таблица44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8" style:family="table">
      <style:table-properties style:rel-width="100%" table:align="center" style:writing-mode="page"/>
    </style:style>
    <style:style style:name="Таблица448.A" style:family="table-column">
      <style:table-column-properties style:rel-column-width="6840*"/>
    </style:style>
    <style:style style:name="Таблица448.B" style:family="table-column">
      <style:table-column-properties style:rel-column-width="360*"/>
    </style:style>
    <style:style style:name="Таблица44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49" style:family="table">
      <style:table-properties style:rel-width="100%" table:align="center" style:writing-mode="page"/>
    </style:style>
    <style:style style:name="Таблица449.A" style:family="table-column">
      <style:table-column-properties style:rel-column-width="360*"/>
    </style:style>
    <style:style style:name="Таблица449.B" style:family="table-column">
      <style:table-column-properties style:rel-column-width="6840*"/>
    </style:style>
    <style:style style:name="Таблица44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0" style:family="table">
      <style:table-properties style:rel-width="100%" table:align="center" style:writing-mode="page"/>
    </style:style>
    <style:style style:name="Таблица450.A" style:family="table-column">
      <style:table-column-properties style:rel-column-width="6840*"/>
    </style:style>
    <style:style style:name="Таблица450.B" style:family="table-column">
      <style:table-column-properties style:rel-column-width="360*"/>
    </style:style>
    <style:style style:name="Таблица45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1" style:family="table">
      <style:table-properties style:rel-width="100%" table:align="center" style:writing-mode="page"/>
    </style:style>
    <style:style style:name="Таблица451.A" style:family="table-column">
      <style:table-column-properties style:rel-column-width="360*"/>
    </style:style>
    <style:style style:name="Таблица451.B" style:family="table-column">
      <style:table-column-properties style:rel-column-width="6840*"/>
    </style:style>
    <style:style style:name="Таблица45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2" style:family="table">
      <style:table-properties style:rel-width="100%" table:align="center" style:writing-mode="page"/>
    </style:style>
    <style:style style:name="Таблица452.A" style:family="table-column">
      <style:table-column-properties style:rel-column-width="6840*"/>
    </style:style>
    <style:style style:name="Таблица452.B" style:family="table-column">
      <style:table-column-properties style:rel-column-width="360*"/>
    </style:style>
    <style:style style:name="Таблица45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3" style:family="table">
      <style:table-properties style:rel-width="100%" table:align="center" style:writing-mode="page"/>
    </style:style>
    <style:style style:name="Таблица453.A" style:family="table-column">
      <style:table-column-properties style:rel-column-width="360*"/>
    </style:style>
    <style:style style:name="Таблица453.B" style:family="table-column">
      <style:table-column-properties style:rel-column-width="6840*"/>
    </style:style>
    <style:style style:name="Таблица45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4" style:family="table">
      <style:table-properties style:rel-width="100%" table:align="center" style:writing-mode="page"/>
    </style:style>
    <style:style style:name="Таблица454.A" style:family="table-column">
      <style:table-column-properties style:rel-column-width="6840*"/>
    </style:style>
    <style:style style:name="Таблица454.B" style:family="table-column">
      <style:table-column-properties style:rel-column-width="360*"/>
    </style:style>
    <style:style style:name="Таблица45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5" style:family="table">
      <style:table-properties style:rel-width="100%" table:align="center" style:writing-mode="page"/>
    </style:style>
    <style:style style:name="Таблица455.A" style:family="table-column">
      <style:table-column-properties style:rel-column-width="360*"/>
    </style:style>
    <style:style style:name="Таблица455.B" style:family="table-column">
      <style:table-column-properties style:rel-column-width="6840*"/>
    </style:style>
    <style:style style:name="Таблица45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6" style:family="table">
      <style:table-properties style:rel-width="100%" table:align="center" style:writing-mode="page"/>
    </style:style>
    <style:style style:name="Таблица456.A" style:family="table-column">
      <style:table-column-properties style:rel-column-width="6840*"/>
    </style:style>
    <style:style style:name="Таблица456.B" style:family="table-column">
      <style:table-column-properties style:rel-column-width="360*"/>
    </style:style>
    <style:style style:name="Таблица456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7" style:family="table">
      <style:table-properties style:rel-width="100%" table:align="center" style:writing-mode="page"/>
    </style:style>
    <style:style style:name="Таблица457.A" style:family="table-column">
      <style:table-column-properties style:rel-column-width="360*"/>
    </style:style>
    <style:style style:name="Таблица457.B" style:family="table-column">
      <style:table-column-properties style:rel-column-width="6840*"/>
    </style:style>
    <style:style style:name="Таблица457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8" style:family="table">
      <style:table-properties style:rel-width="100%" table:align="center" style:writing-mode="page"/>
    </style:style>
    <style:style style:name="Таблица458.A" style:family="table-column">
      <style:table-column-properties style:rel-column-width="6840*"/>
    </style:style>
    <style:style style:name="Таблица458.B" style:family="table-column">
      <style:table-column-properties style:rel-column-width="360*"/>
    </style:style>
    <style:style style:name="Таблица458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59" style:family="table">
      <style:table-properties style:rel-width="100%" table:align="center" style:writing-mode="page"/>
    </style:style>
    <style:style style:name="Таблица459.A" style:family="table-column">
      <style:table-column-properties style:rel-column-width="360*"/>
    </style:style>
    <style:style style:name="Таблица459.B" style:family="table-column">
      <style:table-column-properties style:rel-column-width="6840*"/>
    </style:style>
    <style:style style:name="Таблица459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60" style:family="table">
      <style:table-properties style:rel-width="100%" table:align="center" style:writing-mode="page"/>
    </style:style>
    <style:style style:name="Таблица460.A" style:family="table-column">
      <style:table-column-properties style:rel-column-width="6840*"/>
    </style:style>
    <style:style style:name="Таблица460.B" style:family="table-column">
      <style:table-column-properties style:rel-column-width="360*"/>
    </style:style>
    <style:style style:name="Таблица460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61" style:family="table">
      <style:table-properties style:rel-width="100%" table:align="center" style:writing-mode="page"/>
    </style:style>
    <style:style style:name="Таблица461.A" style:family="table-column">
      <style:table-column-properties style:rel-column-width="360*"/>
    </style:style>
    <style:style style:name="Таблица461.B" style:family="table-column">
      <style:table-column-properties style:rel-column-width="6840*"/>
    </style:style>
    <style:style style:name="Таблица461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62" style:family="table">
      <style:table-properties style:rel-width="100%" table:align="center" style:writing-mode="page"/>
    </style:style>
    <style:style style:name="Таблица462.A" style:family="table-column">
      <style:table-column-properties style:rel-column-width="6840*"/>
    </style:style>
    <style:style style:name="Таблица462.B" style:family="table-column">
      <style:table-column-properties style:rel-column-width="360*"/>
    </style:style>
    <style:style style:name="Таблица462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63" style:family="table">
      <style:table-properties style:rel-width="100%" table:align="center" style:writing-mode="page"/>
    </style:style>
    <style:style style:name="Таблица463.A" style:family="table-column">
      <style:table-column-properties style:rel-column-width="360*"/>
    </style:style>
    <style:style style:name="Таблица463.B" style:family="table-column">
      <style:table-column-properties style:rel-column-width="6840*"/>
    </style:style>
    <style:style style:name="Таблица463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64" style:family="table">
      <style:table-properties style:rel-width="100%" table:align="center" style:writing-mode="page"/>
    </style:style>
    <style:style style:name="Таблица464.A" style:family="table-column">
      <style:table-column-properties style:rel-column-width="6840*"/>
    </style:style>
    <style:style style:name="Таблица464.B" style:family="table-column">
      <style:table-column-properties style:rel-column-width="360*"/>
    </style:style>
    <style:style style:name="Таблица464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Таблица465" style:family="table">
      <style:table-properties style:rel-width="100%" table:align="center" style:writing-mode="page"/>
    </style:style>
    <style:style style:name="Таблица465.A" style:family="table-column">
      <style:table-column-properties style:rel-column-width="360*"/>
    </style:style>
    <style:style style:name="Таблица465.B" style:family="table-column">
      <style:table-column-properties style:rel-column-width="6840*"/>
    </style:style>
    <style:style style:name="Таблица465.A1" style:family="table-cell">
      <style:table-cell-properties fo:padding-left="0mm" fo:padding-right="0mm" fo:padding-top="0mm" fo:padding-bottom="0.3mm" fo:border-left="none" fo:border-right="none" fo:border-top="none" fo:border-bottom="0.5pt solid #000000"/>
    </style:style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0pt" officeooo:rsid="00723830" officeooo:paragraph-rsid="00723830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9pt" officeooo:rsid="0076438c" officeooo:paragraph-rsid="0076438c" style:font-size-asian="9pt" style:font-size-complex="9pt"/>
    </style:style>
    <style:style style:name="MP4" style:family="paragraph" style:parent-style-name="Footer">
      <style:text-properties fo:font-size="8pt" officeooo:rsid="00dbd734" officeooo:paragraph-rsid="00dbd73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="IPH Astra Serif1" fo:font-size="9pt" officeooo:rsid="00723830" officeooo:paragraph-rsid="00723830" style:font-size-asian="9pt" style:font-size-complex="9pt"/>
    </style:style>
    <style:style style:name="MP6" style:family="paragraph" style:parent-style-name="Header">
      <style:paragraph-properties fo:margin-left="0mm" fo:margin-right="0mm" fo:line-height="100%" fo:text-align="start" style:justify-single-word="false" fo:text-indent="0mm" style:auto-text-indent="false">
        <style:tab-stops>
          <style:tab-stop style:position="82.5mm" style:type="center"/>
          <style:tab-stop style:position="130.18mm"/>
          <style:tab-stop style:position="165.01mm" style:type="right"/>
        </style:tab-stops>
      </style:paragraph-properties>
      <style:text-properties fo:font-size="8pt" fo:font-style="normal" officeooo:rsid="0081bba0" officeooo:paragraph-rsid="0081bba0" style:font-size-asian="8pt" style:font-style-asian="normal" style:font-size-complex="8pt"/>
    </style:style>
    <style:style style:name="MP7" style:family="paragraph" style:parent-style-name="Первая_20_страница">
      <style:paragraph-properties fo:text-align="center" style:justify-single-word="false"/>
      <style:text-properties fo:font-size="11pt" fo:letter-spacing="0.71mm" fo:font-weight="bold" officeooo:rsid="0081bba0" officeooo:paragraph-rsid="0081bba0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line-height="100%" fo:text-align="end" style:justify-single-word="false"/>
      <style:text-properties fo:font-size="8pt" officeooo:rsid="0081bba0" officeooo:paragraph-rsid="0081bba0" style:font-size-asian="8pt" style:font-size-complex="8pt"/>
    </style:style>
    <style:style style:name="MP9" style:family="paragraph" style:parent-style-name="Первая_20_страница">
      <style:paragraph-properties fo:text-align="center" style:justify-single-word="false"/>
      <style:text-properties fo:font-size="11pt" fo:letter-spacing="0.71mm" fo:font-weight="bold" officeooo:rsid="0085fc4d" officeooo:paragraph-rsid="0085fc4d" style:font-size-asian="11pt" style:font-weight-asian="bold" style:font-size-complex="11pt" style:font-weight-complex="bold"/>
    </style:style>
    <style:style style:name="MP10" style:family="paragraph" style:parent-style-name="Верхний_20_колонтитул_20_правая_20_страница">
      <style:paragraph-properties fo:text-align="start" style:justify-single-word="false" fo:padding="0.3mm" fo:border="none" style:writing-mode="page"/>
      <style:text-properties fo:font-style="normal" officeooo:rsid="013adaa1" officeooo:paragraph-rsid="013b4ce1" style:font-style-asian="normal" style:font-style-complex="normal"/>
    </style:style>
    <style:style style:name="MP11" style:family="paragraph" style:parent-style-name="Верхний_20_колонтитул_20_пра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normal" officeooo:rsid="013adaa1" officeooo:paragraph-rsid="018365fb" style:font-style-asian="normal" style:font-style-complex="normal"/>
    </style:style>
    <style:style style:name="MP12" style:family="paragraph" style:parent-style-name="Верхний_20_колонтитул_20_ле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italic" officeooo:rsid="013b4ce1" officeooo:paragraph-rsid="013b4ce1" style:font-style-asian="italic" style:font-style-complex="italic"/>
    </style:style>
    <style:style style:name="MP13" style:family="paragraph" style:parent-style-name="Верхний_20_колонтитул_20_правая_20_страница">
      <style:paragraph-properties fo:text-align="start" style:justify-single-word="false" fo:padding="0.3mm" fo:border="none" style:writing-mode="page"/>
      <style:text-properties fo:font-style="italic" officeooo:rsid="013adaa1" officeooo:paragraph-rsid="013b4ce1" style:font-style-asian="italic" style:font-style-complex="italic"/>
    </style:style>
    <style:style style:name="MP14" style:family="paragraph" style:parent-style-name="Верхний_20_колонтитул_20_ле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normal" officeooo:rsid="013b4ce1" officeooo:paragraph-rsid="013b4ce1" style:font-style-asian="normal" style:font-style-complex="normal"/>
    </style:style>
    <style:style style:name="MP15" style:family="paragraph" style:parent-style-name="Верхний_20_колонтитул_20_левая_20_страница">
      <style:paragraph-properties fo:text-align="end" style:justify-single-word="false" fo:padding="0.3mm" fo:border="none" style:writing-mode="page">
        <style:tab-stops>
          <style:tab-stop style:position="23.5mm"/>
          <style:tab-stop style:position="150mm" style:type="right"/>
        </style:tab-stops>
      </style:paragraph-properties>
      <style:text-properties fo:font-style="normal" fo:font-weight="bold" officeooo:rsid="013b4ce1" officeooo:paragraph-rsid="013b4ce1" style:font-style-asian="normal" style:font-weight-asian="bold" style:font-style-complex="normal" style:font-weight-complex="bold"/>
    </style:style>
    <style:style style:name="MT1" style:family="text">
      <style:text-properties fo:language="en" fo:country="US" officeooo:rsid="024a08cb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9c3fa3"/>
    </style:style>
    <style:style style:name="MT4" style:family="text">
      <style:text-properties officeooo:rsid="009f4cf9"/>
    </style:style>
    <style:style style:name="MT5" style:family="text">
      <style:text-properties officeooo:rsid="02519778"/>
    </style:style>
    <style:page-layout style:name="Mpm1">
      <style:page-layout-properties fo:page-width="180mm" fo:page-height="250mm" style:num-format="1" style:print-orientation="portrait" fo:margin-top="30mm" fo:margin-bottom="17.99mm" fo:margin-left="35mm" fo:margin-right="35mm" style:shadow="none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34.01mm" fo:margin-left="0mm" fo:margin-right="0mm" fo:margin-bottom="33m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180mm" fo:page-height="250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80mm" fo:page-height="250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26mm" style:distance-before-sep="1.01mm" style:distance-after-sep="1.01mm" style:line-style="solid" style:adjustment="left" style:rel-width="20%" style:color="#000000"/>
      </style:page-layout-properties>
      <style:header-style>
        <style:header-footer-properties fo:min-height="2.5mm" fo:margin-left="0mm" fo:margin-right="0mm" fo:margin-bottom="1.5mm" fo:background-color="transparent" style:dynamic-spacing="false" draw:fill="none" draw:fill-color="#729fcf"/>
      </style:header-style>
      <style:footer-style/>
    </style:page-layout>
    <style:page-layout style:name="Mpm4" style:page-usage="right">
      <style:page-layout-properties fo:page-width="180mm" fo:page-height="250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26mm" style:distance-before-sep="1.01mm" style:distance-after-sep="1.01mm" style:line-style="solid" style:adjustment="left" style:rel-width="22%" style:color="#000000"/>
      </style:page-layout-properties>
      <style:header-style>
        <style:header-footer-properties fo:min-height="2.5mm" fo:margin-left="0mm" fo:margin-right="0mm" fo:margin-bottom="1.5mm" fo:background-color="transparent" style:dynamic-spacing="false" draw:fill="none" draw:fill-color="#729fcf"/>
      </style:header-style>
      <style:footer-style/>
    </style:page-layout>
    <style:page-layout style:name="Mpm5">
      <style:page-layout-properties fo:page-width="180mm" fo:page-height="250mm" style:num-format="1" style:print-orientation="portrait" fo:margin-top="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3.7mm" fo:margin-left="0mm" fo:margin-right="0mm" fo:margin-bottom="2.7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6">
      <style:page-layout-properties fo:page-width="180mm" fo:page-height="250mm" style:num-format="1" style:print-orientation="portrait" fo:margin-top="18.5mm" fo:margin-bottom="20.5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svg:height="4mm" fo:margin-left="0mm" fo:margin-right="0mm" fo:margin-top="0mm" fo:background-color="transparent" style:dynamic-spacing="false" draw:fill="none" draw:fill-color="#729fcf"/>
      </style:footer-style>
    </style:page-layout>
    <style:page-layout style:name="Mpm7">
      <style:page-layout-properties fo:page-width="180mm" fo:page-height="250mm" style:num-format="1" style:print-orientation="portrait" fo:margin-top="18.5mm" fo:margin-bottom="20.5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45mm" fo:margin-left="0mm" fo:margin-right="0mm" fo:margin-bottom="7.44mm" fo:background-color="transparent" style:dynamic-spacing="false" draw:fill="none" draw:fill-color="#729fcf"/>
      </style:header-style>
      <style:footer-style/>
    </style:page-layout>
    <style:page-layout style:name="Mpm8">
      <style:page-layout-properties fo:page-width="180mm" fo:page-height="250mm" style:num-format="1" style:print-orientation="portrait" fo:margin-top="18.5mm" fo:margin-bottom="20.5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41mm" fo:margin-left="0mm" fo:margin-right="0mm" fo:margin-bottom="7.41mm" fo:background-color="transparent" style:dynamic-spacing="false" draw:fill="none" draw:fill-color="#729fcf"/>
      </style:header-style>
      <style:footer-style/>
    </style:page-layout>
    <style:page-layout style:name="Mpm9">
      <style:page-layout-properties fo:page-width="180mm" fo:page-height="250mm" style:num-format="1" style:print-orientation="portrait" fo:margin-top="18.5mm" fo:margin-bottom="20.5mm" fo:margin-left="24.99mm" fo:margin-right="24.99mm" style:shadow="none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draw:fill="none" draw:fill-color="#729fcf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80mm" fo:page-height="250mm" style:num-format="1" style:print-orientation="portrait" fo:margin-top="18.5mm" fo:margin-bottom="20.5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columns fo:column-count="1" fo:column-gap="0mm"/>
        <style:footnote-sep style:width="0.18mm" style:distance-before-sep="3mm" style:distance-after-sep="1.01mm" style:line-style="solid" style:adjustment="left" style:rel-width="22%" style:color="#000000"/>
      </style:page-layout-properties>
      <style:header-style>
        <style:header-footer-properties fo:min-height="8.01mm" fo:margin-left="0mm" fo:margin-right="0mm" fo:margin-bottom="7mm" fo:background-color="transparent" style:dynamic-spacing="false" draw:fill="none" draw:fill-color="#729fcf"/>
      </style:header-style>
      <style:footer-style/>
    </style:page-layout>
    <style:page-layout style:name="Mpm11">
      <style:page-layout-properties fo:page-width="180mm" fo:page-height="250mm" style:num-format="1" style:print-orientation="portrait" fo:margin-top="18.5mm" fo:margin-bottom="20.5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columns fo:column-count="1" fo:column-gap="0mm"/>
        <style:footnote-sep style:width="0.18mm" style:distance-before-sep="3mm" style:distance-after-sep="1.01mm" style:line-style="solid" style:adjustment="left" style:rel-width="22%" style:color="#000000"/>
      </style:page-layout-properties>
      <style:header-style>
        <style:header-footer-properties fo:min-height="8.01mm" fo:margin-left="0mm" fo:margin-right="0mm" fo:margin-bottom="7mm" fo:border-top="none" fo:border-bottom="1.56pt double #000000" fo:border-left="none" fo:border-right="none" style:border-line-width-bottom="0.26mm 0.26mm 0.02mm" fo:padding="0.49mm" fo:background-color="transparent" style:dynamic-spacing="false" draw:fill="none" draw:fill-color="#729fcf"/>
      </style:header-style>
      <style:footer-style>
        <style:header-footer-properties fo:min-height="8.01mm" fo:margin-left="0mm" fo:margin-right="0mm" fo:margin-top="7mm" fo:background-color="transparent" style:dynamic-spacing="false" draw:fill="none" draw:fill-color="#729fcf"/>
      </style:footer-style>
    </style:page-layout>
    <style:page-layout style:name="Mpm12">
      <style:page-layout-properties fo:page-width="180mm" fo:page-height="250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50mm" fo:page-height="18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80mm" fo:page-height="250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50mm" fo:page-height="18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  <style:master-page style:name="Endnote" loext:hidden="true" style:hidden="true" style:page-layout-name="Mpm2"/>
    <style:master-page style:name="Left_20_Page" loext:hidden="true" style:hidden="true" style:display-name="Left Page" style:page-layout-name="Mpm3" style:next-style-name="Right_20_Page">
      <style:header>
        <text:p text:style-name="Верхний_20_колонтитул_20_левая_20_страница"><text:span text:style-name="MT2"><text:page-number text:select-page="current">0</text:page-number></text:span><text:span text:style-name="MT2"><text:s/></text:span><text:tab/> <text:tab/> <text:span text:style-name="MT3">Логика и философия</text:span> </text:p>
      </style:header>
    </style:master-page>
    <style:master-page style:name="Right_20_Page" loext:hidden="true" style:hidden="true" style:display-name="Right Page" style:page-layout-name="Mpm4" style:next-style-name="Left_20_Page">
      <style:header>
        <text:p text:style-name="Верхний_20_колонтитул_20_правая_20_страница"><text:span text:style-name="MT4">А.С. Карпенко. Сверхреализм. Часть 1: От мыслимого к возможному<text:tab/></text:span> <text:span text:style-name="MT2"><text:page-number text:select-page="current">0</text:page-number></text:span><text:span text:style-name="MT2"><text:s/></text:span></text:p>
      </style:header>
    </style:master-page>
    <style:master-page style:name="First_20_Page" loext:hidden="true" style:hidden="true" style:display-name="First Page" style:page-layout-name="Mpm5" style:next-style-name="Титул_20_английский">
      <style:header>
        <text:p text:style-name="Первая_20_страница">ISSN 2072-0726</text:p>
      </style:header>
      <style:footer>
        <text:p text:style-name="MP2">© Институт философии РАН, 2016</text:p>
      </style:footer>
    </style:master-page>
    <style:master-page style:name="Титул_20_английский" style:display-name="Титул английский" style:page-layout-name="Mpm6" style:next-style-name="В_20_номере">
      <style:footer>
        <text:p text:style-name="MP3"/>
      </style:footer>
    </style:master-page>
    <style:master-page style:name="В_20_номере" style:display-name="В номере" style:page-layout-name="Mpm7" style:next-style-name="Table_20_of_20_contents">
      <style:header>
        <table:table table:name="Таблица3" table:style-name="Таблица3">
          <table:table-column table:style-name="Таблица3.A" table:number-columns-repeated="3"/>
          <table:table-row table:style-name="TableLine307071392">
            <table:table-cell table:style-name="Таблица3.A1" office:value-type="string">
              <text:p text:style-name="MP6"/>
            </table:table-cell>
            <table:table-cell table:style-name="Таблица3.A1" office:value-type="string">
              <text:p text:style-name="MP7"/>
            </table:table-cell>
            <table:table-cell table:style-name="Таблица3.A1" office:value-type="string">
              <text:p text:style-name="MP8"/>
            </table:table-cell>
          </table:table-row>
        </table:table>
      </style:header>
    </style:master-page>
    <style:master-page style:name="Table_20_of_20_contents" style:display-name="Table of contents" style:page-layout-name="Mpm8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TableLine155991696"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9"/>
            </table:table-cell>
            <table:table-cell table:style-name="Таблица4.A1" office:value-type="string">
              <text:p text:style-name="MP8"/>
            </table:table-cell>
          </table:table-row>
        </table:table>
      </style:header>
    </style:master-page>
    <style:master-page style:name="Выпускная_20_страница" style:display-name="Выпускная страница" style:page-layout-name="Mpm9" draw:style-name="Mdp1"/>
    <style:master-page style:name="Footnote" loext:hidden="true" style:hidden="true" style:page-layout-name="Mpm2"/>
    <style:master-page style:name="Страница_20_статьи" style:display-name="Страница статьи" style:page-layout-name="Mpm10">
      <style:header>
        <table:table table:name="Таблица8" table:style-name="Таблица8">
          <table:table-column table:style-name="Таблица8.A"/>
          <table:table-column table:style-name="Таблица8.B"/>
          <table:table-row table:style-name="TableLine312640512">
            <table:table-cell table:style-name="Таблица8.A1" office:value-type="string">
              <text:p text:style-name="MP10"/>
            </table:table-cell>
            <table:table-cell table:style-name="Таблица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able:table table:name="Таблица9" table:style-name="Таблица9">
          <table:table-column table:style-name="Таблица9.A"/>
          <table:table-column table:style-name="Таблица9.B"/>
          <table:table-row table:style-name="TableLine241629328">
            <table:table-cell table:style-name="Таблица9.A1" office:value-type="string">
              <text:p text:style-name="MP10"><text:page-number text:select-page="current">0</text:page-number><text:s/></text:p>
            </table:table-cell>
            <table:table-cell table:style-name="Таблица9.A1" office:value-type="string">
              <text:p text:style-name="MP12"/>
            </table:table-cell>
          </table:table-row>
        </table:table>
      </style:header-left>
    </style:master-page>
    <style:master-page style:name="Первая_20_страница_20_статьи" style:display-name="Первая страница статьи" style:page-layout-name="Mpm11" style:next-style-name="Страница_20_статьи">
      <style:header>
        <text:user-field-decls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5" table:style-name="Таблица5">
          <table:table-column table:style-name="Таблица5.A"/>
          <table:table-row table:style-name="TableLine286879392">
            <table:table-cell table:style-name="Таблица5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</text:span><text:user-field-get text:name="number">1</text:user-field-get>. <text:span text:style-name="MT5">С</text:span>. <text:page-number text:select-page="current">0</text:page-number>–</text:p>
              <text:p text:style-name="Верхний_20_колонтитул_20_первая_20_страница"/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0</text:page-number>-</text:p>
            </table:table-cell>
          </table:table-row>
        </table:table>
      </style:header>
      <style:footer>
        <text:p text:style-name="MP4"/>
      </style:footer>
    </style:master-page>
    <style:master-page style:name="Index" loext:hidden="true" style:hidden="true" style:page-layout-name="Mpm12"/>
    <style:master-page style:name="Титул_20_русский" style:display-name="Титул русский" style:page-layout-name="Mpm6" style:next-style-name="Титул_20_английский">
      <style:footer>
        <text:p text:style-name="MP5"/>
      </style:footer>
    </style:master-page>
    <style:master-page style:name="Envelope" loext:hidden="true" style:hidden="true" style:page-layout-name="Mpm13"/>
    <style:master-page style:name="HTML" loext:hidden="true" style:hidden="true" style:page-layout-name="Mpm14"/>
    <style:master-page style:name="Landscape" style:page-layout-name="Mpm15"/>
    <style:master-page style:name="Статья_20_1_20_стр.1" style:display-name="Статья 1 стр.1" style:page-layout-name="Mpm11" style:next-style-name="Статья_20_1_20_стр.2">
      <style:header>
        <text:user-field-decls>
          <text:user-field-decl office:value-type="string" office:string-value="23" text:name="article1LastPage"/>
          <text:user-field-decl office:value-type="string" office:string-value="УДК 130.122" text:name="article1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7" table:style-name="Таблица7">
          <table:table-column table:style-name="Таблица7.A"/>
          <table:table-row table:style-name="TableLine260096592">
            <table:table-cell table:style-name="Таблица7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6</text:page-number>–<text:user-field-get text:name="article1LastPage">23</text:user-field-get></text:p>
              <text:p text:style-name="Верхний_20_колонтитул_20_первая_20_страница"><text:user-field-get text:name="article1UDK">УДК 130.122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6</text:page-number>-<text:user-field-get text:name="article1LastPage">23</text:user-field-get></text:p>
            </table:table-cell>
          </table:table-row>
        </table:table>
      </style:header>
      <style:footer>
        <text:user-field-decls>
          <text:user-field-decl office:value-type="string" office:string-value="© Павел ГУРЕВИЧ" text:name="author1Copyright"/>
        </text:user-field-decls>
        <text:p text:style-name="MP4"><text:user-field-get text:name="author1Copyright">© Павел ГУРЕВИЧ</text:user-field-get></text:p>
      </style:footer>
    </style:master-page>
    <style:master-page style:name="Статья_20_1" style:display-name="Статья 1" style:page-layout-name="Mpm10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10" table:style-name="Таблица10">
          <table:table-column table:style-name="Таблица10.A"/>
          <table:table-column table:style-name="Таблица10.B"/>
          <table:table-row table:style-name="TableLine307116192">
            <table:table-cell table:style-name="Таблица10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1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11" table:style-name="Таблица11">
          <table:table-column table:style-name="Таблица11.A"/>
          <table:table-column table:style-name="Таблица11.B"/>
          <table:table-row table:style-name="TableLine120799072">
            <table:table-cell table:style-name="Таблица11.A1" office:value-type="string">
              <text:p text:style-name="MP10"><text:page-number text:select-page="current">0</text:page-number><text:s/></text:p>
            </table:table-cell>
            <table:table-cell table:style-name="Таблица11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2" style:display-name="Статья 1 стр.2" style:page-layout-name="Mpm10" style:next-style-name="Статья_20_1_20_стр.3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12" table:style-name="Таблица12">
          <table:table-column table:style-name="Таблица12.A"/>
          <table:table-column table:style-name="Таблица12.B"/>
          <table:table-row table:style-name="TableLine172714496">
            <table:table-cell table:style-name="Таблица12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12.A1" office:value-type="string">
              <text:p text:style-name="MP11"><text:page-number text:select-page="current">7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13" table:style-name="Таблица13">
          <table:table-column table:style-name="Таблица13.A"/>
          <table:table-column table:style-name="Таблица13.B"/>
          <table:table-row table:style-name="TableLine309991424">
            <table:table-cell table:style-name="Таблица13.A1" office:value-type="string">
              <text:p text:style-name="MP10"><text:page-number text:select-page="current">0</text:page-number><text:s/></text:p>
            </table:table-cell>
            <table:table-cell table:style-name="Таблица13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3" style:display-name="Статья 1 стр.3" style:page-layout-name="Mpm10" style:next-style-name="Статья_20_1_20_стр.4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14" table:style-name="Таблица14">
          <table:table-column table:style-name="Таблица14.A"/>
          <table:table-column table:style-name="Таблица14.B"/>
          <table:table-row table:style-name="TableLine355796480">
            <table:table-cell table:style-name="Таблица14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1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15" table:style-name="Таблица15">
          <table:table-column table:style-name="Таблица15.A"/>
          <table:table-column table:style-name="Таблица15.B"/>
          <table:table-row table:style-name="TableLine165967600">
            <table:table-cell table:style-name="Таблица15.A1" office:value-type="string">
              <text:p text:style-name="MP10"><text:page-number text:select-page="current">8</text:page-number><text:s/></text:p>
            </table:table-cell>
            <table:table-cell table:style-name="Таблица15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4" style:display-name="Статья 1 стр.4" style:page-layout-name="Mpm10" style:next-style-name="Статья_20_1_20_стр.5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16" table:style-name="Таблица16">
          <table:table-column table:style-name="Таблица16.A"/>
          <table:table-column table:style-name="Таблица16.B"/>
          <table:table-row table:style-name="TableLine335057920">
            <table:table-cell table:style-name="Таблица16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16.A1" office:value-type="string">
              <text:p text:style-name="MP11"><text:page-number text:select-page="current">9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17" table:style-name="Таблица17">
          <table:table-column table:style-name="Таблица17.A"/>
          <table:table-column table:style-name="Таблица17.B"/>
          <table:table-row table:style-name="TableLine221386624">
            <table:table-cell table:style-name="Таблица17.A1" office:value-type="string">
              <text:p text:style-name="MP10"><text:page-number text:select-page="current">0</text:page-number><text:s/></text:p>
            </table:table-cell>
            <table:table-cell table:style-name="Таблица17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5" style:display-name="Статья 1 стр.5" style:page-layout-name="Mpm10" style:next-style-name="Статья_20_1_20_стр.6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18" table:style-name="Таблица18">
          <table:table-column table:style-name="Таблица18.A"/>
          <table:table-column table:style-name="Таблица18.B"/>
          <table:table-row table:style-name="TableLine321981600">
            <table:table-cell table:style-name="Таблица18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1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19" table:style-name="Таблица19">
          <table:table-column table:style-name="Таблица19.A"/>
          <table:table-column table:style-name="Таблица19.B"/>
          <table:table-row table:style-name="TableLine166094576">
            <table:table-cell table:style-name="Таблица19.A1" office:value-type="string">
              <text:p text:style-name="MP10"><text:page-number text:select-page="current">10</text:page-number><text:s/></text:p>
            </table:table-cell>
            <table:table-cell table:style-name="Таблица19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6" style:display-name="Статья 1 стр.6" style:page-layout-name="Mpm10" style:next-style-name="Статья_20_1_20_стр.7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20" table:style-name="Таблица20">
          <table:table-column table:style-name="Таблица20.A"/>
          <table:table-column table:style-name="Таблица20.B"/>
          <table:table-row table:style-name="TableLine114153200">
            <table:table-cell table:style-name="Таблица20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20.A1" office:value-type="string">
              <text:p text:style-name="MP11"><text:page-number text:select-page="current">11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21" table:style-name="Таблица21">
          <table:table-column table:style-name="Таблица21.A"/>
          <table:table-column table:style-name="Таблица21.B"/>
          <table:table-row table:style-name="TableLine332377664">
            <table:table-cell table:style-name="Таблица21.A1" office:value-type="string">
              <text:p text:style-name="MP10"><text:page-number text:select-page="current">0</text:page-number><text:s/></text:p>
            </table:table-cell>
            <table:table-cell table:style-name="Таблица21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7" style:display-name="Статья 1 стр.7" style:page-layout-name="Mpm10" style:next-style-name="Статья_20_1_20_стр.8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22" table:style-name="Таблица22">
          <table:table-column table:style-name="Таблица22.A"/>
          <table:table-column table:style-name="Таблица22.B"/>
          <table:table-row table:style-name="TableLine222170224">
            <table:table-cell table:style-name="Таблица22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2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23" table:style-name="Таблица23">
          <table:table-column table:style-name="Таблица23.A"/>
          <table:table-column table:style-name="Таблица23.B"/>
          <table:table-row table:style-name="TableLine251176704">
            <table:table-cell table:style-name="Таблица23.A1" office:value-type="string">
              <text:p text:style-name="MP10"><text:page-number text:select-page="current">12</text:page-number><text:s/></text:p>
            </table:table-cell>
            <table:table-cell table:style-name="Таблица23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8" style:display-name="Статья 1 стр.8" style:page-layout-name="Mpm10" style:next-style-name="Статья_20_1_20_стр.9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24" table:style-name="Таблица24">
          <table:table-column table:style-name="Таблица24.A"/>
          <table:table-column table:style-name="Таблица24.B"/>
          <table:table-row table:style-name="TableLine247068400">
            <table:table-cell table:style-name="Таблица24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24.A1" office:value-type="string">
              <text:p text:style-name="MP11"><text:page-number text:select-page="current">13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25" table:style-name="Таблица25">
          <table:table-column table:style-name="Таблица25.A"/>
          <table:table-column table:style-name="Таблица25.B"/>
          <table:table-row table:style-name="TableLine286429168">
            <table:table-cell table:style-name="Таблица25.A1" office:value-type="string">
              <text:p text:style-name="MP10"><text:page-number text:select-page="current">0</text:page-number><text:s/></text:p>
            </table:table-cell>
            <table:table-cell table:style-name="Таблица25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9" style:display-name="Статья 1 стр.9" style:page-layout-name="Mpm10" style:next-style-name="Статья_20_1_20_стр.10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26" table:style-name="Таблица26">
          <table:table-column table:style-name="Таблица26.A"/>
          <table:table-column table:style-name="Таблица26.B"/>
          <table:table-row table:style-name="TableLine306959360">
            <table:table-cell table:style-name="Таблица26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2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27" table:style-name="Таблица27">
          <table:table-column table:style-name="Таблица27.A"/>
          <table:table-column table:style-name="Таблица27.B"/>
          <table:table-row table:style-name="TableLine306234752">
            <table:table-cell table:style-name="Таблица27.A1" office:value-type="string">
              <text:p text:style-name="MP10"><text:page-number text:select-page="current">14</text:page-number><text:s/></text:p>
            </table:table-cell>
            <table:table-cell table:style-name="Таблица27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0" style:display-name="Статья 1 стр.10" style:page-layout-name="Mpm10" style:next-style-name="Статья_20_1_20_стр.11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28" table:style-name="Таблица28">
          <table:table-column table:style-name="Таблица28.A"/>
          <table:table-column table:style-name="Таблица28.B"/>
          <table:table-row table:style-name="TableLine164401712">
            <table:table-cell table:style-name="Таблица28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28.A1" office:value-type="string">
              <text:p text:style-name="MP11"><text:page-number text:select-page="current">15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29" table:style-name="Таблица29">
          <table:table-column table:style-name="Таблица29.A"/>
          <table:table-column table:style-name="Таблица29.B"/>
          <table:table-row table:style-name="TableLine259001616">
            <table:table-cell table:style-name="Таблица29.A1" office:value-type="string">
              <text:p text:style-name="MP10"><text:page-number text:select-page="current">0</text:page-number><text:s/></text:p>
            </table:table-cell>
            <table:table-cell table:style-name="Таблица29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1" style:display-name="Статья 1 стр.11" style:page-layout-name="Mpm10" style:next-style-name="Статья_20_1_20_стр.12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30" table:style-name="Таблица30">
          <table:table-column table:style-name="Таблица30.A"/>
          <table:table-column table:style-name="Таблица30.B"/>
          <table:table-row table:style-name="TableLine311420688">
            <table:table-cell table:style-name="Таблица30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3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31" table:style-name="Таблица31">
          <table:table-column table:style-name="Таблица31.A"/>
          <table:table-column table:style-name="Таблица31.B"/>
          <table:table-row table:style-name="TableLine196316976">
            <table:table-cell table:style-name="Таблица31.A1" office:value-type="string">
              <text:p text:style-name="MP10"><text:page-number text:select-page="current">16</text:page-number><text:s/></text:p>
            </table:table-cell>
            <table:table-cell table:style-name="Таблица31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2" style:display-name="Статья 1 стр.12" style:page-layout-name="Mpm10" style:next-style-name="Статья_20_1_20_стр.13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32" table:style-name="Таблица32">
          <table:table-column table:style-name="Таблица32.A"/>
          <table:table-column table:style-name="Таблица32.B"/>
          <table:table-row table:style-name="TableLine252210816">
            <table:table-cell table:style-name="Таблица32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32.A1" office:value-type="string">
              <text:p text:style-name="MP11"><text:page-number text:select-page="current">17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33" table:style-name="Таблица33">
          <table:table-column table:style-name="Таблица33.A"/>
          <table:table-column table:style-name="Таблица33.B"/>
          <table:table-row table:style-name="TableLine292320496">
            <table:table-cell table:style-name="Таблица33.A1" office:value-type="string">
              <text:p text:style-name="MP10"><text:page-number text:select-page="current">0</text:page-number><text:s/></text:p>
            </table:table-cell>
            <table:table-cell table:style-name="Таблица33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3" style:display-name="Статья 1 стр.13" style:page-layout-name="Mpm10" style:next-style-name="Статья_20_1_20_стр.14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34" table:style-name="Таблица34">
          <table:table-column table:style-name="Таблица34.A"/>
          <table:table-column table:style-name="Таблица34.B"/>
          <table:table-row table:style-name="TableLine246837760">
            <table:table-cell table:style-name="Таблица34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3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35" table:style-name="Таблица35">
          <table:table-column table:style-name="Таблица35.A"/>
          <table:table-column table:style-name="Таблица35.B"/>
          <table:table-row table:style-name="TableLine252668416">
            <table:table-cell table:style-name="Таблица35.A1" office:value-type="string">
              <text:p text:style-name="MP10"><text:page-number text:select-page="current">18</text:page-number><text:s/></text:p>
            </table:table-cell>
            <table:table-cell table:style-name="Таблица35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4" style:display-name="Статья 1 стр.14" style:page-layout-name="Mpm10" style:next-style-name="Статья_20_1_20_стр.15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36" table:style-name="Таблица36">
          <table:table-column table:style-name="Таблица36.A"/>
          <table:table-column table:style-name="Таблица36.B"/>
          <table:table-row table:style-name="TableLine153287216">
            <table:table-cell table:style-name="Таблица36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36.A1" office:value-type="string">
              <text:p text:style-name="MP11"><text:page-number text:select-page="current">19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37" table:style-name="Таблица37">
          <table:table-column table:style-name="Таблица37.A"/>
          <table:table-column table:style-name="Таблица37.B"/>
          <table:table-row table:style-name="TableLine360053760">
            <table:table-cell table:style-name="Таблица37.A1" office:value-type="string">
              <text:p text:style-name="MP10"><text:page-number text:select-page="current">0</text:page-number><text:s/></text:p>
            </table:table-cell>
            <table:table-cell table:style-name="Таблица37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5" style:display-name="Статья 1 стр.15" style:page-layout-name="Mpm10" style:next-style-name="Статья_20_1_20_стр.16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38" table:style-name="Таблица38">
          <table:table-column table:style-name="Таблица38.A"/>
          <table:table-column table:style-name="Таблица38.B"/>
          <table:table-row table:style-name="TableLine196331440">
            <table:table-cell table:style-name="Таблица38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3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39" table:style-name="Таблица39">
          <table:table-column table:style-name="Таблица39.A"/>
          <table:table-column table:style-name="Таблица39.B"/>
          <table:table-row table:style-name="TableLine148240112">
            <table:table-cell table:style-name="Таблица39.A1" office:value-type="string">
              <text:p text:style-name="MP10"><text:page-number text:select-page="current">20</text:page-number><text:s/></text:p>
            </table:table-cell>
            <table:table-cell table:style-name="Таблица39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6" style:display-name="Статья 1 стр.16" style:page-layout-name="Mpm10" style:next-style-name="Статья_20_1_20_стр.17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40" table:style-name="Таблица40">
          <table:table-column table:style-name="Таблица40.A"/>
          <table:table-column table:style-name="Таблица40.B"/>
          <table:table-row table:style-name="TableLine334746688">
            <table:table-cell table:style-name="Таблица40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40.A1" office:value-type="string">
              <text:p text:style-name="MP11"><text:page-number text:select-page="current">21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41" table:style-name="Таблица41">
          <table:table-column table:style-name="Таблица41.A"/>
          <table:table-column table:style-name="Таблица41.B"/>
          <table:table-row table:style-name="TableLine310968368">
            <table:table-cell table:style-name="Таблица41.A1" office:value-type="string">
              <text:p text:style-name="MP10"><text:page-number text:select-page="current">0</text:page-number><text:s/></text:p>
            </table:table-cell>
            <table:table-cell table:style-name="Таблица41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7" style:display-name="Статья 1 стр.17" style:page-layout-name="Mpm10" style:next-style-name="Статья_20_1_20_стр.18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42" table:style-name="Таблица42">
          <table:table-column table:style-name="Таблица42.A"/>
          <table:table-column table:style-name="Таблица42.B"/>
          <table:table-row table:style-name="TableLine281345568">
            <table:table-cell table:style-name="Таблица42.A1" office:value-type="string">
              <text:p text:style-name="MP10"><text:user-field-get text:name="rightHeader1">Павел Гуревич. Поль Рикёр о человеке</text:user-field-get></text:p>
            </table:table-cell>
            <table:table-cell table:style-name="Таблица4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43" table:style-name="Таблица43">
          <table:table-column table:style-name="Таблица43.A"/>
          <table:table-column table:style-name="Таблица43.B"/>
          <table:table-row table:style-name="TableLine326940560">
            <table:table-cell table:style-name="Таблица43.A1" office:value-type="string">
              <text:p text:style-name="MP10"><text:page-number text:select-page="current">22</text:page-number><text:s/></text:p>
            </table:table-cell>
            <table:table-cell table:style-name="Таблица43.A1" office:value-type="string">
              <text:p text:style-name="MP14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1_20_стр.18" style:display-name="Статья 1 стр.18" style:page-layout-name="Mpm10" style:next-style-name="Статья_20_1">
      <style:header>
        <text:user-field-decls>
          <text:user-field-decl office:value-type="string" office:string-value="Павел Гуревич. Поль Рикёр о человеке" text:name="rightHeader1"/>
        </text:user-field-decls>
        <table:table table:name="Таблица44" table:style-name="Таблица44">
          <table:table-column table:style-name="Таблица44.A"/>
          <table:table-column table:style-name="Таблица44.B"/>
          <table:table-row table:style-name="TableLine325861040">
            <table:table-cell table:style-name="Таблица44.A1" office:value-type="string">
              <text:p text:style-name="MP13"><text:user-field-get text:name="rightHeader1">Павел Гуревич. Поль Рикёр о человеке</text:user-field-get></text:p>
            </table:table-cell>
            <table:table-cell table:style-name="Таблица44.A1" office:value-type="string">
              <text:p text:style-name="MP11"><text:page-number text:select-page="current">23</text:page-number></text:p>
            </table:table-cell>
          </table:table-row>
        </table:table>
      </style:header>
      <style:header-left>
        <text:user-field-decls>
          <text:user-field-decl office:value-type="string" office:string-value="Слово главного редактора" text:name="leftHeader1"/>
        </text:user-field-decls>
        <table:table table:name="Таблица45" table:style-name="Таблица45">
          <table:table-column table:style-name="Таблица45.A"/>
          <table:table-column table:style-name="Таблица45.B"/>
          <table:table-row table:style-name="TableLine360079536">
            <table:table-cell table:style-name="Таблица45.A1" office:value-type="string">
              <text:p text:style-name="MP10"><text:page-number text:select-page="current">0</text:page-number><text:s/></text:p>
            </table:table-cell>
            <table:table-cell table:style-name="Таблица45.A1" office:value-type="string">
              <text:p text:style-name="MP12"><text:user-field-get text:name="leftHeader1">Слово главного редактора</text:user-field-get></text:p>
            </table:table-cell>
          </table:table-row>
        </table:table>
      </style:header-left>
    </style:master-page>
    <style:master-page style:name="Статья_20_2_20_стр.1" style:display-name="Статья 2 стр.1" style:page-layout-name="Mpm11" style:next-style-name="Статья_20_2_20_стр.2">
      <style:header>
        <text:user-field-decls>
          <text:user-field-decl office:value-type="string" office:string-value="46" text:name="article2LastPage"/>
          <text:user-field-decl office:value-type="string" office:string-value="УДК 130.121+141.131" text:name="article2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46" table:style-name="Таблица46">
          <table:table-column table:style-name="Таблица46.A"/>
          <table:table-row table:style-name="TableLine328440736">
            <table:table-cell table:style-name="Таблица46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24</text:page-number>–<text:user-field-get text:name="article2LastPage">46</text:user-field-get></text:p>
              <text:p text:style-name="Верхний_20_колонтитул_20_первая_20_страница"><text:user-field-get text:name="article2UDK">УДК 130.121+141.131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24</text:page-number>-<text:user-field-get text:name="article2LastPage">46</text:user-field-get></text:p>
            </table:table-cell>
          </table:table-row>
        </table:table>
      </style:header>
      <style:footer>
        <text:user-field-decls>
          <text:user-field-decl office:value-type="string" office:string-value="© Майкл Мардер" text:name="author2Copyright"/>
        </text:user-field-decls>
        <text:p text:style-name="MP4"><text:user-field-get text:name="author2Copyright">© Майкл Мардер</text:user-field-get></text:p>
      </style:footer>
    </style:master-page>
    <style:master-page style:name="Статья_20_2" style:display-name="Статья 2" style:page-layout-name="Mpm10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47" table:style-name="Таблица47">
          <table:table-column table:style-name="Таблица47.A"/>
          <table:table-column table:style-name="Таблица47.B"/>
          <table:table-row table:style-name="TableLine360268800">
            <table:table-cell table:style-name="Таблица47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47.A1" office:value-type="string">
              <text:p text:style-name="MP11"><text:page-number text:select-page="current">47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48" table:style-name="Таблица48">
          <table:table-column table:style-name="Таблица48.A"/>
          <table:table-column table:style-name="Таблица48.B"/>
          <table:table-row table:style-name="TableLine125392944">
            <table:table-cell table:style-name="Таблица48.A1" office:value-type="string">
              <text:p text:style-name="MP10"><text:page-number text:select-page="current">0</text:page-number><text:s/></text:p>
            </table:table-cell>
            <table:table-cell table:style-name="Таблица48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2" style:display-name="Статья 2 стр.2" style:page-layout-name="Mpm10" style:next-style-name="Статья_20_2_20_стр.3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52" table:style-name="Таблица52">
          <table:table-column table:style-name="Таблица52.A"/>
          <table:table-column table:style-name="Таблица52.B"/>
          <table:table-row table:style-name="TableLine310521424">
            <table:table-cell table:style-name="Таблица52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52.A1" office:value-type="string">
              <text:p text:style-name="MP11"><text:page-number text:select-page="current">25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53" table:style-name="Таблица53">
          <table:table-column table:style-name="Таблица53.A"/>
          <table:table-column table:style-name="Таблица53.B"/>
          <table:table-row table:style-name="TableLine311389040">
            <table:table-cell table:style-name="Таблица53.A1" office:value-type="string">
              <text:p text:style-name="MP10"><text:page-number text:select-page="current">0</text:page-number><text:s/></text:p>
            </table:table-cell>
            <table:table-cell table:style-name="Таблица53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3" style:display-name="Статья 2 стр.3" style:page-layout-name="Mpm10" style:next-style-name="Статья_20_2_20_стр.4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54" table:style-name="Таблица54">
          <table:table-column table:style-name="Таблица54.A"/>
          <table:table-column table:style-name="Таблица54.B"/>
          <table:table-row table:style-name="TableLine170028592">
            <table:table-cell table:style-name="Таблица54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5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55" table:style-name="Таблица55">
          <table:table-column table:style-name="Таблица55.A"/>
          <table:table-column table:style-name="Таблица55.B"/>
          <table:table-row table:style-name="TableLine329777568">
            <table:table-cell table:style-name="Таблица55.A1" office:value-type="string">
              <text:p text:style-name="MP10"><text:page-number text:select-page="current">26</text:page-number><text:s/></text:p>
            </table:table-cell>
            <table:table-cell table:style-name="Таблица55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4" style:display-name="Статья 2 стр.4" style:page-layout-name="Mpm10" style:next-style-name="Статья_20_2_20_стр.5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56" table:style-name="Таблица56">
          <table:table-column table:style-name="Таблица56.A"/>
          <table:table-column table:style-name="Таблица56.B"/>
          <table:table-row table:style-name="TableLine322836048">
            <table:table-cell table:style-name="Таблица56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56.A1" office:value-type="string">
              <text:p text:style-name="MP11"><text:page-number text:select-page="current">27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57" table:style-name="Таблица57">
          <table:table-column table:style-name="Таблица57.A"/>
          <table:table-column table:style-name="Таблица57.B"/>
          <table:table-row table:style-name="TableLine361410496">
            <table:table-cell table:style-name="Таблица57.A1" office:value-type="string">
              <text:p text:style-name="MP10"><text:page-number text:select-page="current">0</text:page-number><text:s/></text:p>
            </table:table-cell>
            <table:table-cell table:style-name="Таблица57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5" style:display-name="Статья 2 стр.5" style:page-layout-name="Mpm10" style:next-style-name="Статья_20_2_20_стр.6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58" table:style-name="Таблица58">
          <table:table-column table:style-name="Таблица58.A"/>
          <table:table-column table:style-name="Таблица58.B"/>
          <table:table-row table:style-name="TableLine123401216">
            <table:table-cell table:style-name="Таблица58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5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59" table:style-name="Таблица59">
          <table:table-column table:style-name="Таблица59.A"/>
          <table:table-column table:style-name="Таблица59.B"/>
          <table:table-row table:style-name="TableLine284853984">
            <table:table-cell table:style-name="Таблица59.A1" office:value-type="string">
              <text:p text:style-name="MP10"><text:page-number text:select-page="current">28</text:page-number><text:s/></text:p>
            </table:table-cell>
            <table:table-cell table:style-name="Таблица59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6" style:display-name="Статья 2 стр.6" style:page-layout-name="Mpm10" style:next-style-name="Статья_20_2_20_стр.7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60" table:style-name="Таблица60">
          <table:table-column table:style-name="Таблица60.A"/>
          <table:table-column table:style-name="Таблица60.B"/>
          <table:table-row table:style-name="TableLine357673120">
            <table:table-cell table:style-name="Таблица60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60.A1" office:value-type="string">
              <text:p text:style-name="MP11"><text:page-number text:select-page="current">29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61" table:style-name="Таблица61">
          <table:table-column table:style-name="Таблица61.A"/>
          <table:table-column table:style-name="Таблица61.B"/>
          <table:table-row table:style-name="TableLine218282368">
            <table:table-cell table:style-name="Таблица61.A1" office:value-type="string">
              <text:p text:style-name="MP10"><text:page-number text:select-page="current">0</text:page-number><text:s/></text:p>
            </table:table-cell>
            <table:table-cell table:style-name="Таблица61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7" style:display-name="Статья 2 стр.7" style:page-layout-name="Mpm10" style:next-style-name="Статья_20_2_20_стр.8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62" table:style-name="Таблица62">
          <table:table-column table:style-name="Таблица62.A"/>
          <table:table-column table:style-name="Таблица62.B"/>
          <table:table-row table:style-name="TableLine312091360">
            <table:table-cell table:style-name="Таблица62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6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63" table:style-name="Таблица63">
          <table:table-column table:style-name="Таблица63.A"/>
          <table:table-column table:style-name="Таблица63.B"/>
          <table:table-row table:style-name="TableLine229646896">
            <table:table-cell table:style-name="Таблица63.A1" office:value-type="string">
              <text:p text:style-name="MP10"><text:page-number text:select-page="current">30</text:page-number><text:s/></text:p>
            </table:table-cell>
            <table:table-cell table:style-name="Таблица63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8" style:display-name="Статья 2 стр.8" style:page-layout-name="Mpm10" style:next-style-name="Статья_20_2_20_стр.9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64" table:style-name="Таблица64">
          <table:table-column table:style-name="Таблица64.A"/>
          <table:table-column table:style-name="Таблица64.B"/>
          <table:table-row table:style-name="TableLine339489664">
            <table:table-cell table:style-name="Таблица64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64.A1" office:value-type="string">
              <text:p text:style-name="MP11"><text:page-number text:select-page="current">31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65" table:style-name="Таблица65">
          <table:table-column table:style-name="Таблица65.A"/>
          <table:table-column table:style-name="Таблица65.B"/>
          <table:table-row table:style-name="TableLine87181904">
            <table:table-cell table:style-name="Таблица65.A1" office:value-type="string">
              <text:p text:style-name="MP10"><text:page-number text:select-page="current">0</text:page-number><text:s/></text:p>
            </table:table-cell>
            <table:table-cell table:style-name="Таблица65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9" style:display-name="Статья 2 стр.9" style:page-layout-name="Mpm10" style:next-style-name="Статья_20_2_20_стр.10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66" table:style-name="Таблица66">
          <table:table-column table:style-name="Таблица66.A"/>
          <table:table-column table:style-name="Таблица66.B"/>
          <table:table-row table:style-name="TableLine312213200">
            <table:table-cell table:style-name="Таблица66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6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67" table:style-name="Таблица67">
          <table:table-column table:style-name="Таблица67.A"/>
          <table:table-column table:style-name="Таблица67.B"/>
          <table:table-row table:style-name="TableLine249241360">
            <table:table-cell table:style-name="Таблица67.A1" office:value-type="string">
              <text:p text:style-name="MP10"><text:page-number text:select-page="current">32</text:page-number><text:s/></text:p>
            </table:table-cell>
            <table:table-cell table:style-name="Таблица67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0" style:display-name="Статья 2 стр.10" style:page-layout-name="Mpm10" style:next-style-name="Статья_20_2_20_стр.11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68" table:style-name="Таблица68">
          <table:table-column table:style-name="Таблица68.A"/>
          <table:table-column table:style-name="Таблица68.B"/>
          <table:table-row table:style-name="TableLine292512768">
            <table:table-cell table:style-name="Таблица68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68.A1" office:value-type="string">
              <text:p text:style-name="MP11"><text:page-number text:select-page="current">33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69" table:style-name="Таблица69">
          <table:table-column table:style-name="Таблица69.A"/>
          <table:table-column table:style-name="Таблица69.B"/>
          <table:table-row table:style-name="TableLine335177952">
            <table:table-cell table:style-name="Таблица69.A1" office:value-type="string">
              <text:p text:style-name="MP10"><text:page-number text:select-page="current">0</text:page-number><text:s/></text:p>
            </table:table-cell>
            <table:table-cell table:style-name="Таблица69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1" style:display-name="Статья 2 стр.11" style:page-layout-name="Mpm10" style:next-style-name="Статья_20_2_20_стр.12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70" table:style-name="Таблица70">
          <table:table-column table:style-name="Таблица70.A"/>
          <table:table-column table:style-name="Таблица70.B"/>
          <table:table-row table:style-name="TableLine225508688">
            <table:table-cell table:style-name="Таблица70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7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71" table:style-name="Таблица71">
          <table:table-column table:style-name="Таблица71.A"/>
          <table:table-column table:style-name="Таблица71.B"/>
          <table:table-row table:style-name="TableLine306599152">
            <table:table-cell table:style-name="Таблица71.A1" office:value-type="string">
              <text:p text:style-name="MP10"><text:page-number text:select-page="current">34</text:page-number><text:s/></text:p>
            </table:table-cell>
            <table:table-cell table:style-name="Таблица71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2" style:display-name="Статья 2 стр.12" style:page-layout-name="Mpm10" style:next-style-name="Статья_20_2_20_стр.13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72" table:style-name="Таблица72">
          <table:table-column table:style-name="Таблица72.A"/>
          <table:table-column table:style-name="Таблица72.B"/>
          <table:table-row table:style-name="TableLine140482256">
            <table:table-cell table:style-name="Таблица72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72.A1" office:value-type="string">
              <text:p text:style-name="MP11"><text:page-number text:select-page="current">35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73" table:style-name="Таблица73">
          <table:table-column table:style-name="Таблица73.A"/>
          <table:table-column table:style-name="Таблица73.B"/>
          <table:table-row table:style-name="TableLine326758144">
            <table:table-cell table:style-name="Таблица73.A1" office:value-type="string">
              <text:p text:style-name="MP10"><text:page-number text:select-page="current">0</text:page-number><text:s/></text:p>
            </table:table-cell>
            <table:table-cell table:style-name="Таблица73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3" style:display-name="Статья 2 стр.13" style:page-layout-name="Mpm10" style:next-style-name="Статья_20_2_20_стр.14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74" table:style-name="Таблица74">
          <table:table-column table:style-name="Таблица74.A"/>
          <table:table-column table:style-name="Таблица74.B"/>
          <table:table-row table:style-name="TableLine344891840">
            <table:table-cell table:style-name="Таблица74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7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75" table:style-name="Таблица75">
          <table:table-column table:style-name="Таблица75.A"/>
          <table:table-column table:style-name="Таблица75.B"/>
          <table:table-row table:style-name="TableLine317704240">
            <table:table-cell table:style-name="Таблица75.A1" office:value-type="string">
              <text:p text:style-name="MP10"><text:page-number text:select-page="current">36</text:page-number><text:s/></text:p>
            </table:table-cell>
            <table:table-cell table:style-name="Таблица75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4" style:display-name="Статья 2 стр.14" style:page-layout-name="Mpm10" style:next-style-name="Статья_20_2_20_стр.15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76" table:style-name="Таблица76">
          <table:table-column table:style-name="Таблица76.A"/>
          <table:table-column table:style-name="Таблица76.B"/>
          <table:table-row table:style-name="TableLine357524512">
            <table:table-cell table:style-name="Таблица76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76.A1" office:value-type="string">
              <text:p text:style-name="MP11"><text:page-number text:select-page="current">37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77" table:style-name="Таблица77">
          <table:table-column table:style-name="Таблица77.A"/>
          <table:table-column table:style-name="Таблица77.B"/>
          <table:table-row table:style-name="TableLine251696608">
            <table:table-cell table:style-name="Таблица77.A1" office:value-type="string">
              <text:p text:style-name="MP10"><text:page-number text:select-page="current">0</text:page-number><text:s/></text:p>
            </table:table-cell>
            <table:table-cell table:style-name="Таблица77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5" style:display-name="Статья 2 стр.15" style:page-layout-name="Mpm10" style:next-style-name="Статья_20_2_20_стр.16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78" table:style-name="Таблица78">
          <table:table-column table:style-name="Таблица78.A"/>
          <table:table-column table:style-name="Таблица78.B"/>
          <table:table-row table:style-name="TableLine334725632">
            <table:table-cell table:style-name="Таблица78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7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79" table:style-name="Таблица79">
          <table:table-column table:style-name="Таблица79.A"/>
          <table:table-column table:style-name="Таблица79.B"/>
          <table:table-row table:style-name="TableLine311958880">
            <table:table-cell table:style-name="Таблица79.A1" office:value-type="string">
              <text:p text:style-name="MP10"><text:page-number text:select-page="current">38</text:page-number><text:s/></text:p>
            </table:table-cell>
            <table:table-cell table:style-name="Таблица79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6" style:display-name="Статья 2 стр.16" style:page-layout-name="Mpm10" style:next-style-name="Статья_20_2_20_стр.17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80" table:style-name="Таблица80">
          <table:table-column table:style-name="Таблица80.A"/>
          <table:table-column table:style-name="Таблица80.B"/>
          <table:table-row table:style-name="TableLine286993424">
            <table:table-cell table:style-name="Таблица80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80.A1" office:value-type="string">
              <text:p text:style-name="MP11"><text:page-number text:select-page="current">39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81" table:style-name="Таблица81">
          <table:table-column table:style-name="Таблица81.A"/>
          <table:table-column table:style-name="Таблица81.B"/>
          <table:table-row table:style-name="TableLine281311840">
            <table:table-cell table:style-name="Таблица81.A1" office:value-type="string">
              <text:p text:style-name="MP10"><text:page-number text:select-page="current">0</text:page-number><text:s/></text:p>
            </table:table-cell>
            <table:table-cell table:style-name="Таблица81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7" style:display-name="Статья 2 стр.17" style:page-layout-name="Mpm10" style:next-style-name="Статья_20_2_20_стр.18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82" table:style-name="Таблица82">
          <table:table-column table:style-name="Таблица82.A"/>
          <table:table-column table:style-name="Таблица82.B"/>
          <table:table-row table:style-name="TableLine294761696">
            <table:table-cell table:style-name="Таблица82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8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83" table:style-name="Таблица83">
          <table:table-column table:style-name="Таблица83.A"/>
          <table:table-column table:style-name="Таблица83.B"/>
          <table:table-row table:style-name="TableLine175537392">
            <table:table-cell table:style-name="Таблица83.A1" office:value-type="string">
              <text:p text:style-name="MP10"><text:page-number text:select-page="current">40</text:page-number><text:s/></text:p>
            </table:table-cell>
            <table:table-cell table:style-name="Таблица83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8" style:display-name="Статья 2 стр.18" style:page-layout-name="Mpm10" style:next-style-name="Статья_20_2_20_стр.19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84" table:style-name="Таблица84">
          <table:table-column table:style-name="Таблица84.A"/>
          <table:table-column table:style-name="Таблица84.B"/>
          <table:table-row table:style-name="TableLine110639776">
            <table:table-cell table:style-name="Таблица84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84.A1" office:value-type="string">
              <text:p text:style-name="MP11"><text:page-number text:select-page="current">41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85" table:style-name="Таблица85">
          <table:table-column table:style-name="Таблица85.A"/>
          <table:table-column table:style-name="Таблица85.B"/>
          <table:table-row table:style-name="TableLine251903680">
            <table:table-cell table:style-name="Таблица85.A1" office:value-type="string">
              <text:p text:style-name="MP10"><text:page-number text:select-page="current">0</text:page-number><text:s/></text:p>
            </table:table-cell>
            <table:table-cell table:style-name="Таблица85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19" style:display-name="Статья 2 стр.19" style:page-layout-name="Mpm10" style:next-style-name="Статья_20_2_20_стр.20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86" table:style-name="Таблица86">
          <table:table-column table:style-name="Таблица86.A"/>
          <table:table-column table:style-name="Таблица86.B"/>
          <table:table-row table:style-name="TableLine327959232">
            <table:table-cell table:style-name="Таблица86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8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87" table:style-name="Таблица87">
          <table:table-column table:style-name="Таблица87.A"/>
          <table:table-column table:style-name="Таблица87.B"/>
          <table:table-row table:style-name="TableLine311105168">
            <table:table-cell table:style-name="Таблица87.A1" office:value-type="string">
              <text:p text:style-name="MP10"><text:page-number text:select-page="current">42</text:page-number><text:s/></text:p>
            </table:table-cell>
            <table:table-cell table:style-name="Таблица87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20" style:display-name="Статья 2 стр.20" style:page-layout-name="Mpm10" style:next-style-name="Статья_20_2_20_стр.21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88" table:style-name="Таблица88">
          <table:table-column table:style-name="Таблица88.A"/>
          <table:table-column table:style-name="Таблица88.B"/>
          <table:table-row table:style-name="TableLine307025712">
            <table:table-cell table:style-name="Таблица88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88.A1" office:value-type="string">
              <text:p text:style-name="MP11"><text:page-number text:select-page="current">43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89" table:style-name="Таблица89">
          <table:table-column table:style-name="Таблица89.A"/>
          <table:table-column table:style-name="Таблица89.B"/>
          <table:table-row table:style-name="TableLine302370496">
            <table:table-cell table:style-name="Таблица89.A1" office:value-type="string">
              <text:p text:style-name="MP10"><text:page-number text:select-page="current">0</text:page-number><text:s/></text:p>
            </table:table-cell>
            <table:table-cell table:style-name="Таблица89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21" style:display-name="Статья 2 стр.21" style:page-layout-name="Mpm10" style:next-style-name="Статья_20_2_20_стр.22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90" table:style-name="Таблица90">
          <table:table-column table:style-name="Таблица90.A"/>
          <table:table-column table:style-name="Таблица90.B"/>
          <table:table-row table:style-name="TableLine361470656">
            <table:table-cell table:style-name="Таблица90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9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91" table:style-name="Таблица91">
          <table:table-column table:style-name="Таблица91.A"/>
          <table:table-column table:style-name="Таблица91.B"/>
          <table:table-row table:style-name="TableLine121300992">
            <table:table-cell table:style-name="Таблица91.A1" office:value-type="string">
              <text:p text:style-name="MP10"><text:page-number text:select-page="current">44</text:page-number><text:s/></text:p>
            </table:table-cell>
            <table:table-cell table:style-name="Таблица91.A1" office:value-type="string">
              <text:p text:style-name="MP14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22" style:display-name="Статья 2 стр.22" style:page-layout-name="Mpm10" style:next-style-name="Статья_20_2_20_стр.23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92" table:style-name="Таблица92">
          <table:table-column table:style-name="Таблица92.A"/>
          <table:table-column table:style-name="Таблица92.B"/>
          <table:table-row table:style-name="TableLine345032496">
            <table:table-cell table:style-name="Таблица92.A1" office:value-type="string">
              <text:p text:style-name="MP13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92.A1" office:value-type="string">
              <text:p text:style-name="MP11"><text:page-number text:select-page="current">45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93" table:style-name="Таблица93">
          <table:table-column table:style-name="Таблица93.A"/>
          <table:table-column table:style-name="Таблица93.B"/>
          <table:table-row table:style-name="TableLine271890480">
            <table:table-cell table:style-name="Таблица93.A1" office:value-type="string">
              <text:p text:style-name="MP10"><text:page-number text:select-page="current">0</text:page-number><text:s/></text:p>
            </table:table-cell>
            <table:table-cell table:style-name="Таблица93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2_20_стр.23" style:display-name="Статья 2 стр.23" style:page-layout-name="Mpm10" style:next-style-name="Статья_20_2">
      <style:header>
        <text:user-field-decls>
          <text:user-field-decl office:value-type="string" office:string-value="Майкл Мардер. Растения философов: интеллектуальный гербарий…" text:name="rightHeader2"/>
        </text:user-field-decls>
        <table:table table:name="Таблица94" table:style-name="Таблица94">
          <table:table-column table:style-name="Таблица94.A"/>
          <table:table-column table:style-name="Таблица94.B"/>
          <table:table-row table:style-name="TableLine219026992">
            <table:table-cell table:style-name="Таблица94.A1" office:value-type="string">
              <text:p text:style-name="MP10"><text:user-field-get text:name="rightHeader2">Майкл Мардер. Растения философов: интеллектуальный гербарий…</text:user-field-get></text:p>
            </table:table-cell>
            <table:table-cell table:style-name="Таблица9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ология" text:name="leftHeader2"/>
        </text:user-field-decls>
        <table:table table:name="Таблица95" table:style-name="Таблица95">
          <table:table-column table:style-name="Таблица95.A"/>
          <table:table-column table:style-name="Таблица95.B"/>
          <table:table-row table:style-name="TableLine292149904">
            <table:table-cell table:style-name="Таблица95.A1" office:value-type="string">
              <text:p text:style-name="MP10"><text:page-number text:select-page="current">46</text:page-number><text:s/></text:p>
            </table:table-cell>
            <table:table-cell table:style-name="Таблица95.A1" office:value-type="string">
              <text:p text:style-name="MP12"><text:user-field-get text:name="leftHeader2">Феноменология</text:user-field-get></text:p>
            </table:table-cell>
          </table:table-row>
        </table:table>
      </style:header-left>
    </style:master-page>
    <style:master-page style:name="Статья_20_3_20_стр.1" style:display-name="Статья 3 стр.1" style:page-layout-name="Mpm11" style:next-style-name="Статья_20_3_20_стр.2">
      <style:header>
        <text:user-field-decls>
          <text:user-field-decl office:value-type="string" office:string-value="63" text:name="article3LastPage"/>
          <text:user-field-decl office:value-type="string" office:string-value="УДК 130.12+165.19" text:name="article3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96" table:style-name="Таблица96">
          <table:table-column table:style-name="Таблица96.A"/>
          <table:table-row table:style-name="TableLine293463024">
            <table:table-cell table:style-name="Таблица96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48</text:page-number>–<text:user-field-get text:name="article3LastPage">63</text:user-field-get></text:p>
              <text:p text:style-name="Верхний_20_колонтитул_20_первая_20_страница"><text:user-field-get text:name="article3UDK">УДК 130.12+165.19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48</text:page-number>-<text:user-field-get text:name="article3LastPage">63</text:user-field-get></text:p>
            </table:table-cell>
          </table:table-row>
        </table:table>
      </style:header>
      <style:footer>
        <text:user-field-decls>
          <text:user-field-decl office:value-type="string" office:string-value="© Дарья Одинокая" text:name="author3Copyright"/>
        </text:user-field-decls>
        <text:p text:style-name="MP4"><text:user-field-get text:name="author3Copyright">© Дарья Одинокая</text:user-field-get></text:p>
      </style:footer>
    </style:master-page>
    <style:master-page style:name="Статья_20_3" style:display-name="Статья 3" style:page-layout-name="Mpm10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97" table:style-name="Таблица97">
          <table:table-column table:style-name="Таблица97.A"/>
          <table:table-column table:style-name="Таблица97.B"/>
          <table:table-row table:style-name="TableLine328578912">
            <table:table-cell table:style-name="Таблица97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9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98" table:style-name="Таблица98">
          <table:table-column table:style-name="Таблица98.A"/>
          <table:table-column table:style-name="Таблица98.B"/>
          <table:table-row table:style-name="TableLine431464352">
            <table:table-cell table:style-name="Таблица98.A1" office:value-type="string">
              <text:p text:style-name="MP10"><text:page-number text:select-page="current">0</text:page-number><text:s/></text:p>
            </table:table-cell>
            <table:table-cell table:style-name="Таблица98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2" style:display-name="Статья 3 стр.2" style:page-layout-name="Mpm10" style:next-style-name="Статья_20_3_20_стр.3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00" table:style-name="Таблица100">
          <table:table-column table:style-name="Таблица100.A"/>
          <table:table-column table:style-name="Таблица100.B"/>
          <table:table-row table:style-name="TableLine327696416">
            <table:table-cell table:style-name="Таблица100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00.A1" office:value-type="string">
              <text:p text:style-name="MP11"><text:page-number text:select-page="current">49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01" table:style-name="Таблица101">
          <table:table-column table:style-name="Таблица101.A"/>
          <table:table-column table:style-name="Таблица101.B"/>
          <table:table-row table:style-name="TableLine337303584">
            <table:table-cell table:style-name="Таблица101.A1" office:value-type="string">
              <text:p text:style-name="MP10"><text:page-number text:select-page="current">0</text:page-number><text:s/></text:p>
            </table:table-cell>
            <table:table-cell table:style-name="Таблица101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3" style:display-name="Статья 3 стр.3" style:page-layout-name="Mpm10" style:next-style-name="Статья_20_3_20_стр.4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02" table:style-name="Таблица102">
          <table:table-column table:style-name="Таблица102.A"/>
          <table:table-column table:style-name="Таблица102.B"/>
          <table:table-row table:style-name="TableLine219320304">
            <table:table-cell table:style-name="Таблица102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0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03" table:style-name="Таблица103">
          <table:table-column table:style-name="Таблица103.A"/>
          <table:table-column table:style-name="Таблица103.B"/>
          <table:table-row table:style-name="TableLine361083472">
            <table:table-cell table:style-name="Таблица103.A1" office:value-type="string">
              <text:p text:style-name="MP10"><text:page-number text:select-page="current">50</text:page-number><text:s/></text:p>
            </table:table-cell>
            <table:table-cell table:style-name="Таблица103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4" style:display-name="Статья 3 стр.4" style:page-layout-name="Mpm10" style:next-style-name="Статья_20_3_20_стр.5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04" table:style-name="Таблица104">
          <table:table-column table:style-name="Таблица104.A"/>
          <table:table-column table:style-name="Таблица104.B"/>
          <table:table-row table:style-name="TableLine326889120">
            <table:table-cell table:style-name="Таблица104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04.A1" office:value-type="string">
              <text:p text:style-name="MP11"><text:page-number text:select-page="current">51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05" table:style-name="Таблица105">
          <table:table-column table:style-name="Таблица105.A"/>
          <table:table-column table:style-name="Таблица105.B"/>
          <table:table-row table:style-name="TableLine432344704">
            <table:table-cell table:style-name="Таблица105.A1" office:value-type="string">
              <text:p text:style-name="MP10"><text:page-number text:select-page="current">0</text:page-number><text:s/></text:p>
            </table:table-cell>
            <table:table-cell table:style-name="Таблица105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5" style:display-name="Статья 3 стр.5" style:page-layout-name="Mpm10" style:next-style-name="Статья_20_3_20_стр.6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06" table:style-name="Таблица106">
          <table:table-column table:style-name="Таблица106.A"/>
          <table:table-column table:style-name="Таблица106.B"/>
          <table:table-row table:style-name="TableLine285055792">
            <table:table-cell table:style-name="Таблица106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0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07" table:style-name="Таблица107">
          <table:table-column table:style-name="Таблица107.A"/>
          <table:table-column table:style-name="Таблица107.B"/>
          <table:table-row table:style-name="TableLine131053744">
            <table:table-cell table:style-name="Таблица107.A1" office:value-type="string">
              <text:p text:style-name="MP10"><text:page-number text:select-page="current">52</text:page-number><text:s/></text:p>
            </table:table-cell>
            <table:table-cell table:style-name="Таблица107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6" style:display-name="Статья 3 стр.6" style:page-layout-name="Mpm10" style:next-style-name="Статья_20_3_20_стр.7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08" table:style-name="Таблица108">
          <table:table-column table:style-name="Таблица108.A"/>
          <table:table-column table:style-name="Таблица108.B"/>
          <table:table-row table:style-name="TableLine86305136">
            <table:table-cell table:style-name="Таблица108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08.A1" office:value-type="string">
              <text:p text:style-name="MP11"><text:page-number text:select-page="current">53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09" table:style-name="Таблица109">
          <table:table-column table:style-name="Таблица109.A"/>
          <table:table-column table:style-name="Таблица109.B"/>
          <table:table-row table:style-name="TableLine333704784">
            <table:table-cell table:style-name="Таблица109.A1" office:value-type="string">
              <text:p text:style-name="MP10"><text:page-number text:select-page="current">0</text:page-number><text:s/></text:p>
            </table:table-cell>
            <table:table-cell table:style-name="Таблица109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7" style:display-name="Статья 3 стр.7" style:page-layout-name="Mpm10" style:next-style-name="Статья_20_3_20_стр.8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10" table:style-name="Таблица110">
          <table:table-column table:style-name="Таблица110.A"/>
          <table:table-column table:style-name="Таблица110.B"/>
          <table:table-row table:style-name="TableLine332923072">
            <table:table-cell table:style-name="Таблица110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1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11" table:style-name="Таблица111">
          <table:table-column table:style-name="Таблица111.A"/>
          <table:table-column table:style-name="Таблица111.B"/>
          <table:table-row table:style-name="TableLine163046960">
            <table:table-cell table:style-name="Таблица111.A1" office:value-type="string">
              <text:p text:style-name="MP10"><text:page-number text:select-page="current">54</text:page-number><text:s/></text:p>
            </table:table-cell>
            <table:table-cell table:style-name="Таблица111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8" style:display-name="Статья 3 стр.8" style:page-layout-name="Mpm10" style:next-style-name="Статья_20_3_20_стр.9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12" table:style-name="Таблица112">
          <table:table-column table:style-name="Таблица112.A"/>
          <table:table-column table:style-name="Таблица112.B"/>
          <table:table-row table:style-name="TableLine326761456">
            <table:table-cell table:style-name="Таблица112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12.A1" office:value-type="string">
              <text:p text:style-name="MP11"><text:page-number text:select-page="current">55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13" table:style-name="Таблица113">
          <table:table-column table:style-name="Таблица113.A"/>
          <table:table-column table:style-name="Таблица113.B"/>
          <table:table-row table:style-name="TableLine340912496">
            <table:table-cell table:style-name="Таблица113.A1" office:value-type="string">
              <text:p text:style-name="MP10"><text:page-number text:select-page="current">0</text:page-number><text:s/></text:p>
            </table:table-cell>
            <table:table-cell table:style-name="Таблица113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9" style:display-name="Статья 3 стр.9" style:page-layout-name="Mpm10" style:next-style-name="Статья_20_3_20_стр.10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14" table:style-name="Таблица114">
          <table:table-column table:style-name="Таблица114.A"/>
          <table:table-column table:style-name="Таблица114.B"/>
          <table:table-row table:style-name="TableLine306516352">
            <table:table-cell table:style-name="Таблица114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1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15" table:style-name="Таблица115">
          <table:table-column table:style-name="Таблица115.A"/>
          <table:table-column table:style-name="Таблица115.B"/>
          <table:table-row table:style-name="TableLine325141840">
            <table:table-cell table:style-name="Таблица115.A1" office:value-type="string">
              <text:p text:style-name="MP10"><text:page-number text:select-page="current">56</text:page-number><text:s/></text:p>
            </table:table-cell>
            <table:table-cell table:style-name="Таблица115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0" style:display-name="Статья 3 стр.10" style:page-layout-name="Mpm10" style:next-style-name="Статья_20_3_20_стр.11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16" table:style-name="Таблица116">
          <table:table-column table:style-name="Таблица116.A"/>
          <table:table-column table:style-name="Таблица116.B"/>
          <table:table-row table:style-name="TableLine114176512">
            <table:table-cell table:style-name="Таблица116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16.A1" office:value-type="string">
              <text:p text:style-name="MP11"><text:page-number text:select-page="current">57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17" table:style-name="Таблица117">
          <table:table-column table:style-name="Таблица117.A"/>
          <table:table-column table:style-name="Таблица117.B"/>
          <table:table-row table:style-name="TableLine325858624">
            <table:table-cell table:style-name="Таблица117.A1" office:value-type="string">
              <text:p text:style-name="MP10"><text:page-number text:select-page="current">0</text:page-number><text:s/></text:p>
            </table:table-cell>
            <table:table-cell table:style-name="Таблица117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1" style:display-name="Статья 3 стр.11" style:page-layout-name="Mpm10" style:next-style-name="Статья_20_3_20_стр.12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18" table:style-name="Таблица118">
          <table:table-column table:style-name="Таблица118.A"/>
          <table:table-column table:style-name="Таблица118.B"/>
          <table:table-row table:style-name="TableLine333498336">
            <table:table-cell table:style-name="Таблица118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1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19" table:style-name="Таблица119">
          <table:table-column table:style-name="Таблица119.A"/>
          <table:table-column table:style-name="Таблица119.B"/>
          <table:table-row table:style-name="TableLine307909632">
            <table:table-cell table:style-name="Таблица119.A1" office:value-type="string">
              <text:p text:style-name="MP10"><text:page-number text:select-page="current">58</text:page-number><text:s/></text:p>
            </table:table-cell>
            <table:table-cell table:style-name="Таблица119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2" style:display-name="Статья 3 стр.12" style:page-layout-name="Mpm10" style:next-style-name="Статья_20_3_20_стр.13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20" table:style-name="Таблица120">
          <table:table-column table:style-name="Таблица120.A"/>
          <table:table-column table:style-name="Таблица120.B"/>
          <table:table-row table:style-name="TableLine328148608">
            <table:table-cell table:style-name="Таблица120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20.A1" office:value-type="string">
              <text:p text:style-name="MP11"><text:page-number text:select-page="current">59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21" table:style-name="Таблица121">
          <table:table-column table:style-name="Таблица121.A"/>
          <table:table-column table:style-name="Таблица121.B"/>
          <table:table-row table:style-name="TableLine433265056">
            <table:table-cell table:style-name="Таблица121.A1" office:value-type="string">
              <text:p text:style-name="MP10"><text:page-number text:select-page="current">0</text:page-number><text:s/></text:p>
            </table:table-cell>
            <table:table-cell table:style-name="Таблица121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3" style:display-name="Статья 3 стр.13" style:page-layout-name="Mpm10" style:next-style-name="Статья_20_3_20_стр.14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22" table:style-name="Таблица122">
          <table:table-column table:style-name="Таблица122.A"/>
          <table:table-column table:style-name="Таблица122.B"/>
          <table:table-row table:style-name="TableLine305809072">
            <table:table-cell table:style-name="Таблица122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2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23" table:style-name="Таблица123">
          <table:table-column table:style-name="Таблица123.A"/>
          <table:table-column table:style-name="Таблица123.B"/>
          <table:table-row table:style-name="TableLine126856880">
            <table:table-cell table:style-name="Таблица123.A1" office:value-type="string">
              <text:p text:style-name="MP10"><text:page-number text:select-page="current">60</text:page-number><text:s/></text:p>
            </table:table-cell>
            <table:table-cell table:style-name="Таблица123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4" style:display-name="Статья 3 стр.14" style:page-layout-name="Mpm10" style:next-style-name="Статья_20_3_20_стр.15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24" table:style-name="Таблица124">
          <table:table-column table:style-name="Таблица124.A"/>
          <table:table-column table:style-name="Таблица124.B"/>
          <table:table-row table:style-name="TableLine163125872">
            <table:table-cell table:style-name="Таблица124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24.A1" office:value-type="string">
              <text:p text:style-name="MP11"><text:page-number text:select-page="current">61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25" table:style-name="Таблица125">
          <table:table-column table:style-name="Таблица125.A"/>
          <table:table-column table:style-name="Таблица125.B"/>
          <table:table-row table:style-name="TableLine175968176">
            <table:table-cell table:style-name="Таблица125.A1" office:value-type="string">
              <text:p text:style-name="MP10"><text:page-number text:select-page="current">0</text:page-number><text:s/></text:p>
            </table:table-cell>
            <table:table-cell table:style-name="Таблица125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5" style:display-name="Статья 3 стр.15" style:page-layout-name="Mpm10" style:next-style-name="Статья_20_3_20_стр.16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26" table:style-name="Таблица126">
          <table:table-column table:style-name="Таблица126.A"/>
          <table:table-column table:style-name="Таблица126.B"/>
          <table:table-row table:style-name="TableLine126767104">
            <table:table-cell table:style-name="Таблица126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2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27" table:style-name="Таблица127">
          <table:table-column table:style-name="Таблица127.A"/>
          <table:table-column table:style-name="Таблица127.B"/>
          <table:table-row table:style-name="TableLine121377920">
            <table:table-cell table:style-name="Таблица127.A1" office:value-type="string">
              <text:p text:style-name="MP10"><text:page-number text:select-page="current">62</text:page-number><text:s/></text:p>
            </table:table-cell>
            <table:table-cell table:style-name="Таблица127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6" style:display-name="Статья 3 стр.16" style:page-layout-name="Mpm10" style:next-style-name="Статья_20_3_20_стр.17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28" table:style-name="Таблица128">
          <table:table-column table:style-name="Таблица128.A"/>
          <table:table-column table:style-name="Таблица128.B"/>
          <table:table-row table:style-name="TableLine38806096">
            <table:table-cell table:style-name="Таблица128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28.A1" office:value-type="string">
              <text:p text:style-name="MP11"><text:page-number text:select-page="current">63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29" table:style-name="Таблица129">
          <table:table-column table:style-name="Таблица129.A"/>
          <table:table-column table:style-name="Таблица129.B"/>
          <table:table-row table:style-name="TableLine355694032">
            <table:table-cell table:style-name="Таблица129.A1" office:value-type="string">
              <text:p text:style-name="MP10"><text:page-number text:select-page="current">0</text:page-number><text:s/></text:p>
            </table:table-cell>
            <table:table-cell table:style-name="Таблица129.A1" office:value-type="string">
              <text:p text:style-name="MP14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7" style:display-name="Статья 3 стр.17" style:page-layout-name="Mpm10" style:next-style-name="Статья_20_3_20_стр.18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30" table:style-name="Таблица130">
          <table:table-column table:style-name="Таблица130.A"/>
          <table:table-column table:style-name="Таблица130.B"/>
          <table:table-row table:style-name="TableLine355926144">
            <table:table-cell table:style-name="Таблица130.A1" office:value-type="string">
              <text:p text:style-name="MP13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3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31" table:style-name="Таблица131">
          <table:table-column table:style-name="Таблица131.A"/>
          <table:table-column table:style-name="Таблица131.B"/>
          <table:table-row table:style-name="TableLine162655536">
            <table:table-cell table:style-name="Таблица131.A1" office:value-type="string">
              <text:p text:style-name="MP10"><text:page-number text:select-page="current">64</text:page-number><text:s/></text:p>
            </table:table-cell>
            <table:table-cell table:style-name="Таблица131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3_20_стр.18" style:display-name="Статья 3 стр.18" style:page-layout-name="Mpm10" style:next-style-name="Статья_20_3">
      <style:header>
        <text:user-field-decls>
          <text:user-field-decl office:value-type="string" office:string-value="Дарья Одинокая. Философский анализ образа «искусственного человека»…" text:name="rightHeader3"/>
        </text:user-field-decls>
        <table:table table:name="Таблица132" table:style-name="Таблица132">
          <table:table-column table:style-name="Таблица132.A"/>
          <table:table-column table:style-name="Таблица132.B"/>
          <table:table-row table:style-name="TableLine249348624">
            <table:table-cell table:style-name="Таблица132.A1" office:value-type="string">
              <text:p text:style-name="MP10"><text:user-field-get text:name="rightHeader3">Дарья Одинокая. Философский анализ образа «искусственного человека»…</text:user-field-get></text:p>
            </table:table-cell>
            <table:table-cell table:style-name="Таблица13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Феномен деантропологизации человека" text:name="leftHeader3"/>
        </text:user-field-decls>
        <table:table table:name="Таблица133" table:style-name="Таблица133">
          <table:table-column table:style-name="Таблица133.A"/>
          <table:table-column table:style-name="Таблица133.B"/>
          <table:table-row table:style-name="TableLine175916304">
            <table:table-cell table:style-name="Таблица133.A1" office:value-type="string">
              <text:p text:style-name="MP10"><text:page-number text:select-page="current">0</text:page-number><text:s/></text:p>
            </table:table-cell>
            <table:table-cell table:style-name="Таблица133.A1" office:value-type="string">
              <text:p text:style-name="MP12"><text:user-field-get text:name="leftHeader3">Феномен деантропологизации человека</text:user-field-get></text:p>
            </table:table-cell>
          </table:table-row>
        </table:table>
      </style:header-left>
    </style:master-page>
    <style:master-page style:name="Статья_20_4_20_стр.1" style:display-name="Статья 4 стр.1" style:page-layout-name="Mpm11" style:next-style-name="Статья_20_4_20_стр.2">
      <style:header>
        <text:user-field-decls>
          <text:user-field-decl office:value-type="string" office:string-value="79" text:name="article4LastPage"/>
          <text:user-field-decl office:value-type="string" office:string-value="УДК 130.122+17.023.33" text:name="article4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134" table:style-name="Таблица134">
          <table:table-column table:style-name="Таблица134.A"/>
          <table:table-row table:style-name="TableLine335479296">
            <table:table-cell table:style-name="Таблица134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65</text:page-number>–<text:user-field-get text:name="article4LastPage">79</text:user-field-get></text:p>
              <text:p text:style-name="Верхний_20_колонтитул_20_первая_20_страница"><text:user-field-get text:name="article4UDK">УДК 130.122+17.023.33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65</text:page-number>-<text:user-field-get text:name="article4LastPage">79</text:user-field-get></text:p>
            </table:table-cell>
          </table:table-row>
        </table:table>
      </style:header>
      <style:footer>
        <text:user-field-decls>
          <text:user-field-decl office:value-type="string" office:string-value="© Мария Козырева" text:name="author4Copyright"/>
        </text:user-field-decls>
        <text:p text:style-name="MP4"><text:user-field-get text:name="author4Copyright">© Мария Козырева</text:user-field-get></text:p>
      </style:footer>
    </style:master-page>
    <style:master-page style:name="Статья_20_4" style:display-name="Статья 4" style:page-layout-name="Mpm10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35" table:style-name="Таблица135">
          <table:table-column table:style-name="Таблица135.A"/>
          <table:table-column table:style-name="Таблица135.B"/>
          <table:table-row table:style-name="TableLine414370752">
            <table:table-cell table:style-name="Таблица135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3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36" table:style-name="Таблица136">
          <table:table-column table:style-name="Таблица136.A"/>
          <table:table-column table:style-name="Таблица136.B"/>
          <table:table-row table:style-name="TableLine328284992">
            <table:table-cell table:style-name="Таблица136.A1" office:value-type="string">
              <text:p text:style-name="MP10"><text:page-number text:select-page="current">0</text:page-number><text:s/></text:p>
            </table:table-cell>
            <table:table-cell table:style-name="Таблица136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2" style:display-name="Статья 4 стр.2" style:page-layout-name="Mpm10" style:next-style-name="Статья_20_4_20_стр.3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38" table:style-name="Таблица138">
          <table:table-column table:style-name="Таблица138.A"/>
          <table:table-column table:style-name="Таблица138.B"/>
          <table:table-row table:style-name="TableLine428681280">
            <table:table-cell table:style-name="Таблица138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3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39" table:style-name="Таблица139">
          <table:table-column table:style-name="Таблица139.A"/>
          <table:table-column table:style-name="Таблица139.B"/>
          <table:table-row table:style-name="TableLine139857824">
            <table:table-cell table:style-name="Таблица139.A1" office:value-type="string">
              <text:p text:style-name="MP10"><text:page-number text:select-page="current">66</text:page-number><text:s/></text:p>
            </table:table-cell>
            <table:table-cell table:style-name="Таблица139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3" style:display-name="Статья 4 стр.3" style:page-layout-name="Mpm10" style:next-style-name="Статья_20_4_20_стр.4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40" table:style-name="Таблица140">
          <table:table-column table:style-name="Таблица140.A"/>
          <table:table-column table:style-name="Таблица140.B"/>
          <table:table-row table:style-name="TableLine125398000">
            <table:table-cell table:style-name="Таблица140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40.A1" office:value-type="string">
              <text:p text:style-name="MP11"><text:page-number text:select-page="current">67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41" table:style-name="Таблица141">
          <table:table-column table:style-name="Таблица141.A"/>
          <table:table-column table:style-name="Таблица141.B"/>
          <table:table-row table:style-name="TableLine181119664">
            <table:table-cell table:style-name="Таблица141.A1" office:value-type="string">
              <text:p text:style-name="MP10"><text:page-number text:select-page="current">0</text:page-number><text:s/></text:p>
            </table:table-cell>
            <table:table-cell table:style-name="Таблица141.A1" office:value-type="string">
              <text:p text:style-name="MP14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4" style:display-name="Статья 4 стр.4" style:page-layout-name="Mpm10" style:next-style-name="Статья_20_4_20_стр.5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42" table:style-name="Таблица142">
          <table:table-column table:style-name="Таблица142.A"/>
          <table:table-column table:style-name="Таблица142.B"/>
          <table:table-row table:style-name="TableLine433930960">
            <table:table-cell table:style-name="Таблица142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4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43" table:style-name="Таблица143">
          <table:table-column table:style-name="Таблица143.A"/>
          <table:table-column table:style-name="Таблица143.B"/>
          <table:table-row table:style-name="TableLine335112672">
            <table:table-cell table:style-name="Таблица143.A1" office:value-type="string">
              <text:p text:style-name="MP10"><text:page-number text:select-page="current">68</text:page-number><text:s/></text:p>
            </table:table-cell>
            <table:table-cell table:style-name="Таблица143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5" style:display-name="Статья 4 стр.5" style:page-layout-name="Mpm10" style:next-style-name="Статья_20_4_20_стр.6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44" table:style-name="Таблица144">
          <table:table-column table:style-name="Таблица144.A"/>
          <table:table-column table:style-name="Таблица144.B"/>
          <table:table-row table:style-name="TableLine251104544">
            <table:table-cell table:style-name="Таблица144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44.A1" office:value-type="string">
              <text:p text:style-name="MP11"><text:page-number text:select-page="current">69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45" table:style-name="Таблица145">
          <table:table-column table:style-name="Таблица145.A"/>
          <table:table-column table:style-name="Таблица145.B"/>
          <table:table-row table:style-name="TableLine261992416">
            <table:table-cell table:style-name="Таблица145.A1" office:value-type="string">
              <text:p text:style-name="MP10"><text:page-number text:select-page="current">0</text:page-number><text:s/></text:p>
            </table:table-cell>
            <table:table-cell table:style-name="Таблица145.A1" office:value-type="string">
              <text:p text:style-name="MP14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6" style:display-name="Статья 4 стр.6" style:page-layout-name="Mpm10" style:next-style-name="Статья_20_4_20_стр.7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46" table:style-name="Таблица146">
          <table:table-column table:style-name="Таблица146.A"/>
          <table:table-column table:style-name="Таблица146.B"/>
          <table:table-row table:style-name="TableLine324031168">
            <table:table-cell table:style-name="Таблица146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4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47" table:style-name="Таблица147">
          <table:table-column table:style-name="Таблица147.A"/>
          <table:table-column table:style-name="Таблица147.B"/>
          <table:table-row table:style-name="TableLine222791920">
            <table:table-cell table:style-name="Таблица147.A1" office:value-type="string">
              <text:p text:style-name="MP10"><text:page-number text:select-page="current">70</text:page-number><text:s/></text:p>
            </table:table-cell>
            <table:table-cell table:style-name="Таблица147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7" style:display-name="Статья 4 стр.7" style:page-layout-name="Mpm10" style:next-style-name="Статья_20_4_20_стр.8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48" table:style-name="Таблица148">
          <table:table-column table:style-name="Таблица148.A"/>
          <table:table-column table:style-name="Таблица148.B"/>
          <table:table-row table:style-name="TableLine327376896">
            <table:table-cell table:style-name="Таблица148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48.A1" office:value-type="string">
              <text:p text:style-name="MP11"><text:page-number text:select-page="current">71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49" table:style-name="Таблица149">
          <table:table-column table:style-name="Таблица149.A"/>
          <table:table-column table:style-name="Таблица149.B"/>
          <table:table-row table:style-name="TableLine426631952">
            <table:table-cell table:style-name="Таблица149.A1" office:value-type="string">
              <text:p text:style-name="MP10"><text:page-number text:select-page="current">0</text:page-number><text:s/></text:p>
            </table:table-cell>
            <table:table-cell table:style-name="Таблица149.A1" office:value-type="string">
              <text:p text:style-name="MP14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8" style:display-name="Статья 4 стр.8" style:page-layout-name="Mpm10" style:next-style-name="Статья_20_4_20_стр.9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50" table:style-name="Таблица150">
          <table:table-column table:style-name="Таблица150.A"/>
          <table:table-column table:style-name="Таблица150.B"/>
          <table:table-row table:style-name="TableLine429744784">
            <table:table-cell table:style-name="Таблица150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5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51" table:style-name="Таблица151">
          <table:table-column table:style-name="Таблица151.A"/>
          <table:table-column table:style-name="Таблица151.B"/>
          <table:table-row table:style-name="TableLine312568832">
            <table:table-cell table:style-name="Таблица151.A1" office:value-type="string">
              <text:p text:style-name="MP10"><text:page-number text:select-page="current">72</text:page-number><text:s/></text:p>
            </table:table-cell>
            <table:table-cell table:style-name="Таблица151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9" style:display-name="Статья 4 стр.9" style:page-layout-name="Mpm10" style:next-style-name="Статья_20_4_20_стр.10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52" table:style-name="Таблица152">
          <table:table-column table:style-name="Таблица152.A"/>
          <table:table-column table:style-name="Таблица152.B"/>
          <table:table-row table:style-name="TableLine327498784">
            <table:table-cell table:style-name="Таблица152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52.A1" office:value-type="string">
              <text:p text:style-name="MP11"><text:page-number text:select-page="current">73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53" table:style-name="Таблица153">
          <table:table-column table:style-name="Таблица153.A"/>
          <table:table-column table:style-name="Таблица153.B"/>
          <table:table-row table:style-name="TableLine361544464">
            <table:table-cell table:style-name="Таблица153.A1" office:value-type="string">
              <text:p text:style-name="MP10"><text:page-number text:select-page="current">0</text:page-number><text:s/></text:p>
            </table:table-cell>
            <table:table-cell table:style-name="Таблица153.A1" office:value-type="string">
              <text:p text:style-name="MP14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10" style:display-name="Статья 4 стр.10" style:page-layout-name="Mpm10" style:next-style-name="Статья_20_4_20_стр.11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54" table:style-name="Таблица154">
          <table:table-column table:style-name="Таблица154.A"/>
          <table:table-column table:style-name="Таблица154.B"/>
          <table:table-row table:style-name="TableLine311413696">
            <table:table-cell table:style-name="Таблица154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5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55" table:style-name="Таблица155">
          <table:table-column table:style-name="Таблица155.A"/>
          <table:table-column table:style-name="Таблица155.B"/>
          <table:table-row table:style-name="TableLine323131024">
            <table:table-cell table:style-name="Таблица155.A1" office:value-type="string">
              <text:p text:style-name="MP10"><text:page-number text:select-page="current">74</text:page-number><text:s/></text:p>
            </table:table-cell>
            <table:table-cell table:style-name="Таблица155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11" style:display-name="Статья 4 стр.11" style:page-layout-name="Mpm10" style:next-style-name="Статья_20_4_20_стр.12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56" table:style-name="Таблица156">
          <table:table-column table:style-name="Таблица156.A"/>
          <table:table-column table:style-name="Таблица156.B"/>
          <table:table-row table:style-name="TableLine360472080">
            <table:table-cell table:style-name="Таблица156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56.A1" office:value-type="string">
              <text:p text:style-name="MP11"><text:page-number text:select-page="current">75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57" table:style-name="Таблица157">
          <table:table-column table:style-name="Таблица157.A"/>
          <table:table-column table:style-name="Таблица157.B"/>
          <table:table-row table:style-name="TableLine175298560">
            <table:table-cell table:style-name="Таблица157.A1" office:value-type="string">
              <text:p text:style-name="MP10"><text:page-number text:select-page="current">0</text:page-number><text:s/></text:p>
            </table:table-cell>
            <table:table-cell table:style-name="Таблица157.A1" office:value-type="string">
              <text:p text:style-name="MP14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12" style:display-name="Статья 4 стр.12" style:page-layout-name="Mpm10" style:next-style-name="Статья_20_4_20_стр.13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58" table:style-name="Таблица158">
          <table:table-column table:style-name="Таблица158.A"/>
          <table:table-column table:style-name="Таблица158.B"/>
          <table:table-row table:style-name="TableLine225230336">
            <table:table-cell table:style-name="Таблица158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5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59" table:style-name="Таблица159">
          <table:table-column table:style-name="Таблица159.A"/>
          <table:table-column table:style-name="Таблица159.B"/>
          <table:table-row table:style-name="TableLine306141600">
            <table:table-cell table:style-name="Таблица159.A1" office:value-type="string">
              <text:p text:style-name="MP10"><text:page-number text:select-page="current">76</text:page-number><text:s/></text:p>
            </table:table-cell>
            <table:table-cell table:style-name="Таблица159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13" style:display-name="Статья 4 стр.13" style:page-layout-name="Mpm10" style:next-style-name="Статья_20_4_20_стр.14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60" table:style-name="Таблица160">
          <table:table-column table:style-name="Таблица160.A"/>
          <table:table-column table:style-name="Таблица160.B"/>
          <table:table-row table:style-name="TableLine428524672">
            <table:table-cell table:style-name="Таблица160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60.A1" office:value-type="string">
              <text:p text:style-name="MP11"><text:page-number text:select-page="current">77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61" table:style-name="Таблица161">
          <table:table-column table:style-name="Таблица161.A"/>
          <table:table-column table:style-name="Таблица161.B"/>
          <table:table-row table:style-name="TableLine175629824">
            <table:table-cell table:style-name="Таблица161.A1" office:value-type="string">
              <text:p text:style-name="MP10"><text:page-number text:select-page="current">0</text:page-number><text:s/></text:p>
            </table:table-cell>
            <table:table-cell table:style-name="Таблица161.A1" office:value-type="string">
              <text:p text:style-name="MP14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14" style:display-name="Статья 4 стр.14" style:page-layout-name="Mpm10" style:next-style-name="Статья_20_4_20_стр.15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62" table:style-name="Таблица162">
          <table:table-column table:style-name="Таблица162.A"/>
          <table:table-column table:style-name="Таблица162.B"/>
          <table:table-row table:style-name="TableLine178346608">
            <table:table-cell table:style-name="Таблица162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6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63" table:style-name="Таблица163">
          <table:table-column table:style-name="Таблица163.A"/>
          <table:table-column table:style-name="Таблица163.B"/>
          <table:table-row table:style-name="TableLine323797104">
            <table:table-cell table:style-name="Таблица163.A1" office:value-type="string">
              <text:p text:style-name="MP10"><text:page-number text:select-page="current">78</text:page-number><text:s/></text:p>
            </table:table-cell>
            <table:table-cell table:style-name="Таблица163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15" style:display-name="Статья 4 стр.15" style:page-layout-name="Mpm10" style:next-style-name="Статья_20_4_20_стр.16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64" table:style-name="Таблица164">
          <table:table-column table:style-name="Таблица164.A"/>
          <table:table-column table:style-name="Таблица164.B"/>
          <table:table-row table:style-name="TableLine200045152">
            <table:table-cell table:style-name="Таблица164.A1" office:value-type="string">
              <text:p text:style-name="MP10"><text:user-field-get text:name="rightHeader4">Мария Козырева. Смена философских перспектив…</text:user-field-get></text:p>
            </table:table-cell>
            <table:table-cell table:style-name="Таблица164.A1" office:value-type="string">
              <text:p text:style-name="MP11"><text:page-number text:select-page="current">79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65" table:style-name="Таблица165">
          <table:table-column table:style-name="Таблица165.A"/>
          <table:table-column table:style-name="Таблица165.B"/>
          <table:table-row table:style-name="TableLine219175568">
            <table:table-cell table:style-name="Таблица165.A1" office:value-type="string">
              <text:p text:style-name="MP10"><text:page-number text:select-page="current">0</text:page-number><text:s/></text:p>
            </table:table-cell>
            <table:table-cell table:style-name="Таблица165.A1" office:value-type="string">
              <text:p text:style-name="MP14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4_20_стр.16" style:display-name="Статья 4 стр.16" style:page-layout-name="Mpm10" style:next-style-name="Статья_20_4">
      <style:header>
        <text:user-field-decls>
          <text:user-field-decl office:value-type="string" office:string-value="Мария Козырева. Смена философских перспектив…" text:name="rightHeader4"/>
        </text:user-field-decls>
        <table:table table:name="Таблица166" table:style-name="Таблица166">
          <table:table-column table:style-name="Таблица166.A"/>
          <table:table-column table:style-name="Таблица166.B"/>
          <table:table-row table:style-name="TableLine329851888">
            <table:table-cell table:style-name="Таблица166.A1" office:value-type="string">
              <text:p text:style-name="MP13"><text:user-field-get text:name="rightHeader4">Мария Козырева. Смена философских перспектив…</text:user-field-get></text:p>
            </table:table-cell>
            <table:table-cell table:style-name="Таблица16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Горизонты философской антропологии" text:name="leftHeader4"/>
        </text:user-field-decls>
        <table:table table:name="Таблица167" table:style-name="Таблица167">
          <table:table-column table:style-name="Таблица167.A"/>
          <table:table-column table:style-name="Таблица167.B"/>
          <table:table-row table:style-name="TableLine252242864">
            <table:table-cell table:style-name="Таблица167.A1" office:value-type="string">
              <text:p text:style-name="MP10"><text:page-number text:select-page="current">80</text:page-number><text:s/></text:p>
            </table:table-cell>
            <table:table-cell table:style-name="Таблица167.A1" office:value-type="string">
              <text:p text:style-name="MP12"><text:user-field-get text:name="leftHeader4">Горизонты философской антропологии</text:user-field-get></text:p>
            </table:table-cell>
          </table:table-row>
        </table:table>
      </style:header-left>
    </style:master-page>
    <style:master-page style:name="Статья_20_5_20_стр.1" style:display-name="Статья 5 стр.1" style:page-layout-name="Mpm11" style:next-style-name="Статья_20_5_20_стр.2">
      <style:header>
        <text:user-field-decls>
          <text:user-field-decl office:value-type="string" office:string-value="115" text:name="article5LastPage"/>
          <text:user-field-decl office:value-type="string" office:string-value="УДК 18" text:name="article5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168" table:style-name="Таблица168">
          <table:table-column table:style-name="Таблица168.A"/>
          <table:table-row table:style-name="TableLine139356768">
            <table:table-cell table:style-name="Таблица168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81</text:page-number>–<text:user-field-get text:name="article5LastPage">115</text:user-field-get></text:p>
              <text:p text:style-name="Верхний_20_колонтитул_20_первая_20_страница"><text:user-field-get text:name="article5UDK">УДК 18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81</text:page-number>-<text:user-field-get text:name="article5LastPage">115</text:user-field-get></text:p>
            </table:table-cell>
          </table:table-row>
        </table:table>
      </style:header>
      <style:footer>
        <text:user-field-decls>
          <text:user-field-decl office:value-type="string" office:string-value="© Виктор Маслов" text:name="author5Copyright"/>
        </text:user-field-decls>
        <text:p text:style-name="MP4"><text:user-field-get text:name="author5Copyright">© Виктор Маслов</text:user-field-get></text:p>
      </style:footer>
    </style:master-page>
    <style:master-page style:name="Статья_20_5" style:display-name="Статья 5" style:page-layout-name="Mpm10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69" table:style-name="Таблица169">
          <table:table-column table:style-name="Таблица169.A"/>
          <table:table-column table:style-name="Таблица169.B"/>
          <table:table-row table:style-name="TableLine124057568">
            <table:table-cell table:style-name="Таблица169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69.A1" office:value-type="string">
              <text:p text:style-name="MP11"><text:page-number text:select-page="current">115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70" table:style-name="Таблица170">
          <table:table-column table:style-name="Таблица170.A"/>
          <table:table-column table:style-name="Таблица170.B"/>
          <table:table-row table:style-name="TableLine359694480">
            <table:table-cell table:style-name="Таблица170.A1" office:value-type="string">
              <text:p text:style-name="MP10"><text:page-number text:select-page="current">116</text:page-number><text:s/></text:p>
            </table:table-cell>
            <table:table-cell table:style-name="Таблица170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" style:display-name="Статья 5 стр.2" style:page-layout-name="Mpm10" style:next-style-name="Статья_20_5_20_стр.3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72" table:style-name="Таблица172">
          <table:table-column table:style-name="Таблица172.A"/>
          <table:table-column table:style-name="Таблица172.B"/>
          <table:table-row table:style-name="TableLine307331200">
            <table:table-cell table:style-name="Таблица172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7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73" table:style-name="Таблица173">
          <table:table-column table:style-name="Таблица173.A"/>
          <table:table-column table:style-name="Таблица173.B"/>
          <table:table-row table:style-name="TableLine193462688">
            <table:table-cell table:style-name="Таблица173.A1" office:value-type="string">
              <text:p text:style-name="MP10"><text:page-number text:select-page="current">82</text:page-number><text:s/></text:p>
            </table:table-cell>
            <table:table-cell table:style-name="Таблица173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3" style:display-name="Статья 5 стр.3" style:page-layout-name="Mpm10" style:next-style-name="Статья_20_5_20_стр.4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74" table:style-name="Таблица174">
          <table:table-column table:style-name="Таблица174.A"/>
          <table:table-column table:style-name="Таблица174.B"/>
          <table:table-row table:style-name="TableLine312110080">
            <table:table-cell table:style-name="Таблица174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174.A1" office:value-type="string">
              <text:p text:style-name="MP11"><text:page-number text:select-page="current">83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75" table:style-name="Таблица175">
          <table:table-column table:style-name="Таблица175.A"/>
          <table:table-column table:style-name="Таблица175.B"/>
          <table:table-row table:style-name="TableLine225009776">
            <table:table-cell table:style-name="Таблица175.A1" office:value-type="string">
              <text:p text:style-name="MP10"><text:page-number text:select-page="current">0</text:page-number><text:s/></text:p>
            </table:table-cell>
            <table:table-cell table:style-name="Таблица175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4" style:display-name="Статья 5 стр.4" style:page-layout-name="Mpm10" style:next-style-name="Статья_20_5_20_стр.5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76" table:style-name="Таблица176">
          <table:table-column table:style-name="Таблица176.A"/>
          <table:table-column table:style-name="Таблица176.B"/>
          <table:table-row table:style-name="TableLine333336704">
            <table:table-cell table:style-name="Таблица176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7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77" table:style-name="Таблица177">
          <table:table-column table:style-name="Таблица177.A"/>
          <table:table-column table:style-name="Таблица177.B"/>
          <table:table-row table:style-name="TableLine308470272">
            <table:table-cell table:style-name="Таблица177.A1" office:value-type="string">
              <text:p text:style-name="MP10"><text:page-number text:select-page="current">84</text:page-number><text:s/></text:p>
            </table:table-cell>
            <table:table-cell table:style-name="Таблица177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5" style:display-name="Статья 5 стр.5" style:page-layout-name="Mpm10" style:next-style-name="Статья_20_5_20_стр.6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78" table:style-name="Таблица178">
          <table:table-column table:style-name="Таблица178.A"/>
          <table:table-column table:style-name="Таблица178.B"/>
          <table:table-row table:style-name="TableLine254104160">
            <table:table-cell table:style-name="Таблица178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178.A1" office:value-type="string">
              <text:p text:style-name="MP11"><text:page-number text:select-page="current">85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79" table:style-name="Таблица179">
          <table:table-column table:style-name="Таблица179.A"/>
          <table:table-column table:style-name="Таблица179.B"/>
          <table:table-row table:style-name="TableLine286452848">
            <table:table-cell table:style-name="Таблица179.A1" office:value-type="string">
              <text:p text:style-name="MP10"><text:page-number text:select-page="current">0</text:page-number><text:s/></text:p>
            </table:table-cell>
            <table:table-cell table:style-name="Таблица179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6" style:display-name="Статья 5 стр.6" style:page-layout-name="Mpm10" style:next-style-name="Статья_20_5_20_стр.7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80" table:style-name="Таблица180">
          <table:table-column table:style-name="Таблица180.A"/>
          <table:table-column table:style-name="Таблица180.B"/>
          <table:table-row table:style-name="TableLine165904704">
            <table:table-cell table:style-name="Таблица180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8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81" table:style-name="Таблица181">
          <table:table-column table:style-name="Таблица181.A"/>
          <table:table-column table:style-name="Таблица181.B"/>
          <table:table-row table:style-name="TableLine246969344">
            <table:table-cell table:style-name="Таблица181.A1" office:value-type="string">
              <text:p text:style-name="MP10"><text:page-number text:select-page="current">86</text:page-number><text:s/></text:p>
            </table:table-cell>
            <table:table-cell table:style-name="Таблица181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7" style:display-name="Статья 5 стр.7" style:page-layout-name="Mpm10" style:next-style-name="Статья_20_5_20_стр.8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82" table:style-name="Таблица182">
          <table:table-column table:style-name="Таблица182.A"/>
          <table:table-column table:style-name="Таблица182.B"/>
          <table:table-row table:style-name="TableLine193534640">
            <table:table-cell table:style-name="Таблица182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182.A1" office:value-type="string">
              <text:p text:style-name="MP11"><text:page-number text:select-page="current">87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83" table:style-name="Таблица183">
          <table:table-column table:style-name="Таблица183.A"/>
          <table:table-column table:style-name="Таблица183.B"/>
          <table:table-row table:style-name="TableLine249422960">
            <table:table-cell table:style-name="Таблица183.A1" office:value-type="string">
              <text:p text:style-name="MP10"><text:page-number text:select-page="current">0</text:page-number><text:s/></text:p>
            </table:table-cell>
            <table:table-cell table:style-name="Таблица183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8" style:display-name="Статья 5 стр.8" style:page-layout-name="Mpm10" style:next-style-name="Статья_20_5_20_стр.9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84" table:style-name="Таблица184">
          <table:table-column table:style-name="Таблица184.A"/>
          <table:table-column table:style-name="Таблица184.B"/>
          <table:table-row table:style-name="TableLine359650608">
            <table:table-cell table:style-name="Таблица184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8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85" table:style-name="Таблица185">
          <table:table-column table:style-name="Таблица185.A"/>
          <table:table-column table:style-name="Таблица185.B"/>
          <table:table-row table:style-name="TableLine154492560">
            <table:table-cell table:style-name="Таблица185.A1" office:value-type="string">
              <text:p text:style-name="MP10"><text:page-number text:select-page="current">88</text:page-number><text:s/></text:p>
            </table:table-cell>
            <table:table-cell table:style-name="Таблица185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9" style:display-name="Статья 5 стр.9" style:page-layout-name="Mpm10" style:next-style-name="Статья_20_5_20_стр.10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86" table:style-name="Таблица186">
          <table:table-column table:style-name="Таблица186.A"/>
          <table:table-column table:style-name="Таблица186.B"/>
          <table:table-row table:style-name="TableLine309370880">
            <table:table-cell table:style-name="Таблица186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186.A1" office:value-type="string">
              <text:p text:style-name="MP11"><text:page-number text:select-page="current">89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87" table:style-name="Таблица187">
          <table:table-column table:style-name="Таблица187.A"/>
          <table:table-column table:style-name="Таблица187.B"/>
          <table:table-row table:style-name="TableLine333244800">
            <table:table-cell table:style-name="Таблица187.A1" office:value-type="string">
              <text:p text:style-name="MP10"><text:page-number text:select-page="current">0</text:page-number><text:s/></text:p>
            </table:table-cell>
            <table:table-cell table:style-name="Таблица187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0" style:display-name="Статья 5 стр.10" style:page-layout-name="Mpm10" style:next-style-name="Статья_20_5_20_стр.11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88" table:style-name="Таблица188">
          <table:table-column table:style-name="Таблица188.A"/>
          <table:table-column table:style-name="Таблица188.B"/>
          <table:table-row table:style-name="TableLine286877312">
            <table:table-cell table:style-name="Таблица188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8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89" table:style-name="Таблица189">
          <table:table-column table:style-name="Таблица189.A"/>
          <table:table-column table:style-name="Таблица189.B"/>
          <table:table-row table:style-name="TableLine285815872">
            <table:table-cell table:style-name="Таблица189.A1" office:value-type="string">
              <text:p text:style-name="MP10"><text:page-number text:select-page="current">90</text:page-number><text:s/></text:p>
            </table:table-cell>
            <table:table-cell table:style-name="Таблица189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1" style:display-name="Статья 5 стр.11" style:page-layout-name="Mpm10" style:next-style-name="Статья_20_5_20_стр.12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90" table:style-name="Таблица190">
          <table:table-column table:style-name="Таблица190.A"/>
          <table:table-column table:style-name="Таблица190.B"/>
          <table:table-row table:style-name="TableLine133438288">
            <table:table-cell table:style-name="Таблица190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190.A1" office:value-type="string">
              <text:p text:style-name="MP11"><text:page-number text:select-page="current">91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91" table:style-name="Таблица191">
          <table:table-column table:style-name="Таблица191.A"/>
          <table:table-column table:style-name="Таблица191.B"/>
          <table:table-row table:style-name="TableLine307822912">
            <table:table-cell table:style-name="Таблица191.A1" office:value-type="string">
              <text:p text:style-name="MP10"><text:page-number text:select-page="current">0</text:page-number><text:s/></text:p>
            </table:table-cell>
            <table:table-cell table:style-name="Таблица191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2" style:display-name="Статья 5 стр.12" style:page-layout-name="Mpm10" style:next-style-name="Статья_20_5_20_стр.13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92" table:style-name="Таблица192">
          <table:table-column table:style-name="Таблица192.A"/>
          <table:table-column table:style-name="Таблица192.B"/>
          <table:table-row table:style-name="TableLine184386192">
            <table:table-cell table:style-name="Таблица192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9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93" table:style-name="Таблица193">
          <table:table-column table:style-name="Таблица193.A"/>
          <table:table-column table:style-name="Таблица193.B"/>
          <table:table-row table:style-name="TableLine309934768">
            <table:table-cell table:style-name="Таблица193.A1" office:value-type="string">
              <text:p text:style-name="MP10"><text:page-number text:select-page="current">92</text:page-number><text:s/></text:p>
            </table:table-cell>
            <table:table-cell table:style-name="Таблица193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3" style:display-name="Статья 5 стр.13" style:page-layout-name="Mpm10" style:next-style-name="Статья_20_5_20_стр.14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94" table:style-name="Таблица194">
          <table:table-column table:style-name="Таблица194.A"/>
          <table:table-column table:style-name="Таблица194.B"/>
          <table:table-row table:style-name="TableLine224804016">
            <table:table-cell table:style-name="Таблица194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194.A1" office:value-type="string">
              <text:p text:style-name="MP11"><text:page-number text:select-page="current">93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95" table:style-name="Таблица195">
          <table:table-column table:style-name="Таблица195.A"/>
          <table:table-column table:style-name="Таблица195.B"/>
          <table:table-row table:style-name="TableLine322174560">
            <table:table-cell table:style-name="Таблица195.A1" office:value-type="string">
              <text:p text:style-name="MP10"><text:page-number text:select-page="current">0</text:page-number><text:s/></text:p>
            </table:table-cell>
            <table:table-cell table:style-name="Таблица195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4" style:display-name="Статья 5 стр.14" style:page-layout-name="Mpm10" style:next-style-name="Статья_20_5_20_стр.15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96" table:style-name="Таблица196">
          <table:table-column table:style-name="Таблица196.A"/>
          <table:table-column table:style-name="Таблица196.B"/>
          <table:table-row table:style-name="TableLine217987584">
            <table:table-cell table:style-name="Таблица196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19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97" table:style-name="Таблица197">
          <table:table-column table:style-name="Таблица197.A"/>
          <table:table-column table:style-name="Таблица197.B"/>
          <table:table-row table:style-name="TableLine286559552">
            <table:table-cell table:style-name="Таблица197.A1" office:value-type="string">
              <text:p text:style-name="MP10"><text:page-number text:select-page="current">94</text:page-number><text:s/></text:p>
            </table:table-cell>
            <table:table-cell table:style-name="Таблица197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5" style:display-name="Статья 5 стр.15" style:page-layout-name="Mpm10" style:next-style-name="Статья_20_5_20_стр.16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198" table:style-name="Таблица198">
          <table:table-column table:style-name="Таблица198.A"/>
          <table:table-column table:style-name="Таблица198.B"/>
          <table:table-row table:style-name="TableLine344981504">
            <table:table-cell table:style-name="Таблица198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198.A1" office:value-type="string">
              <text:p text:style-name="MP11"><text:page-number text:select-page="current">95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199" table:style-name="Таблица199">
          <table:table-column table:style-name="Таблица199.A"/>
          <table:table-column table:style-name="Таблица199.B"/>
          <table:table-row table:style-name="TableLine297238144">
            <table:table-cell table:style-name="Таблица199.A1" office:value-type="string">
              <text:p text:style-name="MP10"><text:page-number text:select-page="current">0</text:page-number><text:s/></text:p>
            </table:table-cell>
            <table:table-cell table:style-name="Таблица199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6" style:display-name="Статья 5 стр.16" style:page-layout-name="Mpm10" style:next-style-name="Статья_20_5_20_стр.17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00" table:style-name="Таблица200">
          <table:table-column table:style-name="Таблица200.A"/>
          <table:table-column table:style-name="Таблица200.B"/>
          <table:table-row table:style-name="TableLine153980544">
            <table:table-cell table:style-name="Таблица200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0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01" table:style-name="Таблица201">
          <table:table-column table:style-name="Таблица201.A"/>
          <table:table-column table:style-name="Таблица201.B"/>
          <table:table-row table:style-name="TableLine311963792">
            <table:table-cell table:style-name="Таблица201.A1" office:value-type="string">
              <text:p text:style-name="MP10"><text:page-number text:select-page="current">96</text:page-number><text:s/></text:p>
            </table:table-cell>
            <table:table-cell table:style-name="Таблица201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7" style:display-name="Статья 5 стр.17" style:page-layout-name="Mpm10" style:next-style-name="Статья_20_5_20_стр.18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02" table:style-name="Таблица202">
          <table:table-column table:style-name="Таблица202.A"/>
          <table:table-column table:style-name="Таблица202.B"/>
          <table:table-row table:style-name="TableLine307152848">
            <table:table-cell table:style-name="Таблица202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02.A1" office:value-type="string">
              <text:p text:style-name="MP11"><text:page-number text:select-page="current">97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03" table:style-name="Таблица203">
          <table:table-column table:style-name="Таблица203.A"/>
          <table:table-column table:style-name="Таблица203.B"/>
          <table:table-row table:style-name="TableLine334502784">
            <table:table-cell table:style-name="Таблица203.A1" office:value-type="string">
              <text:p text:style-name="MP10"><text:page-number text:select-page="current">0</text:page-number><text:s/></text:p>
            </table:table-cell>
            <table:table-cell table:style-name="Таблица203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8" style:display-name="Статья 5 стр.18" style:page-layout-name="Mpm10" style:next-style-name="Статья_20_5_20_стр.19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04" table:style-name="Таблица204">
          <table:table-column table:style-name="Таблица204.A"/>
          <table:table-column table:style-name="Таблица204.B"/>
          <table:table-row table:style-name="TableLine261552144">
            <table:table-cell table:style-name="Таблица204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0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05" table:style-name="Таблица205">
          <table:table-column table:style-name="Таблица205.A"/>
          <table:table-column table:style-name="Таблица205.B"/>
          <table:table-row table:style-name="TableLine219023328">
            <table:table-cell table:style-name="Таблица205.A1" office:value-type="string">
              <text:p text:style-name="MP10"><text:page-number text:select-page="current">98</text:page-number><text:s/></text:p>
            </table:table-cell>
            <table:table-cell table:style-name="Таблица205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19" style:display-name="Статья 5 стр.19" style:page-layout-name="Mpm10" style:next-style-name="Статья_20_5_20_стр.20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06" table:style-name="Таблица206">
          <table:table-column table:style-name="Таблица206.A"/>
          <table:table-column table:style-name="Таблица206.B"/>
          <table:table-row table:style-name="TableLine327381904">
            <table:table-cell table:style-name="Таблица206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06.A1" office:value-type="string">
              <text:p text:style-name="MP11"><text:page-number text:select-page="current">99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07" table:style-name="Таблица207">
          <table:table-column table:style-name="Таблица207.A"/>
          <table:table-column table:style-name="Таблица207.B"/>
          <table:table-row table:style-name="TableLine165869040">
            <table:table-cell table:style-name="Таблица207.A1" office:value-type="string">
              <text:p text:style-name="MP10"><text:page-number text:select-page="current">0</text:page-number><text:s/></text:p>
            </table:table-cell>
            <table:table-cell table:style-name="Таблица207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0" style:display-name="Статья 5 стр.20" style:page-layout-name="Mpm10" style:next-style-name="Статья_20_5_20_стр.21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08" table:style-name="Таблица208">
          <table:table-column table:style-name="Таблица208.A"/>
          <table:table-column table:style-name="Таблица208.B"/>
          <table:table-row table:style-name="TableLine251177184">
            <table:table-cell table:style-name="Таблица208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0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09" table:style-name="Таблица209">
          <table:table-column table:style-name="Таблица209.A"/>
          <table:table-column table:style-name="Таблица209.B"/>
          <table:table-row table:style-name="TableLine285114480">
            <table:table-cell table:style-name="Таблица209.A1" office:value-type="string">
              <text:p text:style-name="MP10"><text:page-number text:select-page="current">100</text:page-number><text:s/></text:p>
            </table:table-cell>
            <table:table-cell table:style-name="Таблица209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1" style:display-name="Статья 5 стр.21" style:page-layout-name="Mpm10" style:next-style-name="Статья_20_5_20_стр.22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10" table:style-name="Таблица210">
          <table:table-column table:style-name="Таблица210.A"/>
          <table:table-column table:style-name="Таблица210.B"/>
          <table:table-row table:style-name="TableLine286509712">
            <table:table-cell table:style-name="Таблица210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10.A1" office:value-type="string">
              <text:p text:style-name="MP11"><text:page-number text:select-page="current">101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11" table:style-name="Таблица211">
          <table:table-column table:style-name="Таблица211.A"/>
          <table:table-column table:style-name="Таблица211.B"/>
          <table:table-row table:style-name="TableLine327084000">
            <table:table-cell table:style-name="Таблица211.A1" office:value-type="string">
              <text:p text:style-name="MP10"><text:page-number text:select-page="current">0</text:page-number><text:s/></text:p>
            </table:table-cell>
            <table:table-cell table:style-name="Таблица211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2" style:display-name="Статья 5 стр.22" style:page-layout-name="Mpm10" style:next-style-name="Статья_20_5_20_стр.23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12" table:style-name="Таблица212">
          <table:table-column table:style-name="Таблица212.A"/>
          <table:table-column table:style-name="Таблица212.B"/>
          <table:table-row table:style-name="TableLine148258256">
            <table:table-cell table:style-name="Таблица212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1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13" table:style-name="Таблица213">
          <table:table-column table:style-name="Таблица213.A"/>
          <table:table-column table:style-name="Таблица213.B"/>
          <table:table-row table:style-name="TableLine332113312">
            <table:table-cell table:style-name="Таблица213.A1" office:value-type="string">
              <text:p text:style-name="MP10"><text:page-number text:select-page="current">102</text:page-number><text:s/></text:p>
            </table:table-cell>
            <table:table-cell table:style-name="Таблица213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3" style:display-name="Статья 5 стр.23" style:page-layout-name="Mpm10" style:next-style-name="Статья_20_5_20_стр.24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14" table:style-name="Таблица214">
          <table:table-column table:style-name="Таблица214.A"/>
          <table:table-column table:style-name="Таблица214.B"/>
          <table:table-row table:style-name="TableLine324004480">
            <table:table-cell table:style-name="Таблица214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14.A1" office:value-type="string">
              <text:p text:style-name="MP11"><text:page-number text:select-page="current">103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15" table:style-name="Таблица215">
          <table:table-column table:style-name="Таблица215.A"/>
          <table:table-column table:style-name="Таблица215.B"/>
          <table:table-row table:style-name="TableLine332426944">
            <table:table-cell table:style-name="Таблица215.A1" office:value-type="string">
              <text:p text:style-name="MP10"><text:page-number text:select-page="current">0</text:page-number><text:s/></text:p>
            </table:table-cell>
            <table:table-cell table:style-name="Таблица215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4" style:display-name="Статья 5 стр.24" style:page-layout-name="Mpm10" style:next-style-name="Статья_20_5_20_стр.25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16" table:style-name="Таблица216">
          <table:table-column table:style-name="Таблица216.A"/>
          <table:table-column table:style-name="Таблица216.B"/>
          <table:table-row table:style-name="TableLine346008416">
            <table:table-cell table:style-name="Таблица216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1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17" table:style-name="Таблица217">
          <table:table-column table:style-name="Таблица217.A"/>
          <table:table-column table:style-name="Таблица217.B"/>
          <table:table-row table:style-name="TableLine165994112">
            <table:table-cell table:style-name="Таблица217.A1" office:value-type="string">
              <text:p text:style-name="MP10"><text:page-number text:select-page="current">104</text:page-number><text:s/></text:p>
            </table:table-cell>
            <table:table-cell table:style-name="Таблица217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5" style:display-name="Статья 5 стр.25" style:page-layout-name="Mpm10" style:next-style-name="Статья_20_5_20_стр.26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18" table:style-name="Таблица218">
          <table:table-column table:style-name="Таблица218.A"/>
          <table:table-column table:style-name="Таблица218.B"/>
          <table:table-row table:style-name="TableLine285809104">
            <table:table-cell table:style-name="Таблица218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18.A1" office:value-type="string">
              <text:p text:style-name="MP11"><text:page-number text:select-page="current">105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19" table:style-name="Таблица219">
          <table:table-column table:style-name="Таблица219.A"/>
          <table:table-column table:style-name="Таблица219.B"/>
          <table:table-row table:style-name="TableLine310033616">
            <table:table-cell table:style-name="Таблица219.A1" office:value-type="string">
              <text:p text:style-name="MP10"><text:page-number text:select-page="current">0</text:page-number><text:s/></text:p>
            </table:table-cell>
            <table:table-cell table:style-name="Таблица219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6" style:display-name="Статья 5 стр.26" style:page-layout-name="Mpm10" style:next-style-name="Статья_20_5_20_стр.27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20" table:style-name="Таблица220">
          <table:table-column table:style-name="Таблица220.A"/>
          <table:table-column table:style-name="Таблица220.B"/>
          <table:table-row table:style-name="TableLine310069616">
            <table:table-cell table:style-name="Таблица220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2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21" table:style-name="Таблица221">
          <table:table-column table:style-name="Таблица221.A"/>
          <table:table-column table:style-name="Таблица221.B"/>
          <table:table-row table:style-name="TableLine339379744">
            <table:table-cell table:style-name="Таблица221.A1" office:value-type="string">
              <text:p text:style-name="MP10"><text:page-number text:select-page="current">106</text:page-number><text:s/></text:p>
            </table:table-cell>
            <table:table-cell table:style-name="Таблица221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7" style:display-name="Статья 5 стр.27" style:page-layout-name="Mpm10" style:next-style-name="Статья_20_5_20_стр.28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22" table:style-name="Таблица222">
          <table:table-column table:style-name="Таблица222.A"/>
          <table:table-column table:style-name="Таблица222.B"/>
          <table:table-row table:style-name="TableLine306452736">
            <table:table-cell table:style-name="Таблица222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22.A1" office:value-type="string">
              <text:p text:style-name="MP11"><text:page-number text:select-page="current">107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23" table:style-name="Таблица223">
          <table:table-column table:style-name="Таблица223.A"/>
          <table:table-column table:style-name="Таблица223.B"/>
          <table:table-row table:style-name="TableLine292888576">
            <table:table-cell table:style-name="Таблица223.A1" office:value-type="string">
              <text:p text:style-name="MP10"><text:page-number text:select-page="current">0</text:page-number><text:s/></text:p>
            </table:table-cell>
            <table:table-cell table:style-name="Таблица223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8" style:display-name="Статья 5 стр.28" style:page-layout-name="Mpm10" style:next-style-name="Статья_20_5_20_стр.29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24" table:style-name="Таблица224">
          <table:table-column table:style-name="Таблица224.A"/>
          <table:table-column table:style-name="Таблица224.B"/>
          <table:table-row table:style-name="TableLine287031056">
            <table:table-cell table:style-name="Таблица224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2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25" table:style-name="Таблица225">
          <table:table-column table:style-name="Таблица225.A"/>
          <table:table-column table:style-name="Таблица225.B"/>
          <table:table-row table:style-name="TableLine324617904">
            <table:table-cell table:style-name="Таблица225.A1" office:value-type="string">
              <text:p text:style-name="MP10"><text:page-number text:select-page="current">108</text:page-number><text:s/></text:p>
            </table:table-cell>
            <table:table-cell table:style-name="Таблица225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29" style:display-name="Статья 5 стр.29" style:page-layout-name="Mpm10" style:next-style-name="Статья_20_5_20_стр.30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26" table:style-name="Таблица226">
          <table:table-column table:style-name="Таблица226.A"/>
          <table:table-column table:style-name="Таблица226.B"/>
          <table:table-row table:style-name="TableLine361301968">
            <table:table-cell table:style-name="Таблица226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26.A1" office:value-type="string">
              <text:p text:style-name="MP11"><text:page-number text:select-page="current">109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27" table:style-name="Таблица227">
          <table:table-column table:style-name="Таблица227.A"/>
          <table:table-column table:style-name="Таблица227.B"/>
          <table:table-row table:style-name="TableLine306592368">
            <table:table-cell table:style-name="Таблица227.A1" office:value-type="string">
              <text:p text:style-name="MP10"><text:page-number text:select-page="current">0</text:page-number><text:s/></text:p>
            </table:table-cell>
            <table:table-cell table:style-name="Таблица227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30" style:display-name="Статья 5 стр.30" style:page-layout-name="Mpm10" style:next-style-name="Статья_20_5_20_стр.31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28" table:style-name="Таблица228">
          <table:table-column table:style-name="Таблица228.A"/>
          <table:table-column table:style-name="Таблица228.B"/>
          <table:table-row table:style-name="TableLine312061808">
            <table:table-cell table:style-name="Таблица228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2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29" table:style-name="Таблица229">
          <table:table-column table:style-name="Таблица229.A"/>
          <table:table-column table:style-name="Таблица229.B"/>
          <table:table-row table:style-name="TableLine281462224">
            <table:table-cell table:style-name="Таблица229.A1" office:value-type="string">
              <text:p text:style-name="MP10"><text:page-number text:select-page="current">110</text:page-number><text:s/></text:p>
            </table:table-cell>
            <table:table-cell table:style-name="Таблица229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31" style:display-name="Статья 5 стр.31" style:page-layout-name="Mpm10" style:next-style-name="Статья_20_5_20_стр.32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30" table:style-name="Таблица230">
          <table:table-column table:style-name="Таблица230.A"/>
          <table:table-column table:style-name="Таблица230.B"/>
          <table:table-row table:style-name="TableLine123300080">
            <table:table-cell table:style-name="Таблица230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30.A1" office:value-type="string">
              <text:p text:style-name="MP11"><text:page-number text:select-page="current">111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31" table:style-name="Таблица231">
          <table:table-column table:style-name="Таблица231.A"/>
          <table:table-column table:style-name="Таблица231.B"/>
          <table:table-row table:style-name="TableLine252237824">
            <table:table-cell table:style-name="Таблица231.A1" office:value-type="string">
              <text:p text:style-name="MP10"><text:page-number text:select-page="current">0</text:page-number><text:s/></text:p>
            </table:table-cell>
            <table:table-cell table:style-name="Таблица231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32" style:display-name="Статья 5 стр.32" style:page-layout-name="Mpm10" style:next-style-name="Статья_20_5_20_стр.33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32" table:style-name="Таблица232">
          <table:table-column table:style-name="Таблица232.A"/>
          <table:table-column table:style-name="Таблица232.B"/>
          <table:table-row table:style-name="TableLine361524768">
            <table:table-cell table:style-name="Таблица232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3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33" table:style-name="Таблица233">
          <table:table-column table:style-name="Таблица233.A"/>
          <table:table-column table:style-name="Таблица233.B"/>
          <table:table-row table:style-name="TableLine286970016">
            <table:table-cell table:style-name="Таблица233.A1" office:value-type="string">
              <text:p text:style-name="MP10"><text:page-number text:select-page="current">112</text:page-number><text:s/></text:p>
            </table:table-cell>
            <table:table-cell table:style-name="Таблица233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33" style:display-name="Статья 5 стр.33" style:page-layout-name="Mpm10" style:next-style-name="Статья_20_5_20_стр.34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34" table:style-name="Таблица234">
          <table:table-column table:style-name="Таблица234.A"/>
          <table:table-column table:style-name="Таблица234.B"/>
          <table:table-row table:style-name="TableLine293942272">
            <table:table-cell table:style-name="Таблица234.A1" office:value-type="string">
              <text:p text:style-name="MP10"><text:user-field-get text:name="rightHeader5">Виктор Маслов. Гений художника через призму его моделей</text:user-field-get></text:p>
            </table:table-cell>
            <table:table-cell table:style-name="Таблица234.A1" office:value-type="string">
              <text:p text:style-name="MP11"><text:page-number text:select-page="current">113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35" table:style-name="Таблица235">
          <table:table-column table:style-name="Таблица235.A"/>
          <table:table-column table:style-name="Таблица235.B"/>
          <table:table-row table:style-name="TableLine223542560">
            <table:table-cell table:style-name="Таблица235.A1" office:value-type="string">
              <text:p text:style-name="MP10"><text:page-number text:select-page="current">0</text:page-number><text:s/></text:p>
            </table:table-cell>
            <table:table-cell table:style-name="Таблица235.A1" office:value-type="string">
              <text:p text:style-name="MP14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5_20_стр.34" style:display-name="Статья 5 стр.34" style:page-layout-name="Mpm10" style:next-style-name="Статья_20_5">
      <style:header>
        <text:user-field-decls>
          <text:user-field-decl office:value-type="string" office:string-value="Виктор Маслов. Гений художника через призму его моделей" text:name="rightHeader5"/>
        </text:user-field-decls>
        <table:table table:name="Таблица236" table:style-name="Таблица236">
          <table:table-column table:style-name="Таблица236.A"/>
          <table:table-column table:style-name="Таблица236.B"/>
          <table:table-row table:style-name="TableLine123237456">
            <table:table-cell table:style-name="Таблица236.A1" office:value-type="string">
              <text:p text:style-name="MP13"><text:user-field-get text:name="rightHeader5">Виктор Маслов. Гений художника через призму его моделей</text:user-field-get></text:p>
            </table:table-cell>
            <table:table-cell table:style-name="Таблица23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Человек в мире искусства" text:name="leftHeader5"/>
        </text:user-field-decls>
        <table:table table:name="Таблица237" table:style-name="Таблица237">
          <table:table-column table:style-name="Таблица237.A"/>
          <table:table-column table:style-name="Таблица237.B"/>
          <table:table-row table:style-name="TableLine291846992">
            <table:table-cell table:style-name="Таблица237.A1" office:value-type="string">
              <text:p text:style-name="MP10"><text:page-number text:select-page="current">114</text:page-number><text:s/></text:p>
            </table:table-cell>
            <table:table-cell table:style-name="Таблица237.A1" office:value-type="string">
              <text:p text:style-name="MP12"><text:user-field-get text:name="leftHeader5">Человек в мире искусства</text:user-field-get></text:p>
            </table:table-cell>
          </table:table-row>
        </table:table>
      </style:header-left>
    </style:master-page>
    <style:master-page style:name="Статья_20_6_20_стр.1" style:display-name="Статья 6 стр.1" style:page-layout-name="Mpm11" style:next-style-name="Статья_20_6_20_стр.2">
      <style:header>
        <text:user-field-decls>
          <text:user-field-decl office:value-type="string" office:string-value="133" text:name="article6LastPage"/>
          <text:user-field-decl office:value-type="string" office:string-value="УДК 141.32" text:name="article6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238" table:style-name="Таблица238">
          <table:table-column table:style-name="Таблица238.A"/>
          <table:table-row table:style-name="TableLine297811968">
            <table:table-cell table:style-name="Таблица238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117</text:page-number>–<text:user-field-get text:name="article6LastPage">133</text:user-field-get></text:p>
              <text:p text:style-name="Верхний_20_колонтитул_20_первая_20_страница"><text:user-field-get text:name="article6UDK">УДК 141.32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117</text:page-number>-<text:user-field-get text:name="article6LastPage">133</text:user-field-get></text:p>
            </table:table-cell>
          </table:table-row>
        </table:table>
      </style:header>
      <style:footer>
        <text:user-field-decls>
          <text:user-field-decl office:value-type="string" office:string-value="© Карл Ясперс (1883–1969)" text:name="author6Copyright"/>
        </text:user-field-decls>
        <text:p text:style-name="MP4"><text:user-field-get text:name="author6Copyright">© Карл Ясперс (1883–1969)</text:user-field-get></text:p>
      </style:footer>
    </style:master-page>
    <style:master-page style:name="Статья_20_6" style:display-name="Статья 6" style:page-layout-name="Mpm10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39" table:style-name="Таблица239">
          <table:table-column table:style-name="Таблица239.A"/>
          <table:table-column table:style-name="Таблица239.B"/>
          <table:table-row table:style-name="TableLine331668368">
            <table:table-cell table:style-name="Таблица239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3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40" table:style-name="Таблица240">
          <table:table-column table:style-name="Таблица240.A"/>
          <table:table-column table:style-name="Таблица240.B"/>
          <table:table-row table:style-name="TableLine286421408">
            <table:table-cell table:style-name="Таблица240.A1" office:value-type="string">
              <text:p text:style-name="MP10"><text:page-number text:select-page="current">134</text:page-number><text:s/></text:p>
            </table:table-cell>
            <table:table-cell table:style-name="Таблица240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2" style:display-name="Статья 6 стр.2" style:page-layout-name="Mpm10" style:next-style-name="Статья_20_6_20_стр.3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43" table:style-name="Таблица243">
          <table:table-column table:style-name="Таблица243.A"/>
          <table:table-column table:style-name="Таблица243.B"/>
          <table:table-row table:style-name="TableLine286952848">
            <table:table-cell table:style-name="Таблица243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4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44" table:style-name="Таблица244">
          <table:table-column table:style-name="Таблица244.A"/>
          <table:table-column table:style-name="Таблица244.B"/>
          <table:table-row table:style-name="TableLine175785568">
            <table:table-cell table:style-name="Таблица244.A1" office:value-type="string">
              <text:p text:style-name="MP10"><text:page-number text:select-page="current">118</text:page-number><text:s/></text:p>
            </table:table-cell>
            <table:table-cell table:style-name="Таблица244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3" style:display-name="Статья 6 стр.3" style:page-layout-name="Mpm10" style:next-style-name="Статья_20_6_20_стр.4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45" table:style-name="Таблица245">
          <table:table-column table:style-name="Таблица245.A"/>
          <table:table-column table:style-name="Таблица245.B"/>
          <table:table-row table:style-name="TableLine293698656">
            <table:table-cell table:style-name="Таблица245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45.A1" office:value-type="string">
              <text:p text:style-name="MP11"><text:page-number text:select-page="current">119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46" table:style-name="Таблица246">
          <table:table-column table:style-name="Таблица246.A"/>
          <table:table-column table:style-name="Таблица246.B"/>
          <table:table-row table:style-name="TableLine333474192">
            <table:table-cell table:style-name="Таблица246.A1" office:value-type="string">
              <text:p text:style-name="MP10"><text:page-number text:select-page="current">0</text:page-number><text:s/></text:p>
            </table:table-cell>
            <table:table-cell table:style-name="Таблица246.A1" office:value-type="string">
              <text:p text:style-name="MP14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4" style:display-name="Статья 6 стр.4" style:page-layout-name="Mpm10" style:next-style-name="Статья_20_6_20_стр.5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47" table:style-name="Таблица247">
          <table:table-column table:style-name="Таблица247.A"/>
          <table:table-column table:style-name="Таблица247.B"/>
          <table:table-row table:style-name="TableLine358784768">
            <table:table-cell table:style-name="Таблица247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4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48" table:style-name="Таблица248">
          <table:table-column table:style-name="Таблица248.A"/>
          <table:table-column table:style-name="Таблица248.B"/>
          <table:table-row table:style-name="TableLine344692736">
            <table:table-cell table:style-name="Таблица248.A1" office:value-type="string">
              <text:p text:style-name="MP10"><text:page-number text:select-page="current">120</text:page-number><text:s/></text:p>
            </table:table-cell>
            <table:table-cell table:style-name="Таблица248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5" style:display-name="Статья 6 стр.5" style:page-layout-name="Mpm10" style:next-style-name="Статья_20_6_20_стр.6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49" table:style-name="Таблица249">
          <table:table-column table:style-name="Таблица249.A"/>
          <table:table-column table:style-name="Таблица249.B"/>
          <table:table-row table:style-name="TableLine358605888">
            <table:table-cell table:style-name="Таблица249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49.A1" office:value-type="string">
              <text:p text:style-name="MP11"><text:page-number text:select-page="current">121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50" table:style-name="Таблица250">
          <table:table-column table:style-name="Таблица250.A"/>
          <table:table-column table:style-name="Таблица250.B"/>
          <table:table-row table:style-name="TableLine361320640">
            <table:table-cell table:style-name="Таблица250.A1" office:value-type="string">
              <text:p text:style-name="MP10"><text:page-number text:select-page="current">0</text:page-number><text:s/></text:p>
            </table:table-cell>
            <table:table-cell table:style-name="Таблица250.A1" office:value-type="string">
              <text:p text:style-name="MP14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6" style:display-name="Статья 6 стр.6" style:page-layout-name="Mpm10" style:next-style-name="Статья_20_6_20_стр.7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51" table:style-name="Таблица251">
          <table:table-column table:style-name="Таблица251.A"/>
          <table:table-column table:style-name="Таблица251.B"/>
          <table:table-row table:style-name="TableLine332353152">
            <table:table-cell table:style-name="Таблица251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5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52" table:style-name="Таблица252">
          <table:table-column table:style-name="Таблица252.A"/>
          <table:table-column table:style-name="Таблица252.B"/>
          <table:table-row table:style-name="TableLine334127344">
            <table:table-cell table:style-name="Таблица252.A1" office:value-type="string">
              <text:p text:style-name="MP10"><text:page-number text:select-page="current">122</text:page-number><text:s/></text:p>
            </table:table-cell>
            <table:table-cell table:style-name="Таблица252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7" style:display-name="Статья 6 стр.7" style:page-layout-name="Mpm10" style:next-style-name="Статья_20_6_20_стр.8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53" table:style-name="Таблица253">
          <table:table-column table:style-name="Таблица253.A"/>
          <table:table-column table:style-name="Таблица253.B"/>
          <table:table-row table:style-name="TableLine254121088">
            <table:table-cell table:style-name="Таблица253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53.A1" office:value-type="string">
              <text:p text:style-name="MP11"><text:page-number text:select-page="current">123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54" table:style-name="Таблица254">
          <table:table-column table:style-name="Таблица254.A"/>
          <table:table-column table:style-name="Таблица254.B"/>
          <table:table-row table:style-name="TableLine260068880">
            <table:table-cell table:style-name="Таблица254.A1" office:value-type="string">
              <text:p text:style-name="MP10"><text:page-number text:select-page="current">0</text:page-number><text:s/></text:p>
            </table:table-cell>
            <table:table-cell table:style-name="Таблица254.A1" office:value-type="string">
              <text:p text:style-name="MP14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8" style:display-name="Статья 6 стр.8" style:page-layout-name="Mpm10" style:next-style-name="Статья_20_6_20_стр.9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55" table:style-name="Таблица255">
          <table:table-column table:style-name="Таблица255.A"/>
          <table:table-column table:style-name="Таблица255.B"/>
          <table:table-row table:style-name="TableLine218877504">
            <table:table-cell table:style-name="Таблица255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5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56" table:style-name="Таблица256">
          <table:table-column table:style-name="Таблица256.A"/>
          <table:table-column table:style-name="Таблица256.B"/>
          <table:table-row table:style-name="TableLine175966256">
            <table:table-cell table:style-name="Таблица256.A1" office:value-type="string">
              <text:p text:style-name="MP10"><text:page-number text:select-page="current">124</text:page-number><text:s/></text:p>
            </table:table-cell>
            <table:table-cell table:style-name="Таблица256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9" style:display-name="Статья 6 стр.9" style:page-layout-name="Mpm10" style:next-style-name="Статья_20_6_20_стр.10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57" table:style-name="Таблица257">
          <table:table-column table:style-name="Таблица257.A"/>
          <table:table-column table:style-name="Таблица257.B"/>
          <table:table-row table:style-name="TableLine286446768">
            <table:table-cell table:style-name="Таблица257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57.A1" office:value-type="string">
              <text:p text:style-name="MP11"><text:page-number text:select-page="current">125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58" table:style-name="Таблица258">
          <table:table-column table:style-name="Таблица258.A"/>
          <table:table-column table:style-name="Таблица258.B"/>
          <table:table-row table:style-name="TableLine428679776">
            <table:table-cell table:style-name="Таблица258.A1" office:value-type="string">
              <text:p text:style-name="MP10"><text:page-number text:select-page="current">0</text:page-number><text:s/></text:p>
            </table:table-cell>
            <table:table-cell table:style-name="Таблица258.A1" office:value-type="string">
              <text:p text:style-name="MP14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0" style:display-name="Статья 6 стр.10" style:page-layout-name="Mpm10" style:next-style-name="Статья_20_6_20_стр.11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59" table:style-name="Таблица259">
          <table:table-column table:style-name="Таблица259.A"/>
          <table:table-column table:style-name="Таблица259.B"/>
          <table:table-row table:style-name="TableLine293881856">
            <table:table-cell table:style-name="Таблица259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5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60" table:style-name="Таблица260">
          <table:table-column table:style-name="Таблица260.A"/>
          <table:table-column table:style-name="Таблица260.B"/>
          <table:table-row table:style-name="TableLine323181776">
            <table:table-cell table:style-name="Таблица260.A1" office:value-type="string">
              <text:p text:style-name="MP10"><text:page-number text:select-page="current">126</text:page-number><text:s/></text:p>
            </table:table-cell>
            <table:table-cell table:style-name="Таблица260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1" style:display-name="Статья 6 стр.11" style:page-layout-name="Mpm10" style:next-style-name="Статья_20_6_20_стр.12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61" table:style-name="Таблица261">
          <table:table-column table:style-name="Таблица261.A"/>
          <table:table-column table:style-name="Таблица261.B"/>
          <table:table-row table:style-name="TableLine357810240">
            <table:table-cell table:style-name="Таблица261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61.A1" office:value-type="string">
              <text:p text:style-name="MP11"><text:page-number text:select-page="current">127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62" table:style-name="Таблица262">
          <table:table-column table:style-name="Таблица262.A"/>
          <table:table-column table:style-name="Таблица262.B"/>
          <table:table-row table:style-name="TableLine303326816">
            <table:table-cell table:style-name="Таблица262.A1" office:value-type="string">
              <text:p text:style-name="MP10"><text:page-number text:select-page="current">0</text:page-number><text:s/></text:p>
            </table:table-cell>
            <table:table-cell table:style-name="Таблица262.A1" office:value-type="string">
              <text:p text:style-name="MP14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2" style:display-name="Статья 6 стр.12" style:page-layout-name="Mpm10" style:next-style-name="Статья_20_6_20_стр.13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63" table:style-name="Таблица263">
          <table:table-column table:style-name="Таблица263.A"/>
          <table:table-column table:style-name="Таблица263.B"/>
          <table:table-row table:style-name="TableLine251890272">
            <table:table-cell table:style-name="Таблица263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6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64" table:style-name="Таблица264">
          <table:table-column table:style-name="Таблица264.A"/>
          <table:table-column table:style-name="Таблица264.B"/>
          <table:table-row table:style-name="TableLine361042704">
            <table:table-cell table:style-name="Таблица264.A1" office:value-type="string">
              <text:p text:style-name="MP10"><text:page-number text:select-page="current">128</text:page-number><text:s/></text:p>
            </table:table-cell>
            <table:table-cell table:style-name="Таблица264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3" style:display-name="Статья 6 стр.13" style:page-layout-name="Mpm10" style:next-style-name="Статья_20_6_20_стр.14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65" table:style-name="Таблица265">
          <table:table-column table:style-name="Таблица265.A"/>
          <table:table-column table:style-name="Таблица265.B"/>
          <table:table-row table:style-name="TableLine328304352">
            <table:table-cell table:style-name="Таблица265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65.A1" office:value-type="string">
              <text:p text:style-name="MP11"><text:page-number text:select-page="current">129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66" table:style-name="Таблица266">
          <table:table-column table:style-name="Таблица266.A"/>
          <table:table-column table:style-name="Таблица266.B"/>
          <table:table-row table:style-name="TableLine333310160">
            <table:table-cell table:style-name="Таблица266.A1" office:value-type="string">
              <text:p text:style-name="MP10"><text:page-number text:select-page="current">0</text:page-number><text:s/></text:p>
            </table:table-cell>
            <table:table-cell table:style-name="Таблица266.A1" office:value-type="string">
              <text:p text:style-name="MP14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4" style:display-name="Статья 6 стр.14" style:page-layout-name="Mpm10" style:next-style-name="Статья_20_6_20_стр.15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67" table:style-name="Таблица267">
          <table:table-column table:style-name="Таблица267.A"/>
          <table:table-column table:style-name="Таблица267.B"/>
          <table:table-row table:style-name="TableLine286467296">
            <table:table-cell table:style-name="Таблица267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6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68" table:style-name="Таблица268">
          <table:table-column table:style-name="Таблица268.A"/>
          <table:table-column table:style-name="Таблица268.B"/>
          <table:table-row table:style-name="TableLine327300960">
            <table:table-cell table:style-name="Таблица268.A1" office:value-type="string">
              <text:p text:style-name="MP10"><text:page-number text:select-page="current">130</text:page-number><text:s/></text:p>
            </table:table-cell>
            <table:table-cell table:style-name="Таблица268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5" style:display-name="Статья 6 стр.15" style:page-layout-name="Mpm10" style:next-style-name="Статья_20_6_20_стр.16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69" table:style-name="Таблица269">
          <table:table-column table:style-name="Таблица269.A"/>
          <table:table-column table:style-name="Таблица269.B"/>
          <table:table-row table:style-name="TableLine156236576">
            <table:table-cell table:style-name="Таблица269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69.A1" office:value-type="string">
              <text:p text:style-name="MP11"><text:page-number text:select-page="current">131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70" table:style-name="Таблица270">
          <table:table-column table:style-name="Таблица270.A"/>
          <table:table-column table:style-name="Таблица270.B"/>
          <table:table-row table:style-name="TableLine225317056">
            <table:table-cell table:style-name="Таблица270.A1" office:value-type="string">
              <text:p text:style-name="MP10"><text:page-number text:select-page="current">0</text:page-number><text:s/></text:p>
            </table:table-cell>
            <table:table-cell table:style-name="Таблица270.A1" office:value-type="string">
              <text:p text:style-name="MP14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6" style:display-name="Статья 6 стр.16" style:page-layout-name="Mpm10" style:next-style-name="Статья_20_6_20_стр.17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71" table:style-name="Таблица271">
          <table:table-column table:style-name="Таблица271.A"/>
          <table:table-column table:style-name="Таблица271.B"/>
          <table:table-row table:style-name="TableLine308322016">
            <table:table-cell table:style-name="Таблица271.A1" office:value-type="string">
              <text:p text:style-name="MP13"><text:user-field-get text:name="rightHeader6">Карл Ясперс. Психология мировоззрений…</text:user-field-get></text:p>
            </table:table-cell>
            <table:table-cell table:style-name="Таблица27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72" table:style-name="Таблица272">
          <table:table-column table:style-name="Таблица272.A"/>
          <table:table-column table:style-name="Таблица272.B"/>
          <table:table-row table:style-name="TableLine293908480">
            <table:table-cell table:style-name="Таблица272.A1" office:value-type="string">
              <text:p text:style-name="MP10"><text:page-number text:select-page="current">132</text:page-number><text:s/></text:p>
            </table:table-cell>
            <table:table-cell table:style-name="Таблица272.A1" office:value-type="string">
              <text:p text:style-name="MP12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6_20_стр.17" style:display-name="Статья 6 стр.17" style:page-layout-name="Mpm10" style:next-style-name="Статья_20_6">
      <style:header>
        <text:user-field-decls>
          <text:user-field-decl office:value-type="string" office:string-value="Карл Ясперс. Психология мировоззрений…" text:name="rightHeader6"/>
        </text:user-field-decls>
        <table:table table:name="Таблица273" table:style-name="Таблица273">
          <table:table-column table:style-name="Таблица273.A"/>
          <table:table-column table:style-name="Таблица273.B"/>
          <table:table-row table:style-name="TableLine329236992">
            <table:table-cell table:style-name="Таблица273.A1" office:value-type="string">
              <text:p text:style-name="MP10"><text:user-field-get text:name="rightHeader6">Карл Ясперс. Психология мировоззрений…</text:user-field-get></text:p>
            </table:table-cell>
            <table:table-cell table:style-name="Таблица273.A1" office:value-type="string">
              <text:p text:style-name="MP11"><text:page-number text:select-page="current">133</text:page-number></text:p>
            </table:table-cell>
          </table:table-row>
        </table:table>
      </style:header>
      <style:header-left>
        <text:user-field-decls>
          <text:user-field-decl office:value-type="string" office:string-value="Переводы философской классики" text:name="leftHeader6"/>
        </text:user-field-decls>
        <table:table table:name="Таблица274" table:style-name="Таблица274">
          <table:table-column table:style-name="Таблица274.A"/>
          <table:table-column table:style-name="Таблица274.B"/>
          <table:table-row table:style-name="TableLine165508272">
            <table:table-cell table:style-name="Таблица274.A1" office:value-type="string">
              <text:p text:style-name="MP10"><text:page-number text:select-page="current">0</text:page-number><text:s/></text:p>
            </table:table-cell>
            <table:table-cell table:style-name="Таблица274.A1" office:value-type="string">
              <text:p text:style-name="MP15"><text:user-field-get text:name="leftHeader6">Переводы философской классики</text:user-field-get></text:p>
            </table:table-cell>
          </table:table-row>
        </table:table>
      </style:header-left>
    </style:master-page>
    <style:master-page style:name="Статья_20_7_20_стр.1" style:display-name="Статья 7 стр.1" style:page-layout-name="Mpm11" style:next-style-name="Статья_20_7_20_стр.2">
      <style:header>
        <text:user-field-decls>
          <text:user-field-decl office:value-type="string" office:string-value="142" text:name="article7LastPage"/>
          <text:user-field-decl office:value-type="string" office:string-value="УДК 141.32+17.0" text:name="article7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275" table:style-name="Таблица275">
          <table:table-column table:style-name="Таблица275.A"/>
          <table:table-row table:style-name="TableLine312721488">
            <table:table-cell table:style-name="Таблица275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135</text:page-number>–<text:user-field-get text:name="article7LastPage">142</text:user-field-get></text:p>
              <text:p text:style-name="Верхний_20_колонтитул_20_первая_20_страница"><text:user-field-get text:name="article7UDK">УДК 141.32+17.0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135</text:page-number>-<text:user-field-get text:name="article7LastPage">142</text:user-field-get></text:p>
            </table:table-cell>
          </table:table-row>
        </table:table>
      </style:header>
      <style:footer>
        <text:user-field-decls>
          <text:user-field-decl office:value-type="string" office:string-value="© Ольга Мачульская" text:name="author7Copyright"/>
        </text:user-field-decls>
        <text:p text:style-name="MP4"><text:user-field-get text:name="author7Copyright">© Ольга Мачульская</text:user-field-get></text:p>
      </style:footer>
    </style:master-page>
    <style:master-page style:name="Статья_20_7" style:display-name="Статья 7" style:page-layout-name="Mpm10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76" table:style-name="Таблица276">
          <table:table-column table:style-name="Таблица276.A"/>
          <table:table-column table:style-name="Таблица276.B"/>
          <table:table-row table:style-name="TableLine292508240">
            <table:table-cell table:style-name="Таблица276.A1" office:value-type="string">
              <text:p text:style-name="MP10"><text:user-field-get text:name="rightHeader7">Ольга Мачульская. Ален</text:user-field-get></text:p>
            </table:table-cell>
            <table:table-cell table:style-name="Таблица27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77" table:style-name="Таблица277">
          <table:table-column table:style-name="Таблица277.A"/>
          <table:table-column table:style-name="Таблица277.B"/>
          <table:table-row table:style-name="TableLine292207504">
            <table:table-cell table:style-name="Таблица277.A1" office:value-type="string">
              <text:p text:style-name="MP10"><text:page-number text:select-page="current">0</text:page-number><text:s/></text:p>
            </table:table-cell>
            <table:table-cell table:style-name="Таблица277.A1" office:value-type="string">
              <text:p text:style-name="MP12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2" style:display-name="Статья 7 стр.2" style:page-layout-name="Mpm10" style:next-style-name="Статья_20_7_20_стр.3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79" table:style-name="Таблица279">
          <table:table-column table:style-name="Таблица279.A"/>
          <table:table-column table:style-name="Таблица279.B"/>
          <table:table-row table:style-name="TableLine286505440">
            <table:table-cell table:style-name="Таблица279.A1" office:value-type="string">
              <text:p text:style-name="MP13"><text:user-field-get text:name="rightHeader7">Ольга Мачульская. Ален</text:user-field-get></text:p>
            </table:table-cell>
            <table:table-cell table:style-name="Таблица27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80" table:style-name="Таблица280">
          <table:table-column table:style-name="Таблица280.A"/>
          <table:table-column table:style-name="Таблица280.B"/>
          <table:table-row table:style-name="TableLine286594160">
            <table:table-cell table:style-name="Таблица280.A1" office:value-type="string">
              <text:p text:style-name="MP10"><text:page-number text:select-page="current">136</text:page-number><text:s/></text:p>
            </table:table-cell>
            <table:table-cell table:style-name="Таблица280.A1" office:value-type="string">
              <text:p text:style-name="MP12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3" style:display-name="Статья 7 стр.3" style:page-layout-name="Mpm10" style:next-style-name="Статья_20_7_20_стр.4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81" table:style-name="Таблица281">
          <table:table-column table:style-name="Таблица281.A"/>
          <table:table-column table:style-name="Таблица281.B"/>
          <table:table-row table:style-name="TableLine125095184">
            <table:table-cell table:style-name="Таблица281.A1" office:value-type="string">
              <text:p text:style-name="MP10"><text:user-field-get text:name="rightHeader7">Ольга Мачульская. Ален</text:user-field-get></text:p>
            </table:table-cell>
            <table:table-cell table:style-name="Таблица281.A1" office:value-type="string">
              <text:p text:style-name="MP11"><text:page-number text:select-page="current">137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82" table:style-name="Таблица282">
          <table:table-column table:style-name="Таблица282.A"/>
          <table:table-column table:style-name="Таблица282.B"/>
          <table:table-row table:style-name="TableLine293281872">
            <table:table-cell table:style-name="Таблица282.A1" office:value-type="string">
              <text:p text:style-name="MP10"><text:page-number text:select-page="current">0</text:page-number><text:s/></text:p>
            </table:table-cell>
            <table:table-cell table:style-name="Таблица282.A1" office:value-type="string">
              <text:p text:style-name="MP14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4" style:display-name="Статья 7 стр.4" style:page-layout-name="Mpm10" style:next-style-name="Статья_20_7_20_стр.5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83" table:style-name="Таблица283">
          <table:table-column table:style-name="Таблица283.A"/>
          <table:table-column table:style-name="Таблица283.B"/>
          <table:table-row table:style-name="TableLine285886064">
            <table:table-cell table:style-name="Таблица283.A1" office:value-type="string">
              <text:p text:style-name="MP13"><text:user-field-get text:name="rightHeader7">Ольга Мачульская. Ален</text:user-field-get></text:p>
            </table:table-cell>
            <table:table-cell table:style-name="Таблица28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84" table:style-name="Таблица284">
          <table:table-column table:style-name="Таблица284.A"/>
          <table:table-column table:style-name="Таблица284.B"/>
          <table:table-row table:style-name="TableLine292170816">
            <table:table-cell table:style-name="Таблица284.A1" office:value-type="string">
              <text:p text:style-name="MP10"><text:page-number text:select-page="current">138</text:page-number><text:s/></text:p>
            </table:table-cell>
            <table:table-cell table:style-name="Таблица284.A1" office:value-type="string">
              <text:p text:style-name="MP12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5" style:display-name="Статья 7 стр.5" style:page-layout-name="Mpm10" style:next-style-name="Статья_20_7_20_стр.6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85" table:style-name="Таблица285">
          <table:table-column table:style-name="Таблица285.A"/>
          <table:table-column table:style-name="Таблица285.B"/>
          <table:table-row table:style-name="TableLine296390208">
            <table:table-cell table:style-name="Таблица285.A1" office:value-type="string">
              <text:p text:style-name="MP10"><text:user-field-get text:name="rightHeader7">Ольга Мачульская. Ален</text:user-field-get></text:p>
            </table:table-cell>
            <table:table-cell table:style-name="Таблица285.A1" office:value-type="string">
              <text:p text:style-name="MP11"><text:page-number text:select-page="current">139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86" table:style-name="Таблица286">
          <table:table-column table:style-name="Таблица286.A"/>
          <table:table-column table:style-name="Таблица286.B"/>
          <table:table-row table:style-name="TableLine292228096">
            <table:table-cell table:style-name="Таблица286.A1" office:value-type="string">
              <text:p text:style-name="MP10"><text:page-number text:select-page="current">0</text:page-number><text:s/></text:p>
            </table:table-cell>
            <table:table-cell table:style-name="Таблица286.A1" office:value-type="string">
              <text:p text:style-name="MP14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6" style:display-name="Статья 7 стр.6" style:page-layout-name="Mpm10" style:next-style-name="Статья_20_7_20_стр.7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87" table:style-name="Таблица287">
          <table:table-column table:style-name="Таблица287.A"/>
          <table:table-column table:style-name="Таблица287.B"/>
          <table:table-row table:style-name="TableLine344374848">
            <table:table-cell table:style-name="Таблица287.A1" office:value-type="string">
              <text:p text:style-name="MP13"><text:user-field-get text:name="rightHeader7">Ольга Мачульская. Ален</text:user-field-get></text:p>
            </table:table-cell>
            <table:table-cell table:style-name="Таблица28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88" table:style-name="Таблица288">
          <table:table-column table:style-name="Таблица288.A"/>
          <table:table-column table:style-name="Таблица288.B"/>
          <table:table-row table:style-name="TableLine326783328">
            <table:table-cell table:style-name="Таблица288.A1" office:value-type="string">
              <text:p text:style-name="MP10"><text:page-number text:select-page="current">140</text:page-number><text:s/></text:p>
            </table:table-cell>
            <table:table-cell table:style-name="Таблица288.A1" office:value-type="string">
              <text:p text:style-name="MP12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7" style:display-name="Статья 7 стр.7" style:page-layout-name="Mpm10" style:next-style-name="Статья_20_7_20_стр.8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89" table:style-name="Таблица289">
          <table:table-column table:style-name="Таблица289.A"/>
          <table:table-column table:style-name="Таблица289.B"/>
          <table:table-row table:style-name="TableLine291902144">
            <table:table-cell table:style-name="Таблица289.A1" office:value-type="string">
              <text:p text:style-name="MP10"><text:user-field-get text:name="rightHeader7">Ольга Мачульская. Ален</text:user-field-get></text:p>
            </table:table-cell>
            <table:table-cell table:style-name="Таблица289.A1" office:value-type="string">
              <text:p text:style-name="MP11"><text:page-number text:select-page="current">141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90" table:style-name="Таблица290">
          <table:table-column table:style-name="Таблица290.A"/>
          <table:table-column table:style-name="Таблица290.B"/>
          <table:table-row table:style-name="TableLine310956032">
            <table:table-cell table:style-name="Таблица290.A1" office:value-type="string">
              <text:p text:style-name="MP10"><text:page-number text:select-page="current">0</text:page-number><text:s/></text:p>
            </table:table-cell>
            <table:table-cell table:style-name="Таблица290.A1" office:value-type="string">
              <text:p text:style-name="MP14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8" style:display-name="Статья 7 стр.8" style:page-layout-name="Mpm10" style:next-style-name="Статья_20_7_20_стр.9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91" table:style-name="Таблица291">
          <table:table-column table:style-name="Таблица291.A"/>
          <table:table-column table:style-name="Таблица291.B"/>
          <table:table-row table:style-name="TableLine326225104">
            <table:table-cell table:style-name="Таблица291.A1" office:value-type="string">
              <text:p text:style-name="MP13"><text:user-field-get text:name="rightHeader7">Ольга Мачульская. Ален</text:user-field-get></text:p>
            </table:table-cell>
            <table:table-cell table:style-name="Таблица29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92" table:style-name="Таблица292">
          <table:table-column table:style-name="Таблица292.A"/>
          <table:table-column table:style-name="Таблица292.B"/>
          <table:table-row table:style-name="TableLine293885440">
            <table:table-cell table:style-name="Таблица292.A1" office:value-type="string">
              <text:p text:style-name="MP10"><text:page-number text:select-page="current">142</text:page-number><text:s/></text:p>
            </table:table-cell>
            <table:table-cell table:style-name="Таблица292.A1" office:value-type="string">
              <text:p text:style-name="MP12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7_20_стр.9" style:display-name="Статья 7 стр.9" style:page-layout-name="Mpm10" style:next-style-name="Статья_20_7">
      <style:header>
        <text:user-field-decls>
          <text:user-field-decl office:value-type="string" office:string-value="Ольга Мачульская. Ален" text:name="rightHeader7"/>
        </text:user-field-decls>
        <table:table table:name="Таблица293" table:style-name="Таблица293">
          <table:table-column table:style-name="Таблица293.A"/>
          <table:table-column table:style-name="Таблица293.B"/>
          <table:table-row table:style-name="TableLine285725584">
            <table:table-cell table:style-name="Таблица293.A1" office:value-type="string">
              <text:p text:style-name="MP10"><text:user-field-get text:name="rightHeader7">Ольга Мачульская. Ален</text:user-field-get></text:p>
            </table:table-cell>
            <table:table-cell table:style-name="Таблица293.A1" office:value-type="string">
              <text:p text:style-name="MP11"><text:page-number text:select-page="current">143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7"/>
        </text:user-field-decls>
        <table:table table:name="Таблица294" table:style-name="Таблица294">
          <table:table-column table:style-name="Таблица294.A"/>
          <table:table-column table:style-name="Таблица294.B"/>
          <table:table-row table:style-name="TableLine311605072">
            <table:table-cell table:style-name="Таблица294.A1" office:value-type="string">
              <text:p text:style-name="MP10"><text:page-number text:select-page="current">0</text:page-number><text:s/></text:p>
            </table:table-cell>
            <table:table-cell table:style-name="Таблица294.A1" office:value-type="string">
              <text:p text:style-name="MP14"><text:user-field-get text:name="leftHeader7">Энциклопедический поиск</text:user-field-get></text:p>
            </table:table-cell>
          </table:table-row>
        </table:table>
      </style:header-left>
    </style:master-page>
    <style:master-page style:name="Статья_20_8_20_стр.1" style:display-name="Статья 8 стр.1" style:page-layout-name="Mpm11" style:next-style-name="Статья_20_8_20_стр.2">
      <style:header>
        <text:user-field-decls>
          <text:user-field-decl office:value-type="string" office:string-value="167" text:name="article8LastPage"/>
          <text:user-field-decl office:value-type="string" office:string-value="УДК 165.2+165.731" text:name="article8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295" table:style-name="Таблица295">
          <table:table-column table:style-name="Таблица295.A"/>
          <table:table-row table:style-name="TableLine328081984">
            <table:table-cell table:style-name="Таблица295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144</text:page-number>–<text:user-field-get text:name="article8LastPage">167</text:user-field-get></text:p>
              <text:p text:style-name="Верхний_20_колонтитул_20_первая_20_страница"><text:user-field-get text:name="article8UDK">УДК 165.2+165.731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144</text:page-number>-<text:user-field-get text:name="article8LastPage">167</text:user-field-get></text:p>
            </table:table-cell>
          </table:table-row>
        </table:table>
      </style:header>
      <style:footer>
        <text:user-field-decls>
          <text:user-field-decl office:value-type="string" office:string-value="© Евгений Борисов" text:name="author8Copyright"/>
        </text:user-field-decls>
        <text:p text:style-name="MP4"><text:user-field-get text:name="author8Copyright">© Евгений Борисов</text:user-field-get></text:p>
      </style:footer>
    </style:master-page>
    <style:master-page style:name="Статья_20_8" style:display-name="Статья 8" style:page-layout-name="Mpm10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296" table:style-name="Таблица296">
          <table:table-column table:style-name="Таблица296.A"/>
          <table:table-column table:style-name="Таблица296.B"/>
          <table:table-row table:style-name="TableLine285939296">
            <table:table-cell table:style-name="Таблица296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29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297" table:style-name="Таблица297">
          <table:table-column table:style-name="Таблица297.A"/>
          <table:table-column table:style-name="Таблица297.B"/>
          <table:table-row table:style-name="TableLine342672976">
            <table:table-cell table:style-name="Таблица297.A1" office:value-type="string">
              <text:p text:style-name="MP10"><text:page-number text:select-page="current">0</text:page-number><text:s/></text:p>
            </table:table-cell>
            <table:table-cell table:style-name="Таблица297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" style:display-name="Статья 8 стр.2" style:page-layout-name="Mpm10" style:next-style-name="Статья_20_8_20_стр.3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299" table:style-name="Таблица299">
          <table:table-column table:style-name="Таблица299.A"/>
          <table:table-column table:style-name="Таблица299.B"/>
          <table:table-row table:style-name="TableLine324514480">
            <table:table-cell table:style-name="Таблица299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299.A1" office:value-type="string">
              <text:p text:style-name="MP11"><text:page-number text:select-page="current">145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00" table:style-name="Таблица300">
          <table:table-column table:style-name="Таблица300.A"/>
          <table:table-column table:style-name="Таблица300.B"/>
          <table:table-row table:style-name="TableLine259008304">
            <table:table-cell table:style-name="Таблица300.A1" office:value-type="string">
              <text:p text:style-name="MP10"><text:page-number text:select-page="current">0</text:page-number><text:s/></text:p>
            </table:table-cell>
            <table:table-cell table:style-name="Таблица300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3" style:display-name="Статья 8 стр.3" style:page-layout-name="Mpm10" style:next-style-name="Статья_20_8_20_стр.4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01" table:style-name="Таблица301">
          <table:table-column table:style-name="Таблица301.A"/>
          <table:table-column table:style-name="Таблица301.B"/>
          <table:table-row table:style-name="TableLine331221552">
            <table:table-cell table:style-name="Таблица301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0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02" table:style-name="Таблица302">
          <table:table-column table:style-name="Таблица302.A"/>
          <table:table-column table:style-name="Таблица302.B"/>
          <table:table-row table:style-name="TableLine249545232">
            <table:table-cell table:style-name="Таблица302.A1" office:value-type="string">
              <text:p text:style-name="MP10"><text:page-number text:select-page="current">146</text:page-number><text:s/></text:p>
            </table:table-cell>
            <table:table-cell table:style-name="Таблица302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4" style:display-name="Статья 8 стр.4" style:page-layout-name="Mpm10" style:next-style-name="Статья_20_8_20_стр.5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03" table:style-name="Таблица303">
          <table:table-column table:style-name="Таблица303.A"/>
          <table:table-column table:style-name="Таблица303.B"/>
          <table:table-row table:style-name="TableLine299890896">
            <table:table-cell table:style-name="Таблица303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03.A1" office:value-type="string">
              <text:p text:style-name="MP11"><text:page-number text:select-page="current">147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04" table:style-name="Таблица304">
          <table:table-column table:style-name="Таблица304.A"/>
          <table:table-column table:style-name="Таблица304.B"/>
          <table:table-row table:style-name="TableLine286281984">
            <table:table-cell table:style-name="Таблица304.A1" office:value-type="string">
              <text:p text:style-name="MP10"><text:page-number text:select-page="current">0</text:page-number><text:s/></text:p>
            </table:table-cell>
            <table:table-cell table:style-name="Таблица304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5" style:display-name="Статья 8 стр.5" style:page-layout-name="Mpm10" style:next-style-name="Статья_20_8_20_стр.6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05" table:style-name="Таблица305">
          <table:table-column table:style-name="Таблица305.A"/>
          <table:table-column table:style-name="Таблица305.B"/>
          <table:table-row table:style-name="TableLine324591104">
            <table:table-cell table:style-name="Таблица305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0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06" table:style-name="Таблица306">
          <table:table-column table:style-name="Таблица306.A"/>
          <table:table-column table:style-name="Таблица306.B"/>
          <table:table-row table:style-name="TableLine286323328">
            <table:table-cell table:style-name="Таблица306.A1" office:value-type="string">
              <text:p text:style-name="MP10"><text:page-number text:select-page="current">148</text:page-number><text:s/></text:p>
            </table:table-cell>
            <table:table-cell table:style-name="Таблица306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6" style:display-name="Статья 8 стр.6" style:page-layout-name="Mpm10" style:next-style-name="Статья_20_8_20_стр.7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07" table:style-name="Таблица307">
          <table:table-column table:style-name="Таблица307.A"/>
          <table:table-column table:style-name="Таблица307.B"/>
          <table:table-row table:style-name="TableLine286335248">
            <table:table-cell table:style-name="Таблица307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07.A1" office:value-type="string">
              <text:p text:style-name="MP11"><text:page-number text:select-page="current">149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08" table:style-name="Таблица308">
          <table:table-column table:style-name="Таблица308.A"/>
          <table:table-column table:style-name="Таблица308.B"/>
          <table:table-row table:style-name="TableLine334242288">
            <table:table-cell table:style-name="Таблица308.A1" office:value-type="string">
              <text:p text:style-name="MP10"><text:page-number text:select-page="current">0</text:page-number><text:s/></text:p>
            </table:table-cell>
            <table:table-cell table:style-name="Таблица308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7" style:display-name="Статья 8 стр.7" style:page-layout-name="Mpm10" style:next-style-name="Статья_20_8_20_стр.8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09" table:style-name="Таблица309">
          <table:table-column table:style-name="Таблица309.A"/>
          <table:table-column table:style-name="Таблица309.B"/>
          <table:table-row table:style-name="TableLine165052448">
            <table:table-cell table:style-name="Таблица309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0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10" table:style-name="Таблица310">
          <table:table-column table:style-name="Таблица310.A"/>
          <table:table-column table:style-name="Таблица310.B"/>
          <table:table-row table:style-name="TableLine357944752">
            <table:table-cell table:style-name="Таблица310.A1" office:value-type="string">
              <text:p text:style-name="MP10"><text:page-number text:select-page="current">150</text:page-number><text:s/></text:p>
            </table:table-cell>
            <table:table-cell table:style-name="Таблица310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8" style:display-name="Статья 8 стр.8" style:page-layout-name="Mpm10" style:next-style-name="Статья_20_8_20_стр.9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11" table:style-name="Таблица311">
          <table:table-column table:style-name="Таблица311.A"/>
          <table:table-column table:style-name="Таблица311.B"/>
          <table:table-row table:style-name="TableLine219400432">
            <table:table-cell table:style-name="Таблица311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11.A1" office:value-type="string">
              <text:p text:style-name="MP11"><text:page-number text:select-page="current">151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12" table:style-name="Таблица312">
          <table:table-column table:style-name="Таблица312.A"/>
          <table:table-column table:style-name="Таблица312.B"/>
          <table:table-row table:style-name="TableLine327259008">
            <table:table-cell table:style-name="Таблица312.A1" office:value-type="string">
              <text:p text:style-name="MP10"><text:page-number text:select-page="current">0</text:page-number><text:s/></text:p>
            </table:table-cell>
            <table:table-cell table:style-name="Таблица312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9" style:display-name="Статья 8 стр.9" style:page-layout-name="Mpm10" style:next-style-name="Статья_20_8_20_стр.10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13" table:style-name="Таблица313">
          <table:table-column table:style-name="Таблица313.A"/>
          <table:table-column table:style-name="Таблица313.B"/>
          <table:table-row table:style-name="TableLine306491536">
            <table:table-cell table:style-name="Таблица313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1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14" table:style-name="Таблица314">
          <table:table-column table:style-name="Таблица314.A"/>
          <table:table-column table:style-name="Таблица314.B"/>
          <table:table-row table:style-name="TableLine286539440">
            <table:table-cell table:style-name="Таблица314.A1" office:value-type="string">
              <text:p text:style-name="MP10"><text:page-number text:select-page="current">152</text:page-number><text:s/></text:p>
            </table:table-cell>
            <table:table-cell table:style-name="Таблица314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0" style:display-name="Статья 8 стр.10" style:page-layout-name="Mpm10" style:next-style-name="Статья_20_8_20_стр.11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15" table:style-name="Таблица315">
          <table:table-column table:style-name="Таблица315.A"/>
          <table:table-column table:style-name="Таблица315.B"/>
          <table:table-row table:style-name="TableLine285712272">
            <table:table-cell table:style-name="Таблица315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15.A1" office:value-type="string">
              <text:p text:style-name="MP11"><text:page-number text:select-page="current">153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16" table:style-name="Таблица316">
          <table:table-column table:style-name="Таблица316.A"/>
          <table:table-column table:style-name="Таблица316.B"/>
          <table:table-row table:style-name="TableLine293500384">
            <table:table-cell table:style-name="Таблица316.A1" office:value-type="string">
              <text:p text:style-name="MP10"><text:page-number text:select-page="current">0</text:page-number><text:s/></text:p>
            </table:table-cell>
            <table:table-cell table:style-name="Таблица316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1" style:display-name="Статья 8 стр.11" style:page-layout-name="Mpm10" style:next-style-name="Статья_20_8_20_стр.12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17" table:style-name="Таблица317">
          <table:table-column table:style-name="Таблица317.A"/>
          <table:table-column table:style-name="Таблица317.B"/>
          <table:table-row table:style-name="TableLine293156128">
            <table:table-cell table:style-name="Таблица317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1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18" table:style-name="Таблица318">
          <table:table-column table:style-name="Таблица318.A"/>
          <table:table-column table:style-name="Таблица318.B"/>
          <table:table-row table:style-name="TableLine87206336">
            <table:table-cell table:style-name="Таблица318.A1" office:value-type="string">
              <text:p text:style-name="MP10"><text:page-number text:select-page="current">154</text:page-number><text:s/></text:p>
            </table:table-cell>
            <table:table-cell table:style-name="Таблица318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2" style:display-name="Статья 8 стр.12" style:page-layout-name="Mpm10" style:next-style-name="Статья_20_8_20_стр.13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19" table:style-name="Таблица319">
          <table:table-column table:style-name="Таблица319.A"/>
          <table:table-column table:style-name="Таблица319.B"/>
          <table:table-row table:style-name="TableLine180522832">
            <table:table-cell table:style-name="Таблица319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19.A1" office:value-type="string">
              <text:p text:style-name="MP11"><text:page-number text:select-page="current">155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20" table:style-name="Таблица320">
          <table:table-column table:style-name="Таблица320.A"/>
          <table:table-column table:style-name="Таблица320.B"/>
          <table:table-row table:style-name="TableLine329971920">
            <table:table-cell table:style-name="Таблица320.A1" office:value-type="string">
              <text:p text:style-name="MP10"><text:page-number text:select-page="current">0</text:page-number><text:s/></text:p>
            </table:table-cell>
            <table:table-cell table:style-name="Таблица320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3" style:display-name="Статья 8 стр.13" style:page-layout-name="Mpm10" style:next-style-name="Статья_20_8_20_стр.14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21" table:style-name="Таблица321">
          <table:table-column table:style-name="Таблица321.A"/>
          <table:table-column table:style-name="Таблица321.B"/>
          <table:table-row table:style-name="TableLine358059952">
            <table:table-cell table:style-name="Таблица321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2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22" table:style-name="Таблица322">
          <table:table-column table:style-name="Таблица322.A"/>
          <table:table-column table:style-name="Таблица322.B"/>
          <table:table-row table:style-name="TableLine259010560">
            <table:table-cell table:style-name="Таблица322.A1" office:value-type="string">
              <text:p text:style-name="MP10"><text:page-number text:select-page="current">156</text:page-number><text:s/></text:p>
            </table:table-cell>
            <table:table-cell table:style-name="Таблица322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4" style:display-name="Статья 8 стр.14" style:page-layout-name="Mpm10" style:next-style-name="Статья_20_8_20_стр.15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23" table:style-name="Таблица323">
          <table:table-column table:style-name="Таблица323.A"/>
          <table:table-column table:style-name="Таблица323.B"/>
          <table:table-row table:style-name="TableLine312764416">
            <table:table-cell table:style-name="Таблица323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23.A1" office:value-type="string">
              <text:p text:style-name="MP11"><text:page-number text:select-page="current">157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24" table:style-name="Таблица324">
          <table:table-column table:style-name="Таблица324.A"/>
          <table:table-column table:style-name="Таблица324.B"/>
          <table:table-row table:style-name="TableLine293542944">
            <table:table-cell table:style-name="Таблица324.A1" office:value-type="string">
              <text:p text:style-name="MP10"><text:page-number text:select-page="current">0</text:page-number><text:s/></text:p>
            </table:table-cell>
            <table:table-cell table:style-name="Таблица324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5" style:display-name="Статья 8 стр.15" style:page-layout-name="Mpm10" style:next-style-name="Статья_20_8_20_стр.16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25" table:style-name="Таблица325">
          <table:table-column table:style-name="Таблица325.A"/>
          <table:table-column table:style-name="Таблица325.B"/>
          <table:table-row table:style-name="TableLine308020592">
            <table:table-cell table:style-name="Таблица325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2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26" table:style-name="Таблица326">
          <table:table-column table:style-name="Таблица326.A"/>
          <table:table-column table:style-name="Таблица326.B"/>
          <table:table-row table:style-name="TableLine312641888">
            <table:table-cell table:style-name="Таблица326.A1" office:value-type="string">
              <text:p text:style-name="MP10"><text:page-number text:select-page="current">158</text:page-number><text:s/></text:p>
            </table:table-cell>
            <table:table-cell table:style-name="Таблица326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6" style:display-name="Статья 8 стр.16" style:page-layout-name="Mpm10" style:next-style-name="Статья_20_8_20_стр.17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27" table:style-name="Таблица327">
          <table:table-column table:style-name="Таблица327.A"/>
          <table:table-column table:style-name="Таблица327.B"/>
          <table:table-row table:style-name="TableLine298151408">
            <table:table-cell table:style-name="Таблица327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27.A1" office:value-type="string">
              <text:p text:style-name="MP11"><text:page-number text:select-page="current">159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28" table:style-name="Таблица328">
          <table:table-column table:style-name="Таблица328.A"/>
          <table:table-column table:style-name="Таблица328.B"/>
          <table:table-row table:style-name="TableLine149081184">
            <table:table-cell table:style-name="Таблица328.A1" office:value-type="string">
              <text:p text:style-name="MP10"><text:page-number text:select-page="current">0</text:page-number><text:s/></text:p>
            </table:table-cell>
            <table:table-cell table:style-name="Таблица328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7" style:display-name="Статья 8 стр.17" style:page-layout-name="Mpm10" style:next-style-name="Статья_20_8_20_стр.18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29" table:style-name="Таблица329">
          <table:table-column table:style-name="Таблица329.A"/>
          <table:table-column table:style-name="Таблица329.B"/>
          <table:table-row table:style-name="TableLine358081024">
            <table:table-cell table:style-name="Таблица329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2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30" table:style-name="Таблица330">
          <table:table-column table:style-name="Таблица330.A"/>
          <table:table-column table:style-name="Таблица330.B"/>
          <table:table-row table:style-name="TableLine345985536">
            <table:table-cell table:style-name="Таблица330.A1" office:value-type="string">
              <text:p text:style-name="MP10"><text:page-number text:select-page="current">160</text:page-number><text:s/></text:p>
            </table:table-cell>
            <table:table-cell table:style-name="Таблица330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8" style:display-name="Статья 8 стр.18" style:page-layout-name="Mpm10" style:next-style-name="Статья_20_8_20_стр.19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31" table:style-name="Таблица331">
          <table:table-column table:style-name="Таблица331.A"/>
          <table:table-column table:style-name="Таблица331.B"/>
          <table:table-row table:style-name="TableLine247077344">
            <table:table-cell table:style-name="Таблица331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31.A1" office:value-type="string">
              <text:p text:style-name="MP11"><text:page-number text:select-page="current">161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32" table:style-name="Таблица332">
          <table:table-column table:style-name="Таблица332.A"/>
          <table:table-column table:style-name="Таблица332.B"/>
          <table:table-row table:style-name="TableLine358943504">
            <table:table-cell table:style-name="Таблица332.A1" office:value-type="string">
              <text:p text:style-name="MP10"><text:page-number text:select-page="current">0</text:page-number><text:s/></text:p>
            </table:table-cell>
            <table:table-cell table:style-name="Таблица332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19" style:display-name="Статья 8 стр.19" style:page-layout-name="Mpm10" style:next-style-name="Статья_20_8_20_стр.20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33" table:style-name="Таблица333">
          <table:table-column table:style-name="Таблица333.A"/>
          <table:table-column table:style-name="Таблица333.B"/>
          <table:table-row table:style-name="TableLine311729728">
            <table:table-cell table:style-name="Таблица333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3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34" table:style-name="Таблица334">
          <table:table-column table:style-name="Таблица334.A"/>
          <table:table-column table:style-name="Таблица334.B"/>
          <table:table-row table:style-name="TableLine284889392">
            <table:table-cell table:style-name="Таблица334.A1" office:value-type="string">
              <text:p text:style-name="MP10"><text:page-number text:select-page="current">162</text:page-number><text:s/></text:p>
            </table:table-cell>
            <table:table-cell table:style-name="Таблица334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0" style:display-name="Статья 8 стр.20" style:page-layout-name="Mpm10" style:next-style-name="Статья_20_8_20_стр.21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35" table:style-name="Таблица335">
          <table:table-column table:style-name="Таблица335.A"/>
          <table:table-column table:style-name="Таблица335.B"/>
          <table:table-row table:style-name="TableLine105639424">
            <table:table-cell table:style-name="Таблица335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35.A1" office:value-type="string">
              <text:p text:style-name="MP11"><text:page-number text:select-page="current">163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36" table:style-name="Таблица336">
          <table:table-column table:style-name="Таблица336.A"/>
          <table:table-column table:style-name="Таблица336.B"/>
          <table:table-row table:style-name="TableLine320112848">
            <table:table-cell table:style-name="Таблица336.A1" office:value-type="string">
              <text:p text:style-name="MP10"><text:page-number text:select-page="current">0</text:page-number><text:s/></text:p>
            </table:table-cell>
            <table:table-cell table:style-name="Таблица336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1" style:display-name="Статья 8 стр.21" style:page-layout-name="Mpm10" style:next-style-name="Статья_20_8_20_стр.22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37" table:style-name="Таблица337">
          <table:table-column table:style-name="Таблица337.A"/>
          <table:table-column table:style-name="Таблица337.B"/>
          <table:table-row table:style-name="TableLine292383232">
            <table:table-cell table:style-name="Таблица337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3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38" table:style-name="Таблица338">
          <table:table-column table:style-name="Таблица338.A"/>
          <table:table-column table:style-name="Таблица338.B"/>
          <table:table-row table:style-name="TableLine292228912">
            <table:table-cell table:style-name="Таблица338.A1" office:value-type="string">
              <text:p text:style-name="MP10"><text:page-number text:select-page="current">164</text:page-number><text:s/></text:p>
            </table:table-cell>
            <table:table-cell table:style-name="Таблица338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2" style:display-name="Статья 8 стр.22" style:page-layout-name="Mpm10" style:next-style-name="Статья_20_8_20_стр.23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39" table:style-name="Таблица339">
          <table:table-column table:style-name="Таблица339.A"/>
          <table:table-column table:style-name="Таблица339.B"/>
          <table:table-row table:style-name="TableLine293241376">
            <table:table-cell table:style-name="Таблица339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39.A1" office:value-type="string">
              <text:p text:style-name="MP11"><text:page-number text:select-page="current">165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40" table:style-name="Таблица340">
          <table:table-column table:style-name="Таблица340.A"/>
          <table:table-column table:style-name="Таблица340.B"/>
          <table:table-row table:style-name="TableLine165355808">
            <table:table-cell table:style-name="Таблица340.A1" office:value-type="string">
              <text:p text:style-name="MP10"><text:page-number text:select-page="current">0</text:page-number><text:s/></text:p>
            </table:table-cell>
            <table:table-cell table:style-name="Таблица340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3" style:display-name="Статья 8 стр.23" style:page-layout-name="Mpm10" style:next-style-name="Статья_20_8_20_стр.24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41" table:style-name="Таблица341">
          <table:table-column table:style-name="Таблица341.A"/>
          <table:table-column table:style-name="Таблица341.B"/>
          <table:table-row table:style-name="TableLine253410576">
            <table:table-cell table:style-name="Таблица341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4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42" table:style-name="Таблица342">
          <table:table-column table:style-name="Таблица342.A"/>
          <table:table-column table:style-name="Таблица342.B"/>
          <table:table-row table:style-name="TableLine285105216">
            <table:table-cell table:style-name="Таблица342.A1" office:value-type="string">
              <text:p text:style-name="MP10"><text:page-number text:select-page="current">166</text:page-number><text:s/></text:p>
            </table:table-cell>
            <table:table-cell table:style-name="Таблица342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4" style:display-name="Статья 8 стр.24" style:page-layout-name="Mpm10" style:next-style-name="Статья_20_8_20_стр.25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43" table:style-name="Таблица343">
          <table:table-column table:style-name="Таблица343.A"/>
          <table:table-column table:style-name="Таблица343.B"/>
          <table:table-row table:style-name="TableLine293507072">
            <table:table-cell table:style-name="Таблица343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43.A1" office:value-type="string">
              <text:p text:style-name="MP11"><text:page-number text:select-page="current">167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44" table:style-name="Таблица344">
          <table:table-column table:style-name="Таблица344.A"/>
          <table:table-column table:style-name="Таблица344.B"/>
          <table:table-row table:style-name="TableLine286453568">
            <table:table-cell table:style-name="Таблица344.A1" office:value-type="string">
              <text:p text:style-name="MP10"><text:page-number text:select-page="current">0</text:page-number><text:s/></text:p>
            </table:table-cell>
            <table:table-cell table:style-name="Таблица344.A1" office:value-type="string">
              <text:p text:style-name="MP14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5" style:display-name="Статья 8 стр.25" style:page-layout-name="Mpm10" style:next-style-name="Статья_20_8_20_стр.26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45" table:style-name="Таблица345">
          <table:table-column table:style-name="Таблица345.A"/>
          <table:table-column table:style-name="Таблица345.B"/>
          <table:table-row table:style-name="TableLine165291008">
            <table:table-cell table:style-name="Таблица345.A1" office:value-type="string">
              <text:p text:style-name="MP13"><text:user-field-get text:name="rightHeader8">Евгений Борисов. Аналитическая философия</text:user-field-get></text:p>
            </table:table-cell>
            <table:table-cell table:style-name="Таблица34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46" table:style-name="Таблица346">
          <table:table-column table:style-name="Таблица346.A"/>
          <table:table-column table:style-name="Таблица346.B"/>
          <table:table-row table:style-name="TableLine165487600">
            <table:table-cell table:style-name="Таблица346.A1" office:value-type="string">
              <text:p text:style-name="MP10"><text:page-number text:select-page="current">168</text:page-number><text:s/></text:p>
            </table:table-cell>
            <table:table-cell table:style-name="Таблица346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8_20_стр.26" style:display-name="Статья 8 стр.26" style:page-layout-name="Mpm10" style:next-style-name="Статья_20_8">
      <style:header>
        <text:user-field-decls>
          <text:user-field-decl office:value-type="string" office:string-value="Евгений Борисов. Аналитическая философия" text:name="rightHeader8"/>
        </text:user-field-decls>
        <table:table table:name="Таблица347" table:style-name="Таблица347">
          <table:table-column table:style-name="Таблица347.A"/>
          <table:table-column table:style-name="Таблица347.B"/>
          <table:table-row table:style-name="TableLine329558400">
            <table:table-cell table:style-name="Таблица347.A1" office:value-type="string">
              <text:p text:style-name="MP10"><text:user-field-get text:name="rightHeader8">Евгений Борисов. Аналитическая философия</text:user-field-get></text:p>
            </table:table-cell>
            <table:table-cell table:style-name="Таблица34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8"/>
        </text:user-field-decls>
        <table:table table:name="Таблица348" table:style-name="Таблица348">
          <table:table-column table:style-name="Таблица348.A"/>
          <table:table-column table:style-name="Таблица348.B"/>
          <table:table-row table:style-name="TableLine196387760">
            <table:table-cell table:style-name="Таблица348.A1" office:value-type="string">
              <text:p text:style-name="MP10"><text:page-number text:select-page="current">0</text:page-number><text:s/></text:p>
            </table:table-cell>
            <table:table-cell table:style-name="Таблица348.A1" office:value-type="string">
              <text:p text:style-name="MP12"><text:user-field-get text:name="leftHeader8">Энциклопедический поиск</text:user-field-get></text:p>
            </table:table-cell>
          </table:table-row>
        </table:table>
      </style:header-left>
    </style:master-page>
    <style:master-page style:name="Статья_20_9_20_стр.1" style:display-name="Статья 9 стр.1" style:page-layout-name="Mpm11" style:next-style-name="Статья_20_9_20_стр.2">
      <style:header>
        <text:user-field-decls>
          <text:user-field-decl office:value-type="string" office:string-value="184" text:name="article9LastPage"/>
          <text:user-field-decl office:value-type="string" office:string-value="УДК 101.1+141+130.2" text:name="article9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349" table:style-name="Таблица349">
          <table:table-column table:style-name="Таблица349.A"/>
          <table:table-row table:style-name="TableLine123554400">
            <table:table-cell table:style-name="Таблица349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169</text:page-number>–<text:user-field-get text:name="article9LastPage">184</text:user-field-get></text:p>
              <text:p text:style-name="Верхний_20_колонтитул_20_первая_20_страница"><text:user-field-get text:name="article9UDK">УДК 101.1+141+130.2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169</text:page-number>-<text:user-field-get text:name="article9LastPage">184</text:user-field-get></text:p>
            </table:table-cell>
          </table:table-row>
        </table:table>
      </style:header>
      <style:footer>
        <text:user-field-decls>
          <text:user-field-decl office:value-type="string" office:string-value="© Мариэтта Степанянц" text:name="author9Copyright"/>
        </text:user-field-decls>
        <text:p text:style-name="MP4"><text:user-field-get text:name="author9Copyright">© Мариэтта Степанянц</text:user-field-get></text:p>
      </style:footer>
    </style:master-page>
    <style:master-page style:name="Статья_20_9" style:display-name="Статья 9" style:page-layout-name="Mpm10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50" table:style-name="Таблица350">
          <table:table-column table:style-name="Таблица350.A"/>
          <table:table-column table:style-name="Таблица350.B"/>
          <table:table-row table:style-name="TableLine166007808">
            <table:table-cell table:style-name="Таблица350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5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51" table:style-name="Таблица351">
          <table:table-column table:style-name="Таблица351.A"/>
          <table:table-column table:style-name="Таблица351.B"/>
          <table:table-row table:style-name="TableLine165568176">
            <table:table-cell table:style-name="Таблица351.A1" office:value-type="string">
              <text:p text:style-name="MP10"><text:page-number text:select-page="current">0</text:page-number><text:s/></text:p>
            </table:table-cell>
            <table:table-cell table:style-name="Таблица351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2" style:display-name="Статья 9 стр.2" style:page-layout-name="Mpm10" style:next-style-name="Статья_20_9_20_стр.3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53" table:style-name="Таблица353">
          <table:table-column table:style-name="Таблица353.A"/>
          <table:table-column table:style-name="Таблица353.B"/>
          <table:table-row table:style-name="TableLine219570016">
            <table:table-cell table:style-name="Таблица353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5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54" table:style-name="Таблица354">
          <table:table-column table:style-name="Таблица354.A"/>
          <table:table-column table:style-name="Таблица354.B"/>
          <table:table-row table:style-name="TableLine165553152">
            <table:table-cell table:style-name="Таблица354.A1" office:value-type="string">
              <text:p text:style-name="MP10"><text:page-number text:select-page="current">170</text:page-number><text:s/></text:p>
            </table:table-cell>
            <table:table-cell table:style-name="Таблица354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3" style:display-name="Статья 9 стр.3" style:page-layout-name="Mpm10" style:next-style-name="Статья_20_9_20_стр.4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55" table:style-name="Таблица355">
          <table:table-column table:style-name="Таблица355.A"/>
          <table:table-column table:style-name="Таблица355.B"/>
          <table:table-row table:style-name="TableLine165325424">
            <table:table-cell table:style-name="Таблица355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55.A1" office:value-type="string">
              <text:p text:style-name="MP11"><text:page-number text:select-page="current">171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56" table:style-name="Таблица356">
          <table:table-column table:style-name="Таблица356.A"/>
          <table:table-column table:style-name="Таблица356.B"/>
          <table:table-row table:style-name="TableLine166088704">
            <table:table-cell table:style-name="Таблица356.A1" office:value-type="string">
              <text:p text:style-name="MP10"><text:page-number text:select-page="current">0</text:page-number><text:s/></text:p>
            </table:table-cell>
            <table:table-cell table:style-name="Таблица356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4" style:display-name="Статья 9 стр.4" style:page-layout-name="Mpm10" style:next-style-name="Статья_20_9_20_стр.5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57" table:style-name="Таблица357">
          <table:table-column table:style-name="Таблица357.A"/>
          <table:table-column table:style-name="Таблица357.B"/>
          <table:table-row table:style-name="TableLine165125120">
            <table:table-cell table:style-name="Таблица357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5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58" table:style-name="Таблица358">
          <table:table-column table:style-name="Таблица358.A"/>
          <table:table-column table:style-name="Таблица358.B"/>
          <table:table-row table:style-name="TableLine305139776">
            <table:table-cell table:style-name="Таблица358.A1" office:value-type="string">
              <text:p text:style-name="MP10"><text:page-number text:select-page="current">172</text:page-number><text:s/></text:p>
            </table:table-cell>
            <table:table-cell table:style-name="Таблица358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5" style:display-name="Статья 9 стр.5" style:page-layout-name="Mpm10" style:next-style-name="Статья_20_9_20_стр.6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59" table:style-name="Таблица359">
          <table:table-column table:style-name="Таблица359.A"/>
          <table:table-column table:style-name="Таблица359.B"/>
          <table:table-row table:style-name="TableLine304131584">
            <table:table-cell table:style-name="Таблица359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59.A1" office:value-type="string">
              <text:p text:style-name="MP11"><text:page-number text:select-page="current">173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60" table:style-name="Таблица360">
          <table:table-column table:style-name="Таблица360.A"/>
          <table:table-column table:style-name="Таблица360.B"/>
          <table:table-row table:style-name="TableLine309387520">
            <table:table-cell table:style-name="Таблица360.A1" office:value-type="string">
              <text:p text:style-name="MP10"><text:page-number text:select-page="current">0</text:page-number><text:s/></text:p>
            </table:table-cell>
            <table:table-cell table:style-name="Таблица360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6" style:display-name="Статья 9 стр.6" style:page-layout-name="Mpm10" style:next-style-name="Статья_20_9_20_стр.7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61" table:style-name="Таблица361">
          <table:table-column table:style-name="Таблица361.A"/>
          <table:table-column table:style-name="Таблица361.B"/>
          <table:table-row table:style-name="TableLine293451264">
            <table:table-cell table:style-name="Таблица361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6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62" table:style-name="Таблица362">
          <table:table-column table:style-name="Таблица362.A"/>
          <table:table-column table:style-name="Таблица362.B"/>
          <table:table-row table:style-name="TableLine295974400">
            <table:table-cell table:style-name="Таблица362.A1" office:value-type="string">
              <text:p text:style-name="MP10"><text:page-number text:select-page="current">174</text:page-number><text:s/></text:p>
            </table:table-cell>
            <table:table-cell table:style-name="Таблица362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7" style:display-name="Статья 9 стр.7" style:page-layout-name="Mpm10" style:next-style-name="Статья_20_9_20_стр.8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63" table:style-name="Таблица363">
          <table:table-column table:style-name="Таблица363.A"/>
          <table:table-column table:style-name="Таблица363.B"/>
          <table:table-row table:style-name="TableLine300027392">
            <table:table-cell table:style-name="Таблица363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63.A1" office:value-type="string">
              <text:p text:style-name="MP11"><text:page-number text:select-page="current">175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64" table:style-name="Таблица364">
          <table:table-column table:style-name="Таблица364.A"/>
          <table:table-column table:style-name="Таблица364.B"/>
          <table:table-row table:style-name="TableLine312446976">
            <table:table-cell table:style-name="Таблица364.A1" office:value-type="string">
              <text:p text:style-name="MP10"><text:page-number text:select-page="current">0</text:page-number><text:s/></text:p>
            </table:table-cell>
            <table:table-cell table:style-name="Таблица364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8" style:display-name="Статья 9 стр.8" style:page-layout-name="Mpm10" style:next-style-name="Статья_20_9_20_стр.9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65" table:style-name="Таблица365">
          <table:table-column table:style-name="Таблица365.A"/>
          <table:table-column table:style-name="Таблица365.B"/>
          <table:table-row table:style-name="TableLine309635072">
            <table:table-cell table:style-name="Таблица365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6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66" table:style-name="Таблица366">
          <table:table-column table:style-name="Таблица366.A"/>
          <table:table-column table:style-name="Таблица366.B"/>
          <table:table-row table:style-name="TableLine292823520">
            <table:table-cell table:style-name="Таблица366.A1" office:value-type="string">
              <text:p text:style-name="MP10"><text:page-number text:select-page="current">176</text:page-number><text:s/></text:p>
            </table:table-cell>
            <table:table-cell table:style-name="Таблица366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9" style:display-name="Статья 9 стр.9" style:page-layout-name="Mpm10" style:next-style-name="Статья_20_9_20_стр.10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67" table:style-name="Таблица367">
          <table:table-column table:style-name="Таблица367.A"/>
          <table:table-column table:style-name="Таблица367.B"/>
          <table:table-row table:style-name="TableLine307573584">
            <table:table-cell table:style-name="Таблица367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67.A1" office:value-type="string">
              <text:p text:style-name="MP11"><text:page-number text:select-page="current">177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68" table:style-name="Таблица368">
          <table:table-column table:style-name="Таблица368.A"/>
          <table:table-column table:style-name="Таблица368.B"/>
          <table:table-row table:style-name="TableLine302226944">
            <table:table-cell table:style-name="Таблица368.A1" office:value-type="string">
              <text:p text:style-name="MP10"><text:page-number text:select-page="current">0</text:page-number><text:s/></text:p>
            </table:table-cell>
            <table:table-cell table:style-name="Таблица368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0" style:display-name="Статья 9 стр.10" style:page-layout-name="Mpm10" style:next-style-name="Статья_20_9_20_стр.11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69" table:style-name="Таблица369">
          <table:table-column table:style-name="Таблица369.A"/>
          <table:table-column table:style-name="Таблица369.B"/>
          <table:table-row table:style-name="TableLine299900416">
            <table:table-cell table:style-name="Таблица369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6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70" table:style-name="Таблица370">
          <table:table-column table:style-name="Таблица370.A"/>
          <table:table-column table:style-name="Таблица370.B"/>
          <table:table-row table:style-name="TableLine292296192">
            <table:table-cell table:style-name="Таблица370.A1" office:value-type="string">
              <text:p text:style-name="MP10"><text:page-number text:select-page="current">178</text:page-number><text:s/></text:p>
            </table:table-cell>
            <table:table-cell table:style-name="Таблица370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1" style:display-name="Статья 9 стр.11" style:page-layout-name="Mpm10" style:next-style-name="Статья_20_9_20_стр.12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71" table:style-name="Таблица371">
          <table:table-column table:style-name="Таблица371.A"/>
          <table:table-column table:style-name="Таблица371.B"/>
          <table:table-row table:style-name="TableLine292879504">
            <table:table-cell table:style-name="Таблица371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71.A1" office:value-type="string">
              <text:p text:style-name="MP11"><text:page-number text:select-page="current">179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72" table:style-name="Таблица372">
          <table:table-column table:style-name="Таблица372.A"/>
          <table:table-column table:style-name="Таблица372.B"/>
          <table:table-row table:style-name="TableLine154695680">
            <table:table-cell table:style-name="Таблица372.A1" office:value-type="string">
              <text:p text:style-name="MP10"><text:page-number text:select-page="current">0</text:page-number><text:s/></text:p>
            </table:table-cell>
            <table:table-cell table:style-name="Таблица372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2" style:display-name="Статья 9 стр.12" style:page-layout-name="Mpm10" style:next-style-name="Статья_20_9_20_стр.13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73" table:style-name="Таблица373">
          <table:table-column table:style-name="Таблица373.A"/>
          <table:table-column table:style-name="Таблица373.B"/>
          <table:table-row table:style-name="TableLine165539328">
            <table:table-cell table:style-name="Таблица373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7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74" table:style-name="Таблица374">
          <table:table-column table:style-name="Таблица374.A"/>
          <table:table-column table:style-name="Таблица374.B"/>
          <table:table-row table:style-name="TableLine292146176">
            <table:table-cell table:style-name="Таблица374.A1" office:value-type="string">
              <text:p text:style-name="MP10"><text:page-number text:select-page="current">180</text:page-number><text:s/></text:p>
            </table:table-cell>
            <table:table-cell table:style-name="Таблица374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3" style:display-name="Статья 9 стр.13" style:page-layout-name="Mpm10" style:next-style-name="Статья_20_9_20_стр.14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75" table:style-name="Таблица375">
          <table:table-column table:style-name="Таблица375.A"/>
          <table:table-column table:style-name="Таблица375.B"/>
          <table:table-row table:style-name="TableLine342376688">
            <table:table-cell table:style-name="Таблица375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75.A1" office:value-type="string">
              <text:p text:style-name="MP11"><text:page-number text:select-page="current">181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76" table:style-name="Таблица376">
          <table:table-column table:style-name="Таблица376.A"/>
          <table:table-column table:style-name="Таблица376.B"/>
          <table:table-row table:style-name="TableLine332836352">
            <table:table-cell table:style-name="Таблица376.A1" office:value-type="string">
              <text:p text:style-name="MP10"><text:page-number text:select-page="current">0</text:page-number><text:s/></text:p>
            </table:table-cell>
            <table:table-cell table:style-name="Таблица376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4" style:display-name="Статья 9 стр.14" style:page-layout-name="Mpm10" style:next-style-name="Статья_20_9_20_стр.15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77" table:style-name="Таблица377">
          <table:table-column table:style-name="Таблица377.A"/>
          <table:table-column table:style-name="Таблица377.B"/>
          <table:table-row table:style-name="TableLine281247584">
            <table:table-cell table:style-name="Таблица377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7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78" table:style-name="Таблица378">
          <table:table-column table:style-name="Таблица378.A"/>
          <table:table-column table:style-name="Таблица378.B"/>
          <table:table-row table:style-name="TableLine329551296">
            <table:table-cell table:style-name="Таблица378.A1" office:value-type="string">
              <text:p text:style-name="MP10"><text:page-number text:select-page="current">182</text:page-number><text:s/></text:p>
            </table:table-cell>
            <table:table-cell table:style-name="Таблица378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5" style:display-name="Статья 9 стр.15" style:page-layout-name="Mpm10" style:next-style-name="Статья_20_9_20_стр.16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79" table:style-name="Таблица379">
          <table:table-column table:style-name="Таблица379.A"/>
          <table:table-column table:style-name="Таблица379.B"/>
          <table:table-row table:style-name="TableLine248671904">
            <table:table-cell table:style-name="Таблица379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79.A1" office:value-type="string">
              <text:p text:style-name="MP11"><text:page-number text:select-page="current">183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80" table:style-name="Таблица380">
          <table:table-column table:style-name="Таблица380.A"/>
          <table:table-column table:style-name="Таблица380.B"/>
          <table:table-row table:style-name="TableLine293446272">
            <table:table-cell table:style-name="Таблица380.A1" office:value-type="string">
              <text:p text:style-name="MP10"><text:page-number text:select-page="current">0</text:page-number><text:s/></text:p>
            </table:table-cell>
            <table:table-cell table:style-name="Таблица380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6" style:display-name="Статья 9 стр.16" style:page-layout-name="Mpm10" style:next-style-name="Статья_20_9_20_стр.17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81" table:style-name="Таблица381">
          <table:table-column table:style-name="Таблица381.A"/>
          <table:table-column table:style-name="Таблица381.B"/>
          <table:table-row table:style-name="TableLine258069152">
            <table:table-cell table:style-name="Таблица381.A1" office:value-type="string">
              <text:p text:style-name="MP13"><text:user-field-get text:name="rightHeader9">Мариэтта Степанянц. Межкультурная философия</text:user-field-get></text:p>
            </table:table-cell>
            <table:table-cell table:style-name="Таблица38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82" table:style-name="Таблица382">
          <table:table-column table:style-name="Таблица382.A"/>
          <table:table-column table:style-name="Таблица382.B"/>
          <table:table-row table:style-name="TableLine165669888">
            <table:table-cell table:style-name="Таблица382.A1" office:value-type="string">
              <text:p text:style-name="MP10"><text:page-number text:select-page="current">184</text:page-number><text:s/></text:p>
            </table:table-cell>
            <table:table-cell table:style-name="Таблица382.A1" office:value-type="string">
              <text:p text:style-name="MP12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9_20_стр.17" style:display-name="Статья 9 стр.17" style:page-layout-name="Mpm10" style:next-style-name="Статья_20_10_20_стр.1">
      <style:header>
        <text:user-field-decls>
          <text:user-field-decl office:value-type="string" office:string-value="Мариэтта Степанянц. Межкультурная философия" text:name="rightHeader9"/>
        </text:user-field-decls>
        <table:table table:name="Таблица383" table:style-name="Таблица383">
          <table:table-column table:style-name="Таблица383.A"/>
          <table:table-column table:style-name="Таблица383.B"/>
          <table:table-row table:style-name="TableLine165334512">
            <table:table-cell table:style-name="Таблица383.A1" office:value-type="string">
              <text:p text:style-name="MP10"><text:user-field-get text:name="rightHeader9">Мариэтта Степанянц. Межкультурная философия</text:user-field-get></text:p>
            </table:table-cell>
            <table:table-cell table:style-name="Таблица383.A1" office:value-type="string">
              <text:p text:style-name="MP11"><text:page-number text:select-page="current">185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9"/>
        </text:user-field-decls>
        <table:table table:name="Таблица384" table:style-name="Таблица384">
          <table:table-column table:style-name="Таблица384.A"/>
          <table:table-column table:style-name="Таблица384.B"/>
          <table:table-row table:style-name="TableLine172787024">
            <table:table-cell table:style-name="Таблица384.A1" office:value-type="string">
              <text:p text:style-name="MP10"><text:page-number text:select-page="current">0</text:page-number><text:s/></text:p>
            </table:table-cell>
            <table:table-cell table:style-name="Таблица384.A1" office:value-type="string">
              <text:p text:style-name="MP14"><text:user-field-get text:name="leftHeader9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" style:display-name="Статья 10 стр.1" style:page-layout-name="Mpm11" style:next-style-name="Статья_20_10_20_стр.2">
      <style:header>
        <text:user-field-decls>
          <text:user-field-decl office:value-type="string" office:string-value="204" text:name="article10LastPage"/>
          <text:user-field-decl office:value-type="string" office:string-value="УДК 167.2+167.3" text:name="article10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387" table:style-name="Таблица387">
          <table:table-column table:style-name="Таблица387.A"/>
          <table:table-row table:style-name="TableLine333502032">
            <table:table-cell table:style-name="Таблица387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187</text:page-number>–<text:user-field-get text:name="article10LastPage">204</text:user-field-get></text:p>
              <text:p text:style-name="Верхний_20_колонтитул_20_первая_20_страница"><text:user-field-get text:name="article10UDK">УДК 167.2+167.3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187</text:page-number>-<text:user-field-get text:name="article10LastPage">204</text:user-field-get></text:p>
            </table:table-cell>
          </table:table-row>
        </table:table>
      </style:header>
      <style:footer>
        <text:user-field-decls>
          <text:user-field-decl office:value-type="string" office:string-value="© Георгий Левин" text:name="author10Copyright"/>
        </text:user-field-decls>
        <text:p text:style-name="MP4"><text:user-field-get text:name="author10Copyright">© Георгий Левин</text:user-field-get></text:p>
      </style:footer>
    </style:master-page>
    <style:master-page style:name="Статья_20_10" style:display-name="Статья 10" style:page-layout-name="Mpm10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388" table:style-name="Таблица388">
          <table:table-column table:style-name="Таблица388.A"/>
          <table:table-column table:style-name="Таблица388.B"/>
          <table:table-row table:style-name="TableLine246817792">
            <table:table-cell table:style-name="Таблица388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388.A1" office:value-type="string">
              <text:p text:style-name="MP11"><text:page-number text:select-page="current">207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389" table:style-name="Таблица389">
          <table:table-column table:style-name="Таблица389.A"/>
          <table:table-column table:style-name="Таблица389.B"/>
          <table:table-row table:style-name="TableLine302844592">
            <table:table-cell table:style-name="Таблица389.A1" office:value-type="string">
              <text:p text:style-name="MP10"><text:page-number text:select-page="current">0</text:page-number><text:s/></text:p>
            </table:table-cell>
            <table:table-cell table:style-name="Таблица389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2" style:display-name="Статья 10 стр.2" style:page-layout-name="Mpm10" style:next-style-name="Статья_20_10_20_стр.3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391" table:style-name="Таблица391">
          <table:table-column table:style-name="Таблица391.A"/>
          <table:table-column table:style-name="Таблица391.B"/>
          <table:table-row table:style-name="TableLine292926608">
            <table:table-cell table:style-name="Таблица391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39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392" table:style-name="Таблица392">
          <table:table-column table:style-name="Таблица392.A"/>
          <table:table-column table:style-name="Таблица392.B"/>
          <table:table-row table:style-name="TableLine327504736">
            <table:table-cell table:style-name="Таблица392.A1" office:value-type="string">
              <text:p text:style-name="MP10"><text:page-number text:select-page="current">188</text:page-number><text:s/></text:p>
            </table:table-cell>
            <table:table-cell table:style-name="Таблица392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3" style:display-name="Статья 10 стр.3" style:page-layout-name="Mpm10" style:next-style-name="Статья_20_10_20_стр.4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393" table:style-name="Таблица393">
          <table:table-column table:style-name="Таблица393.A"/>
          <table:table-column table:style-name="Таблица393.B"/>
          <table:table-row table:style-name="TableLine247015536">
            <table:table-cell table:style-name="Таблица393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393.A1" office:value-type="string">
              <text:p text:style-name="MP11"><text:page-number text:select-page="current">189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394" table:style-name="Таблица394">
          <table:table-column table:style-name="Таблица394.A"/>
          <table:table-column table:style-name="Таблица394.B"/>
          <table:table-row table:style-name="TableLine312862720">
            <table:table-cell table:style-name="Таблица394.A1" office:value-type="string">
              <text:p text:style-name="MP10"><text:page-number text:select-page="current">0</text:page-number><text:s/></text:p>
            </table:table-cell>
            <table:table-cell table:style-name="Таблица394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4" style:display-name="Статья 10 стр.4" style:page-layout-name="Mpm10" style:next-style-name="Статья_20_10_20_стр.5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395" table:style-name="Таблица395">
          <table:table-column table:style-name="Таблица395.A"/>
          <table:table-column table:style-name="Таблица395.B"/>
          <table:table-row table:style-name="TableLine199909376">
            <table:table-cell table:style-name="Таблица395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39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396" table:style-name="Таблица396">
          <table:table-column table:style-name="Таблица396.A"/>
          <table:table-column table:style-name="Таблица396.B"/>
          <table:table-row table:style-name="TableLine327274832">
            <table:table-cell table:style-name="Таблица396.A1" office:value-type="string">
              <text:p text:style-name="MP10"><text:page-number text:select-page="current">190</text:page-number><text:s/></text:p>
            </table:table-cell>
            <table:table-cell table:style-name="Таблица396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5" style:display-name="Статья 10 стр.5" style:page-layout-name="Mpm10" style:next-style-name="Статья_20_10_20_стр.6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397" table:style-name="Таблица397">
          <table:table-column table:style-name="Таблица397.A"/>
          <table:table-column table:style-name="Таблица397.B"/>
          <table:table-row table:style-name="TableLine223829040">
            <table:table-cell table:style-name="Таблица397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397.A1" office:value-type="string">
              <text:p text:style-name="MP11"><text:page-number text:select-page="current">191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398" table:style-name="Таблица398">
          <table:table-column table:style-name="Таблица398.A"/>
          <table:table-column table:style-name="Таблица398.B"/>
          <table:table-row table:style-name="TableLine174487328">
            <table:table-cell table:style-name="Таблица398.A1" office:value-type="string">
              <text:p text:style-name="MP10"><text:page-number text:select-page="current">0</text:page-number><text:s/></text:p>
            </table:table-cell>
            <table:table-cell table:style-name="Таблица398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6" style:display-name="Статья 10 стр.6" style:page-layout-name="Mpm10" style:next-style-name="Статья_20_10_20_стр.7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399" table:style-name="Таблица399">
          <table:table-column table:style-name="Таблица399.A"/>
          <table:table-column table:style-name="Таблица399.B"/>
          <table:table-row table:style-name="TableLine87209360">
            <table:table-cell table:style-name="Таблица399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39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00" table:style-name="Таблица400">
          <table:table-column table:style-name="Таблица400.A"/>
          <table:table-column table:style-name="Таблица400.B"/>
          <table:table-row table:style-name="TableLine309160208">
            <table:table-cell table:style-name="Таблица400.A1" office:value-type="string">
              <text:p text:style-name="MP10"><text:page-number text:select-page="current">192</text:page-number><text:s/></text:p>
            </table:table-cell>
            <table:table-cell table:style-name="Таблица400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7" style:display-name="Статья 10 стр.7" style:page-layout-name="Mpm10" style:next-style-name="Статья_20_10_20_стр.8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01" table:style-name="Таблица401">
          <table:table-column table:style-name="Таблица401.A"/>
          <table:table-column table:style-name="Таблица401.B"/>
          <table:table-row table:style-name="TableLine252463408">
            <table:table-cell table:style-name="Таблица401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401.A1" office:value-type="string">
              <text:p text:style-name="MP11"><text:page-number text:select-page="current">193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02" table:style-name="Таблица402">
          <table:table-column table:style-name="Таблица402.A"/>
          <table:table-column table:style-name="Таблица402.B"/>
          <table:table-row table:style-name="TableLine158620528">
            <table:table-cell table:style-name="Таблица402.A1" office:value-type="string">
              <text:p text:style-name="MP10"><text:page-number text:select-page="current">0</text:page-number><text:s/></text:p>
            </table:table-cell>
            <table:table-cell table:style-name="Таблица402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8" style:display-name="Статья 10 стр.8" style:page-layout-name="Mpm10" style:next-style-name="Статья_20_10_20_стр.9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03" table:style-name="Таблица403">
          <table:table-column table:style-name="Таблица403.A"/>
          <table:table-column table:style-name="Таблица403.B"/>
          <table:table-row table:style-name="TableLine285887184">
            <table:table-cell table:style-name="Таблица403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403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04" table:style-name="Таблица404">
          <table:table-column table:style-name="Таблица404.A"/>
          <table:table-column table:style-name="Таблица404.B"/>
          <table:table-row table:style-name="TableLine329158144">
            <table:table-cell table:style-name="Таблица404.A1" office:value-type="string">
              <text:p text:style-name="MP10"><text:page-number text:select-page="current">194</text:page-number><text:s/></text:p>
            </table:table-cell>
            <table:table-cell table:style-name="Таблица404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9" style:display-name="Статья 10 стр.9" style:page-layout-name="Mpm10" style:next-style-name="Статья_20_10_20_стр.10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05" table:style-name="Таблица405">
          <table:table-column table:style-name="Таблица405.A"/>
          <table:table-column table:style-name="Таблица405.B"/>
          <table:table-row table:style-name="TableLine199895936">
            <table:table-cell table:style-name="Таблица405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405.A1" office:value-type="string">
              <text:p text:style-name="MP11"><text:page-number text:select-page="current">195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06" table:style-name="Таблица406">
          <table:table-column table:style-name="Таблица406.A"/>
          <table:table-column table:style-name="Таблица406.B"/>
          <table:table-row table:style-name="TableLine248553600">
            <table:table-cell table:style-name="Таблица406.A1" office:value-type="string">
              <text:p text:style-name="MP10"><text:page-number text:select-page="current">0</text:page-number><text:s/></text:p>
            </table:table-cell>
            <table:table-cell table:style-name="Таблица406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0" style:display-name="Статья 10 стр.10" style:page-layout-name="Mpm10" style:next-style-name="Статья_20_10_20_стр.11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07" table:style-name="Таблица407">
          <table:table-column table:style-name="Таблица407.A"/>
          <table:table-column table:style-name="Таблица407.B"/>
          <table:table-row table:style-name="TableLine165421424">
            <table:table-cell table:style-name="Таблица407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407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08" table:style-name="Таблица408">
          <table:table-column table:style-name="Таблица408.A"/>
          <table:table-column table:style-name="Таблица408.B"/>
          <table:table-row table:style-name="TableLine293159424">
            <table:table-cell table:style-name="Таблица408.A1" office:value-type="string">
              <text:p text:style-name="MP10"><text:page-number text:select-page="current">196</text:page-number><text:s/></text:p>
            </table:table-cell>
            <table:table-cell table:style-name="Таблица408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1" style:display-name="Статья 10 стр.11" style:page-layout-name="Mpm10" style:next-style-name="Статья_20_10_20_стр.12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09" table:style-name="Таблица409">
          <table:table-column table:style-name="Таблица409.A"/>
          <table:table-column table:style-name="Таблица409.B"/>
          <table:table-row table:style-name="TableLine286768176">
            <table:table-cell table:style-name="Таблица409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409.A1" office:value-type="string">
              <text:p text:style-name="MP11"><text:page-number text:select-page="current">197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10" table:style-name="Таблица410">
          <table:table-column table:style-name="Таблица410.A"/>
          <table:table-column table:style-name="Таблица410.B"/>
          <table:table-row table:style-name="TableLine261101216">
            <table:table-cell table:style-name="Таблица410.A1" office:value-type="string">
              <text:p text:style-name="MP10"><text:page-number text:select-page="current">0</text:page-number><text:s/></text:p>
            </table:table-cell>
            <table:table-cell table:style-name="Таблица410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2" style:display-name="Статья 10 стр.12" style:page-layout-name="Mpm10" style:next-style-name="Статья_20_10_20_стр.13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11" table:style-name="Таблица411">
          <table:table-column table:style-name="Таблица411.A"/>
          <table:table-column table:style-name="Таблица411.B"/>
          <table:table-row table:style-name="TableLine329278832">
            <table:table-cell table:style-name="Таблица411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411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12" table:style-name="Таблица412">
          <table:table-column table:style-name="Таблица412.A"/>
          <table:table-column table:style-name="Таблица412.B"/>
          <table:table-row table:style-name="TableLine250642576">
            <table:table-cell table:style-name="Таблица412.A1" office:value-type="string">
              <text:p text:style-name="MP10"><text:page-number text:select-page="current">198</text:page-number><text:s/></text:p>
            </table:table-cell>
            <table:table-cell table:style-name="Таблица412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3" style:display-name="Статья 10 стр.13" style:page-layout-name="Mpm10" style:next-style-name="Статья_20_10_20_стр.14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13" table:style-name="Таблица413">
          <table:table-column table:style-name="Таблица413.A"/>
          <table:table-column table:style-name="Таблица413.B"/>
          <table:table-row table:style-name="TableLine332315024">
            <table:table-cell table:style-name="Таблица413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413.A1" office:value-type="string">
              <text:p text:style-name="MP11"><text:page-number text:select-page="current">199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14" table:style-name="Таблица414">
          <table:table-column table:style-name="Таблица414.A"/>
          <table:table-column table:style-name="Таблица414.B"/>
          <table:table-row table:style-name="TableLine333133120">
            <table:table-cell table:style-name="Таблица414.A1" office:value-type="string">
              <text:p text:style-name="MP10"><text:page-number text:select-page="current">0</text:page-number><text:s/></text:p>
            </table:table-cell>
            <table:table-cell table:style-name="Таблица414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4" style:display-name="Статья 10 стр.14" style:page-layout-name="Mpm10" style:next-style-name="Статья_20_10_20_стр.15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15" table:style-name="Таблица415">
          <table:table-column table:style-name="Таблица415.A"/>
          <table:table-column table:style-name="Таблица415.B"/>
          <table:table-row table:style-name="TableLine358572352">
            <table:table-cell table:style-name="Таблица415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415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16" table:style-name="Таблица416">
          <table:table-column table:style-name="Таблица416.A"/>
          <table:table-column table:style-name="Таблица416.B"/>
          <table:table-row table:style-name="TableLine123708256">
            <table:table-cell table:style-name="Таблица416.A1" office:value-type="string">
              <text:p text:style-name="MP10"><text:page-number text:select-page="current">200</text:page-number><text:s/></text:p>
            </table:table-cell>
            <table:table-cell table:style-name="Таблица416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5" style:display-name="Статья 10 стр.15" style:page-layout-name="Mpm10" style:next-style-name="Статья_20_10_20_стр.16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17" table:style-name="Таблица417">
          <table:table-column table:style-name="Таблица417.A"/>
          <table:table-column table:style-name="Таблица417.B"/>
          <table:table-row table:style-name="TableLine297822656">
            <table:table-cell table:style-name="Таблица417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417.A1" office:value-type="string">
              <text:p text:style-name="MP11"><text:page-number text:select-page="current">201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18" table:style-name="Таблица418">
          <table:table-column table:style-name="Таблица418.A"/>
          <table:table-column table:style-name="Таблица418.B"/>
          <table:table-row table:style-name="TableLine317728816">
            <table:table-cell table:style-name="Таблица418.A1" office:value-type="string">
              <text:p text:style-name="MP10"><text:page-number text:select-page="current">0</text:page-number><text:s/></text:p>
            </table:table-cell>
            <table:table-cell table:style-name="Таблица418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6" style:display-name="Статья 10 стр.16" style:page-layout-name="Mpm10" style:next-style-name="Статья_20_10_20_стр.17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19" table:style-name="Таблица419">
          <table:table-column table:style-name="Таблица419.A"/>
          <table:table-column table:style-name="Таблица419.B"/>
          <table:table-row table:style-name="TableLine286146576">
            <table:table-cell table:style-name="Таблица419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419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21" table:style-name="Таблица421">
          <table:table-column table:style-name="Таблица421.A"/>
          <table:table-column table:style-name="Таблица421.B"/>
          <table:table-row table:style-name="TableLine293193440">
            <table:table-cell table:style-name="Таблица421.A1" office:value-type="string">
              <text:p text:style-name="MP10"><text:page-number text:select-page="current">202</text:page-number><text:s/></text:p>
            </table:table-cell>
            <table:table-cell table:style-name="Таблица421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7" style:display-name="Статья 10 стр.17" style:page-layout-name="Mpm10" style:next-style-name="Статья_20_10_20_стр.18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22" table:style-name="Таблица422">
          <table:table-column table:style-name="Таблица422.A"/>
          <table:table-column table:style-name="Таблица422.B"/>
          <table:table-row table:style-name="TableLine329929520">
            <table:table-cell table:style-name="Таблица422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422.A1" office:value-type="string">
              <text:p text:style-name="MP11"><text:page-number text:select-page="current">203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23" table:style-name="Таблица423">
          <table:table-column table:style-name="Таблица423.A"/>
          <table:table-column table:style-name="Таблица423.B"/>
          <table:table-row table:style-name="TableLine117408400">
            <table:table-cell table:style-name="Таблица423.A1" office:value-type="string">
              <text:p text:style-name="MP10"><text:page-number text:select-page="current">0</text:page-number><text:s/></text:p>
            </table:table-cell>
            <table:table-cell table:style-name="Таблица423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8" style:display-name="Статья 10 стр.18" style:page-layout-name="Mpm10" style:next-style-name="Статья_20_10_20_стр.19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24" table:style-name="Таблица424">
          <table:table-column table:style-name="Таблица424.A"/>
          <table:table-column table:style-name="Таблица424.B"/>
          <table:table-row table:style-name="TableLine329597872">
            <table:table-cell table:style-name="Таблица424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42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25" table:style-name="Таблица425">
          <table:table-column table:style-name="Таблица425.A"/>
          <table:table-column table:style-name="Таблица425.B"/>
          <table:table-row table:style-name="TableLine433961008">
            <table:table-cell table:style-name="Таблица425.A1" office:value-type="string">
              <text:p text:style-name="MP10"><text:page-number text:select-page="current">204</text:page-number><text:s/></text:p>
            </table:table-cell>
            <table:table-cell table:style-name="Таблица425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19" style:display-name="Статья 10 стр.19" style:page-layout-name="Mpm10" style:next-style-name="Статья_20_10_20_стр.20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26" table:style-name="Таблица426">
          <table:table-column table:style-name="Таблица426.A"/>
          <table:table-column table:style-name="Таблица426.B"/>
          <table:table-row table:style-name="TableLine225245632">
            <table:table-cell table:style-name="Таблица426.A1" office:value-type="string">
              <text:p text:style-name="MP13"><text:user-field-get text:name="rightHeader10">Георгий Левин. Реалистическая теория…</text:user-field-get></text:p>
            </table:table-cell>
            <table:table-cell table:style-name="Таблица426.A1" office:value-type="string">
              <text:p text:style-name="MP11"><text:page-number text:select-page="current">205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27" table:style-name="Таблица427">
          <table:table-column table:style-name="Таблица427.A"/>
          <table:table-column table:style-name="Таблица427.B"/>
          <table:table-row table:style-name="TableLine332352384">
            <table:table-cell table:style-name="Таблица427.A1" office:value-type="string">
              <text:p text:style-name="MP10"><text:page-number text:select-page="current">0</text:page-number><text:s/></text:p>
            </table:table-cell>
            <table:table-cell table:style-name="Таблица427.A1" office:value-type="string">
              <text:p text:style-name="MP12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0_20_стр.20" style:display-name="Статья 10 стр.20" style:page-layout-name="Mpm10" style:next-style-name="Статья_20_10">
      <style:header>
        <text:user-field-decls>
          <text:user-field-decl office:value-type="string" office:string-value="Георгий Левин. Реалистическая теория…" text:name="rightHeader10"/>
        </text:user-field-decls>
        <table:table table:name="Таблица428" table:style-name="Таблица428">
          <table:table-column table:style-name="Таблица428.A"/>
          <table:table-column table:style-name="Таблица428.B"/>
          <table:table-row table:style-name="TableLine125060944">
            <table:table-cell table:style-name="Таблица428.A1" office:value-type="string">
              <text:p text:style-name="MP10"><text:user-field-get text:name="rightHeader10">Георгий Левин. Реалистическая теория…</text:user-field-get></text:p>
            </table:table-cell>
            <table:table-cell table:style-name="Таблица42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Энциклопедический поиск" text:name="leftHeader10"/>
        </text:user-field-decls>
        <table:table table:name="Таблица429" table:style-name="Таблица429">
          <table:table-column table:style-name="Таблица429.A"/>
          <table:table-column table:style-name="Таблица429.B"/>
          <table:table-row table:style-name="TableLine286338208">
            <table:table-cell table:style-name="Таблица429.A1" office:value-type="string">
              <text:p text:style-name="MP10"><text:page-number text:select-page="current">206</text:page-number><text:s/></text:p>
            </table:table-cell>
            <table:table-cell table:style-name="Таблица429.A1" office:value-type="string">
              <text:p text:style-name="MP14"><text:user-field-get text:name="leftHeader10">Энциклопедический поиск</text:user-field-get></text:p>
            </table:table-cell>
          </table:table-row>
        </table:table>
      </style:header-left>
    </style:master-page>
    <style:master-page style:name="Статья_20_11_20_стр.1" style:display-name="Статья 11 стр.1" style:page-layout-name="Mpm11" style:next-style-name="Статья_20_11_20_стр.2">
      <style:header>
        <text:user-field-decls>
          <text:user-field-decl office:value-type="string" office:string-value="223" text:name="article11LastPage"/>
          <text:user-field-decl office:value-type="string" office:string-value="УДК 130.121" text:name="article11UDK"/>
          <text:user-field-decl office:value-type="string" office:string-value="1" text:name="number"/>
          <text:user-field-decl office:value-type="string" office:string-value="7" text:name="volume"/>
          <text:user-field-decl office:value-type="string" office:string-value="2021" text:name="year"/>
        </text:user-field-decls>
        <table:table table:name="Таблица430" table:style-name="Таблица430">
          <table:table-column table:style-name="Таблица430.A"/>
          <table:table-row table:style-name="TableLine325071408">
            <table:table-cell table:style-name="Таблица430.A1" office:value-type="string">
              <text:p text:style-name="Верхний_20_колонтитул_20_первая_20_страница">Философская антропология</text:p>
              <text:p text:style-name="Верхний_20_колонтитул_20_первая_20_страница"><text:user-field-get text:name="year">2021</text:user-field-get>. <text:span text:style-name="MT5">Т</text:span>. <text:user-field-get text:name="volume">7</text:user-field-get>. <text:span text:style-name="MT5">№ </text:span><text:user-field-get text:name="number">1</text:user-field-get>. <text:span text:style-name="MT5">С</text:span>. <text:page-number text:select-page="current">207</text:page-number>–<text:user-field-get text:name="article11LastPage">223</text:user-field-get></text:p>
              <text:p text:style-name="Верхний_20_колонтитул_20_первая_20_страница"><text:user-field-get text:name="article11UDK">УДК 130.121</text:user-field-get></text:p>
              <text:p text:style-name="Верхний_20_колонтитул_20_первая_20_страница">DOI: 10.21146/2414-3715-<text:user-field-get text:name="year">2021</text:user-field-get>-<text:user-field-get text:name="volume">7</text:user-field-get>-<text:user-field-get text:name="number">1</text:user-field-get>-<text:page-number text:select-page="current">207</text:page-number>-<text:user-field-get text:name="article11LastPage">223</text:user-field-get></text:p>
            </table:table-cell>
          </table:table-row>
        </table:table>
      </style:header>
      <style:footer>
        <text:user-field-decls>
          <text:user-field-decl office:value-type="string" office:string-value="© Эльвира Спирова" text:name="author11Copyright"/>
        </text:user-field-decls>
        <text:p text:style-name="MP4"><text:user-field-get text:name="author11Copyright">© Эльвира Спирова</text:user-field-get></text:p>
      </style:footer>
    </style:master-page>
    <style:master-page style:name="Статья_20_11" style:display-name="Статья 11" style:page-layout-name="Mpm10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31" table:style-name="Таблица431">
          <table:table-column table:style-name="Таблица431.A"/>
          <table:table-column table:style-name="Таблица431.B"/>
          <table:table-row table:style-name="TableLine323345248">
            <table:table-cell table:style-name="Таблица431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31.A1" office:value-type="string">
              <text:p text:style-name="MP11"><text:page-number text:select-page="current">225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32" table:style-name="Таблица432">
          <table:table-column table:style-name="Таблица432.A"/>
          <table:table-column table:style-name="Таблица432.B"/>
          <table:table-row table:style-name="TableLine293446816">
            <table:table-cell table:style-name="Таблица432.A1" office:value-type="string">
              <text:p text:style-name="MP10"><text:page-number text:select-page="current">224</text:page-number><text:s/></text:p>
            </table:table-cell>
            <table:table-cell table:style-name="Таблица432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2" style:display-name="Статья 11 стр.2" style:page-layout-name="Mpm10" style:next-style-name="Статья_20_11_20_стр.3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34" table:style-name="Таблица434">
          <table:table-column table:style-name="Таблица434.A"/>
          <table:table-column table:style-name="Таблица434.B"/>
          <table:table-row table:style-name="TableLine332787200">
            <table:table-cell table:style-name="Таблица434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3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35" table:style-name="Таблица435">
          <table:table-column table:style-name="Таблица435.A"/>
          <table:table-column table:style-name="Таблица435.B"/>
          <table:table-row table:style-name="TableLine328518400">
            <table:table-cell table:style-name="Таблица435.A1" office:value-type="string">
              <text:p text:style-name="MP10"><text:page-number text:select-page="current">208</text:page-number><text:s/></text:p>
            </table:table-cell>
            <table:table-cell table:style-name="Таблица435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3" style:display-name="Статья 11 стр.3" style:page-layout-name="Mpm10" style:next-style-name="Статья_20_11_20_стр.4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36" table:style-name="Таблица436">
          <table:table-column table:style-name="Таблица436.A"/>
          <table:table-column table:style-name="Таблица436.B"/>
          <table:table-row table:style-name="TableLine292144048">
            <table:table-cell table:style-name="Таблица436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36.A1" office:value-type="string">
              <text:p text:style-name="MP11"><text:page-number text:select-page="current">209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37" table:style-name="Таблица437">
          <table:table-column table:style-name="Таблица437.A"/>
          <table:table-column table:style-name="Таблица437.B"/>
          <table:table-row table:style-name="TableLine433985840">
            <table:table-cell table:style-name="Таблица437.A1" office:value-type="string">
              <text:p text:style-name="MP10"><text:page-number text:select-page="current">0</text:page-number><text:s/></text:p>
            </table:table-cell>
            <table:table-cell table:style-name="Таблица437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4" style:display-name="Статья 11 стр.4" style:page-layout-name="Mpm10" style:next-style-name="Статья_20_11_20_стр.5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38" table:style-name="Таблица438">
          <table:table-column table:style-name="Таблица438.A"/>
          <table:table-column table:style-name="Таблица438.B"/>
          <table:table-row table:style-name="TableLine252297680">
            <table:table-cell table:style-name="Таблица438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3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39" table:style-name="Таблица439">
          <table:table-column table:style-name="Таблица439.A"/>
          <table:table-column table:style-name="Таблица439.B"/>
          <table:table-row table:style-name="TableLine258962320">
            <table:table-cell table:style-name="Таблица439.A1" office:value-type="string">
              <text:p text:style-name="MP10"><text:page-number text:select-page="current">210</text:page-number><text:s/></text:p>
            </table:table-cell>
            <table:table-cell table:style-name="Таблица439.A1" office:value-type="string">
              <text:p text:style-name="MP15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5" style:display-name="Статья 11 стр.5" style:page-layout-name="Mpm10" style:next-style-name="Статья_20_11_20_стр.6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40" table:style-name="Таблица440">
          <table:table-column table:style-name="Таблица440.A"/>
          <table:table-column table:style-name="Таблица440.B"/>
          <table:table-row table:style-name="TableLine124691904">
            <table:table-cell table:style-name="Таблица440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40.A1" office:value-type="string">
              <text:p text:style-name="MP11"><text:page-number text:select-page="current">211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41" table:style-name="Таблица441">
          <table:table-column table:style-name="Таблица441.A"/>
          <table:table-column table:style-name="Таблица441.B"/>
          <table:table-row table:style-name="TableLine180918784">
            <table:table-cell table:style-name="Таблица441.A1" office:value-type="string">
              <text:p text:style-name="MP10"><text:page-number text:select-page="current">0</text:page-number><text:s/></text:p>
            </table:table-cell>
            <table:table-cell table:style-name="Таблица441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6" style:display-name="Статья 11 стр.6" style:page-layout-name="Mpm10" style:next-style-name="Статья_20_11_20_стр.7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42" table:style-name="Таблица442">
          <table:table-column table:style-name="Таблица442.A"/>
          <table:table-column table:style-name="Таблица442.B"/>
          <table:table-row table:style-name="TableLine338373536">
            <table:table-cell table:style-name="Таблица442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4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43" table:style-name="Таблица443">
          <table:table-column table:style-name="Таблица443.A"/>
          <table:table-column table:style-name="Таблица443.B"/>
          <table:table-row table:style-name="TableLine285701840">
            <table:table-cell table:style-name="Таблица443.A1" office:value-type="string">
              <text:p text:style-name="MP10"><text:page-number text:select-page="current">212</text:page-number><text:s/></text:p>
            </table:table-cell>
            <table:table-cell table:style-name="Таблица443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7" style:display-name="Статья 11 стр.7" style:page-layout-name="Mpm10" style:next-style-name="Статья_20_11_20_стр.8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44" table:style-name="Таблица444">
          <table:table-column table:style-name="Таблица444.A"/>
          <table:table-column table:style-name="Таблица444.B"/>
          <table:table-row table:style-name="TableLine361357312">
            <table:table-cell table:style-name="Таблица444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44.A1" office:value-type="string">
              <text:p text:style-name="MP11"><text:page-number text:select-page="current">213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45" table:style-name="Таблица445">
          <table:table-column table:style-name="Таблица445.A"/>
          <table:table-column table:style-name="Таблица445.B"/>
          <table:table-row table:style-name="TableLine291976688">
            <table:table-cell table:style-name="Таблица445.A1" office:value-type="string">
              <text:p text:style-name="MP10"><text:page-number text:select-page="current">0</text:page-number><text:s/></text:p>
            </table:table-cell>
            <table:table-cell table:style-name="Таблица445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8" style:display-name="Статья 11 стр.8" style:page-layout-name="Mpm10" style:next-style-name="Статья_20_11_20_стр.9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46" table:style-name="Таблица446">
          <table:table-column table:style-name="Таблица446.A"/>
          <table:table-column table:style-name="Таблица446.B"/>
          <table:table-row table:style-name="TableLine333939632">
            <table:table-cell table:style-name="Таблица446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46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47" table:style-name="Таблица447">
          <table:table-column table:style-name="Таблица447.A"/>
          <table:table-column table:style-name="Таблица447.B"/>
          <table:table-row table:style-name="TableLine335526016">
            <table:table-cell table:style-name="Таблица447.A1" office:value-type="string">
              <text:p text:style-name="MP10"><text:page-number text:select-page="current">214</text:page-number><text:s/></text:p>
            </table:table-cell>
            <table:table-cell table:style-name="Таблица447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9" style:display-name="Статья 11 стр.9" style:page-layout-name="Mpm10" style:next-style-name="Статья_20_11_20_стр.10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48" table:style-name="Таблица448">
          <table:table-column table:style-name="Таблица448.A"/>
          <table:table-column table:style-name="Таблица448.B"/>
          <table:table-row table:style-name="TableLine324151472">
            <table:table-cell table:style-name="Таблица448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48.A1" office:value-type="string">
              <text:p text:style-name="MP11"><text:page-number text:select-page="current">215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49" table:style-name="Таблица449">
          <table:table-column table:style-name="Таблица449.A"/>
          <table:table-column table:style-name="Таблица449.B"/>
          <table:table-row table:style-name="TableLine293069232">
            <table:table-cell table:style-name="Таблица449.A1" office:value-type="string">
              <text:p text:style-name="MP10"><text:page-number text:select-page="current">0</text:page-number><text:s/></text:p>
            </table:table-cell>
            <table:table-cell table:style-name="Таблица449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0" style:display-name="Статья 11 стр.10" style:page-layout-name="Mpm10" style:next-style-name="Статья_20_11_20_стр.11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50" table:style-name="Таблица450">
          <table:table-column table:style-name="Таблица450.A"/>
          <table:table-column table:style-name="Таблица450.B"/>
          <table:table-row table:style-name="TableLine175766288">
            <table:table-cell table:style-name="Таблица450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50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51" table:style-name="Таблица451">
          <table:table-column table:style-name="Таблица451.A"/>
          <table:table-column table:style-name="Таблица451.B"/>
          <table:table-row table:style-name="TableLine334096016">
            <table:table-cell table:style-name="Таблица451.A1" office:value-type="string">
              <text:p text:style-name="MP10"><text:page-number text:select-page="current">216</text:page-number><text:s/></text:p>
            </table:table-cell>
            <table:table-cell table:style-name="Таблица451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1" style:display-name="Статья 11 стр.11" style:page-layout-name="Mpm10" style:next-style-name="Статья_20_11_20_стр.12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52" table:style-name="Таблица452">
          <table:table-column table:style-name="Таблица452.A"/>
          <table:table-column table:style-name="Таблица452.B"/>
          <table:table-row table:style-name="TableLine172479264">
            <table:table-cell table:style-name="Таблица452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52.A1" office:value-type="string">
              <text:p text:style-name="MP11"><text:page-number text:select-page="current">217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53" table:style-name="Таблица453">
          <table:table-column table:style-name="Таблица453.A"/>
          <table:table-column table:style-name="Таблица453.B"/>
          <table:table-row table:style-name="TableLine312653312">
            <table:table-cell table:style-name="Таблица453.A1" office:value-type="string">
              <text:p text:style-name="MP10"><text:page-number text:select-page="current">0</text:page-number><text:s/></text:p>
            </table:table-cell>
            <table:table-cell table:style-name="Таблица453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2" style:display-name="Статья 11 стр.12" style:page-layout-name="Mpm10" style:next-style-name="Статья_20_11_20_стр.13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54" table:style-name="Таблица454">
          <table:table-column table:style-name="Таблица454.A"/>
          <table:table-column table:style-name="Таблица454.B"/>
          <table:table-row table:style-name="TableLine285512112">
            <table:table-cell table:style-name="Таблица454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54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55" table:style-name="Таблица455">
          <table:table-column table:style-name="Таблица455.A"/>
          <table:table-column table:style-name="Таблица455.B"/>
          <table:table-row table:style-name="TableLine310856608">
            <table:table-cell table:style-name="Таблица455.A1" office:value-type="string">
              <text:p text:style-name="MP10"><text:page-number text:select-page="current">218</text:page-number><text:s/></text:p>
            </table:table-cell>
            <table:table-cell table:style-name="Таблица455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3" style:display-name="Статья 11 стр.13" style:page-layout-name="Mpm10" style:next-style-name="Статья_20_11_20_стр.14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56" table:style-name="Таблица456">
          <table:table-column table:style-name="Таблица456.A"/>
          <table:table-column table:style-name="Таблица456.B"/>
          <table:table-row table:style-name="TableLine337063280">
            <table:table-cell table:style-name="Таблица456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56.A1" office:value-type="string">
              <text:p text:style-name="MP11"><text:page-number text:select-page="current">219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57" table:style-name="Таблица457">
          <table:table-column table:style-name="Таблица457.A"/>
          <table:table-column table:style-name="Таблица457.B"/>
          <table:table-row table:style-name="TableLine359351920">
            <table:table-cell table:style-name="Таблица457.A1" office:value-type="string">
              <text:p text:style-name="MP10"><text:page-number text:select-page="current">0</text:page-number><text:s/></text:p>
            </table:table-cell>
            <table:table-cell table:style-name="Таблица457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4" style:display-name="Статья 11 стр.14" style:page-layout-name="Mpm10" style:next-style-name="Статья_20_11_20_стр.15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58" table:style-name="Таблица458">
          <table:table-column table:style-name="Таблица458.A"/>
          <table:table-column table:style-name="Таблица458.B"/>
          <table:table-row table:style-name="TableLine327623728">
            <table:table-cell table:style-name="Таблица458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58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59" table:style-name="Таблица459">
          <table:table-column table:style-name="Таблица459.A"/>
          <table:table-column table:style-name="Таблица459.B"/>
          <table:table-row table:style-name="TableLine329933312">
            <table:table-cell table:style-name="Таблица459.A1" office:value-type="string">
              <text:p text:style-name="MP10"><text:page-number text:select-page="current">220</text:page-number><text:s/></text:p>
            </table:table-cell>
            <table:table-cell table:style-name="Таблица459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5" style:display-name="Статья 11 стр.15" style:page-layout-name="Mpm10" style:next-style-name="Статья_20_11_20_стр.16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60" table:style-name="Таблица460">
          <table:table-column table:style-name="Таблица460.A"/>
          <table:table-column table:style-name="Таблица460.B"/>
          <table:table-row table:style-name="TableLine180509840">
            <table:table-cell table:style-name="Таблица460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60.A1" office:value-type="string">
              <text:p text:style-name="MP11"><text:page-number text:select-page="current">221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61" table:style-name="Таблица461">
          <table:table-column table:style-name="Таблица461.A"/>
          <table:table-column table:style-name="Таблица461.B"/>
          <table:table-row table:style-name="TableLine333316816">
            <table:table-cell table:style-name="Таблица461.A1" office:value-type="string">
              <text:p text:style-name="MP10"><text:page-number text:select-page="current">0</text:page-number><text:s/></text:p>
            </table:table-cell>
            <table:table-cell table:style-name="Таблица461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6" style:display-name="Статья 11 стр.16" style:page-layout-name="Mpm10" style:next-style-name="Статья_20_11_20_стр.17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62" table:style-name="Таблица462">
          <table:table-column table:style-name="Таблица462.A"/>
          <table:table-column table:style-name="Таблица462.B"/>
          <table:table-row table:style-name="TableLine220870384">
            <table:table-cell table:style-name="Таблица462.A1" office:value-type="string">
              <text:p text:style-name="MP10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62.A1" office:value-type="string">
              <text:p text:style-name="MP11"><text:page-number text:select-page="current">0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63" table:style-name="Таблица463">
          <table:table-column table:style-name="Таблица463.A"/>
          <table:table-column table:style-name="Таблица463.B"/>
          <table:table-row table:style-name="TableLine293007920">
            <table:table-cell table:style-name="Таблица463.A1" office:value-type="string">
              <text:p text:style-name="MP10"><text:page-number text:select-page="current">222</text:page-number><text:s/></text:p>
            </table:table-cell>
            <table:table-cell table:style-name="Таблица463.A1" office:value-type="string">
              <text:p text:style-name="MP14"><text:user-field-get text:name="leftHeader11">Книжный дискурс</text:user-field-get></text:p>
            </table:table-cell>
          </table:table-row>
        </table:table>
      </style:header-left>
    </style:master-page>
    <style:master-page style:name="Статья_20_11_20_стр.17" style:display-name="Статья 11 стр.17" style:page-layout-name="Mpm10" style:next-style-name="Статья_20_11">
      <style:header>
        <text:user-field-decls>
          <text:user-field-decl office:value-type="string" office:string-value="Эльвира Спирова. Мераб Мамардашвили: автор со своим голосом…" text:name="rightHeader11"/>
        </text:user-field-decls>
        <table:table table:name="Таблица464" table:style-name="Таблица464">
          <table:table-column table:style-name="Таблица464.A"/>
          <table:table-column table:style-name="Таблица464.B"/>
          <table:table-row table:style-name="TableLine324165248">
            <table:table-cell table:style-name="Таблица464.A1" office:value-type="string">
              <text:p text:style-name="MP13"><text:user-field-get text:name="rightHeader11">Эльвира Спирова. Мераб Мамардашвили: автор со своим голосом…</text:user-field-get></text:p>
            </table:table-cell>
            <table:table-cell table:style-name="Таблица464.A1" office:value-type="string">
              <text:p text:style-name="MP11"><text:page-number text:select-page="current">223</text:page-number></text:p>
            </table:table-cell>
          </table:table-row>
        </table:table>
      </style:header>
      <style:header-left>
        <text:user-field-decls>
          <text:user-field-decl office:value-type="string" office:string-value="Книжный дискурс" text:name="leftHeader11"/>
        </text:user-field-decls>
        <table:table table:name="Таблица465" table:style-name="Таблица465">
          <table:table-column table:style-name="Таблица465.A"/>
          <table:table-column table:style-name="Таблица465.B"/>
          <table:table-row table:style-name="TableLine321848752">
            <table:table-cell table:style-name="Таблица465.A1" office:value-type="string">
              <text:p text:style-name="MP10"><text:page-number text:select-page="current">0</text:page-number><text:s/></text:p>
            </table:table-cell>
            <table:table-cell table:style-name="Таблица465.A1" office:value-type="string">
              <text:p text:style-name="MP12"><text:user-field-get text:name="leftHeader11">Книжный дискурс</text:user-field-get></text:p>
            </table:table-cell>
          </table:table-row>
        </table:table>
      </style:head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1-15T16:00:00</meta:creation-date>
    <meta:generator>LibreOffice/7.1.4.2$Linux_X86_64 LibreOffice_project/a529a4fab45b75fefc5b6226684193eb000654f6</meta:generator>
    <meta:editing-duration>PT19H53M11S</meta:editing-duration>
    <meta:editing-cycles>198</meta:editing-cycles>
    <dc:date>2021-07-30T16:27:37.477424218</dc:date>
    <dc:creator>Георгий  Литвинов</dc:creator>
    <meta:document-statistic meta:table-count="447" meta:image-count="0" meta:object-count="0" meta:page-count="2" meta:paragraph-count="925" meta:word-count="2405" meta:character-count="17868" meta:non-whitespace-character-count="16177"/>
    <meta:user-defined meta:name="template">ФА</meta:user-defined>
    <meta:template xlink:type="simple" xlink:actuate="onRequest" xlink:title="ФЖ" xlink:href="../../../Новая%20папка/ФЖ.ott" meta:date="2019-03-12T12:34:08.396712823"/>
  </office:meta>
</office:document-meta>
</file>