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text-properties officeooo:rsid="000b0afb" officeooo:paragraph-rsid="000b0afb"/>
    </style:style>
    <style:style style:name="P2" style:family="paragraph" style:parent-style-name="Heading_20_3">
      <style:text-properties officeooo:rsid="000b0afb" officeooo:paragraph-rsid="000b0afb"/>
    </style:style>
    <style:style style:name="P3" style:family="paragraph" style:parent-style-name="Text_20_body">
      <style:text-properties officeooo:rsid="000b60a7" officeooo:paragraph-rsid="000b60a7"/>
    </style:style>
    <style:style style:name="T1" style:family="text">
      <style:text-properties officeooo:rsid="000b0afb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p text:style-name="P3">Text 1</text:p>
      <text:h text:style-name="Heading_20_2" text:outline-level="2">Heading <text:span text:style-name="T1">2</text:span></text:h>
      <text:p text:style-name="P3">text2</text:p>
      <text:h text:style-name="Heading_20_3" text:outline-level="3">Heading 3</text:h>
      <text:p text:style-name="P3">Text 3</text:p>
      <text:h text:style-name="Heading_20_1" text:outline-level="1">Heading 1</text:h>
      <text:p text:style-name="P3">Text 4</text:p>
      <text:h text:style-name="P2" text:outline-level="3">Heading 3</text:h>
      <text:p text:style-name="P3">Text 5</text:p>
      <text:h text:style-name="P1" text:outline-level="1">Heading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3-14T12:54:58.454010313</meta:creation-date>
    <dc:title>Default</dc:title>
    <meta:editing-cycles>3</meta:editing-cycles>
    <meta:generator>LibreOffice/7.0.3.1$Linux_X86_64 LibreOffice_project/d7547858d014d4cf69878db179d326fc3483e082</meta:generator>
    <meta:editing-duration>PT1M47S</meta:editing-duration>
    <meta:initial-creator>Георгий Литвинов</meta:initial-creator>
    <dc:date>2021-03-14T12:56:41.365097401</dc:date>
    <dc:creator>Георгий Литвинов</dc:creator>
    <meta:document-statistic meta:table-count="0" meta:image-count="0" meta:object-count="0" meta:page-count="1" meta:paragraph-count="11" meta:word-count="21" meta:character-count="83" meta:non-whitespace-character-count="73"/>
    <meta:template xlink:type="simple" xlink:actuate="onRequest" xlink:title="Default" xlink:href="../../../../../.config/libreoffice/4/user/template/Default.ott" meta:date="2021-03-14T12:54:57.319907798"/>
  </office:meta>
</office:document-meta>
</file>