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paragraph-rsid="00105001"/>
    </style:style>
    <style:style style:name="P2" style:family="paragraph" style:parent-style-name="Text_20_body" style:list-style-name="L2">
      <style:text-properties style:font-name="IPH Astra Serif" fo:font-size="40pt" officeooo:rsid="0020aa58" officeooo:paragraph-rsid="0020aa58" style:font-size-asian="40pt" style:font-size-complex="40pt"/>
    </style:style>
    <style:style style:name="T1" style:family="text">
      <style:text-properties style:font-name="IPH Astra Serif" fo:font-size="40pt" officeooo:rsid="000e0947" style:font-size-asian="40pt" style:font-size-complex="40pt"/>
    </style:style>
    <style:style style:name="T2" style:family="text">
      <style:text-properties style:font-name="IPH Astra Serif" fo:font-size="40pt" officeooo:rsid="0018abb7" style:font-size-asian="40pt" style:font-size-complex="4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467973002" text:style-name="L2">
        <text:list-item>
          <text:p text:style-name="P2">Text text</text:p>
        </text:list-item>
        <text:list-item>
          <text:p text:style-name="P2"><text:soft-page-break/>text adfa <text:soft-page-break/>fadfasdf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IPH Lib Serif" svg:font-family="'IPH Lib Serif'" style:font-adornments="Regular" style:font-pitch="variable"/>
    <style:font-face style:name="IPH Lib Serif1" svg:font-family="'IPH Lib Serif'" style:font-adornments="Полужирный" style:font-pitch="variable"/>
    <style:font-face style:name="IPH Astra Serif" svg:font-family="'IPH Astra Serif'" style:font-family-generic="roman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Lib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0mm" fo:margin-right="10mm" fo:margin-top="0mm" fo:margin-bottom="4.99mm" style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Lib Serif1" fo:font-family="'IPH Lib Serif'" style:font-style-name="Полужирный" style:font-pitch="variable" fo:font-size="14pt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2.49mm" style:type="center"/>
          <style:tab-stop style:position="65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2.49mm" style:type="center"/>
          <style:tab-stop style:position="65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_20_Symbol" style:display-name="Footnote Symbol" style:family="text">
      <style:text-properties style:text-position="super 58%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105mm" fo:page-height="64.51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8mm" fo:page-height="105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88mm" fo:page-height="105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8mm" fo:page-height="105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9.01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8mm" fo:page-height="105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8mm" fo:page-height="105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105mm" fo:page-height="88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1-02-24T11:18:22.351666581</meta:creation-date>
    <dc:title>Default</dc:title>
    <meta:editing-cycles>16</meta:editing-cycles>
    <meta:generator>LibreOffice/7.0.3.1$Linux_X86_64 LibreOffice_project/d7547858d014d4cf69878db179d326fc3483e082</meta:generator>
    <meta:editing-duration>PT5H16M42S</meta:editing-duration>
    <meta:initial-creator>Георгий  Литвинов</meta:initial-creator>
    <dc:date>2021-03-12T20:47:41.933291603</dc:date>
    <dc:creator>Георгий Литвинов</dc:creator>
    <meta:document-statistic meta:table-count="0" meta:image-count="0" meta:object-count="0" meta:page-count="3" meta:paragraph-count="2" meta:word-count="7" meta:character-count="29" meta:non-whitespace-character-count="26"/>
  </office:meta>
</office:document-meta>
</file>