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officeooo:rsid="000d976a" officeooo:paragraph-rsid="000d976a"/>
    </style:style>
    <style:style style:name="P2" style:family="paragraph" style:parent-style-name="Heading_20_1">
      <style:text-properties officeooo:rsid="000d976a" officeooo:paragraph-rsid="000d976a"/>
    </style:style>
    <style:style style:name="P3" style:family="paragraph" style:parent-style-name="Text_20_body" style:list-style-name="L1">
      <style:text-properties style:font-name="IPH Astra Serif" officeooo:rsid="000e0947" officeooo:paragraph-rsid="000e0947" style:font-size-asian="10.5pt"/>
    </style:style>
    <style:style style:name="P4" style:family="paragraph" style:parent-style-name="Text_20_body" style:list-style-name="L1">
      <style:text-properties style:font-name="IPH Astra Serif" officeooo:rsid="000e0947" officeooo:paragraph-rsid="001585e7" style:font-size-asian="10.5pt"/>
    </style:style>
    <style:style style:name="T1" style:family="text">
      <style:text-properties officeooo:rsid="0013b14a"/>
    </style:style>
    <style:style style:name="T2" style:family="text">
      <style:text-properties officeooo:rsid="001585e7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Раздел1">
        <text:list xml:id="list731410840" text:style-name="L1">
          <text:list-item>
            <text:p text:style-name="P3">List first </text:p>
          </text:list-item>
          <text:list-item>
            <text:p text:style-name="P4">text text text text text text text text text text text text text text text text text <text:s/>text text text <text:span text:style-name="T2">st1</text:span> <text:soft-page-break/><text:span text:style-name="T2">2</text:span>text text text text text text text text text <text:span text:style-name="T2">test test test test test test test test test test test test test test test test test test2 </text:span><text:soft-page-break/><text:span text:style-name="T2">3test test test test test test www</text:span></text:p>
          </text:list-item>
          <text:list-item>
            <text:p text:style-name="P3">text</text:p>
          </text:list-item>
        </text:list>
      </text:section>
      <text:section text:style-name="Sect1" text:name="Раздел2">
        <text:h text:style-name="P2" text:outline-level="1"><text:soft-page-break/>Heading 1</text:h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officeooo:rsid="000d976a" officeooo:paragraph-rsid="000d976a"/>
    </style:style>
    <style:page-layout style:name="Mpm1">
      <style:page-layout-properties fo:page-width="104.49mm" fo:page-height="79.99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12</meta:editing-cycles>
    <meta:generator>LibreOffice/7.0.3.1$Linux_X86_64 LibreOffice_project/d7547858d014d4cf69878db179d326fc3483e082</meta:generator>
    <meta:editing-duration>PT4H45M11S</meta:editing-duration>
    <meta:initial-creator>Георгий  Литвинов</meta:initial-creator>
    <dc:date>2021-02-25T21:07:54.789863102</dc:date>
    <dc:creator>Георгий  Литвинов</dc:creator>
    <meta:document-statistic meta:table-count="0" meta:image-count="0" meta:object-count="0" meta:page-count="4" meta:paragraph-count="5" meta:word-count="65" meta:character-count="309" meta:non-whitespace-character-count="250"/>
  </office:meta>
</office:document-meta>
</file>