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65mm" table:align="margins" style:writing-mode="page"/>
    </style:style>
    <style:style style:name="Таблица1.A" style:family="table-column">
      <style:table-column-properties style:column-width="32.49mm" style:rel-column-width="32767*"/>
    </style:style>
    <style:style style:name="Таблица1.B" style:family="table-column">
      <style:table-column-properties style:column-width="32.51mm" style:rel-column-width="32768*"/>
    </style:style>
    <style:style style:name="Таблица1.A1" style:family="table-cell">
      <style:table-cell-properties style:writing-mode="page"/>
    </style:style>
    <style:style style:name="P1" style:family="paragraph" style:parent-style-name="Footer">
      <style:text-properties officeooo:rsid="000d976a" officeooo:paragraph-rsid="000d976a"/>
    </style:style>
    <style:style style:name="P2" style:family="paragraph" style:parent-style-name="Heading_20_1">
      <style:text-properties officeooo:rsid="000d976a" officeooo:paragraph-rsid="000d976a"/>
    </style:style>
    <style:style style:name="P3" style:family="paragraph" style:parent-style-name="Text_20_body" style:list-style-name="L1">
      <style:text-properties style:font-name="IPH Astra Serif" officeooo:rsid="000e0947" officeooo:paragraph-rsid="00105001" style:font-size-asian="10.5pt"/>
    </style:style>
    <style:style style:name="P4" style:family="paragraph" style:parent-style-name="Text_20_body" style:list-style-name="L1">
      <style:text-properties style:font-name="IPH Astra Serif" officeooo:rsid="0010e4ea" officeooo:paragraph-rsid="0010e4ea" style:font-size-asian="10.5pt"/>
    </style:style>
    <style:style style:name="T1" style:family="text">
      <style:text-properties officeooo:rsid="00105001"/>
    </style:style>
    <style:style style:name="T2" style:family="text">
      <style:text-properties officeooo:rsid="00150894"/>
    </style:style>
    <style:style style:name="Sect1" style:family="section">
      <style:section-properties style:editable="false">
        <style:columns fo:column-count="1" fo:column-gap="0m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Раздел1">
        <table:table table:name="Таблица1" table:style-name="Таблица1">
          <table:table-column table:style-name="Таблица1.A"/>
          <table:table-column table:style-name="Таблица1.B"/>
          <table:table-row table:style-name="TableLine139110400">
            <table:table-cell table:style-name="Таблица1.A1" office:value-type="string">
              <text:p text:style-name="Table_20_Contents"/>
            </table:table-cell>
            <table:table-cell table:style-name="Таблица1.A1" office:value-type="string">
              <text:list xml:id="list4017321695" text:style-name="L1">
                <text:list-item>
                  <text:p text:style-name="P3">List first line</text:p>
                </text:list-item>
                <text:list-item>
                  <text:p text:style-name="P3">text text text text text text text tex<text:span text:style-name="T1">1</text:span> <text:soft-page-break/><text:span text:style-name="T1">2</text:span>text text text text text text text text text text text text<text:span text:style-name="T2">2</text:span> <text:soft-page-break/><text:span text:style-name="T2">3</text:span>text text text text text text text text text text text text<text:span text:style-name="T2">3</text:span> <text:soft-page-break/><text:span text:style-name="T2">4</text:span>text text text text text text text text</text:p>
                </text:list-item>
                <text:list-item>
                  <text:p text:style-name="P3"><text:s/>text text text text<text:span text:style-name="T2">4</text:span> <text:s/><text:soft-page-break/><text:span text:style-name="T2">5</text:span>text text <text:span text:style-name="T2">5</text:span></text:p>
                </text:list-item>
              </text:list>
            </table:table-cell>
          </table:table-row>
          <table:table-row table:style-name="TableLine139471056">
            <table:table-cell table:style-name="Таблица1.A1" office:value-type="string">
              <text:p text:style-name="Table_20_Contents"/>
            </table:table-cell>
            <table:table-cell table:style-name="Таблица1.A1" office:value-type="string">
              <text:p text:style-name="Table_20_Contents"/>
            </table:table-cell>
          </table:table-row>
        </table:table>
        <text:list xml:id="list204808144166732" text:continue-numbering="true" text:style-name="L1">
          <text:list-item>
            <text:p text:style-name="P4">Numbering list 2</text:p>
          </text:list-item>
        </text:list>
      </text:section>
      <text:section text:style-name="Sect1" text:name="Раздел2">
        <text:h text:style-name="P2" text:outline-level="1">Heading 1</text:h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erif1" fo:font-family="'IPH Lib Serif'" style:font-style-name="Полужирный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2.49mm" style:type="center"/>
          <style:tab-stop style:position="65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2.49mm" style:type="center"/>
          <style:tab-stop style:position="65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text-properties officeooo:rsid="000d976a" officeooo:paragraph-rsid="000d976a"/>
    </style:style>
    <style:page-layout style:name="Mpm1">
      <style:page-layout-properties fo:page-width="105mm" fo:page-height="88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2-24T11:18:22.351666581</meta:creation-date>
    <dc:title>Default</dc:title>
    <meta:editing-cycles>10</meta:editing-cycles>
    <meta:generator>LibreOffice/7.0.3.1$Linux_X86_64 LibreOffice_project/d7547858d014d4cf69878db179d326fc3483e082</meta:generator>
    <meta:editing-duration>PT4H44M47S</meta:editing-duration>
    <meta:initial-creator>Георгий  Литвинов</meta:initial-creator>
    <dc:date>2021-02-25T20:48:07.831041229</dc:date>
    <dc:creator>Георгий  Литвинов</dc:creator>
    <meta:document-statistic meta:table-count="1" meta:image-count="0" meta:object-count="0" meta:page-count="5" meta:paragraph-count="6" meta:word-count="61" meta:character-count="290" meta:non-whitespace-character-count="237"/>
  </office:meta>
</office:document-meta>
</file>