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officeooo:rsid="000b08b6" officeooo:paragraph-rsid="000b08b6"/>
    </style:style>
    <style:style style:name="P2" style:family="paragraph" style:parent-style-name="Text_20_body" style:master-page-name="Standard">
      <style:paragraph-properties style:page-number="10"/>
      <style:text-properties officeooo:rsid="000cb4cb" officeooo:paragraph-rsid="000cb4cb"/>
    </style:style>
    <style:style style:name="T1" style:family="text">
      <style:text-properties officeooo:rsid="000b08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oft-page-break/>Tex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officeooo:rsid="000b08b6" officeooo:paragraph-rsid="000b08b6"/>
    </style:style>
    <style:style style:name="MT1" style:family="text">
      <style:text-properties officeooo:rsid="000b08b6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bottom="4.99mm"/>
      </style:header-style>
      <style:footer-style>
        <style:header-footer-properties fo:min-height="0mm" fo:margin-top="4.99m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text:s/>Header</text:p>
      </style:header>
      <style:footer>
        <text:p text:style-name="Footer"><text:page-number text:select-page="current">10</text:page-number><text:s/><text:span text:style-name="MT1">Foote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3-12T21:56:16.709545388</meta:creation-date>
    <dc:title>Default</dc:title>
    <meta:editing-cycles>3</meta:editing-cycles>
    <meta:generator>LibreOffice/7.0.3.1$Linux_X86_64 LibreOffice_project/d7547858d014d4cf69878db179d326fc3483e082</meta:generator>
    <meta:editing-duration>PT1M56S</meta:editing-duration>
    <meta:initial-creator>Георгий Литвинов</meta:initial-creator>
    <dc:date>2021-03-12T21:58:12.470543177</dc:date>
    <dc:creator>Георгий Литвинов</dc:creator>
    <meta:document-statistic meta:table-count="0" meta:image-count="0" meta:object-count="0" meta:page-count="2" meta:paragraph-count="3" meta:word-count="5" meta:character-count="20" meta:non-whitespace-character-count="18"/>
    <meta:template xlink:type="simple" xlink:actuate="onRequest" xlink:title="Default" xlink:href="../../../../../.config/libreoffice/4/user/template/Default.ott" meta:date="2021-03-12T21:56:16.072931840"/>
  </office:meta>
</office:document-meta>
</file>