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IPH Astra Serif1" svg:font-family="'IPH Astra Serif'" style:font-adornments="Regular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IPH Lib Serif" svg:font-family="'IPH Lib Serif'" style:font-adornments="Regular" style:font-pitch="variable"/>
    <style:font-face style:name="IPH Lib Serif1" svg:font-family="'IPH Lib Serif'" style:font-adornments="Полужирный" style:font-pitch="variable"/>
    <style:font-face style:name="IPH Astra Serif" svg:font-family="'IPH Astra Serif'" style:font-family-generic="roman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style:font-name="IPH Astra Serif" fo:letter-spacing="-0.02mm" officeooo:rsid="000c7041" officeooo:paragraph-rsid="000c7041" style:font-size-asian="10.5pt" style:text-scale="99%"/>
    </style:style>
    <style:style style:name="P2" style:family="paragraph" style:parent-style-name="Text_20_body" style:list-style-name="List_20_2">
      <style:text-properties style:font-name="IPH Astra Serif" officeooo:rsid="000c7041" officeooo:paragraph-rsid="000c7041" style:font-size-asian="10.5pt"/>
    </style:style>
    <style:style style:name="T1" style:family="text">
      <style:text-properties officeooo:rsid="00146f5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xt0</text:p>
      <text:list xml:id="list2612068757" text:style-name="List_20_2">
        <text:list-item>
          <text:p text:style-name="P2"><text:soft-page-break/>list1</text:p>
        </text:list-item>
        <text:list-item>
          <text:p text:style-name="P2"><text:soft-page-break/>list<text:span text:style-name="T1">2</text:span></text:p>
        </text:list-item>
      </text:list>
      <text:p text:style-name="P1"><text:soft-page-break/>text4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IPH Astra Serif1" svg:font-family="'IPH Astra Serif'" style:font-adornments="Regular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IPH Lib Serif" svg:font-family="'IPH Lib Serif'" style:font-adornments="Regular" style:font-pitch="variable"/>
    <style:font-face style:name="IPH Lib Serif1" svg:font-family="'IPH Lib Serif'" style:font-adornments="Полужирный" style:font-pitch="variable"/>
    <style:font-face style:name="IPH Astra Serif" svg:font-family="'IPH Astra Serif'" style:font-family-generic="roman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IPH Lib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IPH Lib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fo:orphans="2" fo:widows="2" style:page-number="auto" style:writing-mode="page"/>
      <style:text-properties style:font-name="IPH Astra Serif" fo:font-family="'IPH Astra Serif'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text-align="center" style:justify-single-word="false" fo:keep-with-next="always" style:writing-mode="page"/>
      <style:text-properties style:font-name="IPH Astra Serif" fo:font-family="'IPH Astra Serif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mm" fo:margin-right="0mm" fo:margin-top="0mm" fo:margin-bottom="2.47mm" style:contextual-spacing="false" fo:line-height="120%" fo:text-indent="9mm" style:auto-text-indent="false" style:writing-mode="pag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0mm" fo:margin-right="10mm" fo:margin-top="0mm" fo:margin-bottom="4.99mm" style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3.53mm" fo:margin-bottom="2.12mm" style:contextual-spacing="false" fo:text-align="center" style:justify-single-word="false" style:page-number="auto" style:writing-mode="page"/>
      <style:text-properties style:font-name="IPH Lib Serif1" fo:font-family="'IPH Lib Serif'" style:font-style-name="Полужирный" style:font-pitch="variable" fo:font-size="14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style:contextual-spacing="false" style:writing-mode="page"/>
      <style:text-properties fo:font-size="12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top="2.12mm" fo:margin-bottom="2.12mm" style:contextual-spacing="false" style:page-number="auto" style:writing-mode="page"/>
      <style:text-properties fo:font-size="12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2.12mm" fo:margin-bottom="1.06mm" style:contextual-spacing="false" style:writing-mode="page"/>
      <style:text-properties fo:font-size="12pt" fo:font-style="italic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1.06mm" fo:margin-bottom="1.06m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1.06mm" fo:margin-bottom="1.06m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Footnote" style:family="paragraph" style:parent-style-name="Standard" style:class="extra" style:master-page-name="">
      <style:paragraph-properties fo:margin-left="4.99mm" fo:margin-right="0mm" fo:line-height="100%" fo:text-align="justify" style:justify-single-word="false" fo:text-indent="-4.99mm" style:auto-text-indent="false" style:page-number="auto" text:number-lines="false" text:line-number="0" style:writing-mode="page">
        <style:tab-stops/>
      </style:paragraph-properties>
      <style:text-properties style:text-position="0% 100%" fo:font-size="10pt" style:font-size-asian="10pt" style:font-size-complex="10pt"/>
    </style:style>
    <style:style style:name="Автор" style:family="paragraph" style:parent-style-name="Standard" style:next-style-name="Heading_20_2">
      <style:paragraph-properties fo:text-align="end" style:justify-single-word="false" style:writing-mode="page"/>
      <style:text-properties fo:font-size="14pt" fo:font-style="italic" style:font-size-asian="10.5pt"/>
    </style:style>
    <style:style style:name="Сведения_20_об_20_авторе" style:display-name="Сведения об авторе" style:family="paragraph" style:parent-style-name="Standard" style:master-page-name="">
      <style:paragraph-properties fo:text-align="justify" style:justify-single-word="false" style:page-number="auto" style:writing-mode="page"/>
      <style:text-properties style:font-size-asian="10.5pt"/>
    </style:style>
    <style:style style:name="Эпиграф" style:family="paragraph" style:parent-style-name="Standard">
      <style:paragraph-properties fo:text-align="end" style:justify-single-word="false" style:writing-mode="page"/>
    </style:style>
    <style:style style:name="Текст_20_списка_20_литературы" style:display-name="Текст списка литературы" style:family="paragraph" style:parent-style-name="Standard">
      <style:paragraph-properties fo:margin-left="0mm" fo:margin-right="0mm" fo:text-indent="9mm" style:auto-text-indent="false" style:writing-mode="page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Автор_20_по-английски" style:display-name="Автор по-английски" style:family="paragraph" style:parent-style-name="Standard" style:next-style-name="Сведения_20_об_20_авторе">
      <style:paragraph-properties fo:text-align="center" style:justify-single-word="false" style:writing-mode="page"/>
      <style:text-properties fo:font-style="italic" fo:font-weight="bold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contextual-spacing="false" style:border-line-width-bottom="0mm 0.04mm 0.02mm" fo:padding="0m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Цитирование" style:family="paragraph" style:parent-style-name="Text_20_body">
      <style:paragraph-properties fo:margin-left="4.99mm" fo:margin-right="4.99mm" fo:margin-top="2.12mm" fo:margin-bottom="2.12mm" style:contextual-spacing="false" fo:line-height="3.88mm" fo:text-indent="0mm" style:auto-text-indent="false" style:writing-mode="page"/>
      <style:text-properties fo:font-size="10pt"/>
    </style:style>
    <style:style style:name="Footnote_20_Symbol" style:display-name="Footnote Symbol" style:family="text">
      <style:text-properties style:text-position="super 58%" style:font-size-asian="10.5pt" loext:shadow="none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umbering_20_Symbols" style:display-name="Numbering Symbols" style:family="text">
      <style:text-properties style:font-name="IPH Astra Serif" fo:font-family="'IPH Astra Serif'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fo:text-indent="-4mm" fo:margin-left="7mm"/>
        </style:list-level-properties>
        <style:text-properties style:font-name="IPH Astra Serif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6mm" fo:text-indent="-3mm" fo:margin-left="6m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9mm" fo:text-indent="-3mm" fo:margin-left="9m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1.99mm" fo:text-indent="-3mm" fo:margin-left="11.99m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4.99mm" fo:text-indent="-3mm" fo:margin-left="14.99m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7.99mm" fo:text-indent="-3mm" fo:margin-left="17.99m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1.01mm" fo:text-indent="-3mm" fo:margin-left="21.01m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4.01mm" fo:text-indent="-3mm" fo:margin-left="24.01m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7.01mm" fo:text-indent="-3mm" fo:margin-left="27.01m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0mm" fo:text-indent="-3mm" fo:margin-left="30m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167.01mm" fo:page-height="55.02mm" style:num-format="1" style:print-orientation="landscape" fo:margin-top="11.99mm" fo:margin-bottom="32.97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11-21T12:17:29.876449065</meta:creation-date>
    <dc:title>Default</dc:title>
    <meta:editing-cycles>7</meta:editing-cycles>
    <meta:generator>LibreOffice/7.1.6.2$Linux_X86_64 LibreOffice_project/0e133318fcee89abacd6a7d077e292f1145735c3</meta:generator>
    <meta:editing-duration>PT5M54S</meta:editing-duration>
    <meta:initial-creator>Георгий  Литвинов</meta:initial-creator>
    <dc:date>2021-11-21T13:29:29.874926480</dc:date>
    <dc:creator>Георгий  Литвинов</dc:creator>
    <meta:document-statistic meta:table-count="0" meta:image-count="0" meta:object-count="0" meta:page-count="4" meta:paragraph-count="4" meta:word-count="6" meta:character-count="22" meta:non-whitespace-character-count="22"/>
    <meta:user-defined meta:name="SerializedSettings-1637497764-0">PD94bWwgdmVyc2lvbj0iMS4wIiBlbmNvZGluZz0iVVRGLTgiIHN0YW5kYWxvbmU9Im5vIj8+PGNvbmZpZzpjb25maWctaXRlbS1zZXQgeG1sbnM6Y29uZmlnPSJ1cm46b2FzaXM6bmFtZXM6dGM6b3BlbmRvY3VtZW50OnhtbG5zOmNvbmZpZzoxLjAiIHhtbG5zOm9vbz0iaHR0cDovL29wZW5vZmZpY2Uub3JnLzIwMDQvb2ZmaWNlIiBjb25maWc6bmFtZT0ib29vOmNvbmZpZ3VyYXRpb24tc2V0dGluZ3MiPjxjb25maWc6Y29uZmlnLWl0ZW0gY29uZmlnOm5hbWU9IlByaW50UGFwZXJGcm9tU2V0dXAiIGNvbmZpZzp0eXBlPSJib29sZWFuIj5mYWxzZTwvY29uZmlnOmNvbmZpZy1pdGVtPjxjb25maWc6Y29uZmlnLWl0ZW0gY29uZmlnOm5hbWU9IlByaW50RmF4TmFtZSIgY29uZmlnOnR5cGU9InN0cmluZyIvPjxjb25maWc6Y29uZmlnLWl0ZW0gY29uZmlnOm5hbWU9IlByaW50U2luZ2xlSm9icyIgY29uZmlnOnR5cGU9ImJvb2xlYW4iPmZhbHNlPC9jb25maWc6Y29uZmlnLWl0ZW0+PGNvbmZpZzpjb25maWctaXRlbSBjb25maWc6bmFtZT0iUHJpbnRQcm9zcGVjdFJUTCIgY29uZmlnOnR5cGU9ImJvb2xlYW4iPmZhbHNlPC9jb25maWc6Y29uZmlnLWl0ZW0+PGNvbmZpZzpjb25maWctaXRlbSBjb25maWc6bmFtZT0iUHJpbnRQcm9zcGVjdCIgY29uZmlnOnR5cGU9ImJvb2xlYW4iPmZhbHNlPC9jb25maWc6Y29uZmlnLWl0ZW0+PGNvbmZpZzpjb25maWctaXRlbSBjb25maWc6bmFtZT0iUHJpbnRUZXh0UGxhY2Vob2xkZXIiIGNvbmZpZzp0eXBlPSJib29sZWFuIj5mYWxzZTwvY29uZmlnOmNvbmZpZy1pdGVtPjxjb25maWc6Y29uZmlnLWl0ZW0gY29uZmlnOm5hbWU9IlByaW50VGFibGVzIiBjb25maWc6dHlwZT0iYm9vbGVhbiI+dHJ1ZTwvY29uZmlnOmNvbmZpZy1pdGVtPjxjb25maWc6Y29uZmlnLWl0ZW0gY29uZmlnOm5hbWU9IlByaW50UGFnZUJhY2tncm91bmQiIGNvbmZpZzp0eXBlPSJib29sZWFuIj50cnVlPC9jb25maWc6Y29uZmlnLWl0ZW0+PGNvbmZpZzpjb25maWctaXRlbSBjb25maWc6bmFtZT0iUHJpbnRMZWZ0UGFnZXMiIGNvbmZpZzp0eXBlPSJib29sZWFuIj50cnVlPC9jb25maWc6Y29uZmlnLWl0ZW0+PGNvbmZpZzpjb25maWctaXRlbSBjb25maWc6bmFtZT0iUHJpbnRBbm5vdGF0aW9uTW9kZSIgY29uZmlnOnR5cGU9InNob3J0Ij4wPC9jb25maWc6Y29uZmlnLWl0ZW0+PGNvbmZpZzpjb25maWctaXRlbSBjb25maWc6bmFtZT0iUHJpbnRDb250cm9scyIgY29uZmlnOnR5cGU9ImJvb2xlYW4iPnRydWU8L2NvbmZpZzpjb25maWctaXRlbT48Y29uZmlnOmNvbmZpZy1pdGVtIGNvbmZpZzpuYW1lPSJQcmludEhpZGRlblRleHQiIGNvbmZpZzp0eXBlPSJib29sZWFuIj5mYWxzZTwvY29uZmlnOmNvbmZpZy1pdGVtPjxjb25maWc6Y29uZmlnLWl0ZW0gY29uZmlnOm5hbWU9IlByaW50RHJhd2luZ3MiIGNvbmZpZzp0eXBlPSJib29sZWFuIj50cnVlPC9jb25maWc6Y29uZmlnLWl0ZW0+PGNvbmZpZzpjb25maWctaXRlbSBjb25maWc6bmFtZT0iRnJhbWVBdXRvd2lkdGhXaXRoTW9yZVBhcmEiIGNvbmZpZzp0eXBlPSJib29sZWFuIj5mYWxzZTwvY29uZmlnOmNvbmZpZy1pdGVtPjxjb25maWc6Y29uZmlnLWl0ZW0gY29uZmlnOm5hbWU9IkhlYWRlclNwYWNpbmdCZWxvd0xhc3RQYXJhIiBjb25maWc6dHlwZT0iYm9vbGVhbiI+ZmFsc2U8L2NvbmZpZzpjb25maWctaXRlbT48Y29uZmlnOmNvbmZpZy1pdGVtIGNvbmZpZzpuYW1lPSJQcm90ZWN0RmllbGRzIiBjb25maWc6dHlwZT0iYm9vbGVhbiI+ZmFsc2U8L2NvbmZpZzpjb25maWctaXRlbT48Y29uZmlnOmNvbmZpZy1pdGVtIGNvbmZpZzpuYW1lPSJQcmludFJldmVyc2VkIiBjb25maWc6dHlwZT0iYm9vbGVhbiI+ZmFsc2U8L2NvbmZpZzpjb25maWctaXRlbT48Y29uZmlnOmNvbmZpZy1pdGVtIGNvbmZpZzpuYW1lPSJQcm90ZWN0Qm9va21hcmtzIiBjb25maWc6dHlwZT0iYm9vbGVhbiI+ZmFsc2U8L2NvbmZpZzpjb25maWctaXRlbT48Y29uZmlnOmNvbmZpZy1pdGVtIGNvbmZpZzpuYW1lPSJVc2VPbGRQcmludGVyTWV0cmljcyIgY29uZmlnOnR5cGU9ImJvb2xlYW4iPmZhbHNlPC9jb25maWc6Y29uZmlnLWl0ZW0+PGNvbmZpZzpjb25maWctaXRlbSBjb25maWc6bmFtZT0iVXNlT2xkTnVtYmVyaW5nIiBjb25maWc6dHlwZT0iYm9vbGVhbiI+ZmFsc2U8L2NvbmZpZzpjb25maWctaXRlbT48Y29uZmlnOmNvbmZpZy1pdGVtIGNvbmZpZzpuYW1lPSJBZGRFeHRlcm5hbExlYWRpbmciIGNvbmZpZzp0eXBlPSJib29sZWFuIj50cnVlPC9jb25maWc6Y29uZmlnLWl0ZW0+PGNvbmZpZzpjb25maWctaXRlbSBjb25maWc6bmFtZT0iVHJlYXRTaW5nbGVDb2x1bW5CcmVha0FzUGFnZUJyZWFrIiBjb25maWc6dHlwZT0iYm9vbGVhbiI+ZmFsc2U8L2NvbmZpZzpjb25maWctaXRlbT48Y29uZmlnOmNvbmZpZy1pdGVtIGNvbmZpZzpuYW1lPSJJc0xhYmVsRG9jdW1lbnQiIGNvbmZpZzp0eXBlPSJib29sZWFuIj5mYWxzZTwvY29uZmlnOmNvbmZpZy1pdGVtPjxjb25maWc6Y29uZmlnLWl0ZW0gY29uZmlnOm5hbWU9IlJzaWRSb290IiBjb25maWc6dHlwZT0iaW50Ij41MTc0MDI8L2NvbmZpZzpjb25maWctaXRlbT48Y29uZmlnOmNvbmZpZy1pdGVtIGNvbmZpZzpuYW1lPSJDb25zaWRlclRleHRXcmFwT25PYmpQb3MiIGNvbmZpZzp0eXBlPSJib29sZWFuIj5mYWxzZTwvY29uZmlnOmNvbmZpZy1pdGVtPjxjb25maWc6Y29uZmlnLWl0ZW0gY29uZmlnOm5hbWU9IlRhYmxlUm93S2VlcCIgY29uZmlnOnR5cGU9ImJvb2xlYW4iPmZhbHNlPC9jb25maWc6Y29uZmlnLWl0ZW0+PGNvbmZpZzpjb25maWctaXRlbSBjb25maWc6bmFtZT0iVGFic1JlbGF0aXZlVG9JbmRlbnQiIGNvbmZpZzp0eXBlPSJib29sZWFuIj50cnVlPC9jb25maWc6Y29uZmlnLWl0ZW0+PGNvbmZpZzpjb25maWctaXRlbSBjb25maWc6bmFtZT0iQWRkUGFyYUxpbmVTcGFjaW5nVG9UYWJsZUNlbGxzIiBjb25maWc6dHlwZT0iYm9vbGVhbiI+ZmFsc2U8L2NvbmZpZzpjb25maWctaXRlbT48Y29uZmlnOmNvbmZpZy1pdGVtIGNvbmZpZzpuYW1lPSJBbGxvd1ByaW50Sm9iQ2FuY2VsIiBjb25maWc6dHlwZT0iYm9vbGVhbiI+dHJ1ZTwvY29uZmlnOmNvbmZpZy1pdGVtPjxjb25maWc6Y29uZmlnLWl0ZW0gY29uZmlnOm5hbWU9IlVwZGF0ZUZyb21UZW1wbGF0ZSIgY29uZmlnOnR5cGU9ImJvb2xlYW4iPnRydWU8L2NvbmZpZzpjb25maWctaXRlbT48Y29uZmlnOmNvbmZpZy1pdGVtIGNvbmZpZzpuYW1lPSJTYXZlVmVyc2lvbk9uQ2xvc2UiIGNvbmZpZzp0eXBlPSJib29sZWFuIj5mYWxzZTwvY29uZmlnOmNvbmZpZy1pdGVtPjxjb25maWc6Y29uZmlnLWl0ZW0gY29uZmlnOm5hbWU9IlVzZUZvcm1lclRleHRXcmFwcGluZyIgY29uZmlnOnR5cGU9ImJvb2xlYW4iPmZhbHNlPC9jb25maWc6Y29uZmlnLWl0ZW0+PGNvbmZpZzpjb25maWctaXRlbSBjb25maWc6bmFtZT0iQ2hhcnRBdXRvVXBkYXRlIiBjb25maWc6dHlwZT0iYm9vbGVhbiI+dHJ1ZTwvY29uZmlnOmNvbmZpZy1pdGVtPjxjb25maWc6Y29uZmlnLWl0ZW0gY29uZmlnOm5hbWU9IkNvbnRpbnVvdXNFbmRub3RlcyIgY29uZmlnOnR5cGU9ImJvb2xlYW4iPmZhbHNlPC9jb25maWc6Y29uZmlnLWl0ZW0+PGNvbmZpZzpjb25maWctaXRlbSBjb25maWc6bmFtZT0iQWRkUGFyYVRhYmxlU3BhY2luZ0F0U3RhcnQiIGNvbmZpZzp0eXBlPSJib29sZWFuIj50cnVlPC9jb25maWc6Y29uZmlnLWl0ZW0+PGNvbmZpZzpjb25maWctaXRlbSBjb25maWc6bmFtZT0iQWRkUGFyYVRhYmxlU3BhY2luZyIgY29uZmlnOnR5cGU9ImJvb2xlYW4iPnRydWU8L2NvbmZpZzpjb25maWctaXRlbT48Y29uZmlnOmNvbmZpZy1pdGVtIGNvbmZpZzpuYW1lPSJBZGRQYXJhU3BhY2luZ1RvVGFibGVDZWxscyIgY29uZmlnOnR5cGU9ImJvb2xlYW4iPmZhbHNlPC9jb25maWc6Y29uZmlnLWl0ZW0+PGNvbmZpZzpjb25maWctaXRlbSBjb25maWc6bmFtZT0iVXNlRm9ybWVyTGluZVNwYWNpbmciIGNvbmZpZzp0eXBlPSJib29sZWFuIj5mYWxzZTwvY29uZmlnOmNvbmZpZy1pdGVtPjxjb25maWc6Y29uZmlnLWl0ZW0gY29uZmlnOm5hbWU9Ik91dGxpbmVMZXZlbFlpZWxkc051bWJlcmluZyIgY29uZmlnOnR5cGU9ImJvb2xlYW4iPmZhbHNlPC9jb25maWc6Y29uZmlnLWl0ZW0+PGNvbmZpZzpjb25maWctaXRlbSBjb25maWc6bmFtZT0iQWxpZ25UYWJTdG9wUG9zaXRpb24iIGNvbmZpZzp0eXBlPSJib29sZWFuIj50cnVlPC9jb25maWc6Y29uZmlnLWl0ZW0+PGNvbmZpZzpjb25maWctaXRlbSBjb25maWc6bmFtZT0iRG9Ob3RKdXN0aWZ5TGluZXNXaXRoTWFudWFsQnJlYWsiIGNvbmZpZzp0eXBlPSJib29sZWFuIj5mYWxzZTwvY29uZmlnOmNvbmZpZy1pdGVtPjxjb25maWc6Y29uZmlnLWl0ZW0gY29uZmlnOm5hbWU9IkVtYmVkT25seVVzZWRGb250cyIgY29uZmlnOnR5cGU9ImJvb2xlYW4iPmZhbHNlPC9jb25maWc6Y29uZmlnLWl0ZW0+PGNvbmZpZzpjb25maWctaXRlbSBjb25maWc6bmFtZT0iTGlua1VwZGF0ZU1vZGUiIGNvbmZpZzp0eXBlPSJzaG9ydCI+MTwvY29uZmlnOmNvbmZpZy1pdGVtPjxjb25maWc6Y29uZmlnLWl0ZW0gY29uZmlnOm5hbWU9IkN1cnJlbnREYXRhYmFzZUNvbW1hbmRUeXBlIiBjb25maWc6dHlwZT0iaW50Ij4wPC9jb25maWc6Y29uZmlnLWl0ZW0+PGNvbmZpZzpjb25maWctaXRlbSBjb25maWc6bmFtZT0iQ3VycmVudERhdGFiYXNlQ29tbWFuZCIgY29uZmlnOnR5cGU9InN0cmluZyIvPjxjb25maWc6Y29uZmlnLWl0ZW0gY29uZmlnOm5hbWU9IkNoYXJhY3RlckNvbXByZXNzaW9uVHlwZSIgY29uZmlnOnR5cGU9InNob3J0Ij4wPC9jb25maWc6Y29uZmlnLWl0ZW0+PGNvbmZpZzpjb25maWctaXRlbSBjb25maWc6bmFtZT0iU21hbGxDYXBzUGVyY2VudGFnZTY2IiBjb25maWc6dHlwZT0iYm9vbGVhbiI+ZmFsc2U8L2NvbmZpZzpjb25maWctaXRlbT48Y29uZmlnOmNvbmZpZy1pdGVtIGNvbmZpZzpuYW1lPSJBcHBseVVzZXJEYXRhIiBjb25maWc6dHlwZT0iYm9vbGVhbiI+dHJ1ZTwvY29uZmlnOmNvbmZpZy1pdGVtPjxjb25maWc6Y29uZmlnLWl0ZW0gY29uZmlnOm5hbWU9IlN0eWxlc05vRGVmYXVsdCIgY29uZmlnOnR5cGU9ImJvb2xlYW4iPmZhbHNlPC9jb25maWc6Y29uZmlnLWl0ZW0+PGNvbmZpZzpjb25maWctaXRlbSBjb25maWc6bmFtZT0iRW1iZWRkZWREYXRhYmFzZU5hbWUiIGNvbmZpZzp0eXBlPSJzdHJpbmciLz48Y29uZmlnOmNvbmZpZy1pdGVtIGNvbmZpZzpuYW1lPSJGbG9hdHRhYmxlTm9tYXJnaW5zIiBjb25maWc6dHlwZT0iYm9vbGVhbiI+ZmFsc2U8L2NvbmZpZzpjb25maWctaXRlbT48Y29uZmlnOmNvbmZpZy1pdGVtIGNvbmZpZzpuYW1lPSJCYWNrZ3JvdW5kUGFyYU92ZXJEcmF3aW5ncyIgY29uZmlnOnR5cGU9ImJvb2xlYW4iPmZhbHNlPC9jb25maWc6Y29uZmlnLWl0ZW0+PGNvbmZpZzpjb25maWctaXRlbSBjb25maWc6bmFtZT0iUHJpbnRlck5hbWUiIGNvbmZpZzp0eXBlPSJzdHJpbmciLz48Y29uZmlnOmNvbmZpZy1pdGVtIGNvbmZpZzpuYW1lPSJVc2VGb3JtZXJPYmplY3RQb3NpdGlvbmluZyIgY29uZmlnOnR5cGU9ImJvb2xlYW4iPmZhbHNlPC9jb25maWc6Y29uZmlnLWl0ZW0+PGNvbmZpZzpjb25maWctaXRlbSBjb25maWc6bmFtZT0iUHJpbnRlclNldHVwIiBjb25maWc6dHlwZT0iYmFzZTY0QmluYXJ5Ii8+PGNvbmZpZzpjb25maWctaXRlbSBjb25maWc6bmFtZT0iSWdub3JlRmlyc3RMaW5lSW5kZW50SW5OdW1iZXJpbmciIGNvbmZpZzp0eXBlPSJib29sZWFuIj5mYWxzZTwvY29uZmlnOmNvbmZpZy1pdGVtPjxjb25maWc6Y29uZmlnLWl0ZW0gY29uZmlnOm5hbWU9IkNvbGxhcHNlRW1wdHlDZWxsUGFyYSIgY29uZmlnOnR5cGU9ImJvb2xlYW4iPnRydWU8L2NvbmZpZzpjb25maWctaXRlbT48Y29uZmlnOmNvbmZpZy1pdGVtIGNvbmZpZzpuYW1lPSJUYWJPdmVyTWFyZ2luIiBjb25maWc6dHlwZT0iYm9vbGVhbiI+ZmFsc2U8L2NvbmZpZzpjb25maWctaXRlbT48Y29uZmlnOmNvbmZpZy1pdGVtIGNvbmZpZzpuYW1lPSJTYXZlR2xvYmFsRG9jdW1lbnRMaW5rcyIgY29uZmlnOnR5cGU9ImJvb2xlYW4iPmZhbHNlPC9jb25maWc6Y29uZmlnLWl0ZW0+PGNvbmZpZzpjb25maWctaXRlbSBjb25maWc6bmFtZT0iQ3VycmVudERhdGFiYXNlRGF0YVNvdXJjZSIgY29uZmlnOnR5cGU9InN0cmluZyIvPjxjb25maWc6Y29uZmlnLWl0ZW0gY29uZmlnOm5hbWU9IklzS2VybkFzaWFuUHVuY3R1YXRpb24iIGNvbmZpZzp0eXBlPSJib29sZWFuIj5mYWxzZTwvY29uZmlnOmNvbmZpZy1pdGVtPjxjb25maWc6Y29uZmlnLWl0ZW0gY29uZmlnOm5hbWU9IlByaW50RW1wdHlQYWdlcyIgY29uZmlnOnR5cGU9ImJvb2xlYW4iPnRydWU8L2NvbmZpZzpjb25maWctaXRlbT48Y29uZmlnOmNvbmZpZy1pdGVtIGNvbmZpZzpuYW1lPSJQcm90ZWN0Rm9ybSIgY29uZmlnOnR5cGU9ImJvb2xlYW4iPmZhbHNlPC9jb25maWc6Y29uZmlnLWl0ZW0+PGNvbmZpZzpjb25maWctaXRlbSBjb25maWc6bmFtZT0iQWRkVmVydGljYWxGcmFtZU9mZnNldHMiIGNvbmZpZzp0eXBlPSJib29sZWFuIj5mYWxzZTwvY29uZmlnOmNvbmZpZy1pdGVtPjxjb25maWc6Y29uZmlnLWl0ZW0gY29uZmlnOm5hbWU9IlNhdmVUaHVtYm5haWwiIGNvbmZpZzp0eXBlPSJib29sZWFuIj50cnVlPC9jb25maWc6Y29uZmlnLWl0ZW0+PGNvbmZpZzpjb25maWctaXRlbSBjb25maWc6bmFtZT0iUHJpbnRlckluZGVwZW5kZW50TGF5b3V0IiBjb25maWc6dHlwZT0ic3RyaW5nIj5oaWdoLXJlc29sdXRpb248L2NvbmZpZzpjb25maWctaXRlbT48Y29uZmlnOmNvbmZpZy1pdGVtIGNvbmZpZzpuYW1lPSJQcmludGVyUGFwZXJGcm9tU2V0dXAiIGNvbmZpZzp0eXBlPSJib29sZWFuIj5mYWxzZTwvY29uZmlnOmNvbmZpZy1pdGVtPjxjb25maWc6Y29uZmlnLWl0ZW0gY29uZmlnOm5hbWU9IlRhYk92ZXJmbG93IiBjb25maWc6dHlwZT0iYm9vbGVhbiI+dHJ1ZTwvY29uZmlnOmNvbmZpZy1pdGVtPjxjb25maWc6Y29uZmlnLWl0ZW0gY29uZmlnOm5hbWU9IlByaW50R3JhcGhpY3MiIGNvbmZpZzp0eXBlPSJib29sZWFuIj50cnVlPC9jb25maWc6Y29uZmlnLWl0ZW0+PGNvbmZpZzpjb25maWctaXRlbSBjb25maWc6bmFtZT0iUHJvcExpbmVTcGFjaW5nU2hyaW5rc0ZpcnN0TGluZSIgY29uZmlnOnR5cGU9ImJvb2xlYW4iPnRydWU8L2NvbmZpZzpjb25maWctaXRlbT48Y29uZmlnOmNvbmZpZy1pdGVtIGNvbmZpZzpuYW1lPSJEb05vdFJlc2V0UGFyYUF0dHJzRm9yTnVtRm9udCIgY29uZmlnOnR5cGU9ImJvb2xlYW4iPmZhbHNlPC9jb25maWc6Y29uZmlnLWl0ZW0+PGNvbmZpZzpjb25maWctaXRlbSBjb25maWc6bmFtZT0iRmllbGRBdXRvVXBkYXRlIiBjb25maWc6dHlwZT0iYm9vbGVhbiI+dHJ1ZTwvY29uZmlnOmNvbmZpZy1pdGVtPjxjb25maWc6Y29uZmlnLWl0ZW0gY29uZmlnOm5hbWU9Iklnbm9yZVRhYnNBbmRCbGFua3NGb3JMaW5lQ2FsY3VsYXRpb24iIGNvbmZpZzp0eXBlPSJib29sZWFuIj5mYWxzZTwvY29uZmlnOmNvbmZpZy1pdGVtPjxjb25maWc6Y29uZmlnLWl0ZW0gY29uZmlnOm5hbWU9IlJlZGxpbmVQcm90ZWN0aW9uS2V5IiBjb25maWc6dHlwZT0iYmFzZTY0QmluYXJ5Ii8+PGNvbmZpZzpjb25maWctaXRlbSBjb25maWc6bmFtZT0iRW1iZWRDb21wbGV4U2NyaXB0Rm9udHMiIGNvbmZpZzp0eXBlPSJib29sZWFuIj50cnVlPC9jb25maWc6Y29uZmlnLWl0ZW0+PGNvbmZpZzpjb25maWctaXRlbSBjb25maWc6bmFtZT0iTG9hZFJlYWRvbmx5IiBjb25maWc6dHlwZT0iYm9vbGVhbiI+ZmFsc2U8L2NvbmZpZzpjb25maWctaXRlbT48Y29uZmlnOmNvbmZpZy1pdGVtIGNvbmZpZzpuYW1lPSJEb05vdENhcHR1cmVEcmF3T2Jqc09uUGFnZSIgY29uZmlnOnR5cGU9ImJvb2xlYW4iPmZhbHNlPC9jb25maWc6Y29uZmlnLWl0ZW0+PGNvbmZpZzpjb25maWctaXRlbSBjb25maWc6bmFtZT0iQ2xpcEFzQ2hhcmFjdGVyQW5jaG9yZWRXcml0ZXJGbHlGcmFtZXMiIGNvbmZpZzp0eXBlPSJib29sZWFuIj5mYWxzZTwvY29uZmlnOmNvbmZpZy1pdGVtPjxjb25maWc6Y29uZmlnLWl0ZW0gY29uZmlnOm5hbWU9IlByaW50QmxhY2tGb250cyIgY29uZmlnOnR5cGU9ImJvb2xlYW4iPmZhbHNlPC9jb25maWc6Y29uZmlnLWl0ZW0+PGNvbmZpZzpjb25maWctaXRlbSBjb25maWc6bmFtZT0iRGlzYWJsZU9mZlBhZ2VQb3NpdGlvbmluZyIgY29uZmlnOnR5cGU9ImJvb2xlYW4iPmZhbHNlPC9jb25maWc6Y29uZmlnLWl0ZW0+PGNvbmZpZzpjb25maWctaXRlbSBjb25maWc6bmFtZT0iU3Vycm91bmRUZXh0V3JhcFNtYWxsIiBjb25maWc6dHlwZT0iYm9vbGVhbiI+ZmFsc2U8L2NvbmZpZzpjb25maWctaXRlbT48Y29uZmlnOmNvbmZpZy1pdGVtIGNvbmZpZzpuYW1lPSJVbnhGb3JjZVplcm9FeHRMZWFkaW5nIiBjb25maWc6dHlwZT0iYm9vbGVhbiI+ZmFsc2U8L2NvbmZpZzpjb25maWctaXRlbT48Y29uZmlnOmNvbmZpZy1pdGVtIGNvbmZpZzpuYW1lPSJFbWJlZEFzaWFuU2NyaXB0Rm9udHMiIGNvbmZpZzp0eXBlPSJib29sZWFuIj50cnVlPC9jb25maWc6Y29uZmlnLWl0ZW0+PGNvbmZpZzpjb25maWctaXRlbSBjb25maWc6bmFtZT0iVGFiQXRMZWZ0SW5kZW50Rm9yUGFyYWdyYXBoc0luTGlzdCIgY29uZmlnOnR5cGU9ImJvb2xlYW4iPmZhbHNlPC9jb25maWc6Y29uZmlnLWl0ZW0+PGNvbmZpZzpjb25maWctaXRlbSBjb25maWc6bmFtZT0iUHJpbnRSaWdodFBhZ2VzIiBjb25maWc6dHlwZT0iYm9vbGVhbiI+dHJ1ZTwvY29uZmlnOmNvbmZpZy1pdGVtPjxjb25maWc6Y29uZmlnLWl0ZW0gY29uZmlnOm5hbWU9IlJzaWQiIGNvbmZpZzp0eXBlPSJpbnQiPjEzMzkyMjg8L2NvbmZpZzpjb25maWctaXRlbT48Y29uZmlnOmNvbmZpZy1pdGVtIGNvbmZpZzpuYW1lPSJNYXRoQmFzZWxpbmVBbGlnbm1lbnQiIGNvbmZpZzp0eXBlPSJib29sZWFuIj5mYWxzZTwvY29uZmlnOmNvbmZpZy1pdGVtPjxjb25maWc6Y29uZmlnLWl0ZW0gY29uZmlnOm5hbWU9Ik1zV29yZENvbXBUcmFpbGluZ0JsYW5rcyIgY29uZmlnOnR5cGU9ImJvb2xlYW4iPmZhbHNlPC9jb25maWc6Y29uZmlnLWl0ZW0+PGNvbmZpZzpjb25maWctaXRlbSBjb25maWc6bmFtZT0iTXNXb3JkQ29tcE1pbkxpbmVIZWlnaHRCeUZseSIgY29uZmlnOnR5cGU9ImJvb2xlYW4iPmZhbHNlPC9jb25maWc6Y29uZmlnLWl0ZW0+PGNvbmZpZzpjb25maWctaXRlbSBjb25maWc6bmFtZT0iSW52ZXJ0Qm9yZGVyU3BhY2luZyIgY29uZmlnOnR5cGU9ImJvb2xlYW4iPmZhbHNlPC9jb25maWc6Y29uZmlnLWl0ZW0+PGNvbmZpZzpjb25maWctaXRlbSBjb25maWc6bmFtZT0iRW1iZWRGb250cyIgY29uZmlnOnR5cGU9ImJvb2xlYW4iPmZhbHNlPC9jb25maWc6Y29uZmlnLWl0ZW0+PGNvbmZpZzpjb25maWctaXRlbSBjb25maWc6bmFtZT0iVW5icmVha2FibGVOdW1iZXJpbmdzIiBjb25maWc6dHlwZT0iYm9vbGVhbiI+ZmFsc2U8L2NvbmZpZzpjb25maWctaXRlbT48Y29uZmlnOmNvbmZpZy1pdGVtIGNvbmZpZzpuYW1lPSJBZGRGcmFtZU9mZnNldHMiIGNvbmZpZzp0eXBlPSJib29sZWFuIj5mYWxzZTwvY29uZmlnOmNvbmZpZy1pdGVtPjxjb25maWc6Y29uZmlnLWl0ZW0gY29uZmlnOm5hbWU9IkNsaXBwZWRQaWN0dXJlcyIgY29uZmlnOnR5cGU9ImJvb2xlYW4iPmZhbHNlPC9jb25maWc6Y29uZmlnLWl0ZW0+PGNvbmZpZzpjb25maWctaXRlbSBjb25maWc6bmFtZT0iRW1iZWRMYXRpblNjcmlwdEZvbnRzIiBjb25maWc6dHlwZT0iYm9vbGVhbiI+dHJ1ZTwvY29uZmlnOmNvbmZpZy1pdGVtPjxjb25maWc6Y29uZmlnLWl0ZW0gY29uZmlnOm5hbWU9IkVtYmVkU3lzdGVtRm9udHMiIGNvbmZpZzp0eXBlPSJib29sZWFuIj5mYWxzZTwvY29uZmlnOmNvbmZpZy1pdGVtPjxjb25maWc6Y29uZmlnLWl0ZW0gY29uZmlnOm5hbWU9IkFwcGx5UGFyYWdyYXBoTWFya0Zvcm1hdFRvTnVtYmVyaW5nIiBjb25maWc6dHlwZT0iYm9vbGVhbiI+ZmFsc2U8L2NvbmZpZzpjb25maWctaXRlbT48Y29uZmlnOmNvbmZpZy1pdGVtIGNvbmZpZzpuYW1lPSJTdWJ0cmFjdEZseXNBbmNob3JlZEF0Rmx5cyIgY29uZmlnOnR5cGU9ImJvb2xlYW4iPmZhbHNlPC9jb25maWc6Y29uZmlnLWl0ZW0+PGNvbmZpZzpjb25maWctaXRlbSBjb25maWc6bmFtZT0iRW1wdHlEYkZpZWxkSGlkZXNQYXJhIiBjb25maWc6dHlwZT0iYm9vbGVhbiI+ZmFsc2U8L2NvbmZpZzpjb25maWctaXRlbT48L2NvbmZpZzpjb25maWctaXRlbS1zZXQ+</meta:user-defined>
  </office:meta>
</office:document-meta>
</file>