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8000000190C4B5100EECB7C7B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  <style:text-properties officeooo:rsid="000f2d55" officeooo:paragraph-rsid="000f2d55"/>
    </style:style>
    <style:style style:name="P2" style:family="paragraph" style:parent-style-name="Heading_20_1">
      <style:text-properties officeooo:rsid="000d976a" officeooo:paragraph-rsid="000d976a"/>
    </style:style>
    <style:style style:name="P3" style:family="paragraph" style:parent-style-name="Heading_20_1">
      <style:paragraph-properties fo:break-before="page"/>
      <style:text-properties officeooo:rsid="000bc519" officeooo:paragraph-rsid="000bc519"/>
    </style:style>
    <style:style style:name="P4" style:family="paragraph" style:parent-style-name="Text_20_body" style:master-page-name="">
      <loext:graphic-properties draw:fill="none"/>
      <style:paragraph-properties fo:margin-left="0mm" fo:margin-right="0mm" fo:margin-top="0mm" fo:margin-bottom="2.47mm" style:contextual-spacing="false" fo:line-height="120%" fo:orphans="2" fo:widows="2" fo:text-indent="0.25mm" style:auto-text-indent="false" style:page-number="auto" fo:background-color="transparent" style:writing-mode="page"/>
      <style:text-properties style:font-name="IPH Astra Serif" officeooo:rsid="000f28b5" officeooo:paragraph-rsid="000f28b5" style:font-size-asian="10.5pt"/>
    </style:style>
    <style:style style:name="P5" style:family="paragraph" style:parent-style-name="Text_20_body" style:master-page-name="">
      <loext:graphic-properties draw:fill="none"/>
      <style:paragraph-properties fo:margin-left="0mm" fo:margin-right="0mm" fo:margin-top="0mm" fo:margin-bottom="2.47mm" style:contextual-spacing="false" fo:line-height="120%" fo:text-align="center" style:justify-single-word="false" fo:orphans="2" fo:widows="2" fo:text-indent="-0.25mm" style:auto-text-indent="false" style:page-number="auto" fo:break-before="column" fo:background-color="transparent" style:writing-mode="page"/>
      <style:text-properties style:font-name="IPH Astra Serif" officeooo:rsid="000f28b5" officeooo:paragraph-rsid="000f28b5" style:font-size-asian="10.5pt"/>
    </style:style>
    <style:style style:name="T1" style:family="text">
      <style:text-properties style:font-name="IPH Astra Serif" fo:font-size="96pt" officeooo:rsid="000bc519" style:font-size-asian="96pt" style:font-size-complex="96pt"/>
    </style:style>
    <style:style style:name="T2" style:family="text">
      <style:text-properties officeooo:rsid="000d976a"/>
    </style:style>
    <style:style style:name="T3" style:family="text">
      <style:text-properties officeooo:rsid="000f28b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4.97mm">
          <style:column style:rel-width="1842*" fo:start-indent="0mm" fo:end-indent="2.49mm"/>
          <style:column style:rel-width="1843*" fo:start-indent="2.49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4">First column </text:p>
        <text:p text:style-name="P5">second column</text:p>
      </text:section>
      <text:h text:style-name="P2" text:outline-level="1"><draw:frame draw:style-name="fr1" draw:name="Изображение1" text:anchor-type="as-char" svg:width="19.26mm" svg:height="12.05mm" draw:z-index="0"><draw:image xlink:href="Pictures/100000000000028000000190C4B5100EECB7C7B4.jpg" xlink:type="simple" xlink:show="embed" xlink:actuate="onLoad" draw:mime-type="image/jpeg"/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  <style:text-properties officeooo:rsid="000f2d55" officeooo:paragraph-rsid="000f2d55"/>
    </style:style>
    <style:page-layout style:name="Mpm1">
      <style:page-layout-properties fo:page-width="105mm" fo:page-height="148.01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footer>
        <text:p text:style-name="MP1">Footer tex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8</meta:editing-cycles>
    <meta:generator>LibreOffice/7.0.3.1$Linux_X86_64 LibreOffice_project/d7547858d014d4cf69878db179d326fc3483e082</meta:generator>
    <meta:editing-duration>PT4H53M23S</meta:editing-duration>
    <meta:initial-creator>Георгий  Литвинов</meta:initial-creator>
    <dc:date>2021-02-25T15:38:34.354985212</dc:date>
    <dc:creator>Георгий  Литвинов</dc:creator>
    <meta:document-statistic meta:table-count="0" meta:image-count="1" meta:object-count="0" meta:page-count="1" meta:paragraph-count="4" meta:word-count="6" meta:character-count="37" meta:non-whitespace-character-count="33"/>
  </office:meta>
</office:document-meta>
</file>