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73692356"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59127444"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293642059"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581849550"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74914551"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822309687"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407636033"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624664824"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588097448"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text:span><text:span text:style-name="Source_20_Text">ignore_hard_line_breaks, ignore_empty_paragraphs, ignore_double_spaces, </text:span><text:span text:style-name="Source_20_Text">display_hidden_text, notes, use_dublin_core, use_custom_metadata, split_level, page_break_split, split_after, external_toc_depth,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433508043" text:style-name="L10">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448297620" text:style-name="L11">
        <text:list-item>
          <text:p text:style-name="P22">Unzip <text:span text:style-name="Source_20_Text">writer2latex116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826919817"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30325733"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use_custom_metadata</text:span></text:span></text:p>
          </table:table-cell>
          <table:table-cell table:style-name="Tabel7.B2" office:value-type="string">
            <text:p text:style-name="Table_20_Contents">Use this option to specify that custom metadata should be exported (EPUB only) as defined in section <text:bookmark-ref text:reference-format="chapter" text:ref-name="__RefHeading__35222417">5.1</text:bookmark-ref>. If the value is <text:span text:style-name="Source_20_Text">false</text:span>, the custom metadata elements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ext:soft-page-break/>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oft-page-break/><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674456075"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text:soft-page-break/>&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38511232"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text:soft-page-break/>&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text:soft-page-break/>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text:bookmark-start text:name="__RefHeading__35222417"/>User defined meta data<text:bookmark-end text:name="__RefHeading__35222417"/></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585267616"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1421160720" text:continue-numbering="true" text:style-name="L16">
        <text:list-item>
          <text:p text:style-name="P26"><text:span text:style-name="T5">Publisher</text:span>: The publisher of the document.</text:p>
        </text:list-item>
        <text:list-item>
          <text:p text:style-name="P26"><text:soft-page-break/><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1756880070"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69692840"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port filters</text:chapter><text:tab/><text:tab/>Page <text:page-number text:select-page="current">5</text:page-number></text:p>
      </style:header>
      <style:header-left>
        <text:p text:style-name="Header">Page <text:page-number text:select-page="current">5</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2-20T16:40:07</dc:date>
    <meta:print-date>2004-06-29T10:09:33</meta:print-date>
    <dc:language>en-US</dc:language>
    <meta:editing-cycles>301</meta:editing-cycles>
    <meta:editing-duration>PT40H51M48S</meta:editing-duration>
    <meta:document-statistic meta:table-count="24" meta:image-count="1" meta:object-count="0" meta:page-count="44" meta:paragraph-count="1062" meta:word-count="12444" meta:character-count="82173"/>
    <meta:user-defined meta:name="Info 1"/>
    <meta:user-defined meta:name="Info 2"/>
    <meta:user-defined meta:name="Info 3"/>
    <meta:user-defined meta:name="Info 4"/>
  </office:meta>
</office:document-meta>
</file>