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8</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221543110"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730190796"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705226289"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216303531"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909580934"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8, the built-in version will be hidden (to avoid confusion). If you uninstall version 1.1.8,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892812666"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145254314"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643601453"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535620621"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071989682" text:style-name="L10">
        <text:list-item>
          <text:p text:style-name="P21">Unzip <text:span text:style-name="Source_20_Text">writer2latex118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099814369" text:style-name="L11">
        <text:list-item>
          <text:p text:style-name="P22">Unzip <text:span text:style-name="Source_20_Text">writer2latex118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698339895"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869427039"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276782115"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637323275"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348923658"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179528393"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859523738"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33233408"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1-08-05T09:15:58</dc:date>
    <meta:print-date>2004-06-29T10:09:33</meta:print-date>
    <dc:language>en-US</dc:language>
    <meta:editing-cycles>321</meta:editing-cycles>
    <meta:editing-duration>PT41H35M37S</meta:editing-duration>
    <meta:document-statistic meta:table-count="24" meta:image-count="1" meta:object-count="0" meta:page-count="45" meta:paragraph-count="1078" meta:word-count="12823" meta:character-count="84276"/>
    <meta:user-defined meta:name="Info 1"/>
    <meta:user-defined meta:name="Info 2"/>
    <meta:user-defined meta:name="Info 3"/>
    <meta:user-defined meta:name="Info 4"/>
  </office:meta>
</office:document-meta>
</file>