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Preformatted_20_Text" style:list-style-name="L1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30" style:family="paragraph" style:parent-style-name="Table_20_Contents" style:list-style-name="L13"/>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version 1.3.1 alpha test release</text:p>
      <text:p text:style-name="P2">© 2002–2012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709206320"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773299665"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791889654"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727221395"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186286723"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3.1, the built-in version will be hidden (to avoid confusion). If you uninstall version 1.3.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2148854705"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083727633"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756809325"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770259346"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866481932" text:style-name="L10">
        <text:list-item>
          <text:p text:style-name="P21">Unzip <text:span text:style-name="Source_20_Text">writer2latex131alpha.zip</text:span> into some directory. This will create a subdirectory <text:span text:style-name="Source_20_Text">writer2latex13</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564605119" text:style-name="L11">
        <text:list-item>
          <text:p text:style-name="P22">Unzip <text:span text:style-name="Source_20_Text">writer2latex131alpha.zip</text:span> into some directory. This will create a subdirectory <text:span text:style-name="Source_20_Text">writer2latex13</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31117779"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ext:soft-page-break/>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text:soft-page-break/>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ext:soft-page-break/>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521361538" text:style-name="L13">
              <text:list-item>
                <text:p text:style-name="P30"><text:span text:style-name="Source_20_Text">ignore_all</text:span> will instruct Writer2LaTeX to ignore <text:span text:style-name="T2">all</text:span> character, paragraph, heading, list and footnote formatting contained in the document.</text:p>
              </text:list-item>
              <text:list-item>
                <text:p text:style-name="P30"><text:span text:style-name="Source_20_Text">ignore_most</text:span> will preserve basic character formatting.</text:p>
              </text:list-item>
              <text:list-item>
                <text:p text:style-name="P30"><text:span text:style-name="Source_20_Text">convert_basic</text:span> (default) will preserve basic character formatting, paragraph justification and all numberings (lists, headings, footnotes).</text:p>
              </text:list-item>
              <text:list-item>
                <text:p text:style-name="P30"><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0"><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459082988"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text:soft-page-break/>&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35345533"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text:soft-page-break/>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text:soft-page-break/>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2098485687"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546967303"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text:soft-page-break/>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69651375"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ext:soft-page-break/>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425757064"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30</text:page-number></text:p>
      </style:header>
      <style:header-left>
        <text:p text:style-name="Header">Page <text:page-number text:select-page="current">30</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2-03-16T08:38:38</dc:date>
    <meta:print-date>2004-06-29T10:09:33</meta:print-date>
    <dc:language>en-US</dc:language>
    <meta:editing-cycles>326</meta:editing-cycles>
    <meta:editing-duration>PT41H41M33S</meta:editing-duration>
    <meta:document-statistic meta:table-count="24" meta:image-count="1" meta:object-count="0" meta:page-count="45" meta:paragraph-count="1077" meta:word-count="12810" meta:character-count="84180"/>
    <meta:user-defined meta:name="Info 1"/>
    <meta:user-defined meta:name="Info 2"/>
    <meta:user-defined meta:name="Info 3"/>
    <meta:user-defined meta:name="Info 4"/>
  </office:meta>
</office:document-meta>
</file>