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46620707"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01781730"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986809249"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733570947"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905963301"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647729400"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777744990"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816169729"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2144729396"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977627087" text:style-name="L10">
        <text:list-item>
          <text:p text:style-name="P20">Unzip <text:span text:style-name="Source_20_Text">writer2latex119bet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2064057825" text:style-name="L11">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248104417"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04688835"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paragraph justification and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87223229"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text:soft-page-break/>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258451435"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oft-page-break/><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ext:soft-page-break/>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684032673"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054900419" text:style-name="L17">
        <text:list-item>
          <text:p text:style-name="P26">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Troubleshooting</text:chapter><text:tab/><text:tab/>Page <text:page-number text:select-page="current">41</text:page-number></text:p>
      </style:header>
      <style:header-left>
        <text:p text:style-name="Header">Page <text:page-number text:select-page="current">41</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2-08T10:20:02</dc:date>
    <meta:print-date>2004-06-29T10:09:33</meta:print-date>
    <dc:language>en-US</dc:language>
    <meta:editing-cycles>278</meta:editing-cycles>
    <meta:editing-duration>PT38H48M06S</meta:editing-duration>
    <meta:document-statistic meta:table-count="25" meta:image-count="1" meta:object-count="0" meta:page-count="41" meta:paragraph-count="1036" meta:word-count="11332" meta:character-count="74996"/>
    <meta:user-defined meta:name="Info 1"/>
    <meta:user-defined meta:name="Info 2"/>
    <meta:user-defined meta:name="Info 3"/>
    <meta:user-defined meta:name="Info 4"/>
  </office:meta>
</office:document-meta>
</file>