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Bitstream Vera Sans" svg:font-family="'Bitstream Vera Sans'" style:font-adornments="Fed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y_20_Special_20_Style"><text:placeholder text:placeholder-type="text">&lt;Special style&gt;</text:placeholder></text:p>
      <text:h text:style-name="Heading_20_1" text:outline-level="1"><text:placeholder text:placeholder-type="text">&lt;Heading&gt;</text:placeholder></text:h>
      <text:p text:style-name="Text_20_body"/>
      <text:p text:style-name="Text_20_body"><text:placeholder text:placeholder-type="text">&lt;Content goes here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Bitstream Vera Sans" svg:font-family="'Bitstream Vera Sans'" style:font-adornments="Fed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erif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y_20_Special_20_Style" style:display-name="My Special Style" style:family="paragraph" style:parent-style-name="Text_20_body" style:class="text" style:master-page-name="">
      <style:text-properties fo:color="#ff0000" style:font-name="Bitstream Vera Sans" fo:font-size="20pt" fo:font-weight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creation-date>2008-07-30T11:29:19</meta:creation-date>
    <dc:date>2008-07-30T11:37:08</dc:date>
    <dc:language>en-US</dc:language>
    <meta:editing-cycles>2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0" meta:character-count="3"/>
  </office:meta>
</office:document-meta>
</file>